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9" table:number-rows-spanned="1" table:style-name="ce27">
            <text:p>The General Budget of Central Government<text:s/>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7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">
            <text:p>FY2021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office:value-type="string" table:number-columns-spanned="2" table:number-rows-spanned="1" table:style-name="ce29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8">
            <text:p>Percent<text:s/></text:p>
            <text:p>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11">
            <text:p>Change Between Current and Last Fiscal Year</text:p>
          </table:table-cell>
          <table:table-cell office:value-type="string" table:style-name="ce12">
            <text:p>Percent<text:s/></text:p>
            <text:p>Total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Current Account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0.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　Annual Revenues</text:p>
          </table:table-cell>
          <table:table-cell office:value-type="float" office:value="2030944863" table:style-name="ce21">
            <text:p>2,030,944,863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069256472" table:style-name="ce21">
            <text:p>2,069,256,472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057472401.0539999" table:style-name="ce21">
            <text:p>2,057,472,40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-38311609" table:style-name="ce21">
            <text:p>-38,311,609<text:s/></text:p>
          </table:table-cell>
          <table:table-cell office:value-type="float" office:value="-1.851467" table:style-name="ce23">
            <text:p>-1.9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<text:s text:c="2"/>Revenues from Direct Taxes</text:p>
          </table:table-cell>
          <table:table-cell office:value-type="float" office:value="1113621000" table:style-name="ce21">
            <text:p>1,113,621,000<text:s/></text:p>
          </table:table-cell>
          <table:table-cell office:value-type="float" office:value="54.832599999999999" table:style-name="ce22">
            <text:p>54.8<text:s/></text:p>
          </table:table-cell>
          <table:table-cell office:value-type="float" office:value="1122625000" table:style-name="ce21">
            <text:p>1,122,625,000<text:s/></text:p>
          </table:table-cell>
          <table:table-cell office:value-type="float" office:value="54.252499999999998" table:style-name="ce22">
            <text:p>54.3<text:s/></text:p>
          </table:table-cell>
          <table:table-cell office:value-type="float" office:value="1126896803.675" table:style-name="ce21">
            <text:p>1,126,896,804<text:s/></text:p>
          </table:table-cell>
          <table:table-cell office:value-type="float" office:value="54.770899999999997" table:style-name="ce22">
            <text:p>54.8<text:s/></text:p>
          </table:table-cell>
          <table:table-cell office:value-type="float" office:value="-9004000" table:style-name="ce21">
            <text:p>-9,004,000<text:s/></text:p>
          </table:table-cell>
          <table:table-cell office:value-type="float" office:value="-0.80204900000000001" table:style-name="ce23">
            <text:p>-0.8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Revenues from Indirect Taxes</text:p>
          </table:table-cell>
          <table:table-cell office:value-type="float" office:value="564921000" table:style-name="ce21">
            <text:p>564,921,000<text:s/></text:p>
          </table:table-cell>
          <table:table-cell office:value-type="float" office:value="27.8156" table:style-name="ce22">
            <text:p>27.8<text:s/></text:p>
          </table:table-cell>
          <table:table-cell office:value-type="float" office:value="556967000" table:style-name="ce21">
            <text:p>556,967,000<text:s/></text:p>
          </table:table-cell>
          <table:table-cell office:value-type="float" office:value="26.9162" table:style-name="ce22">
            <text:p>26.9<text:s/></text:p>
          </table:table-cell>
          <table:table-cell office:value-type="float" office:value="559242197.38699996" table:style-name="ce21">
            <text:p>559,242,197<text:s/></text:p>
          </table:table-cell>
          <table:table-cell office:value-type="float" office:value="27.181000000000001" table:style-name="ce22">
            <text:p>27.2<text:s/></text:p>
          </table:table-cell>
          <table:table-cell office:value-type="float" office:value="7954000" table:style-name="ce21">
            <text:p>7,954,000<text:s/></text:p>
          </table:table-cell>
          <table:table-cell office:value-type="float" office:value="1.4280919999999999" table:style-name="ce23">
            <text:p>1.4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Other Revenues</text:p>
          </table:table-cell>
          <table:table-cell office:value-type="float" office:value="352402863" table:style-name="ce21">
            <text:p>352,402,863<text:s/></text:p>
          </table:table-cell>
          <table:table-cell office:value-type="float" office:value="17.351600000000001" table:style-name="ce22">
            <text:p>17.4<text:s/></text:p>
          </table:table-cell>
          <table:table-cell office:value-type="float" office:value="389664472" table:style-name="ce21">
            <text:p>389,664,472<text:s/></text:p>
          </table:table-cell>
          <table:table-cell office:value-type="float" office:value="18.831099999999999" table:style-name="ce22">
            <text:p>18.8<text:s/></text:p>
          </table:table-cell>
          <table:table-cell office:value-type="float" office:value="371333399.99199998" table:style-name="ce21">
            <text:p>371,333,400<text:s/></text:p>
          </table:table-cell>
          <table:table-cell office:value-type="float" office:value="18.047999999999998" table:style-name="ce22">
            <text:p>18.0<text:s/></text:p>
          </table:table-cell>
          <table:table-cell office:value-type="float" office:value="-37261609" table:style-name="ce21">
            <text:p>-37,261,609<text:s/></text:p>
          </table:table-cell>
          <table:table-cell office:value-type="float" office:value="-9.5624859999999998" table:style-name="ce23">
            <text:p>-9.6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　Annual Expenditures</text:p>
          </table:table-cell>
          <table:table-cell office:value-type="float" office:value="1863395981" table:style-name="ce21">
            <text:p>1,863,395,98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791524258" table:style-name="ce21">
            <text:p>1,791,524,25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661759027.99" table:style-name="ce21">
            <text:p>1,661,759,02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71871723" table:style-name="ce21">
            <text:p>71,871,723<text:s/></text:p>
          </table:table-cell>
          <table:table-cell office:value-type="float" office:value="4.0117640000000003" table:style-name="ce23">
            <text:p>4.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General Current Expenditures</text:p>
          </table:table-cell>
          <table:table-cell office:value-type="float" office:value="1747487896" table:style-name="ce21">
            <text:p>1,747,487,896<text:s/></text:p>
          </table:table-cell>
          <table:table-cell office:value-type="float" office:value="93.779700000000005" table:style-name="ce22">
            <text:p>93.8<text:s/></text:p>
          </table:table-cell>
          <table:table-cell office:value-type="float" office:value="1675587267" table:style-name="ce21">
            <text:p>1,675,587,267<text:s/></text:p>
          </table:table-cell>
          <table:table-cell office:value-type="float" office:value="93.528499999999994" table:style-name="ce22">
            <text:p>93.5<text:s/></text:p>
          </table:table-cell>
          <table:table-cell office:value-type="float" office:value="1563051306.9809999" table:style-name="ce21">
            <text:p>1,563,051,307<text:s/></text:p>
          </table:table-cell>
          <table:table-cell office:value-type="float" office:value="94.06" table:style-name="ce22">
            <text:p>94.1<text:s/></text:p>
          </table:table-cell>
          <table:table-cell office:value-type="float" office:value="71900629" table:style-name="ce21">
            <text:p>71,900,629<text:s/></text:p>
          </table:table-cell>
          <table:table-cell office:value-type="float" office:value="4.2910700000000004" table:style-name="ce23">
            <text:p>4.3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float" office:value="107973319" table:style-name="ce21">
            <text:p>107,973,319<text:s/></text:p>
          </table:table-cell>
          <table:table-cell office:value-type="float" office:value="5.7944000000000004" table:style-name="ce22">
            <text:p>5.8<text:s/></text:p>
          </table:table-cell>
          <table:table-cell office:value-type="float" office:value="108001400" table:style-name="ce21">
            <text:p>108,001,400<text:s/></text:p>
          </table:table-cell>
          <table:table-cell office:value-type="float" office:value="6.0284000000000004" table:style-name="ce22">
            <text:p>6.0<text:s/></text:p>
          </table:table-cell>
          <table:table-cell office:value-type="float" office:value="98207721.009000003" table:style-name="ce21">
            <text:p>98,207,721<text:s/></text:p>
          </table:table-cell>
          <table:table-cell office:value-type="float" office:value="5.9097999999999997" table:style-name="ce22">
            <text:p>5.9<text:s/></text:p>
          </table:table-cell>
          <table:table-cell office:value-type="float" office:value="-28081" table:style-name="ce21">
            <text:p>-28,081<text:s/></text:p>
          </table:table-cell>
          <table:table-cell office:value-type="float" office:value="-2.6001E-2" table:style-name="ce23">
            <text:p>0.0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Reserve Funds</text:p>
          </table:table-cell>
          <table:table-cell office:value-type="float" office:value="7934766" table:style-name="ce21">
            <text:p>7,934,766<text:s/></text:p>
          </table:table-cell>
          <table:table-cell office:value-type="float" office:value="0.42580000000000001" table:style-name="ce22">
            <text:p>0.4<text:s/></text:p>
          </table:table-cell>
          <table:table-cell office:value-type="float" office:value="7935591" table:style-name="ce21">
            <text:p>7,935,591<text:s/></text:p>
          </table:table-cell>
          <table:table-cell office:value-type="float" office:value="0.44290000000000002" table:style-name="ce22">
            <text:p>0.4<text:s/></text:p>
          </table:table-cell>
          <table:table-cell office:value-type="float" office:value="500000" table:style-name="ce21">
            <text:p>500,000<text:s/></text:p>
          </table:table-cell>
          <table:table-cell office:value-type="float" office:value="0.03" table:style-name="ce22">
            <text:p>0.0<text:s/></text:p>
          </table:table-cell>
          <table:table-cell office:value-type="float" office:value="-825" table:style-name="ce21">
            <text:p>-825<text:s/></text:p>
          </table:table-cell>
          <table:table-cell office:value-type="float" office:value="-1.0396000000000001E-2" table:style-name="ce23">
            <text:p>0.0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4">
            <text:p><text:s text:c="4"/>Surplus of Current Account</text:p>
          </table:table-cell>
          <table:table-cell office:value-type="float" office:value="167548882" table:style-name="ce21">
            <text:p>167,548,882<text:s/></text:p>
          </table:table-cell>
          <table:table-cell office:value-type="float" office:value="8.1999999999999993" table:style-name="ce22">
            <text:p>8.2<text:s/></text:p>
          </table:table-cell>
          <table:table-cell office:value-type="float" office:value="277732214" table:style-name="ce21">
            <text:p>277,732,214<text:s/></text:p>
          </table:table-cell>
          <table:table-cell office:value-type="float" office:value="13.4" table:style-name="ce22">
            <text:p>13.4<text:s/></text:p>
          </table:table-cell>
          <table:table-cell office:value-type="float" office:value="395713373.06400001" table:style-name="ce21">
            <text:p>395,713,373<text:s/></text:p>
          </table:table-cell>
          <table:table-cell office:value-type="float" office:value="19.2" table:style-name="ce22">
            <text:p>19.2<text:s/></text:p>
          </table:table-cell>
          <table:table-cell office:value-type="float" office:value="-110183332" table:style-name="ce21">
            <text:p>-110,183,332<text:s/></text:p>
          </table:table-cell>
          <table:table-cell office:value-type="float" office:value="-39.672507000000003" table:style-name="ce23">
            <text:p>-39.7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4">
            <text:p>Capital Accou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14">
            <text:p>　Annual Revenues</text:p>
          </table:table-cell>
          <table:table-cell office:value-type="float" office:value="22573238" table:style-name="ce21">
            <text:p>22,573,23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37771357" table:style-name="ce21">
            <text:p>37,771,357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9057632.984999999" table:style-name="ce21">
            <text:p>19,057,633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-15198119" table:style-name="ce21">
            <text:p>-15,198,119<text:s/></text:p>
          </table:table-cell>
          <table:table-cell office:value-type="float" office:value="-40.237153999999997" table:style-name="ce23">
            <text:p>-40.2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 <text:s/>Reduction in Assets</text:p>
          </table:table-cell>
          <table:table-cell office:value-type="float" office:value="22573238" table:style-name="ce21">
            <text:p>22,573,23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4870215" table:style-name="ce21">
            <text:p>14,870,215<text:s/></text:p>
          </table:table-cell>
          <table:table-cell office:value-type="float" office:value="39.369" table:style-name="ce22">
            <text:p>39.4<text:s/></text:p>
          </table:table-cell>
          <table:table-cell office:value-type="float" office:value="14933958.487" table:style-name="ce21">
            <text:p>14,933,958<text:s/></text:p>
          </table:table-cell>
          <table:table-cell office:value-type="float" office:value="78.361999999999995" table:style-name="ce22">
            <text:p>78.4<text:s/></text:p>
          </table:table-cell>
          <table:table-cell office:value-type="float" office:value="7703023" table:style-name="ce21">
            <text:p>7,703,023<text:s/></text:p>
          </table:table-cell>
          <table:table-cell office:value-type="float" office:value="51.801692000000003" table:style-name="ce23">
            <text:p>51.8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 <text:s/>Recovery of Investme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float" office:value="22901142" table:style-name="ce21">
            <text:p>22,901,142<text:s/></text:p>
          </table:table-cell>
          <table:table-cell office:value-type="float" office:value="60.630899999999997" table:style-name="ce22">
            <text:p>60.6<text:s/></text:p>
          </table:table-cell>
          <table:table-cell office:value-type="float" office:value="4123674.4980000001" table:style-name="ce21">
            <text:p>4,123,674<text:s/></text:p>
          </table:table-cell>
          <table:table-cell office:value-type="float" office:value="21.637899999999998" table:style-name="ce22">
            <text:p>21.6<text:s/></text:p>
          </table:table-cell>
          <table:table-cell office:value-type="float" office:value="-22901142" table:style-name="ce21">
            <text:p>-22,901,142<text:s/></text:p>
          </table:table-cell>
          <table:table-cell office:value-type="float" office:value="-100" table:style-name="ce23">
            <text:p>-100.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Annual Expenditures</text:p>
          </table:table-cell>
          <table:table-cell office:value-type="float" office:value="272500896" table:style-name="ce21">
            <text:p>272,500,89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86044486" table:style-name="ce21">
            <text:p>286,044,48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94048124.00700003" table:style-name="ce21">
            <text:p>294,048,124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-13543590" table:style-name="ce21">
            <text:p>-13,543,590<text:s/></text:p>
          </table:table-cell>
          <table:table-cell office:value-type="float" office:value="-4.7347849999999996" table:style-name="ce23">
            <text:p>-4.7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2"/>Addition or Expansion,<text:s/></text:p>
            <text:p><text:s text:c="3"/>Improvement of Assets</text:p>
          </table:table-cell>
          <table:table-cell office:value-type="float" office:value="175755721" table:style-name="ce21">
            <text:p>175,755,721<text:s/></text:p>
          </table:table-cell>
          <table:table-cell office:value-type="float" office:value="64.497299999999996" table:style-name="ce22">
            <text:p>64.5<text:s/></text:p>
          </table:table-cell>
          <table:table-cell office:value-type="float" office:value="193115328" table:style-name="ce21">
            <text:p>193,115,328<text:s/></text:p>
          </table:table-cell>
          <table:table-cell office:value-type="float" office:value="67.512341000000006" table:style-name="ce22">
            <text:p>67.5<text:s/></text:p>
          </table:table-cell>
          <table:table-cell office:value-type="float" office:value="206083095.007" table:style-name="ce21">
            <text:p>206,083,095<text:s/></text:p>
          </table:table-cell>
          <table:table-cell office:value-type="float" office:value="70.084818999999996" table:style-name="ce22">
            <text:p>70.1<text:s/></text:p>
          </table:table-cell>
          <table:table-cell office:value-type="float" office:value="-17359607" table:style-name="ce21">
            <text:p>-17,359,607<text:s/></text:p>
          </table:table-cell>
          <table:table-cell office:value-type="float" office:value="-8.9892430000000001" table:style-name="ce23">
            <text:p>-9.0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　　 Increasing Investment</text:p>
          </table:table-cell>
          <table:table-cell office:value-type="float" office:value="93345175" table:style-name="ce21">
            <text:p>93,345,175<text:s/></text:p>
          </table:table-cell>
          <table:table-cell office:value-type="float" office:value="34.254899999999999" table:style-name="ce22">
            <text:p>34.3<text:s/></text:p>
          </table:table-cell>
          <table:table-cell office:value-type="float" office:value="89529158" table:style-name="ce21">
            <text:p>89,529,158<text:s/></text:p>
          </table:table-cell>
          <table:table-cell office:value-type="float" office:value="31.299033000000001" table:style-name="ce22">
            <text:p>31.3<text:s/></text:p>
          </table:table-cell>
          <table:table-cell office:value-type="float" office:value="86465029" table:style-name="ce21">
            <text:p>86,465,029<text:s/></text:p>
          </table:table-cell>
          <table:table-cell office:value-type="float" office:value="29.405061" table:style-name="ce22">
            <text:p>29.4<text:s/></text:p>
          </table:table-cell>
          <table:table-cell office:value-type="float" office:value="3816017" table:style-name="ce21">
            <text:p>3,816,017<text:s/></text:p>
          </table:table-cell>
          <table:table-cell office:value-type="float" office:value="4.2623179999999996" table:style-name="ce23">
            <text:p>4.3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　　 Reserve Funds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1.2477" table:style-name="ce22">
            <text:p>1.2<text:s/>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1.1886000000000001" table:style-name="ce22">
            <text:p>1.2<text:s/></text:p>
          </table:table-cell>
          <table:table-cell office:value-type="float" office:value="1500000" table:style-name="ce21">
            <text:p>1,500,000<text:s/></text:p>
          </table:table-cell>
          <table:table-cell office:value-type="float" office:value="0.5101" table:style-name="ce22">
            <text:p>0.5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Short of Capital Account</text:p>
          </table:table-cell>
          <table:table-cell office:value-type="float" office:value="249927658" table:style-name="ce21">
            <text:p>249,927,658<text:s/></text:p>
          </table:table-cell>
          <table:table-cell office:value-type="float" office:value="1107.2" table:style-name="ce22">
            <text:p>1,107.2<text:s/></text:p>
          </table:table-cell>
          <table:table-cell office:value-type="float" office:value="248273129" table:style-name="ce21">
            <text:p>248,273,129<text:s/></text:p>
          </table:table-cell>
          <table:table-cell office:value-type="float" office:value="657.305294" table:style-name="ce22">
            <text:p>657.3<text:s/></text:p>
          </table:table-cell>
          <table:table-cell office:value-type="float" office:value="274990491.02200001" table:style-name="ce21">
            <text:p>274,990,491<text:s/></text:p>
          </table:table-cell>
          <table:table-cell office:value-type="float" office:value="1442.941478" table:style-name="ce22">
            <text:p>1,442.9<text:s/></text:p>
          </table:table-cell>
          <table:table-cell office:value-type="float" office:value="1654529" table:style-name="ce21">
            <text:p>1,654,529<text:s/></text:p>
          </table:table-cell>
          <table:table-cell office:value-type="float" office:value="0.66641499999999998" table:style-name="ce23">
            <text:p>0.7<text:s/>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Balance</text:p>
          </table:table-cell>
          <table:table-cell office:value-type="float" office:value="-82378776" table:style-name="ce24">
            <text:p>-82,378,776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29459085" table:style-name="ce24">
            <text:p>29,459,085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120722882.042" table:style-name="ce24">
            <text:p>120,722,882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-111837861" table:style-name="ce24">
            <text:p>-111,837,861<text:s/></text:p>
          </table:table-cell>
          <table:table-cell office:value-type="float" office:value="-379.63793199999998" table:style-name="ce26">
            <text:p>-379.6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2-21T02:25:32Z</meta:creation-date>
    <dc:date>2022-02-21T02:25:32Z</dc:date>
    <meta:print-date>2019-08-26T01:58:35Z</meta:print-date>
  </office:meta>
</office:document-meta>
</file>