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middle" fo:wrap-option="wrap" style:cell-protect="none" style:shrink-to-fit="tru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6372" table:default-cell-style-name="ce4"/>
        <table:table-row table:style-name="ro1">
          <table:table-cell office:value-type="string" table:number-columns-spanned="9" table:number-rows-spanned="1" table:style-name="ce23">
            <text:p>The General Budget Proposal of Central Government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3">
            <text:p>Brief Presentation on Analysis of <text:s/>Annual Revenue and Expenditure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3">
            <text:p>FY2023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2">
          <table:table-cell office:value-type="string" table:style-name="ce5">
            <text:p>Current and Capital Account</text:p>
          </table:table-cell>
          <table:table-cell table:number-columns-repeated="6" table:style-name="ce6"/>
          <table:table-cell office:value-type="string" table:number-columns-spanned="2" table:number-rows-spanned="1" table:style-name="ce24">
            <text:p>Unit:Thousand NT$;%</text:p>
          </table:table-cell>
          <table:covered-table-cell/>
          <table:table-cell table:number-columns-repeated="247" table:style-name="ce1"/>
          <table:table-cell table:number-columns-repeated="16128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8">
            <text:p>Budget for Current Fiscal Year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Budget for Last Fiscal Year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Change Between Current and Last Fiscal Year</text:p>
          </table:table-cell>
          <table:table-cell office:value-type="string" table:style-name="ce9">
            <text:p>Percent Total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Total Annual Revenue</text:p>
          </table:table-cell>
          <table:table-cell office:value-type="float" office:value="2556470106" table:style-name="ce14">
            <text:p>2,556,470,106<text:s/></text:p>
          </table:table-cell>
          <table:table-cell office:value-type="float" office:value="100" table:style-name="ce15">
            <text:p>100.0<text:s/></text:p>
          </table:table-cell>
          <table:table-cell office:value-type="float" office:value="2266997980" table:style-name="ce14">
            <text:p>2,266,997,980<text:s/></text:p>
          </table:table-cell>
          <table:table-cell office:value-type="float" office:value="100" table:style-name="ce15">
            <text:p>100.0<text:s/></text:p>
          </table:table-cell>
          <table:table-cell office:value-type="float" office:value="2386951474.4260001" table:style-name="ce14">
            <text:p>2,386,951,474<text:s/></text:p>
          </table:table-cell>
          <table:table-cell office:value-type="float" office:value="100" table:style-name="ce15">
            <text:p>100.0<text:s/></text:p>
          </table:table-cell>
          <table:table-cell office:value-type="float" office:value="289472126" table:style-name="ce14">
            <text:p>289,472,126<text:s/></text:p>
          </table:table-cell>
          <table:table-cell office:value-type="float" office:value="12.768962999999999" table:style-name="ce16">
            <text:p>12.8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Tax<text:s/></text:p>
          </table:table-cell>
          <table:table-cell office:value-type="float" office:value="2174910000" table:style-name="ce17">
            <text:p>2,174,910,000<text:s/></text:p>
          </table:table-cell>
          <table:table-cell office:value-type="float" office:value="85.074700000000007" table:style-name="ce18">
            <text:p>85.1<text:s/></text:p>
          </table:table-cell>
          <table:table-cell office:value-type="float" office:value="1903767300" table:style-name="ce17">
            <text:p>1,903,767,300<text:s/></text:p>
          </table:table-cell>
          <table:table-cell office:value-type="float" office:value="83.977400000000003" table:style-name="ce18">
            <text:p>84.0<text:s/></text:p>
          </table:table-cell>
          <table:table-cell office:value-type="float" office:value="2003781918.9849999" table:style-name="ce17">
            <text:p>2,003,781,919<text:s/></text:p>
          </table:table-cell>
          <table:table-cell office:value-type="float" office:value="83.947299999999998" table:style-name="ce18">
            <text:p>83.9<text:s/></text:p>
          </table:table-cell>
          <table:table-cell office:value-type="float" office:value="271142700" table:style-name="ce17">
            <text:p>271,142,700<text:s/></text:p>
          </table:table-cell>
          <table:table-cell office:value-type="float" office:value="14.242429" table:style-name="ce19">
            <text:p>14.2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Surplus of Public Enterprises</text:p>
          </table:table-cell>
          <table:table-cell office:value-type="float" office:value="263621707" table:style-name="ce17">
            <text:p>263,621,707<text:s/></text:p>
          </table:table-cell>
          <table:table-cell office:value-type="float" office:value="10.3119" table:style-name="ce18">
            <text:p>10.3<text:s/></text:p>
          </table:table-cell>
          <table:table-cell office:value-type="float" office:value="249197124" table:style-name="ce17">
            <text:p>249,197,124<text:s/></text:p>
          </table:table-cell>
          <table:table-cell office:value-type="float" office:value="10.9923" table:style-name="ce18">
            <text:p>11.0<text:s/></text:p>
          </table:table-cell>
          <table:table-cell office:value-type="float" office:value="235319174.59799999" table:style-name="ce17">
            <text:p>235,319,175<text:s/></text:p>
          </table:table-cell>
          <table:table-cell office:value-type="float" office:value="9.8584999999999994" table:style-name="ce18">
            <text:p>9.9<text:s/></text:p>
          </table:table-cell>
          <table:table-cell office:value-type="float" office:value="14424583" table:style-name="ce17">
            <text:p>14,424,583<text:s/></text:p>
          </table:table-cell>
          <table:table-cell office:value-type="float" office:value="5.7884229999999999" table:style-name="ce19">
            <text:p>5.8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Fees Fines and Indemnities</text:p>
          </table:table-cell>
          <table:table-cell office:value-type="float" office:value="78442637" table:style-name="ce17">
            <text:p>78,442,637<text:s/></text:p>
          </table:table-cell>
          <table:table-cell office:value-type="float" office:value="3.0682999999999998" table:style-name="ce18">
            <text:p>3.1<text:s/></text:p>
          </table:table-cell>
          <table:table-cell office:value-type="float" office:value="76440335" table:style-name="ce17">
            <text:p>76,440,335<text:s/></text:p>
          </table:table-cell>
          <table:table-cell office:value-type="float" office:value="3.3717999999999999" table:style-name="ce18">
            <text:p>3.4<text:s/></text:p>
          </table:table-cell>
          <table:table-cell office:value-type="float" office:value="83508948.834000006" table:style-name="ce17">
            <text:p>83,508,949<text:s/></text:p>
          </table:table-cell>
          <table:table-cell office:value-type="float" office:value="3.4984999999999999" table:style-name="ce18">
            <text:p>3.5<text:s/></text:p>
          </table:table-cell>
          <table:table-cell office:value-type="float" office:value="2002302" table:style-name="ce17">
            <text:p>2,002,302<text:s/></text:p>
          </table:table-cell>
          <table:table-cell office:value-type="float" office:value="2.6194310000000001" table:style-name="ce19">
            <text:p>2.6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of Public Properties</text:p>
          </table:table-cell>
          <table:table-cell office:value-type="float" office:value="24296666" table:style-name="ce17">
            <text:p>24,296,666<text:s/></text:p>
          </table:table-cell>
          <table:table-cell office:value-type="float" office:value="0.95030000000000003" table:style-name="ce18">
            <text:p>1.0<text:s/></text:p>
          </table:table-cell>
          <table:table-cell office:value-type="float" office:value="24853881" table:style-name="ce17">
            <text:p>24,853,881<text:s/></text:p>
          </table:table-cell>
          <table:table-cell office:value-type="float" office:value="1.0963000000000001" table:style-name="ce18">
            <text:p>1.1<text:s/></text:p>
          </table:table-cell>
          <table:table-cell office:value-type="float" office:value="39292638.218000002" table:style-name="ce17">
            <text:p>39,292,638<text:s/></text:p>
          </table:table-cell>
          <table:table-cell office:value-type="float" office:value="1.6460999999999999" table:style-name="ce18">
            <text:p>1.6<text:s/></text:p>
          </table:table-cell>
          <table:table-cell office:value-type="float" office:value="-557215" table:style-name="ce17">
            <text:p>-557,215<text:s/></text:p>
          </table:table-cell>
          <table:table-cell office:value-type="float" office:value="-2.2419639999999998" table:style-name="ce19">
            <text:p>-2.2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others</text:p>
          </table:table-cell>
          <table:table-cell office:value-type="float" office:value="15199096" table:style-name="ce17">
            <text:p>15,199,096<text:s/></text:p>
          </table:table-cell>
          <table:table-cell office:value-type="float" office:value="0.59450000000000003" table:style-name="ce18">
            <text:p>0.6<text:s/></text:p>
          </table:table-cell>
          <table:table-cell office:value-type="float" office:value="12739340" table:style-name="ce17">
            <text:p>12,739,340<text:s/></text:p>
          </table:table-cell>
          <table:table-cell office:value-type="float" office:value="0.56189999999999996" table:style-name="ce18">
            <text:p>0.6<text:s/></text:p>
          </table:table-cell>
          <table:table-cell office:value-type="float" office:value="25048793.791000001" table:style-name="ce17">
            <text:p>25,048,794<text:s/></text:p>
          </table:table-cell>
          <table:table-cell office:value-type="float" office:value="1.0494000000000001" table:style-name="ce18">
            <text:p>1.0<text:s/></text:p>
          </table:table-cell>
          <table:table-cell office:value-type="float" office:value="2459756" table:style-name="ce17">
            <text:p>2,459,756<text:s/></text:p>
          </table:table-cell>
          <table:table-cell office:value-type="float" office:value="19.308347000000001" table:style-name="ce19">
            <text:p>19.3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Total Annual Expenditure</text:p>
          </table:table-cell>
          <table:table-cell office:value-type="float" office:value="2719098790" table:style-name="ce17">
            <text:p>2,719,098,790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251064897" table:style-name="ce17">
            <text:p>2,251,064,897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089066088.2579999" table:style-name="ce17">
            <text:p>2,089,066,088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468033893" table:style-name="ce17">
            <text:p>468,033,893<text:s/></text:p>
          </table:table-cell>
          <table:table-cell office:value-type="float" office:value="20.791665999999999" table:style-name="ce19">
            <text:p>20.8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General Administration</text:p>
          </table:table-cell>
          <table:table-cell office:value-type="float" office:value="239174421" table:style-name="ce17">
            <text:p>239,174,421<text:s/></text:p>
          </table:table-cell>
          <table:table-cell office:value-type="float" office:value="8.7959999999999994" table:style-name="ce18">
            <text:p>8.8<text:s/></text:p>
          </table:table-cell>
          <table:table-cell office:value-type="float" office:value="211296592" table:style-name="ce17">
            <text:p>211,296,592<text:s/></text:p>
          </table:table-cell>
          <table:table-cell office:value-type="float" office:value="9.3864999999999998" table:style-name="ce18">
            <text:p>9.4<text:s/></text:p>
          </table:table-cell>
          <table:table-cell office:value-type="float" office:value="195657835.20100001" table:style-name="ce17">
            <text:p>195,657,835<text:s/></text:p>
          </table:table-cell>
          <table:table-cell office:value-type="float" office:value="9.3658000000000001" table:style-name="ce18">
            <text:p>9.4<text:s/></text:p>
          </table:table-cell>
          <table:table-cell office:value-type="float" office:value="27877829" table:style-name="ce17">
            <text:p>27,877,829<text:s/></text:p>
          </table:table-cell>
          <table:table-cell office:value-type="float" office:value="13.193695999999999" table:style-name="ce19">
            <text:p>13.2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National Defense</text:p>
          </table:table-cell>
          <table:table-cell office:value-type="float" office:value="397430223" table:style-name="ce17">
            <text:p>397,430,223<text:s/></text:p>
          </table:table-cell>
          <table:table-cell office:value-type="float" office:value="14.616199999999999" table:style-name="ce18">
            <text:p>14.6<text:s/></text:p>
          </table:table-cell>
          <table:table-cell office:value-type="float" office:value="357175406" table:style-name="ce17">
            <text:p>357,175,406<text:s/></text:p>
          </table:table-cell>
          <table:table-cell office:value-type="float" office:value="15.866899999999999" table:style-name="ce18">
            <text:p>15.9<text:s/></text:p>
          </table:table-cell>
          <table:table-cell office:value-type="float" office:value="346219613.74900001" table:style-name="ce17">
            <text:p>346,219,614<text:s/></text:p>
          </table:table-cell>
          <table:table-cell office:value-type="float" office:value="16.572900000000001" table:style-name="ce18">
            <text:p>16.6<text:s/></text:p>
          </table:table-cell>
          <table:table-cell office:value-type="float" office:value="40254817" table:style-name="ce17">
            <text:p>40,254,817<text:s/></text:p>
          </table:table-cell>
          <table:table-cell office:value-type="float" office:value="11.270322" table:style-name="ce19">
            <text:p>11.3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Education, Science and Culture</text:p>
          </table:table-cell>
          <table:table-cell office:value-type="float" office:value="496200173" table:style-name="ce17">
            <text:p>496,200,173<text:s/></text:p>
          </table:table-cell>
          <table:table-cell office:value-type="float" office:value="18.2486" table:style-name="ce18">
            <text:p>18.2<text:s/></text:p>
          </table:table-cell>
          <table:table-cell office:value-type="float" office:value="448769207" table:style-name="ce17">
            <text:p>448,769,207<text:s/></text:p>
          </table:table-cell>
          <table:table-cell office:value-type="float" office:value="19.9358" table:style-name="ce18">
            <text:p>19.9<text:s/></text:p>
          </table:table-cell>
          <table:table-cell office:value-type="float" office:value="412635881.245" table:style-name="ce17">
            <text:p>412,635,881<text:s/></text:p>
          </table:table-cell>
          <table:table-cell office:value-type="float" office:value="19.752099999999999" table:style-name="ce18">
            <text:p>19.8<text:s/></text:p>
          </table:table-cell>
          <table:table-cell office:value-type="float" office:value="47430966" table:style-name="ce17">
            <text:p>47,430,966<text:s/></text:p>
          </table:table-cell>
          <table:table-cell office:value-type="float" office:value="10.569122" table:style-name="ce19">
            <text:p>10.6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Expenditures for Economic Development</text:p>
          </table:table-cell>
          <table:table-cell office:value-type="float" office:value="483101860" table:style-name="ce17">
            <text:p>483,101,860<text:s/></text:p>
          </table:table-cell>
          <table:table-cell office:value-type="float" office:value="17.7669" table:style-name="ce18">
            <text:p>17.8<text:s/></text:p>
          </table:table-cell>
          <table:table-cell office:value-type="float" office:value="254854601" table:style-name="ce17">
            <text:p>254,854,601<text:s/></text:p>
          </table:table-cell>
          <table:table-cell office:value-type="float" office:value="11.3215" table:style-name="ce18">
            <text:p>11.3<text:s/></text:p>
          </table:table-cell>
          <table:table-cell office:value-type="float" office:value="249958178.773" table:style-name="ce17">
            <text:p>249,958,179<text:s/></text:p>
          </table:table-cell>
          <table:table-cell office:value-type="float" office:value="11.965" table:style-name="ce18">
            <text:p>12.0<text:s/></text:p>
          </table:table-cell>
          <table:table-cell office:value-type="float" office:value="228247259" table:style-name="ce17">
            <text:p>228,247,259<text:s/></text:p>
          </table:table-cell>
          <table:table-cell office:value-type="float" office:value="89.559794999999994" table:style-name="ce19">
            <text:p>89.6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Social Welfare</text:p>
          </table:table-cell>
          <table:table-cell office:value-type="float" office:value="715364762" table:style-name="ce17">
            <text:p>715,364,762<text:s/></text:p>
          </table:table-cell>
          <table:table-cell office:value-type="float" office:value="26.308800000000002" table:style-name="ce18">
            <text:p>26.3<text:s/></text:p>
          </table:table-cell>
          <table:table-cell office:value-type="float" office:value="600401657" table:style-name="ce17">
            <text:p>600,401,657<text:s/></text:p>
          </table:table-cell>
          <table:table-cell office:value-type="float" office:value="26.671800000000001" table:style-name="ce18">
            <text:p>26.7<text:s/></text:p>
          </table:table-cell>
          <table:table-cell office:value-type="float" office:value="556767691.52499998" table:style-name="ce17">
            <text:p>556,767,692<text:s/></text:p>
          </table:table-cell>
          <table:table-cell office:value-type="float" office:value="26.651499999999999" table:style-name="ce18">
            <text:p>26.7<text:s/></text:p>
          </table:table-cell>
          <table:table-cell office:value-type="float" office:value="114963105" table:style-name="ce17">
            <text:p>114,963,105<text:s/></text:p>
          </table:table-cell>
          <table:table-cell office:value-type="float" office:value="19.147698999999999" table:style-name="ce19">
            <text:p>19.1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　Community Development and Environmental Protection</text:p>
          </table:table-cell>
          <table:table-cell office:value-type="float" office:value="29599866" table:style-name="ce17">
            <text:p>29,599,866<text:s/></text:p>
          </table:table-cell>
          <table:table-cell office:value-type="float" office:value="1.0885" table:style-name="ce18">
            <text:p>1.1<text:s/></text:p>
          </table:table-cell>
          <table:table-cell office:value-type="float" office:value="26534574" table:style-name="ce17">
            <text:p>26,534,574<text:s/></text:p>
          </table:table-cell>
          <table:table-cell office:value-type="float" office:value="1.1787000000000001" table:style-name="ce18">
            <text:p>1.2<text:s/></text:p>
          </table:table-cell>
          <table:table-cell office:value-type="float" office:value="20793607.713" table:style-name="ce17">
            <text:p>20,793,608<text:s/></text:p>
          </table:table-cell>
          <table:table-cell office:value-type="float" office:value="0.99529999999999996" table:style-name="ce18">
            <text:p>1.0<text:s/></text:p>
          </table:table-cell>
          <table:table-cell office:value-type="float" office:value="3065292" table:style-name="ce17">
            <text:p>3,065,292<text:s/></text:p>
          </table:table-cell>
          <table:table-cell office:value-type="float" office:value="11.552068" table:style-name="ce19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Retirement and Compassionate Aid</text:p>
          </table:table-cell>
          <table:table-cell office:value-type="float" office:value="148249178" table:style-name="ce17">
            <text:p>148,249,178<text:s/></text:p>
          </table:table-cell>
          <table:table-cell office:value-type="float" office:value="5.4520999999999997" table:style-name="ce18">
            <text:p>5.5<text:s/></text:p>
          </table:table-cell>
          <table:table-cell office:value-type="float" office:value="147485157" table:style-name="ce17">
            <text:p>147,485,157<text:s/></text:p>
          </table:table-cell>
          <table:table-cell office:value-type="float" office:value="6.5517000000000003" table:style-name="ce18">
            <text:p>6.6<text:s/></text:p>
          </table:table-cell>
          <table:table-cell office:value-type="float" office:value="145844070.597" table:style-name="ce17">
            <text:p>145,844,071<text:s/></text:p>
          </table:table-cell>
          <table:table-cell office:value-type="float" office:value="6.9813000000000001" table:style-name="ce18">
            <text:p>7.0<text:s/></text:p>
          </table:table-cell>
          <table:table-cell office:value-type="float" office:value="764021" table:style-name="ce17">
            <text:p>764,021<text:s/></text:p>
          </table:table-cell>
          <table:table-cell office:value-type="float" office:value="0.51803200000000005" table:style-name="ce19">
            <text:p>0.5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Obligations</text:p>
          </table:table-cell>
          <table:table-cell office:value-type="float" office:value="107808344" table:style-name="ce17">
            <text:p>107,808,344<text:s/></text:p>
          </table:table-cell>
          <table:table-cell office:value-type="float" office:value="3.9647999999999999" table:style-name="ce18">
            <text:p>4.0<text:s/></text:p>
          </table:table-cell>
          <table:table-cell office:value-type="float" office:value="107808344" table:style-name="ce17">
            <text:p>107,808,344<text:s/></text:p>
          </table:table-cell>
          <table:table-cell office:value-type="float" office:value="4.7892000000000001" table:style-name="ce18">
            <text:p>4.8<text:s/></text:p>
          </table:table-cell>
          <table:table-cell office:value-type="float" office:value="88207825.880999997" table:style-name="ce17">
            <text:p>88,207,826<text:s/></text:p>
          </table:table-cell>
          <table:table-cell office:value-type="float" office:value="4.2222999999999997" table:style-name="ce18">
            <text:p>4.2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General Subsidies and Other Expenditure</text:p>
          </table:table-cell>
          <table:table-cell office:value-type="float" office:value="102169963" table:style-name="ce17">
            <text:p>102,169,963<text:s/></text:p>
          </table:table-cell>
          <table:table-cell office:value-type="float" office:value="3.7574000000000001" table:style-name="ce18">
            <text:p>3.8<text:s/></text:p>
          </table:table-cell>
          <table:table-cell office:value-type="float" office:value="96739359" table:style-name="ce17">
            <text:p>96,739,359<text:s/></text:p>
          </table:table-cell>
          <table:table-cell office:value-type="float" office:value="4.2973999999999997" table:style-name="ce18">
            <text:p>4.3<text:s/></text:p>
          </table:table-cell>
          <table:table-cell office:value-type="float" office:value="72981383.574000001" table:style-name="ce17">
            <text:p>72,981,384<text:s/></text:p>
          </table:table-cell>
          <table:table-cell office:value-type="float" office:value="3.4933999999999998" table:style-name="ce18">
            <text:p>3.5<text:s/></text:p>
          </table:table-cell>
          <table:table-cell office:value-type="float" office:value="5430604" table:style-name="ce17">
            <text:p>5,430,604<text:s/></text:p>
          </table:table-cell>
          <table:table-cell office:value-type="float" office:value="5.613645" table:style-name="ce19">
            <text:p>5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Balance</text:p>
          </table:table-cell>
          <table:table-cell office:value-type="float" office:value="-162628684" table:style-name="ce20">
            <text:p>-162,628,684<text:s/></text:p>
          </table:table-cell>
          <table:table-cell office:value-type="string" table:style-name="ce21">
            <text:p>-</text:p>
          </table:table-cell>
          <table:table-cell office:value-type="float" office:value="15933083" table:style-name="ce20">
            <text:p>15,933,083<text:s/></text:p>
          </table:table-cell>
          <table:table-cell office:value-type="string" table:style-name="ce21">
            <text:p>-</text:p>
          </table:table-cell>
          <table:table-cell office:value-type="float" office:value="297885386.16799998" table:style-name="ce20">
            <text:p>297,885,386<text:s/></text:p>
          </table:table-cell>
          <table:table-cell office:value-type="string" table:style-name="ce21">
            <text:p>-</text:p>
          </table:table-cell>
          <table:table-cell office:value-type="float" office:value="-178561767" table:style-name="ce20">
            <text:p>-178,561,767<text:s/></text:p>
          </table:table-cell>
          <table:table-cell office:value-type="float" office:value="-1120.6981539999999" table:style-name="ce22">
            <text:p>-1,120.7<text:s/>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I$22" table:base-cell-address="歲入歲出簡明比較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9-28T09:56:18Z</meta:creation-date>
    <dc:date>2022-09-28T09:56:18Z</dc:date>
    <meta:print-date>2022-09-28T09:56:04Z</meta:print-date>
  </office:meta>
</office:document-meta>
</file>