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0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FY2023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1">
          <table:table-cell table:style-name="ce12"/>
          <table:table-cell office:value-type="string" table:style-name="ce13">
            <text:p>Total</text:p>
          </table:table-cell>
          <table:table-cell office:value-type="float" office:value="2719098790" table:style-name="ce18">
            <text:p>2,719,098,790<text:s/></text:p>
          </table:table-cell>
          <table:table-cell office:value-type="float" office:value="2251064897" table:style-name="ce18">
            <text:p>2,251,064,897<text:s/></text:p>
          </table:table-cell>
          <table:table-cell office:value-type="float" office:value="2089066088" table:style-name="ce18">
            <text:p>2,089,066,088<text:s/></text:p>
          </table:table-cell>
          <table:table-cell office:value-type="float" office:value="468033893" table:style-name="ce19">
            <text:p>468,033,893<text:s/></text:p>
          </table:table-cell>
          <table:table-cell table:style-name="ce14"/>
          <table:table-cell table:number-columns-repeated="16377" table:style-name="ce5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Office of the President</text:p>
          </table:table-cell>
          <table:table-cell office:value-type="float" office:value="15054467" table:style-name="ce20">
            <text:p>15,054,467<text:s/></text:p>
          </table:table-cell>
          <table:table-cell office:value-type="float" office:value="14418154" table:style-name="ce20">
            <text:p>14,418,154<text:s/></text:p>
          </table:table-cell>
          <table:table-cell office:value-type="float" office:value="13456442" table:style-name="ce20">
            <text:p>13,456,442<text:s/></text:p>
          </table:table-cell>
          <table:table-cell office:value-type="float" office:value="636313" table:style-name="ce21">
            <text:p>636,313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The Executive Yuan</text:p>
          </table:table-cell>
          <table:table-cell office:value-type="float" office:value="30441921" table:style-name="ce20">
            <text:p>30,441,921<text:s/></text:p>
          </table:table-cell>
          <table:table-cell office:value-type="float" office:value="24337517" table:style-name="ce20">
            <text:p>24,337,517<text:s/></text:p>
          </table:table-cell>
          <table:table-cell office:value-type="float" office:value="50179121" table:style-name="ce20">
            <text:p>50,179,121<text:s/></text:p>
          </table:table-cell>
          <table:table-cell office:value-type="float" office:value="6104404" table:style-name="ce21">
            <text:p>6,104,40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The Legislative Yuan</text:p>
          </table:table-cell>
          <table:table-cell office:value-type="float" office:value="3634965" table:style-name="ce20">
            <text:p>3,634,965<text:s/></text:p>
          </table:table-cell>
          <table:table-cell office:value-type="float" office:value="3427303" table:style-name="ce20">
            <text:p>3,427,303<text:s/></text:p>
          </table:table-cell>
          <table:table-cell office:value-type="float" office:value="3292855" table:style-name="ce20">
            <text:p>3,292,855<text:s/></text:p>
          </table:table-cell>
          <table:table-cell office:value-type="float" office:value="207662" table:style-name="ce21">
            <text:p>207,66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The Judicial Yuan</text:p>
          </table:table-cell>
          <table:table-cell office:value-type="float" office:value="26242516" table:style-name="ce20">
            <text:p>26,242,516<text:s/></text:p>
          </table:table-cell>
          <table:table-cell office:value-type="float" office:value="24770062" table:style-name="ce20">
            <text:p>24,770,062<text:s/></text:p>
          </table:table-cell>
          <table:table-cell office:value-type="float" office:value="23562031" table:style-name="ce20">
            <text:p>23,562,031<text:s/></text:p>
          </table:table-cell>
          <table:table-cell office:value-type="float" office:value="1472454" table:style-name="ce21">
            <text:p>1,472,454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The Examination Yuan</text:p>
          </table:table-cell>
          <table:table-cell office:value-type="float" office:value="27519899" table:style-name="ce20">
            <text:p>27,519,899<text:s/></text:p>
          </table:table-cell>
          <table:table-cell office:value-type="float" office:value="26331517" table:style-name="ce20">
            <text:p>26,331,517<text:s/></text:p>
          </table:table-cell>
          <table:table-cell office:value-type="float" office:value="26562366" table:style-name="ce20">
            <text:p>26,562,366<text:s/></text:p>
          </table:table-cell>
          <table:table-cell office:value-type="float" office:value="1188382" table:style-name="ce21">
            <text:p>1,188,38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The Control Yuan</text:p>
          </table:table-cell>
          <table:table-cell office:value-type="float" office:value="2677024" table:style-name="ce20">
            <text:p>2,677,024<text:s/></text:p>
          </table:table-cell>
          <table:table-cell office:value-type="float" office:value="2503214" table:style-name="ce20">
            <text:p>2,503,214<text:s/></text:p>
          </table:table-cell>
          <table:table-cell office:value-type="float" office:value="2395188" table:style-name="ce20">
            <text:p>2,395,188<text:s/></text:p>
          </table:table-cell>
          <table:table-cell office:value-type="float" office:value="173810" table:style-name="ce21">
            <text:p>173,810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Ministry of the Interior</text:p>
          </table:table-cell>
          <table:table-cell office:value-type="float" office:value="127140142" table:style-name="ce20">
            <text:p>127,140,142<text:s/></text:p>
          </table:table-cell>
          <table:table-cell office:value-type="float" office:value="78928430" table:style-name="ce20">
            <text:p>78,928,430<text:s/></text:p>
          </table:table-cell>
          <table:table-cell office:value-type="float" office:value="63037689" table:style-name="ce20">
            <text:p>63,037,689<text:s/></text:p>
          </table:table-cell>
          <table:table-cell office:value-type="float" office:value="48211712" table:style-name="ce21">
            <text:p>48,211,71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Ministry of Foreign Affairs</text:p>
          </table:table-cell>
          <table:table-cell office:value-type="float" office:value="31715012" table:style-name="ce20">
            <text:p>31,715,012<text:s/></text:p>
          </table:table-cell>
          <table:table-cell office:value-type="float" office:value="30072090" table:style-name="ce20">
            <text:p>30,072,090<text:s/></text:p>
          </table:table-cell>
          <table:table-cell office:value-type="float" office:value="24071062" table:style-name="ce20">
            <text:p>24,071,062<text:s/></text:p>
          </table:table-cell>
          <table:table-cell office:value-type="float" office:value="1642922" table:style-name="ce21">
            <text:p>1,642,922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Ministry of National Defense</text:p>
          </table:table-cell>
          <table:table-cell office:value-type="float" office:value="415098650" table:style-name="ce20">
            <text:p>415,098,650<text:s/></text:p>
          </table:table-cell>
          <table:table-cell office:value-type="float" office:value="367602602" table:style-name="ce20">
            <text:p>367,602,602<text:s/></text:p>
          </table:table-cell>
          <table:table-cell office:value-type="float" office:value="360023191" table:style-name="ce20">
            <text:p>360,023,191<text:s/></text:p>
          </table:table-cell>
          <table:table-cell office:value-type="float" office:value="47496048" table:style-name="ce21">
            <text:p>47,496,048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Ministry of Finance</text:p>
          </table:table-cell>
          <table:table-cell office:value-type="float" office:value="178601726" table:style-name="ce20">
            <text:p>178,601,726<text:s/></text:p>
          </table:table-cell>
          <table:table-cell office:value-type="float" office:value="173174781" table:style-name="ce20">
            <text:p>173,174,781<text:s/></text:p>
          </table:table-cell>
          <table:table-cell office:value-type="float" office:value="151171969" table:style-name="ce20">
            <text:p>151,171,969<text:s/></text:p>
          </table:table-cell>
          <table:table-cell office:value-type="float" office:value="5426945" table:style-name="ce21">
            <text:p>5,426,945<text:s/>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Ministry of Education</text:p>
          </table:table-cell>
          <table:table-cell office:value-type="float" office:value="291899140" table:style-name="ce20">
            <text:p>291,899,140<text:s/></text:p>
          </table:table-cell>
          <table:table-cell office:value-type="float" office:value="274745061" table:style-name="ce20">
            <text:p>274,745,061<text:s/></text:p>
          </table:table-cell>
          <table:table-cell office:value-type="float" office:value="252973186" table:style-name="ce20">
            <text:p>252,973,186<text:s/></text:p>
          </table:table-cell>
          <table:table-cell office:value-type="float" office:value="17154079" table:style-name="ce21">
            <text:p>17,154,079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Ministry of Justice</text:p>
          </table:table-cell>
          <table:table-cell office:value-type="float" office:value="40677363" table:style-name="ce20">
            <text:p>40,677,363<text:s/></text:p>
          </table:table-cell>
          <table:table-cell office:value-type="float" office:value="36979780" table:style-name="ce20">
            <text:p>36,979,780<text:s/></text:p>
          </table:table-cell>
          <table:table-cell office:value-type="float" office:value="34448036" table:style-name="ce20">
            <text:p>34,448,036<text:s/></text:p>
          </table:table-cell>
          <table:table-cell office:value-type="float" office:value="3697583" table:style-name="ce21">
            <text:p>3,697,583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float" office:value="216491484" table:style-name="ce20">
            <text:p>216,491,484<text:s/></text:p>
          </table:table-cell>
          <table:table-cell office:value-type="float" office:value="54815052" table:style-name="ce20">
            <text:p>54,815,052<text:s/></text:p>
          </table:table-cell>
          <table:table-cell office:value-type="float" office:value="50609970" table:style-name="ce20">
            <text:p>50,609,970<text:s/></text:p>
          </table:table-cell>
          <table:table-cell office:value-type="float" office:value="161676432" table:style-name="ce21">
            <text:p>161,676,432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108566419" table:style-name="ce20">
            <text:p>108,566,419<text:s/></text:p>
          </table:table-cell>
          <table:table-cell office:value-type="float" office:value="79055424" table:style-name="ce20">
            <text:p>79,055,424<text:s/></text:p>
          </table:table-cell>
          <table:table-cell office:value-type="float" office:value="72002025" table:style-name="ce20">
            <text:p>72,002,025<text:s/></text:p>
          </table:table-cell>
          <table:table-cell office:value-type="float" office:value="29510995" table:style-name="ce21">
            <text:p>29,510,995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Ministry of Labor</text:p>
          </table:table-cell>
          <table:table-cell office:value-type="float" office:value="199994552" table:style-name="ce20">
            <text:p>199,994,552<text:s/></text:p>
          </table:table-cell>
          <table:table-cell office:value-type="float" office:value="180886239" table:style-name="ce20">
            <text:p>180,886,239<text:s/></text:p>
          </table:table-cell>
          <table:table-cell office:value-type="float" office:value="164463933" table:style-name="ce20">
            <text:p>164,463,933<text:s/></text:p>
          </table:table-cell>
          <table:table-cell office:value-type="float" office:value="19108313" table:style-name="ce21">
            <text:p>19,108,313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Overseas Community Affairs Council</text:p>
          </table:table-cell>
          <table:table-cell office:value-type="float" office:value="1722583" table:style-name="ce20">
            <text:p>1,722,583<text:s/></text:p>
          </table:table-cell>
          <table:table-cell office:value-type="float" office:value="1369279" table:style-name="ce20">
            <text:p>1,369,279<text:s/></text:p>
          </table:table-cell>
          <table:table-cell office:value-type="float" office:value="1224200" table:style-name="ce20">
            <text:p>1,224,200<text:s/></text:p>
          </table:table-cell>
          <table:table-cell office:value-type="float" office:value="353304" table:style-name="ce21">
            <text:p>353,304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Atomic Energy Council</text:p>
          </table:table-cell>
          <table:table-cell office:value-type="float" office:value="2842992" table:style-name="ce20">
            <text:p>2,842,992<text:s/></text:p>
          </table:table-cell>
          <table:table-cell office:value-type="float" office:value="2381245" table:style-name="ce20">
            <text:p>2,381,245<text:s/></text:p>
          </table:table-cell>
          <table:table-cell office:value-type="float" office:value="2399955" table:style-name="ce20">
            <text:p>2,399,955<text:s/></text:p>
          </table:table-cell>
          <table:table-cell office:value-type="float" office:value="461747" table:style-name="ce21">
            <text:p>461,747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Council of Agriculture</text:p>
          </table:table-cell>
          <table:table-cell office:value-type="float" office:value="152196867" table:style-name="ce20">
            <text:p>152,196,867<text:s/></text:p>
          </table:table-cell>
          <table:table-cell office:value-type="float" office:value="147043469" table:style-name="ce20">
            <text:p>147,043,469<text:s/></text:p>
          </table:table-cell>
          <table:table-cell office:value-type="float" office:value="138943145" table:style-name="ce20">
            <text:p>138,943,145<text:s/></text:p>
          </table:table-cell>
          <table:table-cell office:value-type="float" office:value="5153398" table:style-name="ce21">
            <text:p>5,153,398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Ministry of Health and Welfare</text:p>
          </table:table-cell>
          <table:table-cell office:value-type="float" office:value="370414702" table:style-name="ce20">
            <text:p>370,414,702<text:s/></text:p>
          </table:table-cell>
          <table:table-cell office:value-type="float" office:value="273724820" table:style-name="ce20">
            <text:p>273,724,820<text:s/></text:p>
          </table:table-cell>
          <table:table-cell office:value-type="float" office:value="245751949" table:style-name="ce20">
            <text:p>245,751,949<text:s/></text:p>
          </table:table-cell>
          <table:table-cell office:value-type="float" office:value="96689882" table:style-name="ce21">
            <text:p>96,689,882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9127128" table:style-name="ce20">
            <text:p>9,127,128<text:s/></text:p>
          </table:table-cell>
          <table:table-cell office:value-type="float" office:value="8026645" table:style-name="ce20">
            <text:p>8,026,645<text:s/></text:p>
          </table:table-cell>
          <table:table-cell office:value-type="float" office:value="5615680" table:style-name="ce20">
            <text:p>5,615,680<text:s/></text:p>
          </table:table-cell>
          <table:table-cell office:value-type="float" office:value="1100483" table:style-name="ce21">
            <text:p>1,100,483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Ministry of Culture</text:p>
          </table:table-cell>
          <table:table-cell office:value-type="float" office:value="21217683" table:style-name="ce20">
            <text:p>21,217,683<text:s/></text:p>
          </table:table-cell>
          <table:table-cell office:value-type="float" office:value="17757804" table:style-name="ce20">
            <text:p>17,757,804<text:s/></text:p>
          </table:table-cell>
          <table:table-cell office:value-type="float" office:value="17413155" table:style-name="ce20">
            <text:p>17,413,155<text:s/></text:p>
          </table:table-cell>
          <table:table-cell office:value-type="float" office:value="3459879" table:style-name="ce21">
            <text:p>3,459,879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Ministry of Digital Affairs</text:p>
          </table:table-cell>
          <table:table-cell office:value-type="float" office:value="5769099" table:style-name="ce20">
            <text:p>5,769,099<text:s/></text:p>
          </table:table-cell>
          <table:table-cell office:value-type="float" office:value="3187020" table:style-name="ce20">
            <text:p>3,187,020<text:s/></text:p>
          </table:table-cell>
          <table:table-cell office:value-type="float" office:value="3283845" table:style-name="ce20">
            <text:p>3,283,845<text:s/></text:p>
          </table:table-cell>
          <table:table-cell office:value-type="float" office:value="2582079" table:style-name="ce21">
            <text:p>2,582,079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National Science and Technology Council</text:p>
          </table:table-cell>
          <table:table-cell office:value-type="float" office:value="54504315" table:style-name="ce20">
            <text:p>54,504,315<text:s/></text:p>
          </table:table-cell>
          <table:table-cell office:value-type="float" office:value="47497717" table:style-name="ce20">
            <text:p>47,497,717<text:s/></text:p>
          </table:table-cell>
          <table:table-cell office:value-type="float" office:value="40819381" table:style-name="ce20">
            <text:p>40,819,381<text:s/></text:p>
          </table:table-cell>
          <table:table-cell office:value-type="float" office:value="7006598" table:style-name="ce21">
            <text:p>7,006,598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Financial Supervisory Commission</text:p>
          </table:table-cell>
          <table:table-cell office:value-type="float" office:value="1652969" table:style-name="ce20">
            <text:p>1,652,969<text:s/></text:p>
          </table:table-cell>
          <table:table-cell office:value-type="float" office:value="1583514" table:style-name="ce20">
            <text:p>1,583,514<text:s/></text:p>
          </table:table-cell>
          <table:table-cell office:value-type="float" office:value="1538449" table:style-name="ce20">
            <text:p>1,538,449<text:s/></text:p>
          </table:table-cell>
          <table:table-cell office:value-type="float" office:value="69455" table:style-name="ce21">
            <text:p>69,455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Ocean Affairs Council</text:p>
          </table:table-cell>
          <table:table-cell office:value-type="float" office:value="29600746" table:style-name="ce20">
            <text:p>29,600,746<text:s/></text:p>
          </table:table-cell>
          <table:table-cell office:value-type="float" office:value="24074961" table:style-name="ce20">
            <text:p>24,074,961<text:s/></text:p>
          </table:table-cell>
          <table:table-cell office:value-type="float" office:value="24218298" table:style-name="ce20">
            <text:p>24,218,298<text:s/></text:p>
          </table:table-cell>
          <table:table-cell office:value-type="float" office:value="5525785" table:style-name="ce21">
            <text:p>5,525,785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Veterans Affairs Council</text:p>
          </table:table-cell>
          <table:table-cell office:value-type="float" office:value="127271916" table:style-name="ce20">
            <text:p>127,271,916<text:s/></text:p>
          </table:table-cell>
          <table:table-cell office:value-type="float" office:value="129771834" table:style-name="ce20">
            <text:p>129,771,834<text:s/></text:p>
          </table:table-cell>
          <table:table-cell office:value-type="float" office:value="127421150" table:style-name="ce20">
            <text:p>127,421,150<text:s/></text:p>
          </table:table-cell>
          <table:table-cell office:value-type="float" office:value="-2499918" table:style-name="ce21">
            <text:p>-2,499,918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214622510" table:style-name="ce20">
            <text:p>214,622,510<text:s/></text:p>
          </table:table-cell>
          <table:table-cell office:value-type="float" office:value="196546169" table:style-name="ce20">
            <text:p>196,546,169<text:s/></text:p>
          </table:table-cell>
          <table:table-cell office:value-type="float" office:value="186192479" table:style-name="ce20">
            <text:p>186,192,479<text:s/></text:p>
          </table:table-cell>
          <table:table-cell office:value-type="float" office:value="18076341" table:style-name="ce21">
            <text:p>18,076,341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Salary Adjustment Reserve</text:p>
          </table:table-cell>
          <table:table-cell office:value-type="string" table:style-name="ce20">
            <text:p>-</text:p>
          </table:table-cell>
          <table:table-cell office:value-type="float" office:value="13653194" table:style-name="ce20">
            <text:p>13,653,194<text:s/></text:p>
          </table:table-cell>
          <table:table-cell office:value-type="string" table:style-name="ce20">
            <text:p>-</text:p>
          </table:table-cell>
          <table:table-cell office:value-type="float" office:value="-13653194" table:style-name="ce21">
            <text:p>-13,653,194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Disaster Reserve Fund</text:p>
          </table:table-cell>
          <table:table-cell office:value-type="float" office:value="5000000" table:style-name="ce20">
            <text:p>5,000,000<text:s/></text:p>
          </table:table-cell>
          <table:table-cell office:value-type="float" office:value="5000000" table:style-name="ce20">
            <text:p>5,000,000<text:s/></text:p>
          </table:table-cell>
          <table:table-cell office:value-type="float" office:value="1995338" table:style-name="ce20">
            <text:p>1,995,338<text:s/></text:p>
          </table:table-cell>
          <table:table-cell office:value-type="string" table:style-name="ce21">
            <text:p>-</text:p>
          </table:table-cell>
          <table:table-cell table:number-columns-repeated="16378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Secondary Reserve Fund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7:45Z</meta:creation-date>
    <dc:date>2022-09-28T10:07:45Z</dc:date>
    <meta:print-date>2022-09-28T10:07:37Z</meta:print-date>
  </office:meta>
</office:document-meta>
</file>