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6.270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機關別預算總表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office:value-type="string" table:number-columns-spanned="6" table:number-rows-spanned="1" table:style-name="ce24">
            <text:p>The General Budget Proposal of Central Government<text:s/>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4">
            <text:p>Summary Table for Annual Expenditures by Agencies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4">
            <text:p>FY2023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2">
          <table:table-cell office:value-type="string" table:number-columns-spanned="6" table:number-rows-spanned="1" table:style-name="ce25">
            <text:p><text:s text:c="101"/>Unit:Thousand NT$;%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3">
          <table:table-cell office:value-type="string" table:style-name="ce6">
            <text:p>Catego-ry</text:p>
          </table:table-cell>
          <table:table-cell office:value-type="string" table:style-name="ce7">
            <text:p>Account</text:p>
          </table:table-cell>
          <table:table-cell office:value-type="string" table:style-name="ce8">
            <text:p>Current</text:p>
            <text:p>Account</text:p>
          </table:table-cell>
          <table:table-cell office:value-type="string" table:style-name="ce8">
            <text:p>Capital</text:p>
            <text:p>Account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Percent</text:p>
            <text:p>Total</text:p>
          </table:table-cell>
          <table:table-cell table:number-columns-repeated="16378" table:style-name="ce10"/>
        </table:table-row>
        <table:table-row table:style-name="ro4">
          <table:table-cell table:style-name="ce11"/>
          <table:table-cell office:value-type="string" table:style-name="ce12">
            <text:p>Total</text:p>
          </table:table-cell>
          <table:table-cell office:value-type="float" office:value="2234277076" table:style-name="ce17">
            <text:p>2,234,277,076<text:s/></text:p>
          </table:table-cell>
          <table:table-cell office:value-type="float" office:value="484821714" table:style-name="ce17">
            <text:p>484,821,714<text:s/></text:p>
          </table:table-cell>
          <table:table-cell office:value-type="float" office:value="2719098790" table:style-name="ce17">
            <text:p>2,719,098,790<text:s/></text:p>
          </table:table-cell>
          <table:table-cell office:value-type="float" office:value="100" table:style-name="ce18">
            <text:p>100.0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2">
            <text:p>Office of the President</text:p>
          </table:table-cell>
          <table:table-cell office:value-type="float" office:value="12176704" table:style-name="ce19">
            <text:p>12,176,704<text:s/></text:p>
          </table:table-cell>
          <table:table-cell office:value-type="float" office:value="2877763" table:style-name="ce19">
            <text:p>2,877,763<text:s/></text:p>
          </table:table-cell>
          <table:table-cell office:value-type="float" office:value="15054467" table:style-name="ce19">
            <text:p>15,054,467<text:s/></text:p>
          </table:table-cell>
          <table:table-cell office:value-type="float" office:value="0.55359999999999998" table:style-name="ce20">
            <text:p>0.6<text:s/></text:p>
          </table:table-cell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2">
            <text:p>The Executive Yuan</text:p>
          </table:table-cell>
          <table:table-cell office:value-type="float" office:value="23317461" table:style-name="ce19">
            <text:p>23,317,461<text:s/></text:p>
          </table:table-cell>
          <table:table-cell office:value-type="float" office:value="7124460" table:style-name="ce19">
            <text:p>7,124,460<text:s/></text:p>
          </table:table-cell>
          <table:table-cell office:value-type="float" office:value="30441921" table:style-name="ce19">
            <text:p>30,441,921<text:s/></text:p>
          </table:table-cell>
          <table:table-cell office:value-type="float" office:value="1.1194999999999999" table:style-name="ce20">
            <text:p>1.1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2">
            <text:p>The Legislative Yuan</text:p>
          </table:table-cell>
          <table:table-cell office:value-type="float" office:value="3333748" table:style-name="ce19">
            <text:p>3,333,748<text:s/></text:p>
          </table:table-cell>
          <table:table-cell office:value-type="float" office:value="301217" table:style-name="ce19">
            <text:p>301,217<text:s/></text:p>
          </table:table-cell>
          <table:table-cell office:value-type="float" office:value="3634965" table:style-name="ce19">
            <text:p>3,634,965<text:s/></text:p>
          </table:table-cell>
          <table:table-cell office:value-type="float" office:value="0.1336" table:style-name="ce20">
            <text:p>0.1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2">
            <text:p>The Judicial Yuan</text:p>
          </table:table-cell>
          <table:table-cell office:value-type="float" office:value="24911841" table:style-name="ce19">
            <text:p>24,911,841<text:s/></text:p>
          </table:table-cell>
          <table:table-cell office:value-type="float" office:value="1330675" table:style-name="ce19">
            <text:p>1,330,675<text:s/></text:p>
          </table:table-cell>
          <table:table-cell office:value-type="float" office:value="26242516" table:style-name="ce19">
            <text:p>26,242,516<text:s/></text:p>
          </table:table-cell>
          <table:table-cell office:value-type="float" office:value="0.96509999999999996" table:style-name="ce20">
            <text:p>1.0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2">
            <text:p>The Examination Yuan</text:p>
          </table:table-cell>
          <table:table-cell office:value-type="float" office:value="27429000" table:style-name="ce19">
            <text:p>27,429,000<text:s/></text:p>
          </table:table-cell>
          <table:table-cell office:value-type="float" office:value="90899" table:style-name="ce19">
            <text:p>90,899<text:s/></text:p>
          </table:table-cell>
          <table:table-cell office:value-type="float" office:value="27519899" table:style-name="ce19">
            <text:p>27,519,899<text:s/></text:p>
          </table:table-cell>
          <table:table-cell office:value-type="float" office:value="1.012" table:style-name="ce20">
            <text:p>1.0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2">
            <text:p>The Control Yuan</text:p>
          </table:table-cell>
          <table:table-cell office:value-type="float" office:value="2524184" table:style-name="ce19">
            <text:p>2,524,184<text:s/></text:p>
          </table:table-cell>
          <table:table-cell office:value-type="float" office:value="152840" table:style-name="ce19">
            <text:p>152,840<text:s/></text:p>
          </table:table-cell>
          <table:table-cell office:value-type="float" office:value="2677024" table:style-name="ce19">
            <text:p>2,677,024<text:s/></text:p>
          </table:table-cell>
          <table:table-cell office:value-type="float" office:value="9.8400000000000001E-2" table:style-name="ce20">
            <text:p>0.1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2">
            <text:p>Ministry of the Interior</text:p>
          </table:table-cell>
          <table:table-cell office:value-type="float" office:value="96525798" table:style-name="ce19">
            <text:p>96,525,798<text:s/></text:p>
          </table:table-cell>
          <table:table-cell office:value-type="float" office:value="30614344" table:style-name="ce19">
            <text:p>30,614,344<text:s/></text:p>
          </table:table-cell>
          <table:table-cell office:value-type="float" office:value="127140142" table:style-name="ce19">
            <text:p>127,140,142<text:s/></text:p>
          </table:table-cell>
          <table:table-cell office:value-type="float" office:value="4.6757999999999997" table:style-name="ce20">
            <text:p>4.7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2">
            <text:p>Ministry of Foreign Affairs</text:p>
          </table:table-cell>
          <table:table-cell office:value-type="float" office:value="30511849" table:style-name="ce19">
            <text:p>30,511,849<text:s/></text:p>
          </table:table-cell>
          <table:table-cell office:value-type="float" office:value="1203163" table:style-name="ce19">
            <text:p>1,203,163<text:s/></text:p>
          </table:table-cell>
          <table:table-cell office:value-type="float" office:value="31715012" table:style-name="ce19">
            <text:p>31,715,012<text:s/></text:p>
          </table:table-cell>
          <table:table-cell office:value-type="float" office:value="1.1662999999999999" table:style-name="ce20">
            <text:p>1.2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2">
            <text:p>Ministry of National Defense</text:p>
          </table:table-cell>
          <table:table-cell office:value-type="float" office:value="400640698" table:style-name="ce19">
            <text:p>400,640,698<text:s/></text:p>
          </table:table-cell>
          <table:table-cell office:value-type="float" office:value="14457952" table:style-name="ce19">
            <text:p>14,457,952<text:s/></text:p>
          </table:table-cell>
          <table:table-cell office:value-type="float" office:value="415098650" table:style-name="ce19">
            <text:p>415,098,650<text:s/></text:p>
          </table:table-cell>
          <table:table-cell office:value-type="float" office:value="15.266" table:style-name="ce20">
            <text:p>15.3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2">
            <text:p>Ministry of Finance</text:p>
          </table:table-cell>
          <table:table-cell office:value-type="float" office:value="174160896" table:style-name="ce19">
            <text:p>174,160,896<text:s/></text:p>
          </table:table-cell>
          <table:table-cell office:value-type="float" office:value="4440830" table:style-name="ce19">
            <text:p>4,440,830<text:s/></text:p>
          </table:table-cell>
          <table:table-cell office:value-type="float" office:value="178601726" table:style-name="ce19">
            <text:p>178,601,726<text:s/></text:p>
          </table:table-cell>
          <table:table-cell office:value-type="float" office:value="6.5683999999999996" table:style-name="ce20">
            <text:p>6.6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2">
            <text:p>Ministry of Education</text:p>
          </table:table-cell>
          <table:table-cell office:value-type="float" office:value="264570202" table:style-name="ce19">
            <text:p>264,570,202<text:s/></text:p>
          </table:table-cell>
          <table:table-cell office:value-type="float" office:value="27328938" table:style-name="ce19">
            <text:p>27,328,938<text:s/></text:p>
          </table:table-cell>
          <table:table-cell office:value-type="float" office:value="291899140" table:style-name="ce19">
            <text:p>291,899,140<text:s/></text:p>
          </table:table-cell>
          <table:table-cell office:value-type="float" office:value="10.735099999999999" table:style-name="ce20">
            <text:p>10.7<text:s/></text:p>
          </table:table-cell>
          <table:table-cell table:number-columns-repeated="16378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12">
            <text:p>Ministry of Justice</text:p>
          </table:table-cell>
          <table:table-cell office:value-type="float" office:value="36557674" table:style-name="ce19">
            <text:p>36,557,674<text:s/></text:p>
          </table:table-cell>
          <table:table-cell office:value-type="float" office:value="4119689" table:style-name="ce19">
            <text:p>4,119,689<text:s/></text:p>
          </table:table-cell>
          <table:table-cell office:value-type="float" office:value="40677363" table:style-name="ce19">
            <text:p>40,677,363<text:s/></text:p>
          </table:table-cell>
          <table:table-cell office:value-type="float" office:value="1.4959" table:style-name="ce20">
            <text:p>1.5<text:s/></text:p>
          </table:table-cell>
          <table:table-cell table:number-columns-repeated="16378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string" table:style-name="ce12">
            <text:p>Ministry of Economic Affairs</text:p>
          </table:table-cell>
          <table:table-cell office:value-type="float" office:value="49518981" table:style-name="ce19">
            <text:p>49,518,981<text:s/></text:p>
          </table:table-cell>
          <table:table-cell office:value-type="float" office:value="166972503" table:style-name="ce19">
            <text:p>166,972,503<text:s/></text:p>
          </table:table-cell>
          <table:table-cell office:value-type="float" office:value="216491484" table:style-name="ce19">
            <text:p>216,491,484<text:s/></text:p>
          </table:table-cell>
          <table:table-cell office:value-type="float" office:value="7.9618000000000002" table:style-name="ce20">
            <text:p>8.0<text:s/></text:p>
          </table:table-cell>
          <table:table-cell table:number-columns-repeated="16378"/>
        </table:table-row>
        <table:table-row table:style-name="ro5">
          <table:table-cell office:value-type="float" office:value="14" table:style-name="ce13">
            <text:p>14</text:p>
          </table:table-cell>
          <table:table-cell office:value-type="string" table:style-name="ce12">
            <text:p>Ministry of Transportation and Communications</text:p>
          </table:table-cell>
          <table:table-cell office:value-type="float" office:value="26336431" table:style-name="ce19">
            <text:p>26,336,431<text:s/></text:p>
          </table:table-cell>
          <table:table-cell office:value-type="float" office:value="82229988" table:style-name="ce19">
            <text:p>82,229,988<text:s/></text:p>
          </table:table-cell>
          <table:table-cell office:value-type="float" office:value="108566419" table:style-name="ce19">
            <text:p>108,566,419<text:s/></text:p>
          </table:table-cell>
          <table:table-cell office:value-type="float" office:value="3.9927000000000001" table:style-name="ce20">
            <text:p>4.0<text:s/></text:p>
          </table:table-cell>
          <table:table-cell table:number-columns-repeated="16378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2">
            <text:p>Ministry of Labor</text:p>
          </table:table-cell>
          <table:table-cell office:value-type="float" office:value="199392447" table:style-name="ce19">
            <text:p>199,392,447<text:s/></text:p>
          </table:table-cell>
          <table:table-cell office:value-type="float" office:value="602105" table:style-name="ce19">
            <text:p>602,105<text:s/></text:p>
          </table:table-cell>
          <table:table-cell office:value-type="float" office:value="199994552" table:style-name="ce19">
            <text:p>199,994,552<text:s/></text:p>
          </table:table-cell>
          <table:table-cell office:value-type="float" office:value="7.3551000000000002" table:style-name="ce20">
            <text:p>7.4<text:s/></text:p>
          </table:table-cell>
          <table:table-cell table:number-columns-repeated="16378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12">
            <text:p>Overseas Community Affairs Council</text:p>
          </table:table-cell>
          <table:table-cell office:value-type="float" office:value="1668026" table:style-name="ce19">
            <text:p>1,668,026<text:s/></text:p>
          </table:table-cell>
          <table:table-cell office:value-type="float" office:value="54557" table:style-name="ce19">
            <text:p>54,557<text:s/></text:p>
          </table:table-cell>
          <table:table-cell office:value-type="float" office:value="1722583" table:style-name="ce19">
            <text:p>1,722,583<text:s/></text:p>
          </table:table-cell>
          <table:table-cell office:value-type="float" office:value="6.3299999999999995E-2" table:style-name="ce20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12">
            <text:p>Atomic Energy Council</text:p>
          </table:table-cell>
          <table:table-cell office:value-type="float" office:value="2368713" table:style-name="ce19">
            <text:p>2,368,713<text:s/></text:p>
          </table:table-cell>
          <table:table-cell office:value-type="float" office:value="474279" table:style-name="ce19">
            <text:p>474,279<text:s/></text:p>
          </table:table-cell>
          <table:table-cell office:value-type="float" office:value="2842992" table:style-name="ce19">
            <text:p>2,842,992<text:s/></text:p>
          </table:table-cell>
          <table:table-cell office:value-type="float" office:value="0.1045" table:style-name="ce20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string" table:style-name="ce12">
            <text:p>Council of Agriculture</text:p>
          </table:table-cell>
          <table:table-cell office:value-type="float" office:value="132379768" table:style-name="ce19">
            <text:p>132,379,768<text:s/></text:p>
          </table:table-cell>
          <table:table-cell office:value-type="float" office:value="19817099" table:style-name="ce19">
            <text:p>19,817,099<text:s/></text:p>
          </table:table-cell>
          <table:table-cell office:value-type="float" office:value="152196867" table:style-name="ce19">
            <text:p>152,196,867<text:s/></text:p>
          </table:table-cell>
          <table:table-cell office:value-type="float" office:value="5.5972999999999997" table:style-name="ce20">
            <text:p>5.6<text:s/></text:p>
          </table:table-cell>
          <table:table-cell table:number-columns-repeated="16378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12">
            <text:p>Ministry of Health and Welfare</text:p>
          </table:table-cell>
          <table:table-cell office:value-type="float" office:value="365399930" table:style-name="ce19">
            <text:p>365,399,930<text:s/></text:p>
          </table:table-cell>
          <table:table-cell office:value-type="float" office:value="5014772" table:style-name="ce19">
            <text:p>5,014,772<text:s/></text:p>
          </table:table-cell>
          <table:table-cell office:value-type="float" office:value="370414702" table:style-name="ce19">
            <text:p>370,414,702<text:s/></text:p>
          </table:table-cell>
          <table:table-cell office:value-type="float" office:value="13.6227" table:style-name="ce20">
            <text:p>13.6<text:s/></text:p>
          </table:table-cell>
          <table:table-cell table:number-columns-repeated="16378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12">
            <text:p>Environmental Protection Administration</text:p>
          </table:table-cell>
          <table:table-cell office:value-type="float" office:value="6713351" table:style-name="ce19">
            <text:p>6,713,351<text:s/></text:p>
          </table:table-cell>
          <table:table-cell office:value-type="float" office:value="2413777" table:style-name="ce19">
            <text:p>2,413,777<text:s/></text:p>
          </table:table-cell>
          <table:table-cell office:value-type="float" office:value="9127128" table:style-name="ce19">
            <text:p>9,127,128<text:s/></text:p>
          </table:table-cell>
          <table:table-cell office:value-type="float" office:value="0.33560000000000001" table:style-name="ce20">
            <text:p>0.3<text:s/></text:p>
          </table:table-cell>
          <table:table-cell table:number-columns-repeated="16378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string" table:style-name="ce12">
            <text:p>Ministry of Culture</text:p>
          </table:table-cell>
          <table:table-cell office:value-type="float" office:value="17625363" table:style-name="ce19">
            <text:p>17,625,363<text:s/></text:p>
          </table:table-cell>
          <table:table-cell office:value-type="float" office:value="3592320" table:style-name="ce19">
            <text:p>3,592,320<text:s/></text:p>
          </table:table-cell>
          <table:table-cell office:value-type="float" office:value="21217683" table:style-name="ce19">
            <text:p>21,217,683<text:s/></text:p>
          </table:table-cell>
          <table:table-cell office:value-type="float" office:value="0.78029999999999999" table:style-name="ce20">
            <text:p>0.8<text:s/></text:p>
          </table:table-cell>
          <table:table-cell table:number-columns-repeated="16378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string" table:style-name="ce23">
            <text:p>Ministry of Digital Affairs</text:p>
          </table:table-cell>
          <table:table-cell office:value-type="float" office:value="5430433" table:style-name="ce19">
            <text:p>5,430,433<text:s/></text:p>
          </table:table-cell>
          <table:table-cell office:value-type="float" office:value="338666" table:style-name="ce19">
            <text:p>338,666<text:s/></text:p>
          </table:table-cell>
          <table:table-cell office:value-type="float" office:value="5769099" table:style-name="ce19">
            <text:p>5,769,099<text:s/></text:p>
          </table:table-cell>
          <table:table-cell office:value-type="float" office:value="0.21210000000000001" table:style-name="ce20">
            <text:p>0.2<text:s/></text:p>
          </table:table-cell>
          <table:table-cell table:number-columns-repeated="16378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string" table:style-name="ce23">
            <text:p>National Science and Technology Council</text:p>
          </table:table-cell>
          <table:table-cell office:value-type="float" office:value="10593618" table:style-name="ce19">
            <text:p>10,593,618<text:s/></text:p>
          </table:table-cell>
          <table:table-cell office:value-type="float" office:value="43910697" table:style-name="ce19">
            <text:p>43,910,697<text:s/></text:p>
          </table:table-cell>
          <table:table-cell office:value-type="float" office:value="54504315" table:style-name="ce19">
            <text:p>54,504,315<text:s/></text:p>
          </table:table-cell>
          <table:table-cell office:value-type="float" office:value="2.0044" table:style-name="ce20">
            <text:p>2.0<text:s/></text:p>
          </table:table-cell>
          <table:table-cell table:number-columns-repeated="16378"/>
        </table:table-row>
        <table:table-row table:style-name="ro4">
          <table:table-cell office:value-type="float" office:value="24" table:style-name="ce13">
            <text:p>24</text:p>
          </table:table-cell>
          <table:table-cell office:value-type="string" table:style-name="ce12">
            <text:p>Financial Supervisory Commission</text:p>
          </table:table-cell>
          <table:table-cell office:value-type="float" office:value="1624768" table:style-name="ce19">
            <text:p>1,624,768<text:s/></text:p>
          </table:table-cell>
          <table:table-cell office:value-type="float" office:value="28201" table:style-name="ce19">
            <text:p>28,201<text:s/></text:p>
          </table:table-cell>
          <table:table-cell office:value-type="float" office:value="1652969" table:style-name="ce19">
            <text:p>1,652,969<text:s/></text:p>
          </table:table-cell>
          <table:table-cell office:value-type="float" office:value="6.0699999999999997E-2" table:style-name="ce20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25" table:style-name="ce13">
            <text:p>25</text:p>
          </table:table-cell>
          <table:table-cell office:value-type="string" table:style-name="ce3">
            <text:p>Ocean Affairs Council</text:p>
          </table:table-cell>
          <table:table-cell office:value-type="float" office:value="17092403" table:style-name="ce19">
            <text:p>17,092,403<text:s/></text:p>
          </table:table-cell>
          <table:table-cell office:value-type="float" office:value="12508343" table:style-name="ce19">
            <text:p>12,508,343<text:s/></text:p>
          </table:table-cell>
          <table:table-cell office:value-type="float" office:value="29600746" table:style-name="ce19">
            <text:p>29,600,746<text:s/></text:p>
          </table:table-cell>
          <table:table-cell office:value-type="float" office:value="1.0886" table:style-name="ce20">
            <text:p>1.1<text:s/></text:p>
          </table:table-cell>
          <table:table-cell table:number-columns-repeated="16378"/>
        </table:table-row>
        <table:table-row table:style-name="ro4">
          <table:table-cell office:value-type="float" office:value="26" table:style-name="ce13">
            <text:p>26</text:p>
          </table:table-cell>
          <table:table-cell office:value-type="string" table:style-name="ce12">
            <text:p>Veterans Affairs Council</text:p>
          </table:table-cell>
          <table:table-cell office:value-type="float" office:value="125056211" table:style-name="ce19">
            <text:p>125,056,211<text:s/></text:p>
          </table:table-cell>
          <table:table-cell office:value-type="float" office:value="2215705" table:style-name="ce19">
            <text:p>2,215,705<text:s/></text:p>
          </table:table-cell>
          <table:table-cell office:value-type="float" office:value="127271916" table:style-name="ce19">
            <text:p>127,271,916<text:s/></text:p>
          </table:table-cell>
          <table:table-cell office:value-type="float" office:value="4.6806000000000001" table:style-name="ce20">
            <text:p>4.7<text:s/></text:p>
          </table:table-cell>
          <table:table-cell table:number-columns-repeated="16378"/>
        </table:table-row>
        <table:table-row table:style-name="ro4">
          <table:table-cell office:value-type="float" office:value="27" table:style-name="ce13">
            <text:p>27</text:p>
          </table:table-cell>
          <table:table-cell office:value-type="string" table:style-name="ce12">
            <text:p>Provincial and Municipal Governments</text:p>
          </table:table-cell>
          <table:table-cell office:value-type="float" office:value="167416578" table:style-name="ce19">
            <text:p>167,416,578<text:s/></text:p>
          </table:table-cell>
          <table:table-cell office:value-type="float" office:value="47205932" table:style-name="ce19">
            <text:p>47,205,932<text:s/></text:p>
          </table:table-cell>
          <table:table-cell office:value-type="float" office:value="214622510" table:style-name="ce19">
            <text:p>214,622,510<text:s/></text:p>
          </table:table-cell>
          <table:table-cell office:value-type="float" office:value="7.8930999999999996" table:style-name="ce20">
            <text:p>7.9<text:s/></text:p>
          </table:table-cell>
          <table:table-cell table:number-columns-repeated="16378"/>
        </table:table-row>
        <table:table-row table:style-name="ro4">
          <table:table-cell office:value-type="float" office:value="29" table:style-name="ce13">
            <text:p>29</text:p>
          </table:table-cell>
          <table:table-cell office:value-type="string" table:style-name="ce12">
            <text:p>Disaster Reserve Fund</text:p>
          </table:table-cell>
          <table:table-cell office:value-type="float" office:value="3500000" table:style-name="ce19">
            <text:p>3,500,000<text:s/></text:p>
          </table:table-cell>
          <table:table-cell office:value-type="float" office:value="1500000" table:style-name="ce19">
            <text:p>1,500,000<text:s/></text:p>
          </table:table-cell>
          <table:table-cell office:value-type="float" office:value="5000000" table:style-name="ce19">
            <text:p>5,000,000<text:s/></text:p>
          </table:table-cell>
          <table:table-cell office:value-type="float" office:value="0.18379999999999999" table:style-name="ce20">
            <text:p>0.2<text:s/></text:p>
          </table:table-cell>
          <table:table-cell table:number-columns-repeated="16378"/>
        </table:table-row>
        <table:table-row table:style-name="ro4">
          <table:table-cell office:value-type="float" office:value="30" table:style-name="ce15">
            <text:p>30</text:p>
          </table:table-cell>
          <table:table-cell office:value-type="string" table:style-name="ce16">
            <text:p>Secondary Reserve Fund<text:s/></text:p>
          </table:table-cell>
          <table:table-cell office:value-type="float" office:value="5500000" table:style-name="ce21">
            <text:p>5,500,000<text:s/></text:p>
          </table:table-cell>
          <table:table-cell office:value-type="float" office:value="1900000" table:style-name="ce21">
            <text:p>1,900,000<text:s/></text:p>
          </table:table-cell>
          <table:table-cell office:value-type="float" office:value="7400000" table:style-name="ce21">
            <text:p>7,400,000<text:s/></text:p>
          </table:table-cell>
          <table:table-cell office:value-type="float" office:value="0.27210000000000001" table:style-name="ce22">
            <text:p>0.3<text:s/></text:p>
          </table:table-cell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歲出機關別預算總表.$A$1:歲出機關別預算總表.$F$35" table:base-cell-address="歲出機關別預算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李瑞瑜</meta:initial-creator>
    <dc:creator>張耘庭</dc:creator>
    <meta:creation-date>2022-09-28T10:07:28Z</meta:creation-date>
    <dc:date>2022-09-28T10:07:28Z</dc:date>
    <meta:print-date>2022-09-28T10:07:18Z</meta:print-date>
  </office:meta>
</office:document-meta>
</file>