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21">
            <text:p>The General Budget Proposal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<text:s/>FY2023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float" office:value="2830098790" table:style-name="ce15">
            <text:p>2,830,098,790<text:s/></text:p>
          </table:table-cell>
          <table:table-cell office:value-type="float" office:value="2347064897" table:style-name="ce15">
            <text:p>2,347,064,897<text:s/></text:p>
          </table:table-cell>
          <table:table-cell office:value-type="float" office:value="2386951474" table:style-name="ce15">
            <text:p>2,386,951,474<text:s/></text:p>
          </table:table-cell>
          <table:table-cell office:value-type="float" office:value="483033893" table:style-name="ce16">
            <text:p>483,033,89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float" office:value="2556470106" table:style-name="ce17">
            <text:p>2,556,470,106<text:s/></text:p>
          </table:table-cell>
          <table:table-cell office:value-type="float" office:value="2266997980" table:style-name="ce17">
            <text:p>2,266,997,980<text:s/></text:p>
          </table:table-cell>
          <table:table-cell office:value-type="float" office:value="2386951474" table:style-name="ce17">
            <text:p>2,386,951,474<text:s/></text:p>
          </table:table-cell>
          <table:table-cell office:value-type="float" office:value="289472126" table:style-name="ce18">
            <text:p>289,472,126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float" office:value="173628684" table:style-name="ce17">
            <text:p>173,628,684<text:s/></text:p>
          </table:table-cell>
          <table:table-cell office:value-type="float" office:value="43931812" table:style-name="ce17">
            <text:p>43,931,812<text:s/></text:p>
          </table:table-cell>
          <table:table-cell office:value-type="string" table:style-name="ce17">
            <text:p>-</text:p>
          </table:table-cell>
          <table:table-cell office:value-type="float" office:value="129696872" table:style-name="ce18">
            <text:p>129,696,87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float" office:value="100000000" table:style-name="ce17">
            <text:p>100,000,000<text:s/></text:p>
          </table:table-cell>
          <table:table-cell office:value-type="float" office:value="36135105" table:style-name="ce17">
            <text:p>36,135,105<text:s/></text:p>
          </table:table-cell>
          <table:table-cell office:value-type="string" table:style-name="ce17">
            <text:p>-</text:p>
          </table:table-cell>
          <table:table-cell office:value-type="float" office:value="63864895" table:style-name="ce18">
            <text:p>63,864,895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float" office:value="2830098790" table:style-name="ce17">
            <text:p>2,830,098,790<text:s/></text:p>
          </table:table-cell>
          <table:table-cell office:value-type="float" office:value="2347064897" table:style-name="ce17">
            <text:p>2,347,064,897<text:s/></text:p>
          </table:table-cell>
          <table:table-cell office:value-type="float" office:value="2209066088" table:style-name="ce17">
            <text:p>2,209,066,088<text:s/></text:p>
          </table:table-cell>
          <table:table-cell office:value-type="float" office:value="483033893" table:style-name="ce18">
            <text:p>483,033,89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float" office:value="2719098790" table:style-name="ce17">
            <text:p>2,719,098,790<text:s/></text:p>
          </table:table-cell>
          <table:table-cell office:value-type="float" office:value="2251064897" table:style-name="ce17">
            <text:p>2,251,064,897<text:s/></text:p>
          </table:table-cell>
          <table:table-cell office:value-type="float" office:value="2089066088" table:style-name="ce17">
            <text:p>2,089,066,088<text:s/></text:p>
          </table:table-cell>
          <table:table-cell office:value-type="float" office:value="468033893" table:style-name="ce18">
            <text:p>468,033,89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float" office:value="111000000" table:style-name="ce17">
            <text:p>111,000,000<text:s/></text:p>
          </table:table-cell>
          <table:table-cell office:value-type="float" office:value="96000000" table:style-name="ce17">
            <text:p>96,000,000<text:s/></text:p>
          </table:table-cell>
          <table:table-cell office:value-type="float" office:value="120000000" table:style-name="ce17">
            <text:p>120,000,000<text:s/></text:p>
          </table:table-cell>
          <table:table-cell office:value-type="float" office:value="15000000" table:style-name="ce18">
            <text:p>15,000,00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85386" table:style-name="ce19">
            <text:p>177,885,386<text:s/></text:p>
          </table:table-cell>
          <table:table-cell office:value-type="string" table:style-name="ce20">
            <text:p>-</text:p>
          </table:table-cell>
          <table:table-cell table:number-columns-repeated="16379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4:15Z</meta:creation-date>
    <dc:date>2022-09-28T10:04:15Z</dc:date>
    <meta:print-date>2022-09-28T10:04:05Z</meta:print-date>
  </office:meta>
</office:document-meta>
</file>