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9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13" style:family="table-cell" style:parent-style-name="Default" style:data-style-name="N5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53">
      <style:table-cell-properties fo:background-color="transparent"/>
    </style:style>
    <style:style style:name="ce19" style:family="table-cell" style:parent-style-name="Default" style:data-style-name="N53">
      <style:table-cell-properties fo:background-color="transparent"/>
    </style:style>
    <style:style style:name="ce20" style:family="table-cell" style:parent-style-name="Default" style:data-style-name="N5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top"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none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top" fo:wrap-option="wrap" fo:background-color="transparent"/>
    </style:style>
    <style:style style:name="ce36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3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48" style:family="table-cell" style:parent-style-name="Default" style:data-style-name="N51">
      <style:table-cell-properties fo:border-top="none" fo:border-bottom="none" fo:border-left="none" fo:border-right="thin solid #000000" style:vertical-align="top" fo:wrap-option="wrap" fo:background-color="transparent"/>
    </style:style>
    <style:style style:name="ce49" style:family="table-cell" style:parent-style-name="Default" style:data-style-name="N51">
      <style:table-cell-properties fo:border-top="thin solid #000000" fo:border-bottom="none" fo:border-left="none" fo:border-right="none" style:vertical-align="top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5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9.75pt" style:use-optimal-row-height="false" fo:break-before="page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99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36pt" style:use-optimal-row-height="false" fo:break-before="page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40">
            <text:p>The General Budget Proposal of Central Government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40">
            <text:p>by Fund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40">
            <text:p>FY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1">
            <text:p>Unit:Thousand NT$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42">
            <text:p>Funds</text:p>
          </table:table-cell>
          <table:covered-table-cell/>
          <table:table-cell office:value-type="string" table:number-columns-spanned="2" table:number-rows-spanned="1" table:style-name="ce42">
            <text:p>Budget for Current Fiscal Year</text:p>
          </table:table-cell>
          <table:covered-table-cell/>
          <table:table-cell office:value-type="string" table:number-columns-spanned="2" table:number-rows-spanned="1" table:style-name="ce42">
            <text:p>Budget for Last Fiscal Year</text:p>
          </table:table-cell>
          <table:covered-table-cell/>
          <table:table-cell office:value-type="string" table:number-columns-spanned="2" table:number-rows-spanned="1" table:style-name="ce42">
            <text:p>Change Between Current and Last Fiscal Year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3">
            <text:p>Revenue</text:p>
          </table:table-cell>
          <table:table-cell office:value-type="string" table:style-name="ce3">
            <text:p>Expenditure</text:p>
          </table:table-cell>
          <table:table-cell office:value-type="string" table:style-name="ce3">
            <text:p>Revenue</text:p>
          </table:table-cell>
          <table:table-cell office:value-type="string" table:style-name="ce4">
            <text:p>Expenditure</text:p>
          </table:table-cell>
          <table:table-cell office:value-type="string" table:style-name="ce3">
            <text:p>Revenue</text:p>
          </table:table-cell>
          <table:table-cell office:value-type="string" table:style-name="ce31">
            <text:p>Expenditure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56">
            <text:p>General Funds</text:p>
          </table:table-cell>
          <table:covered-table-cell/>
          <table:table-cell office:value-type="float" office:value="2556470106" table:style-name="ce24">
            <text:p>2,556,470,106<text:s/></text:p>
          </table:table-cell>
          <table:table-cell office:value-type="float" office:value="2931855761" table:style-name="ce24">
            <text:p>2,931,855,761<text:s/></text:p>
          </table:table-cell>
          <table:table-cell office:value-type="float" office:value="2266997980" table:style-name="ce24">
            <text:p>2,266,997,980<text:s/></text:p>
          </table:table-cell>
          <table:table-cell office:value-type="float" office:value="2705683519" table:style-name="ce24">
            <text:p>2,705,683,519<text:s/></text:p>
          </table:table-cell>
          <table:table-cell office:value-type="float" office:value="289472126" table:style-name="ce24">
            <text:p>289,472,126<text:s/></text:p>
          </table:table-cell>
          <table:table-cell office:value-type="float" office:value="226172242" table:style-name="ce32">
            <text:p>226,172,242<text:s/>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57">
            <text:p><text:s text:c="4"/>General Budget</text:p>
          </table:table-cell>
          <table:covered-table-cell/>
          <table:table-cell office:value-type="float" office:value="2556470106" table:style-name="ce25">
            <text:p>2,556,470,106<text:s/></text:p>
          </table:table-cell>
          <table:table-cell office:value-type="float" office:value="2719098790" table:style-name="ce25">
            <text:p>2,719,098,790<text:s/></text:p>
          </table:table-cell>
          <table:table-cell office:value-type="float" office:value="2266997980" table:style-name="ce25">
            <text:p>2,266,997,980<text:s/></text:p>
          </table:table-cell>
          <table:table-cell office:value-type="float" office:value="2251064897" table:style-name="ce25">
            <text:p>2,251,064,897<text:s/></text:p>
          </table:table-cell>
          <table:table-cell office:value-type="float" office:value="289472126" table:style-name="ce25">
            <text:p>289,472,126<text:s/></text:p>
          </table:table-cell>
          <table:table-cell office:value-type="float" office:value="468033893" table:style-name="ce33">
            <text:p>468,033,893<text:s/>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54">
            <text:p><text:s text:c="4"/>Special Budget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212756971" table:style-name="ce25">
            <text:p>212,756,97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54618622" table:style-name="ce25">
            <text:p>454,618,62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-241861651" table:style-name="ce33">
            <text:p>-241,861,651<text:s/>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57">
            <text:p>Special Funds</text:p>
          </table:table-cell>
          <table:covered-table-cell/>
          <table:table-cell office:value-type="float" office:value="6464687154" table:style-name="ce26">
            <text:p>6,464,687,154<text:s/></text:p>
          </table:table-cell>
          <table:table-cell office:value-type="float" office:value="6509689029" table:style-name="ce26">
            <text:p>6,509,689,029<text:s/></text:p>
          </table:table-cell>
          <table:table-cell office:value-type="float" office:value="5623455497" table:style-name="ce26">
            <text:p>5,623,455,497<text:s/></text:p>
          </table:table-cell>
          <table:table-cell office:value-type="float" office:value="5377574874" table:style-name="ce26">
            <text:p>5,377,574,874<text:s/></text:p>
          </table:table-cell>
          <table:table-cell office:value-type="float" office:value="841231657" table:style-name="ce26">
            <text:p>841,231,657<text:s/></text:p>
          </table:table-cell>
          <table:table-cell office:value-type="float" office:value="1132114155" table:style-name="ce34">
            <text:p>1,132,114,155<text:s/></text:p>
          </table:table-cell>
          <table:table-cell table:number-columns-repeated="2" table:style-name="ce9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1" table:style-name="ce54">
            <text:p><text:s text:c="4"/>Enterprise Revolving Funds</text:p>
          </table:table-cell>
          <table:covered-table-cell/>
          <table:table-cell office:value-type="float" office:value="3146518474" table:style-name="ce24">
            <text:p>3,146,518,474<text:s/></text:p>
          </table:table-cell>
          <table:table-cell office:value-type="float" office:value="3229987820" table:style-name="ce24">
            <text:p>3,229,987,820<text:s/></text:p>
          </table:table-cell>
          <table:table-cell office:value-type="float" office:value="2535931852" table:style-name="ce24">
            <text:p>2,535,931,852<text:s/></text:p>
          </table:table-cell>
          <table:table-cell office:value-type="float" office:value="2337313549" table:style-name="ce24">
            <text:p>2,337,313,549<text:s/></text:p>
          </table:table-cell>
          <table:table-cell office:value-type="float" office:value="610586622" table:style-name="ce26">
            <text:p>610,586,622<text:s/></text:p>
          </table:table-cell>
          <table:table-cell office:value-type="float" office:value="892674271" table:style-name="ce34">
            <text:p>892,674,271<text:s/></text:p>
          </table:table-cell>
          <table:table-cell table:number-columns-repeated="2" table:style-name="ce9"/>
          <table:table-cell table:number-columns-repeated="16374" table:style-name="ce6"/>
        </table:table-row>
        <table:table-row table:style-name="ro5">
          <table:table-cell office:value-type="float" office:value="1" table:style-name="ce35">
            <text:p>1.</text:p>
          </table:table-cell>
          <table:table-cell office:value-type="string" table:style-name="ce10">
            <text:p>Central Bank of <text:s/>the Republic of China ( Taiwan)</text:p>
          </table:table-cell>
          <table:table-cell office:value-type="float" office:value="354726869" table:style-name="ce28">
            <text:p>354,726,869<text:s/></text:p>
          </table:table-cell>
          <table:table-cell office:value-type="float" office:value="195048213" table:style-name="ce28">
            <text:p>195,048,213<text:s/></text:p>
          </table:table-cell>
          <table:table-cell office:value-type="float" office:value="293940346" table:style-name="ce24">
            <text:p>293,940,346<text:s/></text:p>
          </table:table-cell>
          <table:table-cell office:value-type="float" office:value="140534122" table:style-name="ce24">
            <text:p>140,534,122<text:s/></text:p>
          </table:table-cell>
          <table:table-cell office:value-type="float" office:value="60786523" table:style-name="ce26">
            <text:p>60,786,523<text:s/></text:p>
          </table:table-cell>
          <table:table-cell office:value-type="float" office:value="54514091" table:style-name="ce34">
            <text:p>54,514,091<text:s/></text:p>
          </table:table-cell>
          <table:table-cell table:style-name="ce9"/>
          <table:table-cell table:number-columns-repeated="16375" table:style-name="ce5"/>
        </table:table-row>
        <table:table-row table:style-name="ro2">
          <table:table-cell office:value-type="float" office:value="2" table:style-name="ce35">
            <text:p>2.</text:p>
          </table:table-cell>
          <table:table-cell office:value-type="string" table:style-name="ce11">
            <text:p>Taiwan Sugar Corporation</text:p>
          </table:table-cell>
          <table:table-cell office:value-type="float" office:value="34630039" table:style-name="ce28">
            <text:p>34,630,039<text:s/></text:p>
          </table:table-cell>
          <table:table-cell office:value-type="float" office:value="29449265" table:style-name="ce28">
            <text:p>29,449,265<text:s/></text:p>
          </table:table-cell>
          <table:table-cell office:value-type="float" office:value="33706818" table:style-name="ce24">
            <text:p>33,706,818<text:s/></text:p>
          </table:table-cell>
          <table:table-cell office:value-type="float" office:value="29107678" table:style-name="ce24">
            <text:p>29,107,678<text:s/></text:p>
          </table:table-cell>
          <table:table-cell office:value-type="float" office:value="923221" table:style-name="ce26">
            <text:p>923,221<text:s/></text:p>
          </table:table-cell>
          <table:table-cell office:value-type="float" office:value="341587" table:style-name="ce34">
            <text:p>341,587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3" table:style-name="ce35">
            <text:p>3.</text:p>
          </table:table-cell>
          <table:table-cell office:value-type="string" table:style-name="ce11">
            <text:p>Chinese Petroleum Corporation (CPC)</text:p>
          </table:table-cell>
          <table:table-cell office:value-type="float" office:value="1231284991" table:style-name="ce28">
            <text:p>1,231,284,991<text:s/></text:p>
          </table:table-cell>
          <table:table-cell office:value-type="float" office:value="1231294316" table:style-name="ce28">
            <text:p>1,231,294,316<text:s/></text:p>
          </table:table-cell>
          <table:table-cell office:value-type="float" office:value="808762218" table:style-name="ce24">
            <text:p>808,762,218<text:s/></text:p>
          </table:table-cell>
          <table:table-cell office:value-type="float" office:value="800559083" table:style-name="ce24">
            <text:p>800,559,083<text:s/></text:p>
          </table:table-cell>
          <table:table-cell office:value-type="float" office:value="422522773" table:style-name="ce26">
            <text:p>422,522,773<text:s/></text:p>
          </table:table-cell>
          <table:table-cell office:value-type="float" office:value="430735233" table:style-name="ce34">
            <text:p>430,735,233<text:s/></text:p>
          </table:table-cell>
          <table:table-cell table:style-name="ce9"/>
          <table:table-cell table:number-columns-repeated="16375" table:style-name="ce5"/>
        </table:table-row>
        <table:table-row table:style-name="ro2">
          <table:table-cell office:value-type="float" office:value="4" table:style-name="ce35">
            <text:p>4.</text:p>
          </table:table-cell>
          <table:table-cell office:value-type="string" table:style-name="ce11">
            <text:p>Taiwan Power Company</text:p>
          </table:table-cell>
          <table:table-cell office:value-type="float" office:value="752732508" table:style-name="ce28">
            <text:p>752,732,508<text:s/></text:p>
          </table:table-cell>
          <table:table-cell office:value-type="float" office:value="1031233536" table:style-name="ce28">
            <text:p>1,031,233,536<text:s/></text:p>
          </table:table-cell>
          <table:table-cell office:value-type="float" office:value="660050163" table:style-name="ce24">
            <text:p>660,050,163<text:s/></text:p>
          </table:table-cell>
          <table:table-cell office:value-type="float" office:value="654735101" table:style-name="ce24">
            <text:p>654,735,101<text:s/></text:p>
          </table:table-cell>
          <table:table-cell office:value-type="float" office:value="92682345" table:style-name="ce26">
            <text:p>92,682,345<text:s/></text:p>
          </table:table-cell>
          <table:table-cell office:value-type="float" office:value="376498435" table:style-name="ce34">
            <text:p>376,498,435<text:s/></text:p>
          </table:table-cell>
          <table:table-cell table:style-name="ce9"/>
          <table:table-cell table:number-columns-repeated="16375" table:style-name="ce5"/>
        </table:table-row>
        <table:table-row table:style-name="ro7">
          <table:table-cell office:value-type="float" office:value="5" table:style-name="ce35">
            <text:p>5.</text:p>
          </table:table-cell>
          <table:table-cell office:value-type="string" table:style-name="ce11">
            <text:p>Taiwan Water Corporation</text:p>
          </table:table-cell>
          <table:table-cell office:value-type="float" office:value="33344733" table:style-name="ce28">
            <text:p>33,344,733<text:s/></text:p>
          </table:table-cell>
          <table:table-cell office:value-type="float" office:value="34074888" table:style-name="ce28">
            <text:p>34,074,888<text:s/></text:p>
          </table:table-cell>
          <table:table-cell office:value-type="float" office:value="32803495" table:style-name="ce24">
            <text:p>32,803,495<text:s/></text:p>
          </table:table-cell>
          <table:table-cell office:value-type="float" office:value="32969274" table:style-name="ce24">
            <text:p>32,969,274<text:s/></text:p>
          </table:table-cell>
          <table:table-cell office:value-type="float" office:value="541238" table:style-name="ce26">
            <text:p>541,238<text:s/></text:p>
          </table:table-cell>
          <table:table-cell office:value-type="float" office:value="1105614" table:style-name="ce34">
            <text:p>1,105,614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6" table:style-name="ce35">
            <text:p>6.</text:p>
          </table:table-cell>
          <table:table-cell office:value-type="string" table:style-name="ce11">
            <text:p>The Export-Import Bank of the Republic of China</text:p>
          </table:table-cell>
          <table:table-cell office:value-type="float" office:value="3162879" table:style-name="ce28">
            <text:p>3,162,879<text:s/></text:p>
          </table:table-cell>
          <table:table-cell office:value-type="float" office:value="2407381" table:style-name="ce28">
            <text:p>2,407,381<text:s/></text:p>
          </table:table-cell>
          <table:table-cell office:value-type="float" office:value="3143000" table:style-name="ce24">
            <text:p>3,143,000<text:s/></text:p>
          </table:table-cell>
          <table:table-cell office:value-type="float" office:value="2454000" table:style-name="ce24">
            <text:p>2,454,000<text:s/></text:p>
          </table:table-cell>
          <table:table-cell office:value-type="float" office:value="19879" table:style-name="ce26">
            <text:p>19,879<text:s/></text:p>
          </table:table-cell>
          <table:table-cell office:value-type="float" office:value="-46619" table:style-name="ce34">
            <text:p>-46,619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7" table:style-name="ce35">
            <text:p>7.</text:p>
          </table:table-cell>
          <table:table-cell office:value-type="string" table:style-name="ce11">
            <office:annotation draw:style-name="a0" svg:x="0.947916666666667in" svg:y="6.09375in" svg:width="3.77083333333333in" svg:height="0.791666666666667in">
              <dc:creator/>
              <text:p><text:span text:style-name="T3">A105:</text:span></text:p>
              <text:p><text:span text:style-name="T4">98新增</text:span></text:p>
              <text:p/>
            </office:annotation>
            <text:p>Taiwan Financial Holdings Co., Ltd.</text:p>
          </table:table-cell>
          <table:table-cell office:value-type="float" office:value="309713069" table:style-name="ce28">
            <text:p>309,713,069<text:s/></text:p>
          </table:table-cell>
          <table:table-cell office:value-type="float" office:value="300718093" table:style-name="ce28">
            <text:p>300,718,093<text:s/></text:p>
          </table:table-cell>
          <table:table-cell office:value-type="float" office:value="294111733" table:style-name="ce24">
            <text:p>294,111,733<text:s/></text:p>
          </table:table-cell>
          <table:table-cell office:value-type="float" office:value="286548268" table:style-name="ce24">
            <text:p>286,548,268<text:s/></text:p>
          </table:table-cell>
          <table:table-cell office:value-type="float" office:value="15601336" table:style-name="ce26">
            <text:p>15,601,336<text:s/></text:p>
          </table:table-cell>
          <table:table-cell office:value-type="float" office:value="14169825" table:style-name="ce34">
            <text:p>14,169,825<text:s/></text:p>
          </table:table-cell>
          <table:table-cell table:style-name="ce9"/>
          <table:table-cell table:number-columns-repeated="16375" table:style-name="ce5"/>
        </table:table-row>
        <table:table-row table:style-name="ro2">
          <table:table-cell office:value-type="float" office:value="8" table:style-name="ce35">
            <text:p>8.</text:p>
          </table:table-cell>
          <table:table-cell office:value-type="string" table:style-name="ce12">
            <text:p>Land Bank of Taiwan</text:p>
          </table:table-cell>
          <table:table-cell office:value-type="float" office:value="55699848" table:style-name="ce30">
            <text:p><text:s/>55,699,848<text:s/></text:p>
          </table:table-cell>
          <table:table-cell office:value-type="float" office:value="46895465" table:style-name="ce30">
            <text:p><text:s/>46,895,465<text:s/></text:p>
          </table:table-cell>
          <table:table-cell office:value-type="float" office:value="54616488" table:style-name="ce27">
            <text:p><text:s/>54,616,488<text:s/></text:p>
          </table:table-cell>
          <table:table-cell office:value-type="float" office:value="46589904" table:style-name="ce27">
            <text:p><text:s/>46,589,904<text:s/></text:p>
          </table:table-cell>
          <table:table-cell office:value-type="float" office:value="1083360" table:style-name="ce26">
            <text:p>1,083,360<text:s/></text:p>
          </table:table-cell>
          <table:table-cell office:value-type="float" office:value="305561" table:style-name="ce34">
            <text:p>305,561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9" table:style-name="ce35">
            <text:p>9.</text:p>
          </table:table-cell>
          <table:table-cell office:value-type="string" table:style-name="ce11">
            <text:p>Printing Plant, Ministry of Finance</text:p>
          </table:table-cell>
          <table:table-cell office:value-type="float" office:value="776331" table:style-name="ce28">
            <text:p>776,331<text:s/></text:p>
          </table:table-cell>
          <table:table-cell office:value-type="float" office:value="735233" table:style-name="ce28">
            <text:p>735,233<text:s/></text:p>
          </table:table-cell>
          <table:table-cell office:value-type="float" office:value="788181" table:style-name="ce24">
            <text:p>788,181<text:s/></text:p>
          </table:table-cell>
          <table:table-cell office:value-type="float" office:value="743420" table:style-name="ce24">
            <text:p>743,420<text:s/></text:p>
          </table:table-cell>
          <table:table-cell office:value-type="float" office:value="-11850" table:style-name="ce26">
            <text:p>-11,850<text:s/></text:p>
          </table:table-cell>
          <table:table-cell office:value-type="float" office:value="-8187" table:style-name="ce34">
            <text:p>-8,187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10" table:style-name="ce35">
            <text:p>10.</text:p>
          </table:table-cell>
          <table:table-cell office:value-type="string" table:style-name="ce11">
            <text:p>Taiwan Tobacco &amp; Liquor Corporation</text:p>
          </table:table-cell>
          <table:table-cell office:value-type="float" office:value="68057746" table:style-name="ce28">
            <text:p>68,057,746<text:s/></text:p>
          </table:table-cell>
          <table:table-cell office:value-type="float" office:value="62590932" table:style-name="ce28">
            <text:p>62,590,932<text:s/></text:p>
          </table:table-cell>
          <table:table-cell office:value-type="float" office:value="68015030" table:style-name="ce24">
            <text:p>68,015,030<text:s/></text:p>
          </table:table-cell>
          <table:table-cell office:value-type="float" office:value="62270278" table:style-name="ce24">
            <text:p>62,270,278<text:s/></text:p>
          </table:table-cell>
          <table:table-cell office:value-type="float" office:value="42716" table:style-name="ce26">
            <text:p>42,716<text:s/></text:p>
          </table:table-cell>
          <table:table-cell office:value-type="float" office:value="320654" table:style-name="ce34">
            <text:p>320,654<text:s/></text:p>
          </table:table-cell>
          <table:table-cell table:style-name="ce9"/>
          <table:table-cell table:number-columns-repeated="16375" table:style-name="ce5"/>
        </table:table-row>
        <table:table-row table:style-name="ro2">
          <table:table-cell office:value-type="float" office:value="11" table:style-name="ce35">
            <text:p>11.</text:p>
          </table:table-cell>
          <table:table-cell office:value-type="string" table:style-name="ce11">
            <text:p>Chunghwa Post Co., Ltd.</text:p>
          </table:table-cell>
          <table:table-cell office:value-type="float" office:value="224236683" table:style-name="ce28">
            <text:p>224,236,683<text:s/></text:p>
          </table:table-cell>
          <table:table-cell office:value-type="float" office:value="215359410" table:style-name="ce29">
            <text:p>215,359,410<text:s/></text:p>
          </table:table-cell>
          <table:table-cell office:value-type="float" office:value="212837485" table:style-name="ce28">
            <text:p>212,837,485<text:s/></text:p>
          </table:table-cell>
          <table:table-cell office:value-type="float" office:value="204330015" table:style-name="ce29">
            <text:p>204,330,015<text:s/></text:p>
          </table:table-cell>
          <table:table-cell office:value-type="float" office:value="11399198" table:style-name="ce29">
            <text:p>11,399,198<text:s/></text:p>
          </table:table-cell>
          <table:table-cell office:value-type="float" office:value="11029395" table:style-name="ce36">
            <text:p>11,029,395<text:s/></text:p>
          </table:table-cell>
          <table:table-cell table:style-name="ce9"/>
          <table:table-cell table:number-columns-repeated="16375" table:style-name="ce5"/>
        </table:table-row>
        <table:table-row table:style-name="ro2">
          <table:table-cell office:value-type="float" office:value="12" table:style-name="ce35">
            <text:p>12.</text:p>
          </table:table-cell>
          <table:table-cell office:value-type="string" table:style-name="ce11">
            <text:p>Taiwan Railway</text:p>
          </table:table-cell>
          <table:table-cell office:value-type="float" office:value="30544515" table:style-name="ce28">
            <text:p>30,544,515<text:s/></text:p>
          </table:table-cell>
          <table:table-cell office:value-type="float" office:value="35319991" table:style-name="ce29">
            <text:p>35,319,991<text:s/></text:p>
          </table:table-cell>
          <table:table-cell office:value-type="float" office:value="31582826" table:style-name="ce28">
            <text:p>31,582,826<text:s/></text:p>
          </table:table-cell>
          <table:table-cell office:value-type="float" office:value="34190746" table:style-name="ce29">
            <text:p>34,190,746<text:s/></text:p>
          </table:table-cell>
          <table:table-cell office:value-type="float" office:value="-1038311" table:style-name="ce29">
            <text:p>-1,038,311<text:s/></text:p>
          </table:table-cell>
          <table:table-cell office:value-type="float" office:value="1129245" table:style-name="ce36">
            <text:p>1,129,245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13" table:style-name="ce35">
            <text:p>13.</text:p>
          </table:table-cell>
          <table:table-cell office:value-type="string" table:style-name="ce10">
            <text:p>Taiwan International Ports Corporation</text:p>
          </table:table-cell>
          <table:table-cell office:value-type="float" office:value="26155003" table:style-name="ce28">
            <text:p>26,155,003<text:s/></text:p>
          </table:table-cell>
          <table:table-cell office:value-type="float" office:value="17412613" table:style-name="ce29">
            <text:p>17,412,613<text:s/></text:p>
          </table:table-cell>
          <table:table-cell office:value-type="float" office:value="21973651" table:style-name="ce28">
            <text:p>21,973,651<text:s/></text:p>
          </table:table-cell>
          <table:table-cell office:value-type="float" office:value="16350239" table:style-name="ce29">
            <text:p>16,350,239<text:s/></text:p>
          </table:table-cell>
          <table:table-cell office:value-type="float" office:value="4181352" table:style-name="ce29">
            <text:p>4,181,352<text:s/></text:p>
          </table:table-cell>
          <table:table-cell office:value-type="float" office:value="1062374" table:style-name="ce36">
            <text:p>1,062,374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14" table:style-name="ce35">
            <text:p>14.</text:p>
          </table:table-cell>
          <table:table-cell office:value-type="string" table:style-name="ce10">
            <text:p>International Airport Park Corporation Limited</text:p>
          </table:table-cell>
          <table:table-cell office:value-type="float" office:value="9427335" table:style-name="ce28">
            <text:p>9,427,335<text:s/></text:p>
          </table:table-cell>
          <table:table-cell office:value-type="float" office:value="15422559" table:style-name="ce29">
            <text:p>15,422,559<text:s/></text:p>
          </table:table-cell>
          <table:table-cell office:value-type="float" office:value="8406037" table:style-name="ce28">
            <text:p>8,406,037<text:s/></text:p>
          </table:table-cell>
          <table:table-cell office:value-type="float" office:value="14737040" table:style-name="ce29">
            <text:p>14,737,040<text:s/></text:p>
          </table:table-cell>
          <table:table-cell office:value-type="float" office:value="1021298" table:style-name="ce29">
            <text:p>1,021,298<text:s/></text:p>
          </table:table-cell>
          <table:table-cell office:value-type="float" office:value="685519" table:style-name="ce36">
            <text:p>685,519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15" table:style-name="ce35">
            <text:p>15.</text:p>
          </table:table-cell>
          <table:table-cell office:value-type="string" table:style-name="ce10">
            <text:p>Central Deposit Insurance Corp.</text:p>
          </table:table-cell>
          <table:table-cell office:value-type="float" office:value="12025925" table:style-name="ce28">
            <text:p>12,025,925<text:s/></text:p>
          </table:table-cell>
          <table:table-cell office:value-type="float" office:value="12025925" table:style-name="ce28">
            <text:p>12,025,925<text:s/></text:p>
          </table:table-cell>
          <table:table-cell office:value-type="float" office:value="11194381" table:style-name="ce28">
            <text:p>11,194,381<text:s/></text:p>
          </table:table-cell>
          <table:table-cell office:value-type="float" office:value="11194381" table:style-name="ce28">
            <text:p>11,194,381<text:s/></text:p>
          </table:table-cell>
          <table:table-cell office:value-type="float" office:value="831544" table:style-name="ce29">
            <text:p>831,544<text:s/></text:p>
          </table:table-cell>
          <table:table-cell office:value-type="float" office:value="831544" table:style-name="ce36">
            <text:p>831,544<text:s/></text:p>
          </table:table-cell>
          <table:table-cell table:style-name="ce9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54">
            <text:p><text:s/>Non-Profit Revolving Funds－</text:p>
            <text:p><text:s text:c="6"/>Operation Funds</text:p>
          </table:table-cell>
          <table:covered-table-cell/>
          <table:table-cell office:value-type="float" office:value="2073991662" table:style-name="ce28">
            <text:p>2,073,991,662<text:s/></text:p>
          </table:table-cell>
          <table:table-cell office:value-type="float" office:value="2032637324" table:style-name="ce28">
            <text:p>2,032,637,324<text:s/></text:p>
          </table:table-cell>
          <table:table-cell office:value-type="float" office:value="1988446958" table:style-name="ce28">
            <text:p>1,988,446,958<text:s/></text:p>
          </table:table-cell>
          <table:table-cell office:value-type="float" office:value="1949977282" table:style-name="ce28">
            <text:p>1,949,977,282<text:s/></text:p>
          </table:table-cell>
          <table:table-cell office:value-type="float" office:value="85544704" table:style-name="ce28">
            <text:p>85,544,704<text:s/></text:p>
          </table:table-cell>
          <table:table-cell office:value-type="float" office:value="82660042" table:style-name="ce36">
            <text:p>82,660,042<text:s/></text:p>
          </table:table-cell>
          <table:table-cell table:number-columns-repeated="4" table:style-name="ce13"/>
          <table:table-cell table:number-columns-repeated="16372"/>
        </table:table-row>
        <table:table-row table:style-name="ro6">
          <table:table-cell office:value-type="float" office:value="1" table:style-name="ce35">
            <text:p>1.</text:p>
          </table:table-cell>
          <table:table-cell office:value-type="string" table:style-name="ce10">
            <text:p>Development Fund, Executive Yuan</text:p>
          </table:table-cell>
          <table:table-cell office:value-type="float" office:value="32587898" table:style-name="ce28">
            <text:p>32,587,898<text:s/></text:p>
          </table:table-cell>
          <table:table-cell office:value-type="float" office:value="5021130" table:style-name="ce28">
            <text:p>5,021,130<text:s/></text:p>
          </table:table-cell>
          <table:table-cell office:value-type="float" office:value="22207265" table:style-name="ce28">
            <text:p>22,207,265<text:s/></text:p>
          </table:table-cell>
          <table:table-cell office:value-type="float" office:value="3779101" table:style-name="ce28">
            <text:p>3,779,101<text:s/></text:p>
          </table:table-cell>
          <table:table-cell office:value-type="float" office:value="10380633" table:style-name="ce28">
            <text:p>10,380,633<text:s/></text:p>
          </table:table-cell>
          <table:table-cell office:value-type="float" office:value="1242029" table:style-name="ce36">
            <text:p>1,242,029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" table:style-name="ce35">
            <text:p>2.</text:p>
          </table:table-cell>
          <table:table-cell office:value-type="string" table:style-name="ce10">
            <text:p>Construction and Planning Fund</text:p>
          </table:table-cell>
          <table:table-cell office:value-type="float" office:value="36139556" table:style-name="ce28">
            <text:p>36,139,556<text:s/></text:p>
          </table:table-cell>
          <table:table-cell office:value-type="float" office:value="36879838" table:style-name="ce28">
            <text:p>36,879,838<text:s/></text:p>
          </table:table-cell>
          <table:table-cell office:value-type="float" office:value="5341651" table:style-name="ce28">
            <text:p>5,341,651<text:s/></text:p>
          </table:table-cell>
          <table:table-cell office:value-type="float" office:value="11318788" table:style-name="ce28">
            <text:p>11,318,788<text:s/></text:p>
          </table:table-cell>
          <table:table-cell office:value-type="float" office:value="30797905" table:style-name="ce28">
            <text:p>30,797,905<text:s/></text:p>
          </table:table-cell>
          <table:table-cell office:value-type="float" office:value="25561050" table:style-name="ce36">
            <text:p>25,561,050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3" table:style-name="ce35">
            <text:p>3.</text:p>
          </table:table-cell>
          <table:table-cell office:value-type="string" table:style-name="ce10">
            <text:p>The Land Ownership Equalization Fund</text:p>
          </table:table-cell>
          <table:table-cell office:value-type="float" office:value="45023" table:style-name="ce28">
            <text:p>45,023<text:s/></text:p>
          </table:table-cell>
          <table:table-cell office:value-type="float" office:value="20018" table:style-name="ce28">
            <text:p>20,018<text:s/></text:p>
          </table:table-cell>
          <table:table-cell office:value-type="float" office:value="49546" table:style-name="ce28">
            <text:p>49,546<text:s/></text:p>
          </table:table-cell>
          <table:table-cell office:value-type="float" office:value="14947" table:style-name="ce28">
            <text:p>14,947<text:s/></text:p>
          </table:table-cell>
          <table:table-cell office:value-type="float" office:value="-4523" table:style-name="ce28">
            <text:p>-4,523<text:s/></text:p>
          </table:table-cell>
          <table:table-cell office:value-type="float" office:value="5071" table:style-name="ce36">
            <text:p>5,071<text:s/></text:p>
          </table:table-cell>
          <table:table-cell table:style-name="ce13"/>
          <table:table-cell table:number-columns-repeated="16375" table:style-name="ce1"/>
        </table:table-row>
        <table:table-row table:style-name="ro8">
          <table:table-cell office:value-type="float" office:value="4" table:style-name="ce35">
            <text:p>4.</text:p>
          </table:table-cell>
          <table:table-cell office:value-type="string" table:style-name="ce10">
            <text:p>The Revolving Fund of Production and Services for Military Personnel</text:p>
          </table:table-cell>
          <table:table-cell office:value-type="float" office:value="40148234" table:style-name="ce28">
            <text:p>40,148,234<text:s/></text:p>
          </table:table-cell>
          <table:table-cell office:value-type="float" office:value="38993125" table:style-name="ce28">
            <text:p>38,993,125<text:s/></text:p>
          </table:table-cell>
          <table:table-cell office:value-type="float" office:value="39015388" table:style-name="ce28">
            <text:p>39,015,388<text:s/></text:p>
          </table:table-cell>
          <table:table-cell office:value-type="float" office:value="37863047" table:style-name="ce28">
            <text:p>37,863,047<text:s/></text:p>
          </table:table-cell>
          <table:table-cell office:value-type="float" office:value="1132846" table:style-name="ce28">
            <text:p>1,132,846<text:s/></text:p>
          </table:table-cell>
          <table:table-cell office:value-type="float" office:value="1130078" table:style-name="ce36">
            <text:p>1,130,078<text:s/></text:p>
          </table:table-cell>
          <table:table-cell table:style-name="ce13"/>
          <table:table-cell table:number-columns-repeated="16375" table:style-name="ce1"/>
        </table:table-row>
        <table:table-row table:style-name="ro8">
          <table:table-cell office:value-type="float" office:value="5" table:style-name="ce35">
            <text:p>5.</text:p>
          </table:table-cell>
          <table:table-cell office:value-type="string" table:style-name="ce10">
            <text:p>The Revolving Fund of Rebuilding Old Quarters for Military Dependents</text:p>
          </table:table-cell>
          <table:table-cell office:value-type="float" office:value="681954" table:style-name="ce28">
            <text:p>681,954<text:s/></text:p>
          </table:table-cell>
          <table:table-cell office:value-type="float" office:value="478574" table:style-name="ce28">
            <text:p>478,574<text:s/></text:p>
          </table:table-cell>
          <table:table-cell office:value-type="float" office:value="1404377" table:style-name="ce28">
            <text:p>1,404,377<text:s/></text:p>
          </table:table-cell>
          <table:table-cell office:value-type="float" office:value="2324054" table:style-name="ce28">
            <text:p>2,324,054<text:s/></text:p>
          </table:table-cell>
          <table:table-cell office:value-type="float" office:value="-722423" table:style-name="ce28">
            <text:p>-722,423<text:s/></text:p>
          </table:table-cell>
          <table:table-cell office:value-type="float" office:value="-1845480" table:style-name="ce36">
            <text:p>-1,845,480<text:s/></text:p>
          </table:table-cell>
          <table:table-cell table:style-name="ce13"/>
          <table:table-cell table:number-columns-repeated="16375" table:style-name="ce1"/>
        </table:table-row>
        <table:table-row table:style-name="ro8">
          <table:table-cell office:value-type="float" office:value="6" table:style-name="ce35">
            <text:p>6.</text:p>
          </table:table-cell>
          <table:table-cell office:value-type="string" table:style-name="ce10">
            <text:p>National University Operation Fund(Summary of 48 National University)</text:p>
          </table:table-cell>
          <table:table-cell office:value-type="float" office:value="135873294" table:style-name="ce28">
            <text:p>135,873,294<text:s/></text:p>
          </table:table-cell>
          <table:table-cell office:value-type="float" office:value="140021998" table:style-name="ce28">
            <text:p>140,021,998<text:s/></text:p>
          </table:table-cell>
          <table:table-cell office:value-type="float" office:value="131672287" table:style-name="ce28">
            <text:p>131,672,287<text:s/></text:p>
          </table:table-cell>
          <table:table-cell office:value-type="float" office:value="135524028" table:style-name="ce28">
            <text:p>135,524,028<text:s/></text:p>
          </table:table-cell>
          <table:table-cell office:value-type="float" office:value="4201007" table:style-name="ce28">
            <text:p>4,201,007<text:s/></text:p>
          </table:table-cell>
          <table:table-cell office:value-type="float" office:value="4497970" table:style-name="ce36">
            <text:p>4,497,97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7" table:style-name="ce35">
            <text:p>7.</text:p>
          </table:table-cell>
          <table:table-cell office:value-type="string" table:style-name="ce14">
            <text:p>National Taiwan University Hospital Operations Fund</text:p>
          </table:table-cell>
          <table:table-cell office:value-type="float" office:value="50202567" table:style-name="ce28">
            <text:p>50,202,567<text:s/></text:p>
          </table:table-cell>
          <table:table-cell office:value-type="float" office:value="47745690" table:style-name="ce28">
            <text:p>47,745,690<text:s/></text:p>
          </table:table-cell>
          <table:table-cell office:value-type="float" office:value="47526713" table:style-name="ce28">
            <text:p>47,526,713<text:s/></text:p>
          </table:table-cell>
          <table:table-cell office:value-type="float" office:value="44876277" table:style-name="ce28">
            <text:p>44,876,277<text:s/></text:p>
          </table:table-cell>
          <table:table-cell office:value-type="float" office:value="2675854" table:style-name="ce28">
            <text:p>2,675,854<text:s/></text:p>
          </table:table-cell>
          <table:table-cell office:value-type="float" office:value="2869413" table:style-name="ce36">
            <text:p>2,869,413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8" table:style-name="ce37">
            <text:p>8.</text:p>
          </table:table-cell>
          <table:table-cell office:value-type="string" table:style-name="ce22">
            <text:p>National Cheng Kung University Hospital Operation Fund</text:p>
          </table:table-cell>
          <table:table-cell office:value-type="float" office:value="15252568" table:style-name="ce38">
            <text:p>15,252,568<text:s/></text:p>
          </table:table-cell>
          <table:table-cell office:value-type="float" office:value="15142610" table:style-name="ce38">
            <text:p>15,142,610<text:s/></text:p>
          </table:table-cell>
          <table:table-cell office:value-type="float" office:value="14137658" table:style-name="ce38">
            <text:p>14,137,658<text:s/></text:p>
          </table:table-cell>
          <table:table-cell office:value-type="float" office:value="14045953" table:style-name="ce38">
            <text:p>14,045,953<text:s/></text:p>
          </table:table-cell>
          <table:table-cell office:value-type="float" office:value="1114910" table:style-name="ce38">
            <text:p>1,114,910<text:s/></text:p>
          </table:table-cell>
          <table:table-cell office:value-type="float" office:value="1096657" table:style-name="ce39">
            <text:p>1,096,657<text:s/></text:p>
          </table:table-cell>
          <table:table-cell table:style-name="ce13"/>
          <table:table-cell table:number-columns-repeated="16375"/>
        </table:table-row>
        <table:table-row table:style-name="ro9">
          <table:table-cell office:value-type="float" office:value="9" table:style-name="ce35">
            <text:p>9.</text:p>
          </table:table-cell>
          <table:table-cell office:value-type="string" table:style-name="ce15">
            <text:p>National Yang Ming Chiao Tung University Hospital Operation Fund</text:p>
          </table:table-cell>
          <table:table-cell office:value-type="float" office:value="3502874" table:style-name="ce28">
            <text:p>3,502,874<text:s/></text:p>
          </table:table-cell>
          <table:table-cell office:value-type="float" office:value="3499324" table:style-name="ce28">
            <text:p>3,499,324<text:s/></text:p>
          </table:table-cell>
          <table:table-cell office:value-type="float" office:value="3296491" table:style-name="ce28">
            <text:p>3,296,491<text:s/></text:p>
          </table:table-cell>
          <table:table-cell office:value-type="float" office:value="3294331" table:style-name="ce28">
            <text:p>3,294,331<text:s/></text:p>
          </table:table-cell>
          <table:table-cell office:value-type="float" office:value="206383" table:style-name="ce28">
            <text:p>206,383<text:s/></text:p>
          </table:table-cell>
          <table:table-cell office:value-type="float" office:value="204993" table:style-name="ce36">
            <text:p>204,993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0" table:style-name="ce35">
            <text:p>10.</text:p>
          </table:table-cell>
          <table:table-cell office:value-type="string" table:style-name="ce15">
            <text:p>National Social Education Operation Fund<text:s text:c="2"/></text:p>
          </table:table-cell>
          <table:table-cell office:value-type="float" office:value="2138524" table:style-name="ce28">
            <text:p>2,138,524<text:s/></text:p>
          </table:table-cell>
          <table:table-cell office:value-type="float" office:value="2667476" table:style-name="ce28">
            <text:p>2,667,476<text:s/></text:p>
          </table:table-cell>
          <table:table-cell office:value-type="float" office:value="2062577" table:style-name="ce28">
            <text:p>2,062,577<text:s/></text:p>
          </table:table-cell>
          <table:table-cell office:value-type="float" office:value="2628526" table:style-name="ce28">
            <text:p>2,628,526<text:s/></text:p>
          </table:table-cell>
          <table:table-cell office:value-type="float" office:value="75947" table:style-name="ce28">
            <text:p>75,947<text:s/></text:p>
          </table:table-cell>
          <table:table-cell office:value-type="float" office:value="38950" table:style-name="ce36">
            <text:p>38,95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1" table:style-name="ce35">
            <text:p>11.</text:p>
          </table:table-cell>
          <table:table-cell office:value-type="string" table:style-name="ce15">
            <text:p>National Senior High Schools Operation Fund</text:p>
          </table:table-cell>
          <table:table-cell office:value-type="float" office:value="32771225" table:style-name="ce28">
            <text:p>32,771,225<text:s/></text:p>
          </table:table-cell>
          <table:table-cell office:value-type="float" office:value="36884579" table:style-name="ce28">
            <text:p>36,884,579<text:s/></text:p>
          </table:table-cell>
          <table:table-cell office:value-type="float" office:value="32288473" table:style-name="ce28">
            <text:p>32,288,473<text:s/></text:p>
          </table:table-cell>
          <table:table-cell office:value-type="float" office:value="36340863" table:style-name="ce28">
            <text:p>36,340,863<text:s/></text:p>
          </table:table-cell>
          <table:table-cell office:value-type="float" office:value="482752" table:style-name="ce28">
            <text:p>482,752<text:s/></text:p>
          </table:table-cell>
          <table:table-cell office:value-type="float" office:value="543716" table:style-name="ce36">
            <text:p>543,716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2" table:style-name="ce35">
            <text:p>12.</text:p>
          </table:table-cell>
          <table:table-cell office:value-type="string" table:style-name="ce15">
            <text:p>The Correctional Industries Fund, MOJ</text:p>
          </table:table-cell>
          <table:table-cell office:value-type="float" office:value="1177983" table:style-name="ce28">
            <text:p>1,177,983<text:s/></text:p>
          </table:table-cell>
          <table:table-cell office:value-type="float" office:value="1273879" table:style-name="ce28">
            <text:p>1,273,879<text:s/></text:p>
          </table:table-cell>
          <table:table-cell office:value-type="float" office:value="1246733" table:style-name="ce28">
            <text:p>1,246,733<text:s/></text:p>
          </table:table-cell>
          <table:table-cell office:value-type="float" office:value="1318285" table:style-name="ce28">
            <text:p>1,318,285<text:s/></text:p>
          </table:table-cell>
          <table:table-cell office:value-type="float" office:value="-68750" table:style-name="ce28">
            <text:p>-68,750<text:s/></text:p>
          </table:table-cell>
          <table:table-cell office:value-type="float" office:value="-44406" table:style-name="ce36">
            <text:p>-44,406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3" table:style-name="ce35">
            <text:p>13.</text:p>
          </table:table-cell>
          <table:table-cell office:value-type="string" table:style-name="ce10">
            <text:p>Economic Operation Funds</text:p>
          </table:table-cell>
          <table:table-cell office:value-type="float" office:value="9864796" table:style-name="ce28">
            <text:p>9,864,796<text:s/></text:p>
          </table:table-cell>
          <table:table-cell office:value-type="float" office:value="9421341" table:style-name="ce28">
            <text:p>9,421,341<text:s/></text:p>
          </table:table-cell>
          <table:table-cell office:value-type="float" office:value="9137872" table:style-name="ce28">
            <text:p>9,137,872<text:s/></text:p>
          </table:table-cell>
          <table:table-cell office:value-type="float" office:value="8864573" table:style-name="ce28">
            <text:p>8,864,573<text:s/></text:p>
          </table:table-cell>
          <table:table-cell office:value-type="float" office:value="726924" table:style-name="ce28">
            <text:p>726,924<text:s/></text:p>
          </table:table-cell>
          <table:table-cell office:value-type="float" office:value="556768" table:style-name="ce36">
            <text:p>556,768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4" table:style-name="ce35">
            <text:p>14.</text:p>
          </table:table-cell>
          <table:table-cell office:value-type="string" table:style-name="ce10">
            <text:p>Water Resources Operation Fund</text:p>
          </table:table-cell>
          <table:table-cell office:value-type="float" office:value="9510988" table:style-name="ce28">
            <text:p>9,510,988<text:s/></text:p>
          </table:table-cell>
          <table:table-cell office:value-type="float" office:value="10675193" table:style-name="ce28">
            <text:p>10,675,193<text:s/></text:p>
          </table:table-cell>
          <table:table-cell office:value-type="float" office:value="11687549" table:style-name="ce28">
            <text:p>11,687,549<text:s/></text:p>
          </table:table-cell>
          <table:table-cell office:value-type="float" office:value="10968883" table:style-name="ce28">
            <text:p>10,968,883<text:s/></text:p>
          </table:table-cell>
          <table:table-cell office:value-type="float" office:value="-2176561" table:style-name="ce28">
            <text:p>-2,176,561<text:s/></text:p>
          </table:table-cell>
          <table:table-cell office:value-type="float" office:value="-293690" table:style-name="ce36">
            <text:p>-293,69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5" table:style-name="ce35">
            <text:p>15.</text:p>
          </table:table-cell>
          <table:table-cell office:value-type="string" table:style-name="ce10">
            <text:p>Transportation and Communications Operations Fund</text:p>
          </table:table-cell>
          <table:table-cell office:value-type="float" office:value="53857602" table:style-name="ce28">
            <text:p>53,857,602<text:s/></text:p>
          </table:table-cell>
          <table:table-cell office:value-type="float" office:value="38191069" table:style-name="ce28">
            <text:p>38,191,069<text:s/></text:p>
          </table:table-cell>
          <table:table-cell office:value-type="float" office:value="65036707" table:style-name="ce28">
            <text:p>65,036,707<text:s/></text:p>
          </table:table-cell>
          <table:table-cell office:value-type="float" office:value="38675015" table:style-name="ce28">
            <text:p>38,675,015<text:s/></text:p>
          </table:table-cell>
          <table:table-cell office:value-type="float" office:value="-11179105" table:style-name="ce28">
            <text:p>-11,179,105<text:s/></text:p>
          </table:table-cell>
          <table:table-cell office:value-type="float" office:value="-483946" table:style-name="ce36">
            <text:p>-483,946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6" table:style-name="ce35">
            <text:p>16.</text:p>
          </table:table-cell>
          <table:table-cell office:value-type="string" table:style-name="ce10">
            <text:p>Job Placement Fund, VAC</text:p>
          </table:table-cell>
          <table:table-cell office:value-type="float" office:value="2992984" table:style-name="ce28">
            <text:p>2,992,984<text:s/></text:p>
          </table:table-cell>
          <table:table-cell office:value-type="float" office:value="1956884" table:style-name="ce28">
            <text:p>1,956,884<text:s/></text:p>
          </table:table-cell>
          <table:table-cell office:value-type="float" office:value="2676026" table:style-name="ce28">
            <text:p>2,676,026<text:s/></text:p>
          </table:table-cell>
          <table:table-cell office:value-type="float" office:value="1953906" table:style-name="ce28">
            <text:p>1,953,906<text:s/></text:p>
          </table:table-cell>
          <table:table-cell office:value-type="float" office:value="316958" table:style-name="ce28">
            <text:p>316,958<text:s/></text:p>
          </table:table-cell>
          <table:table-cell office:value-type="float" office:value="2978" table:style-name="ce36">
            <text:p>2,978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7" table:style-name="ce35">
            <text:p>17.</text:p>
          </table:table-cell>
          <table:table-cell office:value-type="string" table:style-name="ce10">
            <text:p>Veterans Medical Care Operations Fund, VAC</text:p>
          </table:table-cell>
          <table:table-cell office:value-type="float" office:value="73004337" table:style-name="ce28">
            <text:p>73,004,337<text:s/></text:p>
          </table:table-cell>
          <table:table-cell office:value-type="float" office:value="70656787" table:style-name="ce28">
            <text:p>70,656,787<text:s/></text:p>
          </table:table-cell>
          <table:table-cell office:value-type="float" office:value="69073255" table:style-name="ce28">
            <text:p>69,073,255<text:s/></text:p>
          </table:table-cell>
          <table:table-cell office:value-type="float" office:value="66577789" table:style-name="ce28">
            <text:p>66,577,789<text:s/></text:p>
          </table:table-cell>
          <table:table-cell office:value-type="float" office:value="3931082" table:style-name="ce28">
            <text:p>3,931,082<text:s/></text:p>
          </table:table-cell>
          <table:table-cell office:value-type="float" office:value="4078998" table:style-name="ce36">
            <text:p>4,078,998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8" table:style-name="ce35">
            <text:p>18.</text:p>
          </table:table-cell>
          <table:table-cell office:value-type="string" table:style-name="ce10">
            <text:p>Operating Fund of Science Park Administration</text:p>
          </table:table-cell>
          <table:table-cell office:value-type="float" office:value="20769089" table:style-name="ce28">
            <text:p>20,769,089<text:s/></text:p>
          </table:table-cell>
          <table:table-cell office:value-type="float" office:value="16215223" table:style-name="ce28">
            <text:p>16,215,223<text:s/></text:p>
          </table:table-cell>
          <table:table-cell office:value-type="float" office:value="19380247" table:style-name="ce28">
            <text:p>19,380,247<text:s/></text:p>
          </table:table-cell>
          <table:table-cell office:value-type="float" office:value="14640564" table:style-name="ce28">
            <text:p>14,640,564<text:s/></text:p>
          </table:table-cell>
          <table:table-cell office:value-type="float" office:value="1388842" table:style-name="ce28">
            <text:p>1,388,842<text:s/></text:p>
          </table:table-cell>
          <table:table-cell office:value-type="float" office:value="1574659" table:style-name="ce36">
            <text:p>1,574,659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9" table:style-name="ce35">
            <text:p>19.</text:p>
          </table:table-cell>
          <table:table-cell office:value-type="string" table:style-name="ce10">
            <text:p>Agricultural Operation Fund</text:p>
          </table:table-cell>
          <table:table-cell office:value-type="float" office:value="521228" table:style-name="ce28">
            <text:p>521,228<text:s/></text:p>
          </table:table-cell>
          <table:table-cell office:value-type="float" office:value="622893" table:style-name="ce28">
            <text:p>622,893<text:s/></text:p>
          </table:table-cell>
          <table:table-cell office:value-type="float" office:value="463512" table:style-name="ce28">
            <text:p>463,512<text:s/></text:p>
          </table:table-cell>
          <table:table-cell office:value-type="float" office:value="583936" table:style-name="ce28">
            <text:p>583,936<text:s/></text:p>
          </table:table-cell>
          <table:table-cell office:value-type="float" office:value="57716" table:style-name="ce28">
            <text:p>57,716<text:s/></text:p>
          </table:table-cell>
          <table:table-cell office:value-type="float" office:value="38957" table:style-name="ce36">
            <text:p>38,957<text:s/>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float" office:value="20" table:style-name="ce35">
            <text:p>20.</text:p>
          </table:table-cell>
          <table:table-cell office:value-type="string" table:style-name="ce10">
            <text:p>Irrigation Operation Fund</text:p>
          </table:table-cell>
          <table:table-cell office:value-type="float" office:value="9318150" table:style-name="ce28">
            <text:p>9,318,150<text:s/></text:p>
          </table:table-cell>
          <table:table-cell office:value-type="float" office:value="12950011" table:style-name="ce28">
            <text:p>12,950,011<text:s/></text:p>
          </table:table-cell>
          <table:table-cell office:value-type="float" office:value="8927272" table:style-name="ce25">
            <text:p>8,927,272<text:s/></text:p>
          </table:table-cell>
          <table:table-cell office:value-type="float" office:value="12855820" table:style-name="ce25">
            <text:p>12,855,820<text:s/></text:p>
          </table:table-cell>
          <table:table-cell office:value-type="float" office:value="390878" table:style-name="ce28">
            <text:p>390,878<text:s/></text:p>
          </table:table-cell>
          <table:table-cell office:value-type="float" office:value="94191" table:style-name="ce36">
            <text:p>94,191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21" table:style-name="ce35">
            <text:p>21.</text:p>
          </table:table-cell>
          <table:table-cell office:value-type="string" table:style-name="ce10">
            <text:p>Bureau of Labor Insurance<text:s/></text:p>
          </table:table-cell>
          <table:table-cell office:value-type="float" office:value="593647725" table:style-name="ce28">
            <text:p>593,647,725<text:s/></text:p>
          </table:table-cell>
          <table:table-cell office:value-type="float" office:value="593647725" table:style-name="ce28">
            <text:p>593,647,725<text:s/></text:p>
          </table:table-cell>
          <table:table-cell office:value-type="float" office:value="570249464" table:style-name="ce28">
            <text:p>570,249,464<text:s/></text:p>
          </table:table-cell>
          <table:table-cell office:value-type="float" office:value="570249464" table:style-name="ce28">
            <text:p>570,249,464<text:s/></text:p>
          </table:table-cell>
          <table:table-cell office:value-type="float" office:value="23398261" table:style-name="ce28">
            <text:p>23,398,261<text:s/></text:p>
          </table:table-cell>
          <table:table-cell office:value-type="float" office:value="23398261" table:style-name="ce36">
            <text:p>23,398,261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22" table:style-name="ce35">
            <text:p>22.</text:p>
          </table:table-cell>
          <table:table-cell office:value-type="string" table:style-name="ce10">
            <text:p>Medical Treatment Fund</text:p>
          </table:table-cell>
          <table:table-cell office:value-type="float" office:value="40610234" table:style-name="ce28">
            <text:p>40,610,234<text:s/></text:p>
          </table:table-cell>
          <table:table-cell office:value-type="float" office:value="39162963" table:style-name="ce28">
            <text:p>39,162,963<text:s/></text:p>
          </table:table-cell>
          <table:table-cell office:value-type="float" office:value="38373884" table:style-name="ce28">
            <text:p>38,373,884<text:s/></text:p>
          </table:table-cell>
          <table:table-cell office:value-type="float" office:value="37099390" table:style-name="ce28">
            <text:p>37,099,390<text:s/></text:p>
          </table:table-cell>
          <table:table-cell office:value-type="float" office:value="2236350" table:style-name="ce28">
            <text:p>2,236,350<text:s/></text:p>
          </table:table-cell>
          <table:table-cell office:value-type="float" office:value="2063573" table:style-name="ce36">
            <text:p>2,063,573<text:s/></text:p>
          </table:table-cell>
          <table:table-cell table:style-name="ce13"/>
          <table:table-cell table:number-columns-repeated="16375" table:style-name="ce1"/>
        </table:table-row>
        <table:table-row table:style-name="ro11">
          <table:table-cell office:value-type="float" office:value="23" table:style-name="ce35">
            <text:p>23.</text:p>
          </table:table-cell>
          <table:table-cell office:value-type="string" table:style-name="ce10">
            <text:p>Operation Fund of Pharmaceutical Plant, National Bureau of Controlled Drugs</text:p>
          </table:table-cell>
          <table:table-cell office:value-type="float" office:value="896028" table:style-name="ce28">
            <text:p>896,028<text:s/></text:p>
          </table:table-cell>
          <table:table-cell office:value-type="float" office:value="647010" table:style-name="ce28">
            <text:p>647,010<text:s/></text:p>
          </table:table-cell>
          <table:table-cell office:value-type="float" office:value="962470" table:style-name="ce28">
            <text:p>962,470<text:s/></text:p>
          </table:table-cell>
          <table:table-cell office:value-type="float" office:value="685049" table:style-name="ce28">
            <text:p>685,049<text:s/></text:p>
          </table:table-cell>
          <table:table-cell office:value-type="float" office:value="-66442" table:style-name="ce28">
            <text:p>-66,442<text:s/></text:p>
          </table:table-cell>
          <table:table-cell office:value-type="float" office:value="-38039" table:style-name="ce36">
            <text:p>-38,039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4" table:style-name="ce35">
            <text:p>24.</text:p>
          </table:table-cell>
          <table:table-cell office:value-type="string" table:style-name="ce10">
            <text:p>National Health Insurance Fund</text:p>
          </table:table-cell>
          <table:table-cell office:value-type="float" office:value="782172034" table:style-name="ce28">
            <text:p>782,172,034<text:s/></text:p>
          </table:table-cell>
          <table:table-cell office:value-type="float" office:value="782172034" table:style-name="ce28">
            <text:p>782,172,034<text:s/></text:p>
          </table:table-cell>
          <table:table-cell office:value-type="float" office:value="772862451" table:style-name="ce28">
            <text:p>772,862,451<text:s/></text:p>
          </table:table-cell>
          <table:table-cell office:value-type="float" office:value="772862451" table:style-name="ce28">
            <text:p>772,862,451<text:s/></text:p>
          </table:table-cell>
          <table:table-cell office:value-type="float" office:value="9309583" table:style-name="ce28">
            <text:p>9,309,583<text:s/></text:p>
          </table:table-cell>
          <table:table-cell office:value-type="float" office:value="9309583" table:style-name="ce36">
            <text:p>9,309,583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5" table:style-name="ce35">
            <text:p>25.</text:p>
          </table:table-cell>
          <table:table-cell office:value-type="string" table:style-name="ce10">
            <text:p>National Pension Insurance Fund</text:p>
          </table:table-cell>
          <table:table-cell office:value-type="float" office:value="122771007" table:style-name="ce28">
            <text:p>122,771,007<text:s/></text:p>
          </table:table-cell>
          <table:table-cell office:value-type="float" office:value="122771007" table:style-name="ce28">
            <text:p>122,771,007<text:s/></text:p>
          </table:table-cell>
          <table:table-cell office:value-type="float" office:value="115756412" table:style-name="ce28">
            <text:p>115,756,412<text:s/></text:p>
          </table:table-cell>
          <table:table-cell office:value-type="float" office:value="115756412" table:style-name="ce28">
            <text:p>115,756,412<text:s/></text:p>
          </table:table-cell>
          <table:table-cell office:value-type="float" office:value="7014595" table:style-name="ce28">
            <text:p>7,014,595<text:s/></text:p>
          </table:table-cell>
          <table:table-cell office:value-type="float" office:value="7014595" table:style-name="ce36">
            <text:p>7,014,595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6" table:style-name="ce35">
            <text:p>26.</text:p>
          </table:table-cell>
          <table:table-cell office:value-type="string" table:style-name="ce10">
            <text:p>National Culture Operation Fund</text:p>
          </table:table-cell>
          <table:table-cell office:value-type="float" office:value="806344" table:style-name="ce28">
            <text:p>806,344<text:s/></text:p>
          </table:table-cell>
          <table:table-cell office:value-type="float" office:value="951982" table:style-name="ce28">
            <text:p>951,982<text:s/></text:p>
          </table:table-cell>
          <table:table-cell office:value-type="float" office:value="793485" table:style-name="ce28">
            <text:p>793,485<text:s/></text:p>
          </table:table-cell>
          <table:table-cell office:value-type="float" office:value="806922" table:style-name="ce28">
            <text:p>806,922<text:s/></text:p>
          </table:table-cell>
          <table:table-cell office:value-type="float" office:value="12859" table:style-name="ce28">
            <text:p>12,859<text:s/></text:p>
          </table:table-cell>
          <table:table-cell office:value-type="float" office:value="145060" table:style-name="ce36">
            <text:p>145,060<text:s/></text:p>
          </table:table-cell>
          <table:table-cell table:style-name="ce13"/>
          <table:table-cell table:number-columns-repeated="16375" table:style-name="ce16"/>
        </table:table-row>
        <table:table-row table:style-name="ro6">
          <table:table-cell office:value-type="float" office:value="27" table:style-name="ce35">
            <text:p>27.</text:p>
          </table:table-cell>
          <table:table-cell office:value-type="string" table:style-name="ce10">
            <text:p>National Palace Museum Art Development Funds</text:p>
          </table:table-cell>
          <table:table-cell office:value-type="float" office:value="295658" table:style-name="ce28">
            <text:p>295,658<text:s/></text:p>
          </table:table-cell>
          <table:table-cell office:value-type="float" office:value="289484" table:style-name="ce28">
            <text:p>289,484<text:s/></text:p>
          </table:table-cell>
          <table:table-cell office:value-type="float" office:value="360286" table:style-name="ce28">
            <text:p>360,286<text:s/></text:p>
          </table:table-cell>
          <table:table-cell office:value-type="float" office:value="314159" table:style-name="ce28">
            <text:p>314,159<text:s/></text:p>
          </table:table-cell>
          <table:table-cell office:value-type="float" office:value="-64628" table:style-name="ce28">
            <text:p>-64,628<text:s/></text:p>
          </table:table-cell>
          <table:table-cell office:value-type="float" office:value="-24675" table:style-name="ce36">
            <text:p>-24,675<text:s/></text:p>
          </table:table-cell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28" table:style-name="ce35">
            <text:p>28.</text:p>
          </table:table-cell>
          <table:table-cell office:value-type="string" table:style-name="ce10">
            <text:p>Comprehensive Development Fund for Indigenous Peoples</text:p>
          </table:table-cell>
          <table:table-cell office:value-type="float" office:value="1794858" table:style-name="ce28">
            <text:p>1,794,858<text:s/></text:p>
          </table:table-cell>
          <table:table-cell office:value-type="float" office:value="3105277" table:style-name="ce28">
            <text:p>3,105,277<text:s/></text:p>
          </table:table-cell>
          <table:table-cell office:value-type="float" office:value="1862637" table:style-name="ce28">
            <text:p>1,862,637<text:s/></text:p>
          </table:table-cell>
          <table:table-cell office:value-type="float" office:value="3172101" table:style-name="ce28">
            <text:p>3,172,101<text:s/></text:p>
          </table:table-cell>
          <table:table-cell office:value-type="float" office:value="-67779" table:style-name="ce28">
            <text:p>-67,779<text:s/></text:p>
          </table:table-cell>
          <table:table-cell office:value-type="float" office:value="-66824" table:style-name="ce36">
            <text:p>-66,824<text:s/></text:p>
          </table:table-cell>
          <table:table-cell table:style-name="ce13"/>
          <table:table-cell table:number-columns-repeated="16375" table:style-name="ce16"/>
        </table:table-row>
        <table:table-row table:style-name="ro2">
          <table:table-cell office:value-type="float" office:value="29" table:style-name="ce35">
            <text:p>29.</text:p>
          </table:table-cell>
          <table:table-cell office:value-type="string" table:style-name="ce10">
            <text:p>Examination Affairs Fund</text:p>
          </table:table-cell>
          <table:table-cell office:value-type="float" office:value="636900" table:style-name="ce28">
            <text:p>636,900<text:s/></text:p>
          </table:table-cell>
          <table:table-cell office:value-type="float" office:value="572200" table:style-name="ce28">
            <text:p>572,200<text:s/></text:p>
          </table:table-cell>
          <table:table-cell office:value-type="float" office:value="594270" table:style-name="ce28">
            <text:p>594,270<text:s/></text:p>
          </table:table-cell>
          <table:table-cell office:value-type="float" office:value="582648" table:style-name="ce28">
            <text:p>582,648<text:s/></text:p>
          </table:table-cell>
          <table:table-cell office:value-type="float" office:value="42630" table:style-name="ce28">
            <text:p>42,630<text:s/></text:p>
          </table:table-cell>
          <table:table-cell office:value-type="float" office:value="-10448" table:style-name="ce36">
            <text:p>-10,448<text:s/></text:p>
          </table:table-cell>
          <table:table-cell table:style-name="ce13"/>
          <table:table-cell table:number-columns-repeated="16375" table:style-name="ce16"/>
        </table:table-row>
        <table:table-row table:style-name="ro12">
          <table:table-cell office:value-type="string" table:number-columns-spanned="2" table:number-rows-spanned="1" table:style-name="ce54">
            <text:p><text:s/>Non-Profit Revolving Funds－</text:p>
            <text:p><text:s text:c="4"/>Debt Service Fund</text:p>
          </table:table-cell>
          <table:covered-table-cell/>
          <table:table-cell office:value-type="float" office:value="873110119" table:style-name="ce28">
            <text:p>873,110,119<text:s/></text:p>
          </table:table-cell>
          <table:table-cell office:value-type="float" office:value="873109819" table:style-name="ce28">
            <text:p>873,109,819<text:s/></text:p>
          </table:table-cell>
          <table:table-cell office:value-type="float" office:value="760504829" table:style-name="ce28">
            <text:p>760,504,829<text:s/></text:p>
          </table:table-cell>
          <table:table-cell office:value-type="float" office:value="760504394" table:style-name="ce28">
            <text:p>760,504,394<text:s/></text:p>
          </table:table-cell>
          <table:table-cell office:value-type="float" office:value="112605290" table:style-name="ce28">
            <text:p>112,605,290<text:s/></text:p>
          </table:table-cell>
          <table:table-cell office:value-type="float" office:value="112605425" table:style-name="ce36">
            <text:p>112,605,425<text:s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6">
          <table:table-cell table:style-name="ce35"/>
          <table:table-cell office:value-type="string" table:style-name="ce8">
            <text:p>Central Government Debt Service Fund</text:p>
          </table:table-cell>
          <table:table-cell office:value-type="float" office:value="873110119" table:style-name="ce28">
            <text:p>873,110,119<text:s/></text:p>
          </table:table-cell>
          <table:table-cell office:value-type="float" office:value="873109819" table:style-name="ce28">
            <text:p>873,109,819<text:s/></text:p>
          </table:table-cell>
          <table:table-cell office:value-type="float" office:value="760504829" table:style-name="ce28">
            <text:p>760,504,829<text:s/></text:p>
          </table:table-cell>
          <table:table-cell office:value-type="float" office:value="760504394" table:style-name="ce28">
            <text:p>760,504,394<text:s/></text:p>
          </table:table-cell>
          <table:table-cell office:value-type="float" office:value="112605290" table:style-name="ce28">
            <text:p>112,605,290<text:s/></text:p>
          </table:table-cell>
          <table:table-cell office:value-type="float" office:value="112605425" table:style-name="ce36">
            <text:p>112,605,425<text:s/></text:p>
          </table:table-cell>
          <table:table-cell table:style-name="ce20"/>
          <table:table-cell table:style-name="ce17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54">
            <text:p><text:s text:c="2"/>Non-Profit Revolving Funds－</text:p>
            <text:p><text:s text:c="4"/>Special Revenue Fund</text:p>
          </table:table-cell>
          <table:covered-table-cell/>
          <table:table-cell office:value-type="float" office:value="349448627" table:style-name="ce28">
            <text:p>349,448,627<text:s/></text:p>
          </table:table-cell>
          <table:table-cell office:value-type="float" office:value="350557214" table:style-name="ce28">
            <text:p>350,557,214<text:s/></text:p>
          </table:table-cell>
          <table:table-cell office:value-type="float" office:value="320615342" table:style-name="ce28">
            <text:p>320,615,342<text:s/></text:p>
          </table:table-cell>
          <table:table-cell office:value-type="float" office:value="310923109" table:style-name="ce28">
            <text:p>310,923,109<text:s/></text:p>
          </table:table-cell>
          <table:table-cell office:value-type="float" office:value="28833285" table:style-name="ce29">
            <text:p>28,833,285<text:s/></text:p>
          </table:table-cell>
          <table:table-cell office:value-type="float" office:value="39634105" table:style-name="ce36">
            <text:p>39,634,105<text:s/></text:p>
          </table:table-cell>
          <table:table-cell table:style-name="ce20"/>
          <table:table-cell table:style-name="ce18"/>
          <table:table-cell table:style-name="ce19"/>
          <table:table-cell table:number-columns-repeated="16373" table:style-name="ce1"/>
        </table:table-row>
        <table:table-row table:style-name="ro6">
          <table:table-cell office:value-type="float" office:value="1" table:style-name="ce35">
            <text:p>1.</text:p>
          </table:table-cell>
          <table:table-cell office:value-type="string" table:style-name="ce10">
            <text:p>Academia Sinica Scientific Research Fund</text:p>
          </table:table-cell>
          <table:table-cell office:value-type="float" office:value="4351966" table:style-name="ce28">
            <text:p>4,351,966<text:s/></text:p>
          </table:table-cell>
          <table:table-cell office:value-type="float" office:value="4320108" table:style-name="ce28">
            <text:p>4,320,108<text:s/></text:p>
          </table:table-cell>
          <table:table-cell office:value-type="float" office:value="4133471" table:style-name="ce28">
            <text:p>4,133,471<text:s/></text:p>
          </table:table-cell>
          <table:table-cell office:value-type="float" office:value="4171463" table:style-name="ce28">
            <text:p>4,171,463<text:s/></text:p>
          </table:table-cell>
          <table:table-cell office:value-type="float" office:value="218495" table:style-name="ce28">
            <text:p>218,495<text:s/></text:p>
          </table:table-cell>
          <table:table-cell office:value-type="float" office:value="148645" table:style-name="ce36">
            <text:p>148,645<text:s/></text:p>
          </table:table-cell>
          <table:table-cell table:style-name="ce20"/>
          <table:table-cell table:style-name="ce17"/>
          <table:table-cell table:number-columns-repeated="16374" table:style-name="ce1"/>
        </table:table-row>
        <table:table-row table:style-name="ro8">
          <table:table-cell office:value-type="float" office:value="2" table:style-name="ce37">
            <text:p>2.</text:p>
          </table:table-cell>
          <table:table-cell office:value-type="string" table:style-name="ce22">
            <text:p>National Science and Technology Development Fund</text:p>
          </table:table-cell>
          <table:table-cell office:value-type="float" office:value="43138285" table:style-name="ce38">
            <text:p>43,138,285<text:s/></text:p>
          </table:table-cell>
          <table:table-cell office:value-type="float" office:value="43138285" table:style-name="ce38">
            <text:p>43,138,285<text:s/></text:p>
          </table:table-cell>
          <table:table-cell office:value-type="float" office:value="44764341" table:style-name="ce38">
            <text:p>44,764,341<text:s/></text:p>
          </table:table-cell>
          <table:table-cell office:value-type="float" office:value="44764341" table:style-name="ce38">
            <text:p>44,764,341<text:s/></text:p>
          </table:table-cell>
          <table:table-cell office:value-type="float" office:value="-1626056" table:style-name="ce38">
            <text:p>-1,626,056<text:s/></text:p>
          </table:table-cell>
          <table:table-cell office:value-type="float" office:value="-1626056" table:style-name="ce39">
            <text:p>-1,626,056<text:s/></text:p>
          </table:table-cell>
          <table:table-cell table:style-name="ce20"/>
          <table:table-cell table:style-name="ce17"/>
          <table:table-cell table:number-columns-repeated="16374" table:style-name="ce1"/>
        </table:table-row>
        <table:table-row table:style-name="ro14">
          <table:table-cell office:value-type="float" office:value="3" table:style-name="ce35">
            <text:p>3.</text:p>
          </table:table-cell>
          <table:table-cell office:value-type="string" table:style-name="ce10">
            <text:p>Offshore Development Fund</text:p>
          </table:table-cell>
          <table:table-cell office:value-type="float" office:value="903760" table:style-name="ce28">
            <text:p>903,760<text:s/></text:p>
          </table:table-cell>
          <table:table-cell office:value-type="float" office:value="902520" table:style-name="ce28">
            <text:p>902,520<text:s/></text:p>
          </table:table-cell>
          <table:table-cell office:value-type="float" office:value="6824" table:style-name="ce28">
            <text:p>6,824<text:s/></text:p>
          </table:table-cell>
          <table:table-cell office:value-type="float" office:value="904420" table:style-name="ce28">
            <text:p>904,420<text:s/></text:p>
          </table:table-cell>
          <table:table-cell office:value-type="float" office:value="896936" table:style-name="ce28">
            <text:p>896,936<text:s/></text:p>
          </table:table-cell>
          <table:table-cell office:value-type="float" office:value="-1900" table:style-name="ce36">
            <text:p>-1,900<text:s/></text:p>
          </table:table-cell>
          <table:table-cell table:style-name="ce20"/>
          <table:table-cell table:style-name="ce17"/>
          <table:table-cell table:number-columns-repeated="16374" table:style-name="ce1"/>
        </table:table-row>
        <table:table-row table:style-name="ro11">
          <table:table-cell office:value-type="float" office:value="4" table:style-name="ce35">
            <text:p>4.</text:p>
          </table:table-cell>
          <table:table-cell office:value-type="string" table:style-name="ce10">
            <text:p>Fund for Privatization of Government-owned Enterprises under the Executive Yuan</text:p>
          </table:table-cell>
          <table:table-cell office:value-type="float" office:value="9130606" table:style-name="ce28">
            <text:p>9,130,606<text:s/></text:p>
          </table:table-cell>
          <table:table-cell office:value-type="float" office:value="9265376" table:style-name="ce28">
            <text:p>9,265,376<text:s/></text:p>
          </table:table-cell>
          <table:table-cell office:value-type="float" office:value="9142188" table:style-name="ce28">
            <text:p>9,142,188<text:s/></text:p>
          </table:table-cell>
          <table:table-cell office:value-type="float" office:value="8529734" table:style-name="ce28">
            <text:p>8,529,734<text:s/></text:p>
          </table:table-cell>
          <table:table-cell office:value-type="float" office:value="-11582" table:style-name="ce28">
            <text:p>-11,582<text:s/></text:p>
          </table:table-cell>
          <table:table-cell office:value-type="float" office:value="735642" table:style-name="ce36">
            <text:p>735,642<text:s/></text:p>
          </table:table-cell>
          <table:table-cell table:style-name="ce13"/>
          <table:table-cell table:number-columns-repeated="16375" table:style-name="ce1"/>
        </table:table-row>
        <table:table-row table:style-name="ro8">
          <table:table-cell office:value-type="float" office:value="5" table:style-name="ce35">
            <text:p>5.</text:p>
          </table:table-cell>
          <table:table-cell office:value-type="string" table:style-name="ce14">
            <text:p>Hualien and Taitung Region's Sustainable Development Fund</text:p>
          </table:table-cell>
          <table:table-cell office:value-type="float" office:value="6000" table:style-name="ce28">
            <text:p>6,000<text:s/></text:p>
          </table:table-cell>
          <table:table-cell office:value-type="float" office:value="2806469" table:style-name="ce28">
            <text:p>2,806,469<text:s/></text:p>
          </table:table-cell>
          <table:table-cell office:value-type="float" office:value="6000" table:style-name="ce28">
            <text:p>6,000<text:s/></text:p>
          </table:table-cell>
          <table:table-cell office:value-type="float" office:value="2446448" table:style-name="ce28">
            <text:p>2,446,44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60021" table:style-name="ce36">
            <text:p>360,021<text:s/></text:p>
          </table:table-cell>
          <table:table-cell table:style-name="ce13"/>
          <table:table-cell table:number-columns-repeated="16375" table:style-name="ce1"/>
        </table:table-row>
        <table:table-row table:style-name="ro15">
          <table:table-cell office:value-type="float" office:value="6" table:style-name="ce35">
            <text:p>6.</text:p>
          </table:table-cell>
          <table:table-cell office:value-type="string" table:style-name="ce14">
            <text:p>Transitional Justice Fund</text:p>
          </table:table-cell>
          <table:table-cell office:value-type="float" office:value="63829" table:style-name="ce28">
            <text:p>63,829<text:s/></text:p>
          </table:table-cell>
          <table:table-cell office:value-type="float" office:value="97269" table:style-name="ce28">
            <text:p>97,269<text:s/></text:p>
          </table:table-cell>
          <table:table-cell office:value-type="float" office:value="5000" table:style-name="ce28">
            <text:p>5,000<text:s/></text:p>
          </table:table-cell>
          <table:table-cell office:value-type="float" office:value="5000" table:style-name="ce28">
            <text:p>5,000<text:s/></text:p>
          </table:table-cell>
          <table:table-cell office:value-type="float" office:value="58829" table:style-name="ce28">
            <text:p>58,829<text:s/></text:p>
          </table:table-cell>
          <table:table-cell office:value-type="float" office:value="92269" table:style-name="ce36">
            <text:p>92,269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7" table:style-name="ce35">
            <text:p>7.</text:p>
          </table:table-cell>
          <table:table-cell office:value-type="string" table:style-name="ce10">
            <text:p>Fund to Care for Foreign Spouses of the R.O.C. Citizens</text:p>
          </table:table-cell>
          <table:table-cell office:value-type="float" office:value="401647" table:style-name="ce28">
            <text:p>401,647<text:s/></text:p>
          </table:table-cell>
          <table:table-cell office:value-type="float" office:value="420820" table:style-name="ce28">
            <text:p>420,820<text:s/></text:p>
          </table:table-cell>
          <table:table-cell office:value-type="float" office:value="501145" table:style-name="ce28">
            <text:p>501,145<text:s/></text:p>
          </table:table-cell>
          <table:table-cell office:value-type="float" office:value="371951" table:style-name="ce28">
            <text:p>371,951<text:s/></text:p>
          </table:table-cell>
          <table:table-cell office:value-type="float" office:value="-99498" table:style-name="ce28">
            <text:p>-99,498<text:s/></text:p>
          </table:table-cell>
          <table:table-cell office:value-type="float" office:value="48869" table:style-name="ce36">
            <text:p>48,869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8" table:style-name="ce35">
            <text:p>8.</text:p>
          </table:table-cell>
          <table:table-cell office:value-type="string" table:style-name="ce14">
            <text:p>Research and Development Substitutive Service Foundation</text:p>
          </table:table-cell>
          <table:table-cell office:value-type="float" office:value="414904" table:style-name="ce28">
            <text:p>414,904<text:s/></text:p>
          </table:table-cell>
          <table:table-cell office:value-type="float" office:value="413283" table:style-name="ce28">
            <text:p>413,283<text:s/></text:p>
          </table:table-cell>
          <table:table-cell office:value-type="float" office:value="415664" table:style-name="ce28">
            <text:p>415,664<text:s/></text:p>
          </table:table-cell>
          <table:table-cell office:value-type="float" office:value="414081" table:style-name="ce28">
            <text:p>414,081<text:s/></text:p>
          </table:table-cell>
          <table:table-cell office:value-type="float" office:value="-760" table:style-name="ce28">
            <text:p>-760<text:s/></text:p>
          </table:table-cell>
          <table:table-cell office:value-type="float" office:value="-798" table:style-name="ce36">
            <text:p>-798<text:s/></text:p>
          </table:table-cell>
          <table:table-cell table:style-name="ce13"/>
          <table:table-cell table:number-columns-repeated="16375"/>
        </table:table-row>
        <table:table-row table:style-name="ro16">
          <table:table-cell office:value-type="float" office:value="9" table:style-name="ce35">
            <text:p>9.</text:p>
          </table:table-cell>
          <table:table-cell office:value-type="string" table:style-name="ce10">
            <text:p>Safety Funds to Police Officers/Fire-Fighters/ Coastguards/Crewmen of National Airborne Service Corps and Members of Volunteers Forces</text:p>
          </table:table-cell>
          <table:table-cell office:value-type="float" office:value="2760" table:style-name="ce28">
            <text:p>2,760<text:s/></text:p>
          </table:table-cell>
          <table:table-cell office:value-type="float" office:value="17887" table:style-name="ce28">
            <text:p>17,887<text:s/></text:p>
          </table:table-cell>
          <table:table-cell office:value-type="float" office:value="1952" table:style-name="ce28">
            <text:p>1,952<text:s/></text:p>
          </table:table-cell>
          <table:table-cell office:value-type="float" office:value="18019" table:style-name="ce28">
            <text:p>18,019<text:s/></text:p>
          </table:table-cell>
          <table:table-cell office:value-type="float" office:value="808" table:style-name="ce28">
            <text:p>808<text:s/></text:p>
          </table:table-cell>
          <table:table-cell office:value-type="float" office:value="-132" table:style-name="ce36">
            <text:p>-132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0" table:style-name="ce35">
            <text:p>10.</text:p>
          </table:table-cell>
          <table:table-cell office:value-type="string" table:style-name="ce10">
            <text:p>Sustainable Development Fund</text:p>
          </table:table-cell>
          <table:table-cell office:value-type="float" office:value="10030010" table:style-name="ce28">
            <text:p>10,030,010<text:s/></text:p>
          </table:table-cell>
          <table:table-cell office:value-type="float" office:value="516019" table:style-name="ce28">
            <text:p>516,019<text:s/></text:p>
          </table:table-cell>
          <table:table-cell office:value-type="float" office:value="9481405" table:style-name="ce28">
            <text:p>9,481,405<text:s/></text:p>
          </table:table-cell>
          <table:table-cell office:value-type="float" office:value="294459" table:style-name="ce28">
            <text:p>294,459<text:s/></text:p>
          </table:table-cell>
          <table:table-cell office:value-type="float" office:value="548605" table:style-name="ce28">
            <text:p>548,605<text:s/></text:p>
          </table:table-cell>
          <table:table-cell office:value-type="float" office:value="221560" table:style-name="ce36">
            <text:p>221,56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1" table:style-name="ce35">
            <text:p>11.</text:p>
          </table:table-cell>
          <table:table-cell office:value-type="string" table:style-name="ce10">
            <text:p>School Property Fund</text:p>
          </table:table-cell>
          <table:table-cell office:value-type="float" office:value="816760" table:style-name="ce28">
            <text:p>816,760<text:s/></text:p>
          </table:table-cell>
          <table:table-cell office:value-type="float" office:value="776229" table:style-name="ce28">
            <text:p>776,229<text:s/></text:p>
          </table:table-cell>
          <table:table-cell office:value-type="float" office:value="798385" table:style-name="ce28">
            <text:p>798,385<text:s/></text:p>
          </table:table-cell>
          <table:table-cell office:value-type="float" office:value="826375" table:style-name="ce28">
            <text:p>826,375<text:s/></text:p>
          </table:table-cell>
          <table:table-cell office:value-type="float" office:value="18375" table:style-name="ce28">
            <text:p>18,375<text:s/></text:p>
          </table:table-cell>
          <table:table-cell office:value-type="float" office:value="-50146" table:style-name="ce36">
            <text:p>-50,146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2" table:style-name="ce35">
            <text:p>12.</text:p>
          </table:table-cell>
          <table:table-cell office:value-type="string" table:style-name="ce10">
            <text:p>Sports Development Fund</text:p>
          </table:table-cell>
          <table:table-cell office:value-type="float" office:value="4354778" table:style-name="ce28">
            <text:p>4,354,778<text:s/></text:p>
          </table:table-cell>
          <table:table-cell office:value-type="float" office:value="6821902" table:style-name="ce28">
            <text:p>6,821,902<text:s/></text:p>
          </table:table-cell>
          <table:table-cell office:value-type="float" office:value="3834100" table:style-name="ce28">
            <text:p>3,834,100<text:s/></text:p>
          </table:table-cell>
          <table:table-cell office:value-type="float" office:value="6888925" table:style-name="ce28">
            <text:p>6,888,925<text:s/></text:p>
          </table:table-cell>
          <table:table-cell office:value-type="float" office:value="520678" table:style-name="ce28">
            <text:p>520,678<text:s/></text:p>
          </table:table-cell>
          <table:table-cell office:value-type="float" office:value="-67023" table:style-name="ce36">
            <text:p>-67,023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3" table:style-name="ce35">
            <text:p>13.</text:p>
          </table:table-cell>
          <table:table-cell office:value-type="string" table:style-name="ce10">
            <text:p>University,College,or Junior College Transition or Closure Fund</text:p>
          </table:table-cell>
          <table:table-cell office:value-type="float" office:value="22" table:style-name="ce28">
            <text:p>22<text:s/></text:p>
          </table:table-cell>
          <table:table-cell office:value-type="float" office:value="76415" table:style-name="ce28">
            <text:p>76,415<text:s/></text:p>
          </table:table-cell>
          <table:table-cell office:value-type="float" office:value="1690" table:style-name="ce28">
            <text:p>1,690<text:s/></text:p>
          </table:table-cell>
          <table:table-cell office:value-type="float" office:value="59670" table:style-name="ce28">
            <text:p>59,670<text:s/></text:p>
          </table:table-cell>
          <table:table-cell office:value-type="float" office:value="-1668" table:style-name="ce28">
            <text:p>-1,668<text:s/></text:p>
          </table:table-cell>
          <table:table-cell office:value-type="float" office:value="16745" table:style-name="ce36">
            <text:p>16,745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35">
            <text:p>14.</text:p>
          </table:table-cell>
          <table:table-cell office:value-type="string" table:style-name="ce10">
            <text:p>Drug Prevention Fund</text:p>
          </table:table-cell>
          <table:table-cell office:value-type="float" office:value="567055" table:style-name="ce28">
            <text:p>567,055<text:s/></text:p>
          </table:table-cell>
          <table:table-cell office:value-type="float" office:value="711918" table:style-name="ce28">
            <text:p>711,918<text:s/></text:p>
          </table:table-cell>
          <table:table-cell office:value-type="float" office:value="424633" table:style-name="ce28">
            <text:p>424,633<text:s/></text:p>
          </table:table-cell>
          <table:table-cell office:value-type="float" office:value="611920" table:style-name="ce28">
            <text:p>611,920<text:s/></text:p>
          </table:table-cell>
          <table:table-cell office:value-type="float" office:value="142422" table:style-name="ce28">
            <text:p>142,422<text:s/></text:p>
          </table:table-cell>
          <table:table-cell office:value-type="float" office:value="99998" table:style-name="ce36">
            <text:p>99,998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5" table:style-name="ce35">
            <text:p>15.</text:p>
          </table:table-cell>
          <table:table-cell office:value-type="string" table:style-name="ce10">
            <text:p>Economic Special Revenue Fund</text:p>
          </table:table-cell>
          <table:table-cell office:value-type="float" office:value="22036197" table:style-name="ce28">
            <text:p>22,036,197<text:s/></text:p>
          </table:table-cell>
          <table:table-cell office:value-type="float" office:value="21683426" table:style-name="ce28">
            <text:p>21,683,426<text:s/></text:p>
          </table:table-cell>
          <table:table-cell office:value-type="float" office:value="15346118" table:style-name="ce28">
            <text:p>15,346,118<text:s/></text:p>
          </table:table-cell>
          <table:table-cell office:value-type="float" office:value="16368646" table:style-name="ce28">
            <text:p>16,368,646<text:s/></text:p>
          </table:table-cell>
          <table:table-cell office:value-type="float" office:value="6690079" table:style-name="ce28">
            <text:p>6,690,079<text:s/></text:p>
          </table:table-cell>
          <table:table-cell office:value-type="float" office:value="5314780" table:style-name="ce36">
            <text:p>5,314,78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6" table:style-name="ce35">
            <text:p>16.</text:p>
          </table:table-cell>
          <table:table-cell office:value-type="string" table:style-name="ce10">
            <text:p>Nuclear Backend Management Fund</text:p>
          </table:table-cell>
          <table:table-cell office:value-type="float" office:value="26318907" table:style-name="ce28">
            <text:p>26,318,907<text:s/></text:p>
          </table:table-cell>
          <table:table-cell office:value-type="float" office:value="6706787" table:style-name="ce28">
            <text:p>6,706,787<text:s/></text:p>
          </table:table-cell>
          <table:table-cell office:value-type="float" office:value="26260471" table:style-name="ce28">
            <text:p>26,260,471<text:s/></text:p>
          </table:table-cell>
          <table:table-cell office:value-type="float" office:value="4655958" table:style-name="ce28">
            <text:p>4,655,958<text:s/></text:p>
          </table:table-cell>
          <table:table-cell office:value-type="float" office:value="58436" table:style-name="ce28">
            <text:p>58,436<text:s/></text:p>
          </table:table-cell>
          <table:table-cell office:value-type="float" office:value="2050829" table:style-name="ce36">
            <text:p>2,050,829<text:s/></text:p>
          </table:table-cell>
          <table:table-cell table:style-name="ce13"/>
          <table:table-cell table:number-columns-repeated="16375"/>
        </table:table-row>
        <table:table-row table:style-name="ro17">
          <table:table-cell office:value-type="float" office:value="17" table:style-name="ce35">
            <text:p>17.</text:p>
          </table:table-cell>
          <table:table-cell office:value-type="string" table:style-name="ce10">
            <text:p>Construction Funds of Port</text:p>
          </table:table-cell>
          <table:table-cell office:value-type="float" office:value="9762261" table:style-name="ce28">
            <text:p>9,762,261<text:s/></text:p>
          </table:table-cell>
          <table:table-cell office:value-type="float" office:value="10137235" table:style-name="ce28">
            <text:p>10,137,235<text:s/></text:p>
          </table:table-cell>
          <table:table-cell office:value-type="float" office:value="8888687" table:style-name="ce28">
            <text:p>8,888,687<text:s/></text:p>
          </table:table-cell>
          <table:table-cell office:value-type="float" office:value="8796825" table:style-name="ce28">
            <text:p>8,796,825<text:s/></text:p>
          </table:table-cell>
          <table:table-cell office:value-type="float" office:value="873574" table:style-name="ce28">
            <text:p>873,574<text:s/></text:p>
          </table:table-cell>
          <table:table-cell office:value-type="float" office:value="1340410" table:style-name="ce36">
            <text:p>1,340,41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8" table:style-name="ce35">
            <text:p>18.</text:p>
          </table:table-cell>
          <table:table-cell office:value-type="string" table:style-name="ce10">
            <text:p>Nuclear Emergency Response Fund</text:p>
          </table:table-cell>
          <table:table-cell office:value-type="float" office:value="116949" table:style-name="ce28">
            <text:p>116,949<text:s/></text:p>
          </table:table-cell>
          <table:table-cell office:value-type="float" office:value="94464" table:style-name="ce28">
            <text:p>94,464<text:s/></text:p>
          </table:table-cell>
          <table:table-cell office:value-type="float" office:value="115838" table:style-name="ce28">
            <text:p>115,838<text:s/></text:p>
          </table:table-cell>
          <table:table-cell office:value-type="float" office:value="103933" table:style-name="ce28">
            <text:p>103,933<text:s/></text:p>
          </table:table-cell>
          <table:table-cell office:value-type="float" office:value="1111" table:style-name="ce28">
            <text:p>1,111<text:s/></text:p>
          </table:table-cell>
          <table:table-cell office:value-type="float" office:value="-9469" table:style-name="ce36">
            <text:p>-9,469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9" table:style-name="ce35">
            <text:p>19.</text:p>
          </table:table-cell>
          <table:table-cell office:value-type="string" table:style-name="ce10">
            <text:p>Agricultural Special Revenue Fund</text:p>
          </table:table-cell>
          <table:table-cell office:value-type="float" office:value="42882022" table:style-name="ce28">
            <text:p>42,882,022<text:s/></text:p>
          </table:table-cell>
          <table:table-cell office:value-type="float" office:value="60051364" table:style-name="ce28">
            <text:p>60,051,364<text:s/></text:p>
          </table:table-cell>
          <table:table-cell office:value-type="float" office:value="43296849" table:style-name="ce28">
            <text:p>43,296,849<text:s/></text:p>
          </table:table-cell>
          <table:table-cell office:value-type="float" office:value="51562259" table:style-name="ce28">
            <text:p>51,562,259<text:s/></text:p>
          </table:table-cell>
          <table:table-cell office:value-type="float" office:value="-414827" table:style-name="ce28">
            <text:p>-414,827<text:s/></text:p>
          </table:table-cell>
          <table:table-cell office:value-type="float" office:value="8489105" table:style-name="ce36">
            <text:p>8,489,105<text:s/></text:p>
          </table:table-cell>
          <table:table-cell table:style-name="ce13"/>
          <table:table-cell table:number-columns-repeated="16375"/>
        </table:table-row>
        <table:table-row table:style-name="ro18">
          <table:table-cell office:value-type="float" office:value="20" table:style-name="ce35">
            <text:p>20.</text:p>
          </table:table-cell>
          <table:table-cell office:value-type="string" table:style-name="ce10">
            <text:p>Employment Security Fund</text:p>
          </table:table-cell>
          <table:table-cell office:value-type="float" office:value="27529867" table:style-name="ce28">
            <text:p>27,529,867<text:s/></text:p>
          </table:table-cell>
          <table:table-cell office:value-type="float" office:value="35294655" table:style-name="ce28">
            <text:p>35,294,655<text:s/></text:p>
          </table:table-cell>
          <table:table-cell office:value-type="float" office:value="27188391" table:style-name="ce28">
            <text:p>27,188,391<text:s/></text:p>
          </table:table-cell>
          <table:table-cell office:value-type="float" office:value="31771803" table:style-name="ce28">
            <text:p>31,771,803<text:s/></text:p>
          </table:table-cell>
          <table:table-cell office:value-type="float" office:value="341476" table:style-name="ce28">
            <text:p>341,476<text:s/></text:p>
          </table:table-cell>
          <table:table-cell office:value-type="float" office:value="3522852" table:style-name="ce36">
            <text:p>3,522,852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21" table:style-name="ce35">
            <text:p>21.</text:p>
          </table:table-cell>
          <table:table-cell office:value-type="string" table:style-name="ce10">
            <text:p>Health and Welfare Special Revenue Fund</text:p>
          </table:table-cell>
          <table:table-cell office:value-type="float" office:value="104891783" table:style-name="ce28">
            <text:p>104,891,783<text:s/></text:p>
          </table:table-cell>
          <table:table-cell office:value-type="float" office:value="106102921" table:style-name="ce28">
            <text:p>106,102,921<text:s/></text:p>
          </table:table-cell>
          <table:table-cell office:value-type="float" office:value="86611719" table:style-name="ce28">
            <text:p>86,611,719<text:s/></text:p>
          </table:table-cell>
          <table:table-cell office:value-type="float" office:value="87456382" table:style-name="ce28">
            <text:p>87,456,382<text:s/></text:p>
          </table:table-cell>
          <table:table-cell office:value-type="float" office:value="18280064" table:style-name="ce28">
            <text:p>18,280,064<text:s/></text:p>
          </table:table-cell>
          <table:table-cell office:value-type="float" office:value="18646539" table:style-name="ce36">
            <text:p>18,646,539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22" table:style-name="ce35">
            <text:p>22.</text:p>
          </table:table-cell>
          <table:table-cell office:value-type="string" table:style-name="ce10">
            <text:p>Environmental Protection Funds</text:p>
          </table:table-cell>
          <table:table-cell office:value-type="float" office:value="11834841" table:style-name="ce28">
            <text:p>11,834,841<text:s/></text:p>
          </table:table-cell>
          <table:table-cell office:value-type="float" office:value="11269815" table:style-name="ce28">
            <text:p>11,269,815<text:s/></text:p>
          </table:table-cell>
          <table:table-cell office:value-type="float" office:value="11335251" table:style-name="ce28">
            <text:p>11,335,251<text:s/></text:p>
          </table:table-cell>
          <table:table-cell office:value-type="float" office:value="12641066" table:style-name="ce28">
            <text:p>12,641,066<text:s/></text:p>
          </table:table-cell>
          <table:table-cell office:value-type="float" office:value="499590" table:style-name="ce28">
            <text:p>499,590<text:s/></text:p>
          </table:table-cell>
          <table:table-cell office:value-type="float" office:value="-1371251" table:style-name="ce36">
            <text:p>-1,371,251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3" table:style-name="ce35">
            <text:p>23.</text:p>
          </table:table-cell>
          <table:table-cell office:value-type="string" table:style-name="ce10">
            <text:p>Cultural Development Fund</text:p>
          </table:table-cell>
          <table:table-cell office:value-type="float" office:value="250000" table:style-name="ce28">
            <text:p>250,000<text:s/></text:p>
          </table:table-cell>
          <table:table-cell office:value-type="float" office:value="229100" table:style-name="ce28">
            <text:p>229,1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0000" table:style-name="ce28">
            <text:p>250,000<text:s/></text:p>
          </table:table-cell>
          <table:table-cell office:value-type="float" office:value="229100" table:style-name="ce36">
            <text:p>229,100<text:s/></text:p>
          </table:table-cell>
          <table:table-cell table:style-name="ce13"/>
          <table:table-cell table:number-columns-repeated="16375" table:style-name="ce1"/>
        </table:table-row>
        <table:table-row table:style-name="ro2">
          <table:table-cell office:value-type="float" office:value="24" table:style-name="ce35">
            <text:p>24.</text:p>
          </table:table-cell>
          <table:table-cell office:value-type="string" table:style-name="ce10">
            <text:p>Financial Supervisory Fund</text:p>
          </table:table-cell>
          <table:table-cell office:value-type="float" office:value="28889318" table:style-name="ce28">
            <text:p>28,889,318<text:s/></text:p>
          </table:table-cell>
          <table:table-cell office:value-type="float" office:value="27843122" table:style-name="ce28">
            <text:p>27,843,122<text:s/></text:p>
          </table:table-cell>
          <table:table-cell office:value-type="float" office:value="27476850" table:style-name="ce28">
            <text:p>27,476,850<text:s/></text:p>
          </table:table-cell>
          <table:table-cell office:value-type="float" office:value="26362566" table:style-name="ce28">
            <text:p>26,362,566<text:s/></text:p>
          </table:table-cell>
          <table:table-cell office:value-type="float" office:value="1412468" table:style-name="ce28">
            <text:p>1,412,468<text:s/></text:p>
          </table:table-cell>
          <table:table-cell office:value-type="float" office:value="1480556" table:style-name="ce36">
            <text:p>1,480,556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5" table:style-name="ce35">
            <text:p>25.</text:p>
          </table:table-cell>
          <table:table-cell office:value-type="string" table:style-name="ce10">
            <text:p>Communications Supervisory Fund</text:p>
          </table:table-cell>
          <table:table-cell office:value-type="float" office:value="408622" table:style-name="ce28">
            <text:p>408,622<text:s/></text:p>
          </table:table-cell>
          <table:table-cell office:value-type="float" office:value="490348" table:style-name="ce28">
            <text:p>490,348<text:s/></text:p>
          </table:table-cell>
          <table:table-cell office:value-type="float" office:value="221637" table:style-name="ce28">
            <text:p>221,637<text:s/></text:p>
          </table:table-cell>
          <table:table-cell office:value-type="float" office:value="538736" table:style-name="ce28">
            <text:p>538,736<text:s/></text:p>
          </table:table-cell>
          <table:table-cell office:value-type="float" office:value="186985" table:style-name="ce28">
            <text:p>186,985<text:s/></text:p>
          </table:table-cell>
          <table:table-cell office:value-type="float" office:value="-48388" table:style-name="ce36">
            <text:p>-48,388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6" table:style-name="ce35">
            <text:p>26.</text:p>
          </table:table-cell>
          <table:table-cell office:value-type="string" table:style-name="ce10">
            <text:p>Cable Radio and Television Industry Development Fund</text:p>
          </table:table-cell>
          <table:table-cell office:value-type="float" office:value="297167" table:style-name="ce28">
            <text:p>297,167<text:s/></text:p>
          </table:table-cell>
          <table:table-cell office:value-type="float" office:value="291533" table:style-name="ce28">
            <text:p>291,533<text:s/></text:p>
          </table:table-cell>
          <table:table-cell office:value-type="float" office:value="308652" table:style-name="ce28">
            <text:p>308,652<text:s/></text:p>
          </table:table-cell>
          <table:table-cell office:value-type="float" office:value="303890" table:style-name="ce28">
            <text:p>303,890<text:s/></text:p>
          </table:table-cell>
          <table:table-cell office:value-type="float" office:value="-11485" table:style-name="ce28">
            <text:p>-11,485<text:s/></text:p>
          </table:table-cell>
          <table:table-cell office:value-type="float" office:value="-12357" table:style-name="ce36">
            <text:p>-12,357<text:s/></text:p>
          </table:table-cell>
          <table:table-cell table:style-name="ce13"/>
          <table:table-cell table:number-columns-repeated="16375" table:style-name="ce21"/>
        </table:table-row>
        <table:table-row table:style-name="ro2">
          <table:table-cell office:value-type="float" office:value="27" table:style-name="ce37">
            <text:p>27.</text:p>
          </table:table-cell>
          <table:table-cell office:value-type="string" table:style-name="ce22">
            <text:p>Anti-trust Fund</text:p>
          </table:table-cell>
          <table:table-cell office:value-type="float" office:value="48311" table:style-name="ce38">
            <text:p>48,311<text:s/></text:p>
          </table:table-cell>
          <table:table-cell office:value-type="float" office:value="77944" table:style-name="ce38">
            <text:p>77,944<text:s/></text:p>
          </table:table-cell>
          <table:table-cell office:value-type="float" office:value="48081" table:style-name="ce38">
            <text:p>48,081<text:s/></text:p>
          </table:table-cell>
          <table:table-cell office:value-type="float" office:value="54239" table:style-name="ce38">
            <text:p>54,239<text:s/></text:p>
          </table:table-cell>
          <table:table-cell office:value-type="float" office:value="230" table:style-name="ce38">
            <text:p>230<text:s/></text:p>
          </table:table-cell>
          <table:table-cell office:value-type="float" office:value="23705" table:style-name="ce39">
            <text:p>23,705<text:s/></text:p>
          </table:table-cell>
          <table:table-cell table:style-name="ce13"/>
          <table:table-cell table:number-columns-repeated="16375" table:style-name="ce21"/>
        </table:table-row>
        <table:table-row table:style-name="ro19">
          <table:table-cell office:value-type="string" table:number-columns-spanned="2" table:number-rows-spanned="1" table:style-name="ce55">
            <text:p><text:s/>Non-Profit Revolving Funds－</text:p>
            <text:p><text:s text:c="4"/>Capital Project Fund</text:p>
          </table:table-cell>
          <table:covered-table-cell/>
          <table:table-cell office:value-type="float" office:value="21618272" table:style-name="ce28">
            <text:p>21,618,272<text:s/></text:p>
          </table:table-cell>
          <table:table-cell office:value-type="float" office:value="23396852" table:style-name="ce28">
            <text:p>23,396,852<text:s/></text:p>
          </table:table-cell>
          <table:table-cell office:value-type="float" office:value="17956516" table:style-name="ce28">
            <text:p>17,956,516<text:s/></text:p>
          </table:table-cell>
          <table:table-cell office:value-type="float" office:value="18856540" table:style-name="ce28">
            <text:p>18,856,540<text:s/></text:p>
          </table:table-cell>
          <table:table-cell office:value-type="float" office:value="3661756" table:style-name="ce28">
            <text:p>3,661,756<text:s/></text:p>
          </table:table-cell>
          <table:table-cell office:value-type="float" office:value="4540312" table:style-name="ce36">
            <text:p>4,540,312<text:s/></text:p>
          </table:table-cell>
          <table:table-cell table:number-columns-repeated="5" table:style-name="ce13"/>
          <table:table-cell table:number-columns-repeated="16371"/>
        </table:table-row>
        <table:table-row table:style-name="ro6">
          <table:table-cell table:style-name="ce37"/>
          <table:table-cell office:value-type="string" table:style-name="ce22">
            <text:p>The Old Barracks Rebuilding Fund</text:p>
          </table:table-cell>
          <table:table-cell office:value-type="float" office:value="21618272" table:style-name="ce38">
            <text:p>21,618,272<text:s/></text:p>
          </table:table-cell>
          <table:table-cell office:value-type="float" office:value="23396852" table:style-name="ce38">
            <text:p>23,396,852<text:s/></text:p>
          </table:table-cell>
          <table:table-cell office:value-type="float" office:value="17956516" table:style-name="ce38">
            <text:p>17,956,516<text:s/></text:p>
          </table:table-cell>
          <table:table-cell office:value-type="float" office:value="18856540" table:style-name="ce38">
            <text:p>18,856,540<text:s/></text:p>
          </table:table-cell>
          <table:table-cell office:value-type="float" office:value="3661756" table:style-name="ce38">
            <text:p>3,661,756<text:s/></text:p>
          </table:table-cell>
          <table:table-cell office:value-type="float" office:value="4540312" table:style-name="ce39">
            <text:p>4,540,312<text:s/></text:p>
          </table:table-cell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49">
            <text:p>文化發展基金</text:p>
          </table:table-cell>
          <table:covered-table-cell/>
          <table:table-cell table:number-columns-repeated="6" table:style-name="ce23"/>
          <table:table-cell table:number-columns-repeated="16376" table:style-name="ce1"/>
        </table:table-row>
        <table:table-row table:number-rows-repeated="1048487" table:style-name="ro20">
          <table:table-cell table:number-columns-repeated="16384"/>
        </table:table-row>
        <table:named-expressions>
          <table:named-expression table:name="HTML_Control" table:expression="of:={&quot;'Sheet1'!$A$1:$I$102&quot;;&quot;'Sheet1'!$A$1:$I$104&quot;}" table:base-cell-address="2019.$A$1"/>
          <table:named-expression table:name="_oil1" table:expression="of:=[.#REF!]" table:base-cell-address="2019.$A$1"/>
          <table:named-expression table:name="_oil2" table:expression="of:=[.#REF!]" table:base-cell-address="2019.$A$1"/>
          <table:named-range table:name="Print_Area" table:cell-range-address="2019.$A$1:2019.$H$88" table:base-cell-address="2019.$A$1"/>
          <table:named-range table:name="Print_Titles" table:cell-range-address="2019.$A$1:2019.$IV$6" table:base-cell-address="2019.$A$1"/>
          <table:named-expression table:name="rate2" table:expression="of:=[.#REF!]" table:base-cell-address="2019.$A$1"/>
          <table:named-expression table:name="rate3" table:expression="of:=[.#REF!]" table:base-cell-address="2019.$A$1"/>
          <table:named-expression table:name="職能表預" table:expression="of:=[.#REF!]" table:base-cell-address="2019.$A$1"/>
        </table:named-expressions>
      </table:table>
      <table:named-expressions>
        <table:named-expression table:name="_Fill" table:expression="of:=#N/A" table:base-cell-address="2019.$A$1"/>
        <table:named-expression table:name="HTML_CodePage" table:expression="of:=950" table:base-cell-address="2019.$A$1"/>
        <table:named-expression table:name="HTML_Control" table:expression="of:={&quot;'Sheet1'!$A$1:$I$102&quot;;&quot;'Sheet1'!$A$1:$I$104&quot;}" table:base-cell-address="2019.$A$1"/>
        <table:named-expression table:name="HTML_Description" table:expression="of:=&quot;&quot;" table:base-cell-address="2019.$A$1"/>
        <table:named-expression table:name="HTML_Email" table:expression="of:=&quot;&quot;" table:base-cell-address="2019.$A$1"/>
        <table:named-expression table:name="HTML_Header" table:expression="of:=&quot;&quot;" table:base-cell-address="2019.$A$1"/>
        <table:named-expression table:name="HTML_LastUpdate" table:expression="of:=&quot;&quot;" table:base-cell-address="2019.$A$1"/>
        <table:named-expression table:name="HTML_LineAfter" table:expression="of:=FALSE" table:base-cell-address="2019.$A$1"/>
        <table:named-expression table:name="HTML_LineBefore" table:expression="of:=FALSE" table:base-cell-address="2019.$A$1"/>
        <table:named-expression table:name="HTML_Name" table:expression="of:=&quot;&quot;" table:base-cell-address="2019.$A$1"/>
        <table:named-expression table:name="HTML_OBDlg2" table:expression="of:=FALSE" table:base-cell-address="2019.$A$1"/>
        <table:named-expression table:name="HTML_OBDlg3" table:expression="of:=TRUE" table:base-cell-address="2019.$A$1"/>
        <table:named-expression table:name="HTML_OBDlg4" table:expression="of:=TRUE" table:base-cell-address="2019.$A$1"/>
        <table:named-expression table:name="HTML_OS" table:expression="of:=0" table:base-cell-address="2019.$A$1"/>
        <table:named-expression table:name="HTML_PathFile" table:expression="of:=&quot;C:\htmlchi\gtable-bb.htm&quot;" table:base-cell-address="2019.$A$1"/>
        <table:named-expression table:name="HTML_PathTemplate" table:expression="of:=&quot;C:\htmlchi\table-bbb.htm&quot;" table:base-cell-address="2019.$A$1"/>
        <table:named-expression table:name="HTML_Title" table:expression="of:=&quot;&quot;" table:base-cell-address="2019.$A$1"/>
        <table:named-expression table:name="NI" table:expression="of:=#N/A" table:base-cell-address="2019.$A$1"/>
        <table:named-expression table:name="_oil1" table:expression="of:=[.#REF!]" table:base-cell-address="2019.$A$1"/>
        <table:named-expression table:name="_oil2" table:expression="of:=[.#REF!]" table:base-cell-address="2019.$A$1"/>
        <table:named-expression table:name="Print_Area_MI" table:expression="of:=#N/A" table:base-cell-address="2019.$A$1"/>
        <table:named-expression table:name="rate" table:expression="of:=#N/A" table:base-cell-address="2019.$A$1"/>
        <table:named-expression table:name="rate2" table:expression="of:=[.#REF!]" table:base-cell-address="2019.$A$1"/>
        <table:named-expression table:name="rate3" table:expression="of:=[.#REF!]" table:base-cell-address="2019.$A$1"/>
        <table:named-expression table:name="職能表預" table:expression="of:=[.#REF!]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.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in" fo:margin-left="0.551388888888889in" fo:margin-right="0.551388888888889in" style:print-orientation="portrait" style:print-page-order="ttb" style:first-page-number="continue" style:scale-to="75%" style:table-centering="horizontal" style:print="annotations 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551388888888889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9-28T10:04:38Z</meta:creation-date>
    <dc:date>2022-09-28T10:04:42Z</dc:date>
    <meta:print-date>2022-09-28T10:04:28Z</meta:print-date>
  </office:meta>
</office:document-meta>
</file>