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68" table:default-cell-style-name="ce5"/>
        <table:table-row table:style-name="ro1">
          <table:table-cell office:value-type="string" table:number-columns-spanned="8" table:number-rows-spanned="1" table:style-name="ce32">
            <text:p>The General Budget Proposal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32">
            <text:p>Summary Table for Planned Revenue by Source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float" office:value="2023" table:number-columns-spanned="8" table:number-rows-spanned="1" table:style-name="ce32">
            <text:p>2023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6" table:style-name="ce7"/>
          <table:table-cell office:value-type="string" table:style-name="ce8">
            <text:p>Unit:Thousand NT$</text:p>
          </table:table-cell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3" table:number-rows-spanned="1" table:style-name="ce33">
            <text:p>Category</text:p>
          </table:table-cell>
          <table:covered-table-cell table:number-columns-repeated="2"/>
          <table:table-cell office:value-type="string" table:style-name="ce9">
            <text:p>Account</text:p>
          </table:table-cell>
          <table:table-cell office:value-type="string" table:style-name="ce10">
            <text:p>Budget of Current Fiscal Year</text:p>
          </table:table-cell>
          <table:table-cell office:value-type="string" table:style-name="ce10">
            <text:p>Budget of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style-name="ce11"/>
          <table:table-cell table:style-name="ce1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</text:p>
          </table:table-cell>
          <table:table-cell office:value-type="float" office:value="2556470106" table:style-name="ce26">
            <text:p>2,556,470,106<text:s/></text:p>
          </table:table-cell>
          <table:table-cell office:value-type="float" office:value="2266997980" table:style-name="ce26">
            <text:p>2,266,997,980<text:s/></text:p>
          </table:table-cell>
          <table:table-cell office:value-type="float" office:value="2386951474" table:style-name="ce26">
            <text:p>2,386,951,474<text:s/></text:p>
          </table:table-cell>
          <table:table-cell office:value-type="float" office:value="289472126" table:style-name="ce27">
            <text:p>289,472,126<text:s/></text:p>
          </table:table-cell>
          <table:table-cell table:style-name="ce15"/>
          <table:table-cell table:number-columns-repeated="16375" table:style-name="ce5"/>
        </table:table-row>
        <table:table-row table:style-name="ro4">
          <table:table-cell table:style-name="ce16"/>
          <table:table-cell table:number-columns-repeated="2" table:style-name="ce17"/>
          <table:table-cell office:value-type="string" table:style-name="ce14">
            <text:p>(1.Revenues from Tax and Monopolies)</text:p>
          </table:table-cell>
          <table:table-cell office:value-type="float" office:value="2174910000" table:style-name="ce28">
            <text:p>2,174,910,000<text:s/></text:p>
          </table:table-cell>
          <table:table-cell office:value-type="float" office:value="1903767300" table:style-name="ce28">
            <text:p>1,903,767,300<text:s/></text:p>
          </table:table-cell>
          <table:table-cell office:value-type="float" office:value="2003781919" table:style-name="ce28">
            <text:p>2,003,781,919<text:s/></text:p>
          </table:table-cell>
          <table:table-cell office:value-type="float" office:value="271142700" table:style-name="ce29">
            <text:p>271,142,7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16">
            <text:p>1</text:p>
          </table:table-cell>
          <table:table-cell table:number-columns-repeated="2" table:style-name="ce17"/>
          <table:table-cell office:value-type="string" table:style-name="ce14">
            <text:p>Taxes</text:p>
          </table:table-cell>
          <table:table-cell office:value-type="float" office:value="2174910000" table:style-name="ce28">
            <text:p>2,174,910,000<text:s/></text:p>
          </table:table-cell>
          <table:table-cell office:value-type="float" office:value="1903767300" table:style-name="ce28">
            <text:p>1,903,767,300<text:s/></text:p>
          </table:table-cell>
          <table:table-cell office:value-type="float" office:value="2003781919" table:style-name="ce28">
            <text:p>2,003,781,919<text:s/></text:p>
          </table:table-cell>
          <table:table-cell office:value-type="float" office:value="271142700" table:style-name="ce29">
            <text:p>271,142,7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Income Tax</text:p>
          </table:table-cell>
          <table:table-cell office:value-type="float" office:value="1417950000" table:style-name="ce28">
            <text:p>1,417,950,000<text:s/></text:p>
          </table:table-cell>
          <table:table-cell office:value-type="float" office:value="1108233300" table:style-name="ce28">
            <text:p>1,108,233,300<text:s/></text:p>
          </table:table-cell>
          <table:table-cell office:value-type="float" office:value="1079811737" table:style-name="ce28">
            <text:p>1,079,811,737<text:s/></text:p>
          </table:table-cell>
          <table:table-cell office:value-type="float" office:value="309716700" table:style-name="ce29">
            <text:p>309,716,7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Estate and Gift Tax</text:p>
          </table:table-cell>
          <table:table-cell office:value-type="float" office:value="13537000" table:style-name="ce28">
            <text:p>13,537,000<text:s/></text:p>
          </table:table-cell>
          <table:table-cell office:value-type="float" office:value="13537000" table:style-name="ce28">
            <text:p>13,537,000<text:s/></text:p>
          </table:table-cell>
          <table:table-cell office:value-type="float" office:value="18260450" table:style-name="ce28">
            <text:p>18,260,450<text:s/></text:p>
          </table:table-cell>
          <table:table-cell office:value-type="float" office:value="0" table:style-name="ce29">
            <text:p>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9">
            <text:p>Customs Duties</text:p>
          </table:table-cell>
          <table:table-cell office:value-type="float" office:value="136061000" table:style-name="ce28">
            <text:p>136,061,000<text:s/></text:p>
          </table:table-cell>
          <table:table-cell office:value-type="float" office:value="133482000" table:style-name="ce28">
            <text:p>133,482,000<text:s/></text:p>
          </table:table-cell>
          <table:table-cell office:value-type="float" office:value="133270051" table:style-name="ce28">
            <text:p>133,270,051<text:s/></text:p>
          </table:table-cell>
          <table:table-cell office:value-type="float" office:value="2579000" table:style-name="ce29">
            <text:p>2,579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office:value-type="string" table:style-name="ce19">
            <text:p>Commodity Tax</text:p>
          </table:table-cell>
          <table:table-cell office:value-type="float" office:value="140084000" table:style-name="ce28">
            <text:p>140,084,000<text:s/></text:p>
          </table:table-cell>
          <table:table-cell office:value-type="float" office:value="165231000" table:style-name="ce28">
            <text:p>165,231,000<text:s/></text:p>
          </table:table-cell>
          <table:table-cell office:value-type="float" office:value="162084090" table:style-name="ce28">
            <text:p>162,084,090<text:s/></text:p>
          </table:table-cell>
          <table:table-cell office:value-type="float" office:value="-25147000" table:style-name="ce29">
            <text:p>-25,147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5" table:style-name="ce17">
            <text:p>5</text:p>
          </table:table-cell>
          <table:table-cell office:value-type="string" table:style-name="ce19">
            <text:p>Securities Transactions Tax</text:p>
          </table:table-cell>
          <table:table-cell office:value-type="float" office:value="154600000" table:style-name="ce28">
            <text:p>154,600,000<text:s/></text:p>
          </table:table-cell>
          <table:table-cell office:value-type="float" office:value="176848000" table:style-name="ce28">
            <text:p>176,848,000<text:s/></text:p>
          </table:table-cell>
          <table:table-cell office:value-type="float" office:value="275392541" table:style-name="ce28">
            <text:p>275,392,541<text:s/></text:p>
          </table:table-cell>
          <table:table-cell office:value-type="float" office:value="-22248000" table:style-name="ce29">
            <text:p>-22,248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6" table:style-name="ce17">
            <text:p>6</text:p>
          </table:table-cell>
          <table:table-cell office:value-type="string" table:style-name="ce18">
            <text:p>Futures Trading Tax</text:p>
          </table:table-cell>
          <table:table-cell office:value-type="float" office:value="7198000" table:style-name="ce28">
            <text:p>7,198,000<text:s/></text:p>
          </table:table-cell>
          <table:table-cell office:value-type="float" office:value="7808000" table:style-name="ce28">
            <text:p>7,808,000<text:s/></text:p>
          </table:table-cell>
          <table:table-cell office:value-type="float" office:value="10459907" table:style-name="ce28">
            <text:p>10,459,907<text:s/></text:p>
          </table:table-cell>
          <table:table-cell office:value-type="float" office:value="-610000" table:style-name="ce29">
            <text:p>-610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7" table:style-name="ce17">
            <text:p>7</text:p>
          </table:table-cell>
          <table:table-cell office:value-type="string" table:style-name="ce19">
            <text:p>Tobacco and Alcohol Tax</text:p>
          </table:table-cell>
          <table:table-cell office:value-type="float" office:value="34026000" table:style-name="ce28">
            <text:p>34,026,000<text:s/></text:p>
          </table:table-cell>
          <table:table-cell office:value-type="float" office:value="34026000" table:style-name="ce28">
            <text:p>34,026,000<text:s/></text:p>
          </table:table-cell>
          <table:table-cell office:value-type="float" office:value="32535666" table:style-name="ce28">
            <text:p>32,535,666<text:s/></text:p>
          </table:table-cell>
          <table:table-cell office:value-type="float" office:value="0" table:style-name="ce29">
            <text:p>0<text:s/></text:p>
          </table:table-cell>
          <table:table-cell table:number-columns-repeated="16376" table:style-name="ce5"/>
        </table:table-row>
        <table:table-row table:style-name="ro5">
          <table:table-cell table:style-name="ce16"/>
          <table:table-cell table:style-name="ce17"/>
          <table:table-cell office:value-type="float" office:value="8" table:style-name="ce17">
            <text:p>8</text:p>
          </table:table-cell>
          <table:table-cell office:value-type="string" table:style-name="ce20">
            <text:p>Specifically Selected Goods and Services Tax</text:p>
          </table:table-cell>
          <table:table-cell office:value-type="float" office:value="2663000" table:style-name="ce28">
            <text:p>2,663,000<text:s/></text:p>
          </table:table-cell>
          <table:table-cell office:value-type="float" office:value="2580000" table:style-name="ce28">
            <text:p>2,580,000<text:s/></text:p>
          </table:table-cell>
          <table:table-cell office:value-type="float" office:value="3616249" table:style-name="ce28">
            <text:p>3,616,249<text:s/></text:p>
          </table:table-cell>
          <table:table-cell office:value-type="float" office:value="83000" table:style-name="ce29">
            <text:p>83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9" table:style-name="ce17">
            <text:p>9</text:p>
          </table:table-cell>
          <table:table-cell office:value-type="string" table:style-name="ce19">
            <text:p>Business Tax</text:p>
          </table:table-cell>
          <table:table-cell office:value-type="float" office:value="268791000" table:style-name="ce28">
            <text:p>268,791,000<text:s/></text:p>
          </table:table-cell>
          <table:table-cell office:value-type="float" office:value="262022000" table:style-name="ce28">
            <text:p>262,022,000<text:s/></text:p>
          </table:table-cell>
          <table:table-cell office:value-type="float" office:value="288351227" table:style-name="ce28">
            <text:p>288,351,227<text:s/></text:p>
          </table:table-cell>
          <table:table-cell office:value-type="float" office:value="6769000" table:style-name="ce29">
            <text:p>6,769,000<text:s/></text:p>
          </table:table-cell>
          <table:table-cell table:number-columns-repeated="16376"/>
        </table:table-row>
        <table:table-row table:style-name="ro6">
          <table:table-cell table:style-name="ce16"/>
          <table:table-cell table:number-columns-repeated="2" table:style-name="ce17"/>
          <table:table-cell office:value-type="string" table:style-name="ce14">
            <text:p>(3.Revenues from Fees, Fines and Indemnities)</text:p>
          </table:table-cell>
          <table:table-cell office:value-type="float" office:value="78442637" table:style-name="ce28">
            <text:p>78,442,637<text:s/></text:p>
          </table:table-cell>
          <table:table-cell office:value-type="float" office:value="76440335" table:style-name="ce28">
            <text:p>76,440,335<text:s/></text:p>
          </table:table-cell>
          <table:table-cell office:value-type="float" office:value="83508949" table:style-name="ce28">
            <text:p>83,508,949<text:s/></text:p>
          </table:table-cell>
          <table:table-cell office:value-type="float" office:value="2002302" table:style-name="ce29">
            <text:p>2,002,302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table:number-columns-repeated="2" table:style-name="ce17"/>
          <table:table-cell office:value-type="string" table:style-name="ce14">
            <text:p>Revenue from Fines and Indemnities</text:p>
          </table:table-cell>
          <table:table-cell office:value-type="float" office:value="20847006" table:style-name="ce28">
            <text:p>20,847,006<text:s/></text:p>
          </table:table-cell>
          <table:table-cell office:value-type="float" office:value="20048899" table:style-name="ce28">
            <text:p>20,048,899<text:s/></text:p>
          </table:table-cell>
          <table:table-cell office:value-type="float" office:value="27913464" table:style-name="ce28">
            <text:p>27,913,464<text:s/></text:p>
          </table:table-cell>
          <table:table-cell office:value-type="float" office:value="798107" table:style-name="ce29">
            <text:p>798,107<text:s/></text:p>
          </table:table-cell>
          <table:table-cell table:number-columns-repeated="16376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1">
            <text:p>Revenue from Fines and Delay payment Penalty</text:p>
          </table:table-cell>
          <table:table-cell office:value-type="float" office:value="16743663" table:style-name="ce28">
            <text:p>16,743,663<text:s/></text:p>
          </table:table-cell>
          <table:table-cell office:value-type="float" office:value="15780311" table:style-name="ce28">
            <text:p>15,780,311<text:s/></text:p>
          </table:table-cell>
          <table:table-cell office:value-type="float" office:value="16971238" table:style-name="ce28">
            <text:p>16,971,238<text:s/></text:p>
          </table:table-cell>
          <table:table-cell office:value-type="float" office:value="963352" table:style-name="ce29">
            <text:p>963,352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21">
            <text:p>Confiscation of Assets</text:p>
          </table:table-cell>
          <table:table-cell office:value-type="float" office:value="2941066" table:style-name="ce28">
            <text:p>2,941,066<text:s/></text:p>
          </table:table-cell>
          <table:table-cell office:value-type="float" office:value="2969436" table:style-name="ce28">
            <text:p>2,969,436<text:s/></text:p>
          </table:table-cell>
          <table:table-cell office:value-type="float" office:value="5087149" table:style-name="ce28">
            <text:p>5,087,149<text:s/></text:p>
          </table:table-cell>
          <table:table-cell office:value-type="float" office:value="-28370" table:style-name="ce29">
            <text:p>-28,370<text:s/></text:p>
          </table:table-cell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21">
            <text:p>Revenue from Compensation and Indemnities<text:s/></text:p>
          </table:table-cell>
          <table:table-cell office:value-type="float" office:value="1162277" table:style-name="ce28">
            <text:p>1,162,277<text:s/></text:p>
          </table:table-cell>
          <table:table-cell office:value-type="float" office:value="1299152" table:style-name="ce28">
            <text:p>1,299,152<text:s/></text:p>
          </table:table-cell>
          <table:table-cell office:value-type="float" office:value="5855077" table:style-name="ce28">
            <text:p>5,855,077<text:s/></text:p>
          </table:table-cell>
          <table:table-cell office:value-type="float" office:value="-136875" table:style-name="ce29">
            <text:p>-136,875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string" table:style-name="ce14">
            <text:p>Fees</text:p>
          </table:table-cell>
          <table:table-cell office:value-type="float" office:value="57595631" table:style-name="ce28">
            <text:p>57,595,631<text:s/></text:p>
          </table:table-cell>
          <table:table-cell office:value-type="float" office:value="56391436" table:style-name="ce28">
            <text:p>56,391,436<text:s/></text:p>
          </table:table-cell>
          <table:table-cell office:value-type="float" office:value="55595485" table:style-name="ce28">
            <text:p>55,595,485<text:s/></text:p>
          </table:table-cell>
          <table:table-cell office:value-type="float" office:value="1204195" table:style-name="ce29">
            <text:p>1,204,195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Revenue of Administration Fee</text:p>
          </table:table-cell>
          <table:table-cell office:value-type="float" office:value="18617315" table:style-name="ce28">
            <text:p>18,617,315<text:s/></text:p>
          </table:table-cell>
          <table:table-cell office:value-type="float" office:value="18458403" table:style-name="ce28">
            <text:p>18,458,403<text:s/></text:p>
          </table:table-cell>
          <table:table-cell office:value-type="float" office:value="16327355" table:style-name="ce28">
            <text:p>16,327,355<text:s/></text:p>
          </table:table-cell>
          <table:table-cell office:value-type="float" office:value="158912" table:style-name="ce29">
            <text:p>158,912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Revenue of Legislative Fee</text:p>
          </table:table-cell>
          <table:table-cell office:value-type="float" office:value="6050859" table:style-name="ce28">
            <text:p>6,050,859<text:s/></text:p>
          </table:table-cell>
          <table:table-cell office:value-type="float" office:value="6160989" table:style-name="ce28">
            <text:p>6,160,989<text:s/></text:p>
          </table:table-cell>
          <table:table-cell office:value-type="float" office:value="5288513" table:style-name="ce28">
            <text:p>5,288,513<text:s/></text:p>
          </table:table-cell>
          <table:table-cell office:value-type="float" office:value="-110130" table:style-name="ce29">
            <text:p>-110,130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8">
            <text:p>Revenue of Usage Fee</text:p>
          </table:table-cell>
          <table:table-cell office:value-type="float" office:value="32927457" table:style-name="ce28">
            <text:p>32,927,457<text:s/></text:p>
          </table:table-cell>
          <table:table-cell office:value-type="float" office:value="31772044" table:style-name="ce28">
            <text:p>31,772,044<text:s/></text:p>
          </table:table-cell>
          <table:table-cell office:value-type="float" office:value="33979617" table:style-name="ce28">
            <text:p>33,979,617<text:s/></text:p>
          </table:table-cell>
          <table:table-cell office:value-type="float" office:value="1155413" table:style-name="ce29">
            <text:p>1,155,413<text:s/></text:p>
          </table:table-cell>
          <table:table-cell table:number-columns-repeated="16376"/>
        </table:table-row>
        <table:table-row table:style-name="ro9">
          <table:table-cell table:style-name="ce16"/>
          <table:table-cell table:number-columns-repeated="2" table:style-name="ce17"/>
          <table:table-cell office:value-type="string" table:style-name="ce14">
            <text:p>(4.Revenues of Public Properties)</text:p>
          </table:table-cell>
          <table:table-cell office:value-type="float" office:value="24296666" table:style-name="ce28">
            <text:p>24,296,666<text:s/></text:p>
          </table:table-cell>
          <table:table-cell office:value-type="float" office:value="24853881" table:style-name="ce28">
            <text:p>24,853,881<text:s/></text:p>
          </table:table-cell>
          <table:table-cell office:value-type="float" office:value="39292638" table:style-name="ce28">
            <text:p>39,292,638<text:s/></text:p>
          </table:table-cell>
          <table:table-cell office:value-type="float" office:value="-557215" table:style-name="ce29">
            <text:p>-557,215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6">
            <text:p>4</text:p>
          </table:table-cell>
          <table:table-cell table:number-columns-repeated="2" table:style-name="ce17"/>
          <table:table-cell office:value-type="string" table:style-name="ce14">
            <text:p>Revenues of Public Properties</text:p>
          </table:table-cell>
          <table:table-cell office:value-type="float" office:value="24296666" table:style-name="ce28">
            <text:p>24,296,666<text:s/></text:p>
          </table:table-cell>
          <table:table-cell office:value-type="float" office:value="24853881" table:style-name="ce28">
            <text:p>24,853,881<text:s/></text:p>
          </table:table-cell>
          <table:table-cell office:value-type="float" office:value="39292638" table:style-name="ce28">
            <text:p>39,292,638<text:s/></text:p>
          </table:table-cell>
          <table:table-cell office:value-type="float" office:value="-557215" table:style-name="ce29">
            <text:p>-557,215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9">
            <text:p>Interest Earnings</text:p>
          </table:table-cell>
          <table:table-cell office:value-type="float" office:value="9814680" table:style-name="ce28">
            <text:p>9,814,680<text:s/></text:p>
          </table:table-cell>
          <table:table-cell office:value-type="float" office:value="9950577" table:style-name="ce28">
            <text:p>9,950,577<text:s/></text:p>
          </table:table-cell>
          <table:table-cell office:value-type="float" office:value="13467914" table:style-name="ce28">
            <text:p>13,467,914<text:s/></text:p>
          </table:table-cell>
          <table:table-cell office:value-type="float" office:value="-135897" table:style-name="ce29">
            <text:p>-135,897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9">
            <text:p>Sales Properties</text:p>
          </table:table-cell>
          <table:table-cell office:value-type="float" office:value="10894405" table:style-name="ce28">
            <text:p>10,894,405<text:s/></text:p>
          </table:table-cell>
          <table:table-cell office:value-type="float" office:value="10786968" table:style-name="ce28">
            <text:p>10,786,968<text:s/></text:p>
          </table:table-cell>
          <table:table-cell office:value-type="float" office:value="21820383" table:style-name="ce28">
            <text:p>21,820,383<text:s/></text:p>
          </table:table-cell>
          <table:table-cell office:value-type="float" office:value="107437" table:style-name="ce29">
            <text:p>107,437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9">
            <text:p>Assessing Value of Properties</text:p>
          </table:table-cell>
          <table:table-cell office:value-type="float" office:value="3149327" table:style-name="ce28">
            <text:p>3,149,327<text:s/></text:p>
          </table:table-cell>
          <table:table-cell office:value-type="float" office:value="3191721" table:style-name="ce28">
            <text:p>3,191,721<text:s/></text:p>
          </table:table-cell>
          <table:table-cell office:value-type="float" office:value="3096456" table:style-name="ce28">
            <text:p>3,096,456<text:s/></text:p>
          </table:table-cell>
          <table:table-cell office:value-type="float" office:value="-42394" table:style-name="ce29">
            <text:p>-42,394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office:value-type="string" table:style-name="ce19">
            <text:p>Recalled Capital</text:p>
          </table:table-cell>
          <table:table-cell office:value-type="float" office:value="0" table:style-name="ce28">
            <text:p>0<text:s/></text:p>
          </table:table-cell>
          <table:table-cell office:value-type="float" office:value="486052" table:style-name="ce28">
            <text:p>486,052<text:s/></text:p>
          </table:table-cell>
          <table:table-cell office:value-type="float" office:value="357634" table:style-name="ce28">
            <text:p>357,634<text:s/></text:p>
          </table:table-cell>
          <table:table-cell office:value-type="float" office:value="-486052" table:style-name="ce29">
            <text:p>-486,052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5" table:style-name="ce17">
            <text:p>5</text:p>
          </table:table-cell>
          <table:table-cell office:value-type="string" table:style-name="ce21">
            <text:p>Sales Waste Material</text:p>
          </table:table-cell>
          <table:table-cell office:value-type="float" office:value="438254" table:style-name="ce28">
            <text:p>438,254<text:s/></text:p>
          </table:table-cell>
          <table:table-cell office:value-type="float" office:value="438563" table:style-name="ce28">
            <text:p>438,563<text:s/></text:p>
          </table:table-cell>
          <table:table-cell office:value-type="float" office:value="550251" table:style-name="ce28">
            <text:p>550,251<text:s/></text:p>
          </table:table-cell>
          <table:table-cell office:value-type="float" office:value="-309" table:style-name="ce29">
            <text:p>-309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4">
            <text:p>(2.Surplus of Public Enterprises)</text:p>
          </table:table-cell>
          <table:table-cell office:value-type="float" office:value="263621707" table:style-name="ce28">
            <text:p>263,621,707<text:s/></text:p>
          </table:table-cell>
          <table:table-cell office:value-type="float" office:value="249197124" table:style-name="ce28">
            <text:p>249,197,124<text:s/></text:p>
          </table:table-cell>
          <table:table-cell office:value-type="float" office:value="235319175" table:style-name="ce28">
            <text:p>235,319,175<text:s/></text:p>
          </table:table-cell>
          <table:table-cell office:value-type="float" office:value="14424583" table:style-name="ce29">
            <text:p>14,424,583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6">
            <text:p>5</text:p>
          </table:table-cell>
          <table:table-cell table:number-columns-repeated="2" table:style-name="ce17"/>
          <table:table-cell office:value-type="string" table:style-name="ce14">
            <text:p>Surplus of Public Enterprises</text:p>
          </table:table-cell>
          <table:table-cell office:value-type="float" office:value="263621707" table:style-name="ce28">
            <text:p>263,621,707<text:s/></text:p>
          </table:table-cell>
          <table:table-cell office:value-type="float" office:value="249197124" table:style-name="ce28">
            <text:p>249,197,124<text:s/></text:p>
          </table:table-cell>
          <table:table-cell office:value-type="float" office:value="235319175" table:style-name="ce28">
            <text:p>235,319,175<text:s/></text:p>
          </table:table-cell>
          <table:table-cell office:value-type="float" office:value="14424583" table:style-name="ce29">
            <text:p>14,424,583<text:s/></text:p>
          </table:table-cell>
          <table:table-cell table:number-columns-repeated="16376"/>
        </table:table-row>
        <table:table-row table:style-name="ro7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Profits of the Enterprise Fund to be paid to the National Treasury</text:p>
          </table:table-cell>
          <table:table-cell office:value-type="float" office:value="205328004" table:style-name="ce28">
            <text:p>205,328,004<text:s/></text:p>
          </table:table-cell>
          <table:table-cell office:value-type="float" office:value="202801086" table:style-name="ce28">
            <text:p>202,801,086<text:s/></text:p>
          </table:table-cell>
          <table:table-cell office:value-type="float" office:value="189339413" table:style-name="ce28">
            <text:p>189,339,413<text:s/></text:p>
          </table:table-cell>
          <table:table-cell office:value-type="float" office:value="2526918" table:style-name="ce29">
            <text:p>2,526,918<text:s/></text:p>
          </table:table-cell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22">
            <text:p>The Amount of other Special Fund to be paid to the National Treasury</text:p>
          </table:table-cell>
          <table:table-cell office:value-type="float" office:value="20098324" table:style-name="ce28">
            <text:p>20,098,324<text:s/></text:p>
          </table:table-cell>
          <table:table-cell office:value-type="float" office:value="22513010" table:style-name="ce28">
            <text:p>22,513,010<text:s/></text:p>
          </table:table-cell>
          <table:table-cell office:value-type="float" office:value="25483489" table:style-name="ce28">
            <text:p>25,483,489<text:s/></text:p>
          </table:table-cell>
          <table:table-cell office:value-type="float" office:value="-2414686" table:style-name="ce29">
            <text:p>-2,414,686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22">
            <text:p>Investment Revenue</text:p>
          </table:table-cell>
          <table:table-cell office:value-type="float" office:value="38195379" table:style-name="ce28">
            <text:p>38,195,379<text:s/></text:p>
          </table:table-cell>
          <table:table-cell office:value-type="float" office:value="23883028" table:style-name="ce28">
            <text:p>23,883,028<text:s/></text:p>
          </table:table-cell>
          <table:table-cell office:value-type="float" office:value="20496273" table:style-name="ce28">
            <text:p>20,496,273<text:s/></text:p>
          </table:table-cell>
          <table:table-cell office:value-type="float" office:value="14312351" table:style-name="ce29">
            <text:p>14,312,351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4">
            <text:p>(5.Revenues from others)</text:p>
          </table:table-cell>
          <table:table-cell office:value-type="float" office:value="15199096" table:style-name="ce28">
            <text:p>15,199,096<text:s/></text:p>
          </table:table-cell>
          <table:table-cell office:value-type="float" office:value="12739340" table:style-name="ce28">
            <text:p>12,739,340<text:s/></text:p>
          </table:table-cell>
          <table:table-cell office:value-type="float" office:value="25048794" table:style-name="ce28">
            <text:p>25,048,794<text:s/></text:p>
          </table:table-cell>
          <table:table-cell office:value-type="float" office:value="2459756" table:style-name="ce29">
            <text:p>2,459,756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6">
            <text:p>6</text:p>
          </table:table-cell>
          <table:table-cell table:number-columns-repeated="2" table:style-name="ce17"/>
          <table:table-cell office:value-type="string" table:style-name="ce14">
            <text:p>Revenues from Donations and Gift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40" table:style-name="ce28">
            <text:p>3,240<text:s/>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Revenue from Donations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40" table:style-name="ce28">
            <text:p>3,240<text:s/>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office:value-type="float" office:value="7" table:style-name="ce16">
            <text:p>7</text:p>
          </table:table-cell>
          <table:table-cell table:number-columns-repeated="2" table:style-name="ce17"/>
          <table:table-cell office:value-type="string" table:style-name="ce14">
            <text:p>Revenues from others</text:p>
          </table:table-cell>
          <table:table-cell office:value-type="float" office:value="15199096" table:style-name="ce28">
            <text:p>15,199,096<text:s/></text:p>
          </table:table-cell>
          <table:table-cell office:value-type="float" office:value="12739340" table:style-name="ce28">
            <text:p>12,739,340<text:s/></text:p>
          </table:table-cell>
          <table:table-cell office:value-type="float" office:value="25045554" table:style-name="ce28">
            <text:p>25,045,554<text:s/></text:p>
          </table:table-cell>
          <table:table-cell office:value-type="float" office:value="2459756" table:style-name="ce29">
            <text:p>2,459,756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Tuition Revenue</text:p>
          </table:table-cell>
          <table:table-cell office:value-type="float" office:value="66189" table:style-name="ce28">
            <text:p>66,189<text:s/></text:p>
          </table:table-cell>
          <table:table-cell office:value-type="float" office:value="64770" table:style-name="ce28">
            <text:p>64,770<text:s/></text:p>
          </table:table-cell>
          <table:table-cell office:value-type="float" office:value="68636" table:style-name="ce28">
            <text:p>68,636<text:s/></text:p>
          </table:table-cell>
          <table:table-cell office:value-type="float" office:value="1419" table:style-name="ce29">
            <text:p>1,419<text:s/>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25">
            <text:p>Miscellaneous Revenue</text:p>
          </table:table-cell>
          <table:table-cell office:value-type="float" office:value="15132907" table:style-name="ce30">
            <text:p>15,132,907<text:s/></text:p>
          </table:table-cell>
          <table:table-cell office:value-type="float" office:value="12674570" table:style-name="ce30">
            <text:p>12,674,570<text:s/></text:p>
          </table:table-cell>
          <table:table-cell office:value-type="float" office:value="24976918" table:style-name="ce30">
            <text:p>24,976,918<text:s/></text:p>
          </table:table-cell>
          <table:table-cell office:value-type="float" office:value="2458337" table:style-name="ce31">
            <text:p>2,458,337<text:s/>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9-28T10:06:22Z</meta:creation-date>
    <dc:date>2022-09-28T10:06:23Z</dc:date>
    <meta:print-date>2022-09-28T10:06:07Z</meta:print-date>
  </office:meta>
</office:document-meta>
</file>