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8.942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5"/>
        <table:table-column table:style-name="co8" table:number-columns-repeated="16376" table:default-cell-style-name="ce5"/>
        <table:table-row table:style-name="ro1">
          <table:table-cell office:value-type="string" table:number-columns-spanned="6" table:number-rows-spanned="1" table:style-name="ce24">
            <text:p>The General Budget Proposal of Central Government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4">
            <text:p>Summary Table for Annual Expenditures by Functions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float" office:value="2023" table:number-columns-spanned="6" table:number-rows-spanned="1" table:style-name="ce24">
            <text:p>2023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2">
          <table:table-cell office:value-type="string" table:number-columns-spanned="6" table:number-rows-spanned="1" table:style-name="ce25">
            <text:p>Unit:Thousand NT$;%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3">
          <table:table-cell office:value-type="string" table:style-name="ce6">
            <text:p>Catego-ry</text:p>
          </table:table-cell>
          <table:table-cell office:value-type="string" table:style-name="ce7">
            <text:p>Account</text:p>
          </table:table-cell>
          <table:table-cell office:value-type="string" table:style-name="ce8">
            <text:p>Current Account</text:p>
          </table:table-cell>
          <table:table-cell office:value-type="string" table:style-name="ce8">
            <text:p>Capital</text:p>
            <text:p>Account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Percent</text:p>
            <text:p>Total</text:p>
          </table:table-cell>
          <table:table-cell table:number-columns-repeated="16378" table:style-name="ce10"/>
        </table:table-row>
        <table:table-row table:style-name="ro4">
          <table:table-cell table:style-name="ce11"/>
          <table:table-cell office:value-type="string" table:style-name="ce12">
            <text:p>Total</text:p>
          </table:table-cell>
          <table:table-cell office:value-type="float" office:value="2234277076" table:style-name="ce18">
            <text:p>2,234,277,076<text:s/></text:p>
          </table:table-cell>
          <table:table-cell office:value-type="float" office:value="484821714" table:style-name="ce18">
            <text:p>484,821,714<text:s/></text:p>
          </table:table-cell>
          <table:table-cell office:value-type="float" office:value="2719098790" table:style-name="ce18">
            <text:p>2,719,098,790<text:s/></text:p>
          </table:table-cell>
          <table:table-cell office:value-type="float" office:value="100" table:style-name="ce19">
            <text:p>100.0<text:s/></text:p>
          </table:table-cell>
          <table:table-cell table:number-columns-repeated="16378" table:style-name="ce5"/>
        </table:table-row>
        <table:table-row table:style-name="ro4">
          <table:table-cell table:style-name="ce13"/>
          <table:table-cell office:value-type="string" table:style-name="ce12">
            <text:p>(1.General Administration)</text:p>
          </table:table-cell>
          <table:table-cell office:value-type="float" office:value="209966344" table:style-name="ce20">
            <text:p>209,966,344<text:s/></text:p>
          </table:table-cell>
          <table:table-cell office:value-type="float" office:value="29208077" table:style-name="ce20">
            <text:p>29,208,077<text:s/></text:p>
          </table:table-cell>
          <table:table-cell office:value-type="float" office:value="239174421" table:style-name="ce20">
            <text:p>239,174,421<text:s/></text:p>
          </table:table-cell>
          <table:table-cell office:value-type="float" office:value="8.7959999999999994" table:style-name="ce21">
            <text:p>8.8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4">
            <text:p>State Affairs</text:p>
          </table:table-cell>
          <table:table-cell office:value-type="float" office:value="1179961" table:style-name="ce20">
            <text:p>1,179,961<text:s/></text:p>
          </table:table-cell>
          <table:table-cell office:value-type="float" office:value="84203" table:style-name="ce20">
            <text:p>84,203<text:s/></text:p>
          </table:table-cell>
          <table:table-cell office:value-type="float" office:value="1264164" table:style-name="ce20">
            <text:p>1,264,164<text:s/></text:p>
          </table:table-cell>
          <table:table-cell office:value-type="float" office:value="4.6399999999999997E-2" table:style-name="ce21">
            <text:p>0.0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4">
            <text:p>Administration</text:p>
          </table:table-cell>
          <table:table-cell office:value-type="float" office:value="5079493" table:style-name="ce20">
            <text:p>5,079,493<text:s/></text:p>
          </table:table-cell>
          <table:table-cell office:value-type="float" office:value="1385925" table:style-name="ce20">
            <text:p>1,385,925<text:s/></text:p>
          </table:table-cell>
          <table:table-cell office:value-type="float" office:value="6465418" table:style-name="ce20">
            <text:p>6,465,418<text:s/></text:p>
          </table:table-cell>
          <table:table-cell office:value-type="float" office:value="0.23769999999999999" table:style-name="ce21">
            <text:p>0.2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4">
            <text:p>Legislation</text:p>
          </table:table-cell>
          <table:table-cell office:value-type="float" office:value="3333748" table:style-name="ce20">
            <text:p>3,333,748<text:s/></text:p>
          </table:table-cell>
          <table:table-cell office:value-type="float" office:value="301217" table:style-name="ce20">
            <text:p>301,217<text:s/></text:p>
          </table:table-cell>
          <table:table-cell office:value-type="float" office:value="3634965" table:style-name="ce20">
            <text:p>3,634,965<text:s/></text:p>
          </table:table-cell>
          <table:table-cell office:value-type="float" office:value="0.1336" table:style-name="ce21">
            <text:p>0.1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Judicial Affairs</text:p>
          </table:table-cell>
          <table:table-cell office:value-type="float" office:value="59233639" table:style-name="ce20">
            <text:p>59,233,639<text:s/></text:p>
          </table:table-cell>
          <table:table-cell office:value-type="float" office:value="5332488" table:style-name="ce20">
            <text:p>5,332,488<text:s/></text:p>
          </table:table-cell>
          <table:table-cell office:value-type="float" office:value="64566127" table:style-name="ce20">
            <text:p>64,566,127<text:s/></text:p>
          </table:table-cell>
          <table:table-cell office:value-type="float" office:value="2.3744999999999998" table:style-name="ce21">
            <text:p>2.4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4">
            <text:p>Examination</text:p>
          </table:table-cell>
          <table:table-cell office:value-type="float" office:value="1613145" table:style-name="ce20">
            <text:p>1,613,145<text:s/></text:p>
          </table:table-cell>
          <table:table-cell office:value-type="float" office:value="80970" table:style-name="ce20">
            <text:p>80,970<text:s/></text:p>
          </table:table-cell>
          <table:table-cell office:value-type="float" office:value="1694115" table:style-name="ce20">
            <text:p>1,694,115<text:s/></text:p>
          </table:table-cell>
          <table:table-cell office:value-type="float" office:value="6.2300000000000001E-2" table:style-name="ce21">
            <text:p>0.1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4">
            <text:p>Control Affairs</text:p>
          </table:table-cell>
          <table:table-cell office:value-type="float" office:value="2524184" table:style-name="ce20">
            <text:p>2,524,184<text:s/></text:p>
          </table:table-cell>
          <table:table-cell office:value-type="float" office:value="152840" table:style-name="ce20">
            <text:p>152,840<text:s/></text:p>
          </table:table-cell>
          <table:table-cell office:value-type="float" office:value="2677024" table:style-name="ce20">
            <text:p>2,677,024<text:s/></text:p>
          </table:table-cell>
          <table:table-cell office:value-type="float" office:value="9.8400000000000001E-2" table:style-name="ce21">
            <text:p>0.1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4">
            <text:p>Civil Affairs</text:p>
          </table:table-cell>
          <table:table-cell office:value-type="float" office:value="43325400" table:style-name="ce20">
            <text:p>43,325,400<text:s/></text:p>
          </table:table-cell>
          <table:table-cell office:value-type="float" office:value="16359183" table:style-name="ce20">
            <text:p>16,359,183<text:s/></text:p>
          </table:table-cell>
          <table:table-cell office:value-type="float" office:value="59684583" table:style-name="ce20">
            <text:p>59,684,583<text:s/></text:p>
          </table:table-cell>
          <table:table-cell office:value-type="float" office:value="2.1949999999999998" table:style-name="ce21">
            <text:p>2.2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4">
            <text:p>Police Affairs</text:p>
          </table:table-cell>
          <table:table-cell office:value-type="float" office:value="23594498" table:style-name="ce20">
            <text:p>23,594,498<text:s/></text:p>
          </table:table-cell>
          <table:table-cell office:value-type="float" office:value="2060750" table:style-name="ce20">
            <text:p>2,060,750<text:s/></text:p>
          </table:table-cell>
          <table:table-cell office:value-type="float" office:value="25655248" table:style-name="ce20">
            <text:p>25,655,248<text:s/></text:p>
          </table:table-cell>
          <table:table-cell office:value-type="float" office:value="0.94350000000000001" table:style-name="ce21">
            <text:p>0.9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4">
            <text:p>Foreign Affairs</text:p>
          </table:table-cell>
          <table:table-cell office:value-type="float" office:value="30511849" table:style-name="ce20">
            <text:p>30,511,849<text:s/></text:p>
          </table:table-cell>
          <table:table-cell office:value-type="float" office:value="1203163" table:style-name="ce20">
            <text:p>1,203,163<text:s/></text:p>
          </table:table-cell>
          <table:table-cell office:value-type="float" office:value="31715012" table:style-name="ce20">
            <text:p>31,715,012<text:s/></text:p>
          </table:table-cell>
          <table:table-cell office:value-type="float" office:value="1.1662999999999999" table:style-name="ce21">
            <text:p>1.2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4">
            <text:p>Finance</text:p>
          </table:table-cell>
          <table:table-cell office:value-type="float" office:value="37902401" table:style-name="ce20">
            <text:p>37,902,401<text:s/></text:p>
          </table:table-cell>
          <table:table-cell office:value-type="float" office:value="2192781" table:style-name="ce20">
            <text:p>2,192,781<text:s/></text:p>
          </table:table-cell>
          <table:table-cell office:value-type="float" office:value="40095182" table:style-name="ce20">
            <text:p>40,095,182<text:s/></text:p>
          </table:table-cell>
          <table:table-cell office:value-type="float" office:value="1.4744999999999999" table:style-name="ce21">
            <text:p>1.5<text:s/></text:p>
          </table:table-cell>
          <table:table-cell table:number-columns-repeated="16378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14">
            <text:p>Overseas Chinese Affairs</text:p>
          </table:table-cell>
          <table:table-cell office:value-type="float" office:value="1668026" table:style-name="ce20">
            <text:p>1,668,026<text:s/></text:p>
          </table:table-cell>
          <table:table-cell office:value-type="float" office:value="54557" table:style-name="ce20">
            <text:p>54,557<text:s/></text:p>
          </table:table-cell>
          <table:table-cell office:value-type="float" office:value="1722583" table:style-name="ce20">
            <text:p>1,722,583<text:s/></text:p>
          </table:table-cell>
          <table:table-cell office:value-type="float" office:value="6.3299999999999995E-2" table:style-name="ce21">
            <text:p>0.1<text:s/>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2">
            <text:p>(2.National Defense)</text:p>
          </table:table-cell>
          <table:table-cell office:value-type="float" office:value="383011279" table:style-name="ce20">
            <text:p>383,011,279<text:s/></text:p>
          </table:table-cell>
          <table:table-cell office:value-type="float" office:value="14418944" table:style-name="ce20">
            <text:p>14,418,944<text:s/></text:p>
          </table:table-cell>
          <table:table-cell office:value-type="float" office:value="397430223" table:style-name="ce20">
            <text:p>397,430,223<text:s/></text:p>
          </table:table-cell>
          <table:table-cell office:value-type="float" office:value="14.616199999999999" table:style-name="ce21">
            <text:p>14.6<text:s/></text:p>
          </table:table-cell>
          <table:table-cell table:number-columns-repeated="16378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14">
            <text:p>National Defense</text:p>
          </table:table-cell>
          <table:table-cell office:value-type="float" office:value="383011279" table:style-name="ce20">
            <text:p>383,011,279<text:s/></text:p>
          </table:table-cell>
          <table:table-cell office:value-type="float" office:value="14418944" table:style-name="ce20">
            <text:p>14,418,944<text:s/></text:p>
          </table:table-cell>
          <table:table-cell office:value-type="float" office:value="397430223" table:style-name="ce20">
            <text:p>397,430,223<text:s/></text:p>
          </table:table-cell>
          <table:table-cell office:value-type="float" office:value="14.616199999999999" table:style-name="ce21">
            <text:p>14.6<text:s/>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2">
            <text:p>(3.Education, Science and Culture)</text:p>
          </table:table-cell>
          <table:table-cell office:value-type="float" office:value="402762643" table:style-name="ce20">
            <text:p>402,762,643<text:s/></text:p>
          </table:table-cell>
          <table:table-cell office:value-type="float" office:value="93437530" table:style-name="ce20">
            <text:p>93,437,530<text:s/></text:p>
          </table:table-cell>
          <table:table-cell office:value-type="float" office:value="496200173" table:style-name="ce20">
            <text:p>496,200,173<text:s/></text:p>
          </table:table-cell>
          <table:table-cell office:value-type="float" office:value="18.2486" table:style-name="ce21">
            <text:p>18.2<text:s/></text:p>
          </table:table-cell>
          <table:table-cell table:number-columns-repeated="16378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string" table:style-name="ce14">
            <text:p>Education</text:p>
          </table:table-cell>
          <table:table-cell office:value-type="float" office:value="295199261" table:style-name="ce20">
            <text:p>295,199,261<text:s/></text:p>
          </table:table-cell>
          <table:table-cell office:value-type="float" office:value="35452613" table:style-name="ce20">
            <text:p>35,452,613<text:s/></text:p>
          </table:table-cell>
          <table:table-cell office:value-type="float" office:value="330651874" table:style-name="ce20">
            <text:p>330,651,874<text:s/></text:p>
          </table:table-cell>
          <table:table-cell office:value-type="float" office:value="12.160299999999999" table:style-name="ce21">
            <text:p>12.2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string" table:style-name="ce14">
            <text:p>Science</text:p>
          </table:table-cell>
          <table:table-cell office:value-type="float" office:value="82926548" table:style-name="ce20">
            <text:p>82,926,548<text:s/></text:p>
          </table:table-cell>
          <table:table-cell office:value-type="float" office:value="50341732" table:style-name="ce20">
            <text:p>50,341,732<text:s/></text:p>
          </table:table-cell>
          <table:table-cell office:value-type="float" office:value="133268280" table:style-name="ce20">
            <text:p>133,268,280<text:s/></text:p>
          </table:table-cell>
          <table:table-cell office:value-type="float" office:value="4.9010999999999996" table:style-name="ce21">
            <text:p>4.9<text:s/></text:p>
          </table:table-cell>
          <table:table-cell table:number-columns-repeated="16378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4">
            <text:p>Culture</text:p>
          </table:table-cell>
          <table:table-cell office:value-type="float" office:value="24636834" table:style-name="ce20">
            <text:p>24,636,834<text:s/></text:p>
          </table:table-cell>
          <table:table-cell office:value-type="float" office:value="7643185" table:style-name="ce20">
            <text:p>7,643,185<text:s/></text:p>
          </table:table-cell>
          <table:table-cell office:value-type="float" office:value="32280019" table:style-name="ce20">
            <text:p>32,280,019<text:s/></text:p>
          </table:table-cell>
          <table:table-cell office:value-type="float" office:value="1.1871" table:style-name="ce21">
            <text:p>1.2<text:s/>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2">
            <text:p>(4.Expenditures for Economic Development)</text:p>
          </table:table-cell>
          <table:table-cell office:value-type="float" office:value="165093287" table:style-name="ce20">
            <text:p>165,093,287<text:s/></text:p>
          </table:table-cell>
          <table:table-cell office:value-type="float" office:value="318008573" table:style-name="ce20">
            <text:p>318,008,573<text:s/></text:p>
          </table:table-cell>
          <table:table-cell office:value-type="float" office:value="483101860" table:style-name="ce20">
            <text:p>483,101,860<text:s/></text:p>
          </table:table-cell>
          <table:table-cell office:value-type="float" office:value="17.7669" table:style-name="ce21">
            <text:p>17.8<text:s/></text:p>
          </table:table-cell>
          <table:table-cell table:number-columns-repeated="16378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string" table:style-name="ce14">
            <text:p>Agriculture</text:p>
          </table:table-cell>
          <table:table-cell office:value-type="float" office:value="75744732" table:style-name="ce20">
            <text:p>75,744,732<text:s/></text:p>
          </table:table-cell>
          <table:table-cell office:value-type="float" office:value="32491529" table:style-name="ce20">
            <text:p>32,491,529<text:s/></text:p>
          </table:table-cell>
          <table:table-cell office:value-type="float" office:value="108236261" table:style-name="ce20">
            <text:p>108,236,261<text:s/></text:p>
          </table:table-cell>
          <table:table-cell office:value-type="float" office:value="3.9805000000000001" table:style-name="ce21">
            <text:p>4.0<text:s/></text:p>
          </table:table-cell>
          <table:table-cell table:number-columns-repeated="16378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14">
            <text:p>Industry</text:p>
          </table:table-cell>
          <table:table-cell office:value-type="float" office:value="41851729" table:style-name="ce20">
            <text:p>41,851,729<text:s/></text:p>
          </table:table-cell>
          <table:table-cell office:value-type="float" office:value="168721" table:style-name="ce20">
            <text:p>168,721<text:s/></text:p>
          </table:table-cell>
          <table:table-cell office:value-type="float" office:value="42020450" table:style-name="ce20">
            <text:p>42,020,450<text:s/></text:p>
          </table:table-cell>
          <table:table-cell office:value-type="float" office:value="1.5452999999999999" table:style-name="ce21">
            <text:p>1.5<text:s/></text:p>
          </table:table-cell>
          <table:table-cell table:number-columns-repeated="16378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string" table:style-name="ce14">
            <text:p>Communication</text:p>
          </table:table-cell>
          <table:table-cell office:value-type="float" office:value="23819155" table:style-name="ce20">
            <text:p>23,819,155<text:s/></text:p>
          </table:table-cell>
          <table:table-cell office:value-type="float" office:value="95209609" table:style-name="ce20">
            <text:p>95,209,609<text:s/></text:p>
          </table:table-cell>
          <table:table-cell office:value-type="float" office:value="119028764" table:style-name="ce20">
            <text:p>119,028,764<text:s/></text:p>
          </table:table-cell>
          <table:table-cell office:value-type="float" office:value="4.3775000000000004" table:style-name="ce21">
            <text:p>4.4<text:s/></text:p>
          </table:table-cell>
          <table:table-cell table:number-columns-repeated="16378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14">
            <text:p>Other Economic Service</text:p>
          </table:table-cell>
          <table:table-cell office:value-type="float" office:value="23677671" table:style-name="ce20">
            <text:p>23,677,671<text:s/></text:p>
          </table:table-cell>
          <table:table-cell office:value-type="float" office:value="190138714" table:style-name="ce20">
            <text:p>190,138,714<text:s/></text:p>
          </table:table-cell>
          <table:table-cell office:value-type="float" office:value="213816385" table:style-name="ce20">
            <text:p>213,816,385<text:s/></text:p>
          </table:table-cell>
          <table:table-cell office:value-type="float" office:value="7.8635000000000002" table:style-name="ce21">
            <text:p>7.9<text:s/>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2">
            <text:p>(5.Social Welfare)</text:p>
          </table:table-cell>
          <table:table-cell office:value-type="float" office:value="709435353" table:style-name="ce20">
            <text:p>709,435,353<text:s/></text:p>
          </table:table-cell>
          <table:table-cell office:value-type="float" office:value="5929409" table:style-name="ce20">
            <text:p>5,929,409<text:s/></text:p>
          </table:table-cell>
          <table:table-cell office:value-type="float" office:value="715364762" table:style-name="ce20">
            <text:p>715,364,762<text:s/></text:p>
          </table:table-cell>
          <table:table-cell office:value-type="float" office:value="26.308800000000002" table:style-name="ce21">
            <text:p>26.3<text:s/></text:p>
          </table:table-cell>
          <table:table-cell table:number-columns-repeated="16378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string" table:style-name="ce14">
            <text:p>Social Insurance</text:p>
          </table:table-cell>
          <table:table-cell office:value-type="float" office:value="449646160" table:style-name="ce20">
            <text:p>449,646,160<text:s/></text:p>
          </table:table-cell>
          <table:table-cell office:value-type="float" office:value="387917" table:style-name="ce20">
            <text:p>387,917<text:s/></text:p>
          </table:table-cell>
          <table:table-cell office:value-type="float" office:value="450034077" table:style-name="ce20">
            <text:p>450,034,077<text:s/></text:p>
          </table:table-cell>
          <table:table-cell office:value-type="float" office:value="16.550799999999999" table:style-name="ce21">
            <text:p>16.6<text:s/></text:p>
          </table:table-cell>
          <table:table-cell table:number-columns-repeated="16378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string" table:style-name="ce14">
            <text:p>Social Relief</text:p>
          </table:table-cell>
          <table:table-cell office:value-type="float" office:value="8908825" table:style-name="ce20">
            <text:p>8,908,825<text:s/></text:p>
          </table:table-cell>
          <table:table-cell office:value-type="float" office:value="9459" table:style-name="ce20">
            <text:p>9,459<text:s/></text:p>
          </table:table-cell>
          <table:table-cell office:value-type="float" office:value="8918284" table:style-name="ce20">
            <text:p>8,918,284<text:s/></text:p>
          </table:table-cell>
          <table:table-cell office:value-type="float" office:value="0.32790000000000002" table:style-name="ce21">
            <text:p>0.3<text:s/></text:p>
          </table:table-cell>
          <table:table-cell table:number-columns-repeated="16378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string" table:style-name="ce14">
            <text:p>Welfare Service</text:p>
          </table:table-cell>
          <table:table-cell office:value-type="float" office:value="142042828" table:style-name="ce20">
            <text:p>142,042,828<text:s/></text:p>
          </table:table-cell>
          <table:table-cell office:value-type="float" office:value="2647400" table:style-name="ce20">
            <text:p>2,647,400<text:s/></text:p>
          </table:table-cell>
          <table:table-cell office:value-type="float" office:value="144690228" table:style-name="ce20">
            <text:p>144,690,228<text:s/></text:p>
          </table:table-cell>
          <table:table-cell office:value-type="float" office:value="5.3212000000000002" table:style-name="ce21">
            <text:p>5.3<text:s/></text:p>
          </table:table-cell>
          <table:table-cell table:number-columns-repeated="16378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string" table:style-name="ce14">
            <text:p>Employment Service</text:p>
          </table:table-cell>
          <table:table-cell office:value-type="float" office:value="1654323" table:style-name="ce20">
            <text:p>1,654,323<text:s/></text:p>
          </table:table-cell>
          <table:table-cell office:value-type="float" office:value="66340" table:style-name="ce20">
            <text:p>66,340<text:s/></text:p>
          </table:table-cell>
          <table:table-cell office:value-type="float" office:value="1720663" table:style-name="ce20">
            <text:p>1,720,663<text:s/></text:p>
          </table:table-cell>
          <table:table-cell office:value-type="float" office:value="6.3200000000000006E-2" table:style-name="ce21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24" table:style-name="ce13">
            <text:p>24</text:p>
          </table:table-cell>
          <table:table-cell office:value-type="string" table:style-name="ce14">
            <text:p>Public Health</text:p>
          </table:table-cell>
          <table:table-cell office:value-type="float" office:value="107183217" table:style-name="ce20">
            <text:p>107,183,217<text:s/></text:p>
          </table:table-cell>
          <table:table-cell office:value-type="float" office:value="2818293" table:style-name="ce20">
            <text:p>2,818,293<text:s/></text:p>
          </table:table-cell>
          <table:table-cell office:value-type="float" office:value="110001510" table:style-name="ce20">
            <text:p>110,001,510<text:s/></text:p>
          </table:table-cell>
          <table:table-cell office:value-type="float" office:value="4.0454999999999997" table:style-name="ce21">
            <text:p>4.0<text:s/></text:p>
          </table:table-cell>
          <table:table-cell table:number-columns-repeated="16378"/>
        </table:table-row>
        <table:table-row table:style-name="ro5">
          <table:table-cell table:style-name="ce13"/>
          <table:table-cell office:value-type="string" table:style-name="ce12">
            <text:p>(6.Community Development and Environmental Protection)</text:p>
          </table:table-cell>
          <table:table-cell office:value-type="float" office:value="9190614" table:style-name="ce20">
            <text:p>9,190,614<text:s/></text:p>
          </table:table-cell>
          <table:table-cell office:value-type="float" office:value="20409252" table:style-name="ce20">
            <text:p>20,409,252<text:s/></text:p>
          </table:table-cell>
          <table:table-cell office:value-type="float" office:value="29599866" table:style-name="ce20">
            <text:p>29,599,866<text:s/></text:p>
          </table:table-cell>
          <table:table-cell office:value-type="float" office:value="1.0885" table:style-name="ce21">
            <text:p>1.1<text:s/></text:p>
          </table:table-cell>
          <table:table-cell table:number-columns-repeated="16378"/>
        </table:table-row>
        <table:table-row table:style-name="ro4">
          <table:table-cell office:value-type="float" office:value="25" table:style-name="ce13">
            <text:p>25</text:p>
          </table:table-cell>
          <table:table-cell office:value-type="string" table:style-name="ce14">
            <text:p>Environmental Protection</text:p>
          </table:table-cell>
          <table:table-cell office:value-type="float" office:value="9190614" table:style-name="ce20">
            <text:p>9,190,614<text:s/></text:p>
          </table:table-cell>
          <table:table-cell office:value-type="float" office:value="20409252" table:style-name="ce20">
            <text:p>20,409,252<text:s/></text:p>
          </table:table-cell>
          <table:table-cell office:value-type="float" office:value="29599866" table:style-name="ce20">
            <text:p>29,599,866<text:s/></text:p>
          </table:table-cell>
          <table:table-cell office:value-type="float" office:value="1.0885" table:style-name="ce21">
            <text:p>1.1<text:s/>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2">
            <text:p>(7.Retirement and Condolence)</text:p>
          </table:table-cell>
          <table:table-cell office:value-type="float" office:value="148239249" table:style-name="ce20">
            <text:p>148,239,249<text:s/></text:p>
          </table:table-cell>
          <table:table-cell office:value-type="float" office:value="9929" table:style-name="ce20">
            <text:p>9,929<text:s/></text:p>
          </table:table-cell>
          <table:table-cell office:value-type="float" office:value="148249178" table:style-name="ce20">
            <text:p>148,249,178<text:s/></text:p>
          </table:table-cell>
          <table:table-cell office:value-type="float" office:value="5.4520999999999997" table:style-name="ce21">
            <text:p>5.5<text:s/></text:p>
          </table:table-cell>
          <table:table-cell table:number-columns-repeated="16378"/>
        </table:table-row>
        <table:table-row table:style-name="ro4">
          <table:table-cell office:value-type="float" office:value="26" table:style-name="ce13">
            <text:p>26</text:p>
          </table:table-cell>
          <table:table-cell office:value-type="string" table:style-name="ce14">
            <text:p>Retirement and Compassionate Aid Payment</text:p>
          </table:table-cell>
          <table:table-cell office:value-type="float" office:value="148010564" table:style-name="ce20">
            <text:p>148,010,564<text:s/></text:p>
          </table:table-cell>
          <table:table-cell office:value-type="string" table:style-name="ce20">
            <text:p>-</text:p>
          </table:table-cell>
          <table:table-cell office:value-type="float" office:value="148010564" table:style-name="ce20">
            <text:p>148,010,564<text:s/></text:p>
          </table:table-cell>
          <table:table-cell office:value-type="float" office:value="5.4432999999999998" table:style-name="ce21">
            <text:p>5.4<text:s/></text:p>
          </table:table-cell>
          <table:table-cell table:number-columns-repeated="16378"/>
        </table:table-row>
        <table:table-row table:style-name="ro4">
          <table:table-cell office:value-type="float" office:value="27" table:style-name="ce13">
            <text:p>27</text:p>
          </table:table-cell>
          <table:table-cell office:value-type="string" table:style-name="ce14">
            <text:p>Retirement and Compassionate Aid Affairs</text:p>
          </table:table-cell>
          <table:table-cell office:value-type="float" office:value="228685" table:style-name="ce20">
            <text:p>228,685<text:s/></text:p>
          </table:table-cell>
          <table:table-cell office:value-type="float" office:value="9929" table:style-name="ce20">
            <text:p>9,929<text:s/></text:p>
          </table:table-cell>
          <table:table-cell office:value-type="float" office:value="238614" table:style-name="ce20">
            <text:p>238,614<text:s/></text:p>
          </table:table-cell>
          <table:table-cell office:value-type="float" office:value="8.6999999999999994E-3" table:style-name="ce21">
            <text:p>0.0<text:s/>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2">
            <text:p>(8.Obligations)</text:p>
          </table:table-cell>
          <table:table-cell office:value-type="float" office:value="107808344" table:style-name="ce20">
            <text:p>107,808,344<text:s/></text:p>
          </table:table-cell>
          <table:table-cell office:value-type="string" table:style-name="ce20">
            <text:p>-</text:p>
          </table:table-cell>
          <table:table-cell office:value-type="float" office:value="107808344" table:style-name="ce20">
            <text:p>107,808,344<text:s/></text:p>
          </table:table-cell>
          <table:table-cell office:value-type="float" office:value="3.9647999999999999" table:style-name="ce21">
            <text:p>4.0<text:s/></text:p>
          </table:table-cell>
          <table:table-cell table:number-columns-repeated="16378"/>
        </table:table-row>
        <table:table-row table:style-name="ro4">
          <table:table-cell office:value-type="float" office:value="28" table:style-name="ce13">
            <text:p>28</text:p>
          </table:table-cell>
          <table:table-cell office:value-type="string" table:style-name="ce14">
            <text:p>Interest Payment</text:p>
          </table:table-cell>
          <table:table-cell office:value-type="float" office:value="107378389" table:style-name="ce20">
            <text:p>107,378,389<text:s/></text:p>
          </table:table-cell>
          <table:table-cell office:value-type="string" table:style-name="ce20">
            <text:p>-</text:p>
          </table:table-cell>
          <table:table-cell office:value-type="float" office:value="107378389" table:style-name="ce20">
            <text:p>107,378,389<text:s/></text:p>
          </table:table-cell>
          <table:table-cell office:value-type="float" office:value="3.9489999999999998" table:style-name="ce21">
            <text:p>3.9<text:s/></text:p>
          </table:table-cell>
          <table:table-cell table:number-columns-repeated="16378"/>
        </table:table-row>
        <table:table-row table:style-name="ro4">
          <table:table-cell office:value-type="float" office:value="29" table:style-name="ce13">
            <text:p>29</text:p>
          </table:table-cell>
          <table:table-cell office:value-type="string" table:style-name="ce14">
            <text:p>Debt Servicing Management Fees</text:p>
          </table:table-cell>
          <table:table-cell office:value-type="float" office:value="429955" table:style-name="ce20">
            <text:p>429,955<text:s/></text:p>
          </table:table-cell>
          <table:table-cell office:value-type="string" table:style-name="ce20">
            <text:p>-</text:p>
          </table:table-cell>
          <table:table-cell office:value-type="float" office:value="429955" table:style-name="ce20">
            <text:p>429,955<text:s/></text:p>
          </table:table-cell>
          <table:table-cell office:value-type="float" office:value="1.5800000000000002E-2" table:style-name="ce21">
            <text:p>0.0<text:s/>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2">
            <text:p>(9.General Subsidies and Other Expenditure)</text:p>
          </table:table-cell>
          <table:table-cell office:value-type="float" office:value="98769963" table:style-name="ce20">
            <text:p>98,769,963<text:s/></text:p>
          </table:table-cell>
          <table:table-cell office:value-type="float" office:value="3400000" table:style-name="ce20">
            <text:p>3,400,000<text:s/></text:p>
          </table:table-cell>
          <table:table-cell office:value-type="float" office:value="102169963" table:style-name="ce20">
            <text:p>102,169,963<text:s/></text:p>
          </table:table-cell>
          <table:table-cell office:value-type="float" office:value="3.7574000000000001" table:style-name="ce21">
            <text:p>3.8<text:s/></text:p>
          </table:table-cell>
          <table:table-cell table:number-columns-repeated="16378"/>
        </table:table-row>
        <table:table-row table:style-name="ro4">
          <table:table-cell office:value-type="float" office:value="30" table:style-name="ce13">
            <text:p>30</text:p>
          </table:table-cell>
          <table:table-cell office:value-type="string" table:style-name="ce14">
            <text:p>Subsidies for Special Projects</text:p>
          </table:table-cell>
          <table:table-cell office:value-type="float" office:value="34558132" table:style-name="ce20">
            <text:p>34,558,132<text:s/></text:p>
          </table:table-cell>
          <table:table-cell office:value-type="string" table:style-name="ce20">
            <text:p>-</text:p>
          </table:table-cell>
          <table:table-cell office:value-type="float" office:value="34558132" table:style-name="ce20">
            <text:p>34,558,132<text:s/></text:p>
          </table:table-cell>
          <table:table-cell office:value-type="float" office:value="1.2708999999999999" table:style-name="ce21">
            <text:p>1.3<text:s/></text:p>
          </table:table-cell>
          <table:table-cell table:number-columns-repeated="16378"/>
        </table:table-row>
        <table:table-row table:style-name="ro4">
          <table:table-cell office:value-type="float" office:value="31" table:style-name="ce13">
            <text:p>31</text:p>
          </table:table-cell>
          <table:table-cell office:value-type="string" table:style-name="ce15">
            <text:p>Subsidies for Balancing Budget</text:p>
          </table:table-cell>
          <table:table-cell office:value-type="float" office:value="52000000" table:style-name="ce20">
            <text:p>52,000,000<text:s/></text:p>
          </table:table-cell>
          <table:table-cell office:value-type="string" table:style-name="ce20">
            <text:p>-</text:p>
          </table:table-cell>
          <table:table-cell office:value-type="float" office:value="52000000" table:style-name="ce20">
            <text:p>52,000,000<text:s/></text:p>
          </table:table-cell>
          <table:table-cell office:value-type="float" office:value="1.9123000000000001" table:style-name="ce21">
            <text:p>1.9<text:s/></text:p>
          </table:table-cell>
          <table:table-cell table:number-columns-repeated="16378"/>
        </table:table-row>
        <table:table-row table:style-name="ro4">
          <table:table-cell office:value-type="float" office:value="32" table:style-name="ce13">
            <text:p>32</text:p>
          </table:table-cell>
          <table:table-cell office:value-type="string" table:style-name="ce14">
            <text:p>Others Expenditure</text:p>
          </table:table-cell>
          <table:table-cell office:value-type="float" office:value="6711831" table:style-name="ce20">
            <text:p>6,711,831<text:s/></text:p>
          </table:table-cell>
          <table:table-cell office:value-type="float" office:value="1500000" table:style-name="ce20">
            <text:p>1,500,000<text:s/></text:p>
          </table:table-cell>
          <table:table-cell office:value-type="float" office:value="8211831" table:style-name="ce20">
            <text:p>8,211,831<text:s/></text:p>
          </table:table-cell>
          <table:table-cell office:value-type="float" office:value="0.30199999999999999" table:style-name="ce21">
            <text:p>0.3<text:s/></text:p>
          </table:table-cell>
          <table:table-cell table:number-columns-repeated="16378"/>
        </table:table-row>
        <table:table-row table:style-name="ro4">
          <table:table-cell office:value-type="float" office:value="33" table:style-name="ce16">
            <text:p>33</text:p>
          </table:table-cell>
          <table:table-cell office:value-type="string" table:style-name="ce17">
            <text:p>Secondary Reserve Fund</text:p>
          </table:table-cell>
          <table:table-cell office:value-type="float" office:value="5500000" table:style-name="ce22">
            <text:p>5,500,000<text:s/></text:p>
          </table:table-cell>
          <table:table-cell office:value-type="float" office:value="1900000" table:style-name="ce22">
            <text:p>1,900,000<text:s/></text:p>
          </table:table-cell>
          <table:table-cell office:value-type="float" office:value="7400000" table:style-name="ce22">
            <text:p>7,400,000<text:s/></text:p>
          </table:table-cell>
          <table:table-cell office:value-type="float" office:value="0.27210000000000001" table:style-name="ce23">
            <text:p>0.3<text:s/></text:p>
          </table:table-cell>
          <table:table-cell table:number-columns-repeated="16378"/>
        </table:table-row>
        <table:table-row table:number-rows-repeated="104852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 number:grouping="true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李瑞瑜</meta:initial-creator>
    <dc:creator>張耘庭</dc:creator>
    <meta:creation-date>2022-09-28T10:06:45Z</meta:creation-date>
    <dc:date>2022-09-28T10:06:45Z</dc:date>
    <meta:print-date>2022-09-28T10:06:34Z</meta:print-date>
  </office:meta>
</office:document-meta>
</file>