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number-columns-spanned="6" table:number-rows-spanned="1" table:style-name="ce26">
            <text:p>The General Budget Proposal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Summary Comparison Table for Annual Expenditures by Function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6">
            <text:p><text:s/>FY2023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6">
            <text:p>Current and Capital Account</text:p>
          </table:table-cell>
          <table:table-cell table:number-columns-repeated="4" table:style-name="ce6"/>
          <table:table-cell office:value-type="string" table:style-name="ce7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1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2719098790" table:style-name="ce20">
            <text:p>2,719,098,790<text:s/></text:p>
          </table:table-cell>
          <table:table-cell office:value-type="float" office:value="2251064897" table:style-name="ce20">
            <text:p>2,251,064,897<text:s/></text:p>
          </table:table-cell>
          <table:table-cell office:value-type="float" office:value="2089066088.2579999" table:style-name="ce20">
            <text:p>2,089,066,088<text:s/></text:p>
          </table:table-cell>
          <table:table-cell office:value-type="float" office:value="468033893" table:style-name="ce21">
            <text:p>468,033,893<text:s/></text:p>
          </table:table-cell>
          <table:table-cell table:style-name="ce14"/>
          <table:table-cell table:number-columns-repeated="16377" table:style-name="ce5"/>
        </table:table-row>
        <table:table-row table:style-name="ro2">
          <table:table-cell table:style-name="ce15"/>
          <table:table-cell office:value-type="string" table:style-name="ce13">
            <text:p>(1.General Administration)</text:p>
          </table:table-cell>
          <table:table-cell office:value-type="float" office:value="239174421" table:style-name="ce22">
            <text:p>239,174,421<text:s/></text:p>
          </table:table-cell>
          <table:table-cell office:value-type="float" office:value="211296592" table:style-name="ce22">
            <text:p>211,296,592<text:s/></text:p>
          </table:table-cell>
          <table:table-cell office:value-type="float" office:value="195657835.20100001" table:style-name="ce22">
            <text:p>195,657,835<text:s/></text:p>
          </table:table-cell>
          <table:table-cell office:value-type="float" office:value="27877829" table:style-name="ce23">
            <text:p>27,877,829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264164" table:style-name="ce22">
            <text:p>1,264,164<text:s/></text:p>
          </table:table-cell>
          <table:table-cell office:value-type="float" office:value="1226327" table:style-name="ce22">
            <text:p>1,226,327<text:s/></text:p>
          </table:table-cell>
          <table:table-cell office:value-type="float" office:value="1115745.8640000001" table:style-name="ce22">
            <text:p>1,115,746<text:s/></text:p>
          </table:table-cell>
          <table:table-cell office:value-type="float" office:value="37837" table:style-name="ce23">
            <text:p>37,837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6465418" table:style-name="ce22">
            <text:p>6,465,418<text:s/></text:p>
          </table:table-cell>
          <table:table-cell office:value-type="float" office:value="6029854" table:style-name="ce22">
            <text:p>6,029,854<text:s/></text:p>
          </table:table-cell>
          <table:table-cell office:value-type="float" office:value="5452334.0089999996" table:style-name="ce22">
            <text:p>5,452,334<text:s/></text:p>
          </table:table-cell>
          <table:table-cell office:value-type="float" office:value="435564" table:style-name="ce23">
            <text:p>435,564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634965" table:style-name="ce22">
            <text:p>3,634,965<text:s/></text:p>
          </table:table-cell>
          <table:table-cell office:value-type="float" office:value="3486627" table:style-name="ce22">
            <text:p>3,486,627<text:s/></text:p>
          </table:table-cell>
          <table:table-cell office:value-type="float" office:value="3292855.3450000002" table:style-name="ce22">
            <text:p>3,292,855<text:s/></text:p>
          </table:table-cell>
          <table:table-cell office:value-type="float" office:value="148338" table:style-name="ce23">
            <text:p>148,338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Judicial Affairs</text:p>
          </table:table-cell>
          <table:table-cell office:value-type="float" office:value="64566127" table:style-name="ce22">
            <text:p>64,566,127<text:s/></text:p>
          </table:table-cell>
          <table:table-cell office:value-type="float" office:value="61106025" table:style-name="ce22">
            <text:p>61,106,025<text:s/></text:p>
          </table:table-cell>
          <table:table-cell office:value-type="float" office:value="55806212.079999998" table:style-name="ce22">
            <text:p>55,806,212<text:s/></text:p>
          </table:table-cell>
          <table:table-cell office:value-type="float" office:value="3460102" table:style-name="ce23">
            <text:p>3,460,102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694115" table:style-name="ce22">
            <text:p>1,694,115<text:s/></text:p>
          </table:table-cell>
          <table:table-cell office:value-type="float" office:value="1632852" table:style-name="ce22">
            <text:p>1,632,852<text:s/></text:p>
          </table:table-cell>
          <table:table-cell office:value-type="float" office:value="1477643.057" table:style-name="ce22">
            <text:p>1,477,643<text:s/></text:p>
          </table:table-cell>
          <table:table-cell office:value-type="float" office:value="61263" table:style-name="ce23">
            <text:p>61,263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677024" table:style-name="ce22">
            <text:p>2,677,024<text:s/></text:p>
          </table:table-cell>
          <table:table-cell office:value-type="float" office:value="2579990" table:style-name="ce22">
            <text:p>2,579,990<text:s/></text:p>
          </table:table-cell>
          <table:table-cell office:value-type="float" office:value="2395187.8259999999" table:style-name="ce22">
            <text:p>2,395,188<text:s/></text:p>
          </table:table-cell>
          <table:table-cell office:value-type="float" office:value="97034" table:style-name="ce23">
            <text:p>97,034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59684583" table:style-name="ce22">
            <text:p>59,684,583<text:s/></text:p>
          </table:table-cell>
          <table:table-cell office:value-type="float" office:value="41626718" table:style-name="ce22">
            <text:p>41,626,718<text:s/></text:p>
          </table:table-cell>
          <table:table-cell office:value-type="float" office:value="41923196.086999997" table:style-name="ce22">
            <text:p>41,923,196<text:s/></text:p>
          </table:table-cell>
          <table:table-cell office:value-type="float" office:value="18057865" table:style-name="ce23">
            <text:p>18,057,86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Police Affairs</text:p>
          </table:table-cell>
          <table:table-cell office:value-type="float" office:value="25655248" table:style-name="ce22">
            <text:p>25,655,248<text:s/></text:p>
          </table:table-cell>
          <table:table-cell office:value-type="float" office:value="24208413" table:style-name="ce22">
            <text:p>24,208,413<text:s/></text:p>
          </table:table-cell>
          <table:table-cell office:value-type="float" office:value="22663488.302999999" table:style-name="ce22">
            <text:p>22,663,488<text:s/></text:p>
          </table:table-cell>
          <table:table-cell office:value-type="float" office:value="1446835" table:style-name="ce23">
            <text:p>1,446,835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Foreign Affairs</text:p>
          </table:table-cell>
          <table:table-cell office:value-type="float" office:value="31715012" table:style-name="ce22">
            <text:p>31,715,012<text:s/></text:p>
          </table:table-cell>
          <table:table-cell office:value-type="float" office:value="30333636" table:style-name="ce22">
            <text:p>30,333,636<text:s/></text:p>
          </table:table-cell>
          <table:table-cell office:value-type="float" office:value="24071062.085000001" table:style-name="ce22">
            <text:p>24,071,062<text:s/></text:p>
          </table:table-cell>
          <table:table-cell office:value-type="float" office:value="1381376" table:style-name="ce23">
            <text:p>1,381,376<text:s/>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Finance</text:p>
          </table:table-cell>
          <table:table-cell office:value-type="float" office:value="40095182" table:style-name="ce22">
            <text:p>40,095,182<text:s/></text:p>
          </table:table-cell>
          <table:table-cell office:value-type="float" office:value="37684507" table:style-name="ce22">
            <text:p>37,684,507<text:s/></text:p>
          </table:table-cell>
          <table:table-cell office:value-type="float" office:value="36235910.255000003" table:style-name="ce22">
            <text:p>36,235,910<text:s/></text:p>
          </table:table-cell>
          <table:table-cell office:value-type="float" office:value="2410675" table:style-name="ce23">
            <text:p>2,410,675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722583" table:style-name="ce22">
            <text:p>1,722,583<text:s/></text:p>
          </table:table-cell>
          <table:table-cell office:value-type="float" office:value="1381643" table:style-name="ce22">
            <text:p>1,381,643<text:s/></text:p>
          </table:table-cell>
          <table:table-cell office:value-type="float" office:value="1224200.29" table:style-name="ce22">
            <text:p>1,224,200<text:s/></text:p>
          </table:table-cell>
          <table:table-cell office:value-type="float" office:value="340940" table:style-name="ce23">
            <text:p>340,940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2.National Defense)</text:p>
          </table:table-cell>
          <table:table-cell office:value-type="float" office:value="397430223" table:style-name="ce22">
            <text:p>397,430,223<text:s/></text:p>
          </table:table-cell>
          <table:table-cell office:value-type="float" office:value="357175406" table:style-name="ce22">
            <text:p>357,175,406<text:s/></text:p>
          </table:table-cell>
          <table:table-cell office:value-type="float" office:value="346219613.74900001" table:style-name="ce22">
            <text:p>346,219,614<text:s/></text:p>
          </table:table-cell>
          <table:table-cell office:value-type="float" office:value="40254817" table:style-name="ce23">
            <text:p>40,254,817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97430223" table:style-name="ce22">
            <text:p>397,430,223<text:s/></text:p>
          </table:table-cell>
          <table:table-cell office:value-type="float" office:value="357175406" table:style-name="ce22">
            <text:p>357,175,406<text:s/></text:p>
          </table:table-cell>
          <table:table-cell office:value-type="float" office:value="346219613.74900001" table:style-name="ce22">
            <text:p>346,219,614<text:s/></text:p>
          </table:table-cell>
          <table:table-cell office:value-type="float" office:value="40254817" table:style-name="ce23">
            <text:p>40,254,817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3.Education, Science and Culture)</text:p>
          </table:table-cell>
          <table:table-cell office:value-type="float" office:value="496200173" table:style-name="ce22">
            <text:p>496,200,173<text:s/></text:p>
          </table:table-cell>
          <table:table-cell office:value-type="float" office:value="448769207" table:style-name="ce22">
            <text:p>448,769,207<text:s/></text:p>
          </table:table-cell>
          <table:table-cell office:value-type="float" office:value="412635881.245" table:style-name="ce22">
            <text:p>412,635,881<text:s/></text:p>
          </table:table-cell>
          <table:table-cell office:value-type="float" office:value="47430966" table:style-name="ce23">
            <text:p>47,430,966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330651874" table:style-name="ce22">
            <text:p>330,651,874<text:s/></text:p>
          </table:table-cell>
          <table:table-cell office:value-type="float" office:value="307491279" table:style-name="ce22">
            <text:p>307,491,279<text:s/></text:p>
          </table:table-cell>
          <table:table-cell office:value-type="float" office:value="286371021.38200003" table:style-name="ce22">
            <text:p>286,371,021<text:s/></text:p>
          </table:table-cell>
          <table:table-cell office:value-type="float" office:value="23160595" table:style-name="ce23">
            <text:p>23,160,595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33268280" table:style-name="ce22">
            <text:p>133,268,280<text:s/></text:p>
          </table:table-cell>
          <table:table-cell office:value-type="float" office:value="115058794" table:style-name="ce22">
            <text:p>115,058,794<text:s/></text:p>
          </table:table-cell>
          <table:table-cell office:value-type="float" office:value="101159357.715" table:style-name="ce22">
            <text:p>101,159,358<text:s/></text:p>
          </table:table-cell>
          <table:table-cell office:value-type="float" office:value="18209486" table:style-name="ce23">
            <text:p>18,209,486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32280019" table:style-name="ce22">
            <text:p>32,280,019<text:s/></text:p>
          </table:table-cell>
          <table:table-cell office:value-type="float" office:value="26219134" table:style-name="ce22">
            <text:p>26,219,134<text:s/></text:p>
          </table:table-cell>
          <table:table-cell office:value-type="float" office:value="25105502.147999998" table:style-name="ce22">
            <text:p>25,105,502<text:s/></text:p>
          </table:table-cell>
          <table:table-cell office:value-type="float" office:value="6060885" table:style-name="ce23">
            <text:p>6,060,885<text:s/></text:p>
          </table:table-cell>
          <table:table-cell table:number-columns-repeated="16378"/>
        </table:table-row>
        <table:table-row table:style-name="ro4">
          <table:table-cell table:style-name="ce15"/>
          <table:table-cell office:value-type="string" table:style-name="ce13">
            <text:p>(4.Expenditures for Economic Development)</text:p>
          </table:table-cell>
          <table:table-cell office:value-type="float" office:value="483101860" table:style-name="ce22">
            <text:p>483,101,860<text:s/></text:p>
          </table:table-cell>
          <table:table-cell office:value-type="float" office:value="254854601" table:style-name="ce22">
            <text:p>254,854,601<text:s/></text:p>
          </table:table-cell>
          <table:table-cell office:value-type="float" office:value="249958178.773" table:style-name="ce22">
            <text:p>249,958,179<text:s/></text:p>
          </table:table-cell>
          <table:table-cell office:value-type="float" office:value="228247259" table:style-name="ce23">
            <text:p>228,247,25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108236261" table:style-name="ce22">
            <text:p>108,236,261<text:s/></text:p>
          </table:table-cell>
          <table:table-cell office:value-type="float" office:value="102085236" table:style-name="ce22">
            <text:p>102,085,236<text:s/></text:p>
          </table:table-cell>
          <table:table-cell office:value-type="float" office:value="80501425.812999994" table:style-name="ce22">
            <text:p>80,501,426<text:s/></text:p>
          </table:table-cell>
          <table:table-cell office:value-type="float" office:value="6151025" table:style-name="ce23">
            <text:p>6,151,025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42020450" table:style-name="ce22">
            <text:p>42,020,450<text:s/></text:p>
          </table:table-cell>
          <table:table-cell office:value-type="float" office:value="8836800" table:style-name="ce22">
            <text:p>8,836,800<text:s/></text:p>
          </table:table-cell>
          <table:table-cell office:value-type="float" office:value="8549241.3949999996" table:style-name="ce22">
            <text:p>8,549,241<text:s/></text:p>
          </table:table-cell>
          <table:table-cell office:value-type="float" office:value="33183650" table:style-name="ce23">
            <text:p>33,183,650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119028764" table:style-name="ce22">
            <text:p>119,028,764<text:s/></text:p>
          </table:table-cell>
          <table:table-cell office:value-type="float" office:value="91059504" table:style-name="ce22">
            <text:p>91,059,504<text:s/></text:p>
          </table:table-cell>
          <table:table-cell office:value-type="float" office:value="82319345.784999996" table:style-name="ce22">
            <text:p>82,319,346<text:s/></text:p>
          </table:table-cell>
          <table:table-cell office:value-type="float" office:value="27969260" table:style-name="ce23">
            <text:p>27,969,26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Other Economic Service</text:p>
          </table:table-cell>
          <table:table-cell office:value-type="float" office:value="213816385" table:style-name="ce22">
            <text:p>213,816,385<text:s/></text:p>
          </table:table-cell>
          <table:table-cell office:value-type="float" office:value="52873061" table:style-name="ce22">
            <text:p>52,873,061<text:s/></text:p>
          </table:table-cell>
          <table:table-cell office:value-type="float" office:value="78588165.780000001" table:style-name="ce22">
            <text:p>78,588,166<text:s/></text:p>
          </table:table-cell>
          <table:table-cell office:value-type="float" office:value="160943324" table:style-name="ce23">
            <text:p>160,943,324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5.Social Welfare)</text:p>
          </table:table-cell>
          <table:table-cell office:value-type="float" office:value="715364762" table:style-name="ce22">
            <text:p>715,364,762<text:s/></text:p>
          </table:table-cell>
          <table:table-cell office:value-type="float" office:value="600401657" table:style-name="ce22">
            <text:p>600,401,657<text:s/></text:p>
          </table:table-cell>
          <table:table-cell office:value-type="float" office:value="556767691.52499998" table:style-name="ce22">
            <text:p>556,767,692<text:s/></text:p>
          </table:table-cell>
          <table:table-cell office:value-type="float" office:value="114963105" table:style-name="ce23">
            <text:p>114,963,105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450034077" table:style-name="ce22">
            <text:p>450,034,077<text:s/></text:p>
          </table:table-cell>
          <table:table-cell office:value-type="float" office:value="411569100" table:style-name="ce22">
            <text:p>411,569,100<text:s/></text:p>
          </table:table-cell>
          <table:table-cell office:value-type="float" office:value="403298542.13599998" table:style-name="ce22">
            <text:p>403,298,542<text:s/></text:p>
          </table:table-cell>
          <table:table-cell office:value-type="float" office:value="38464977" table:style-name="ce23">
            <text:p>38,464,977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8918284" table:style-name="ce22">
            <text:p>8,918,284<text:s/></text:p>
          </table:table-cell>
          <table:table-cell office:value-type="float" office:value="8729273" table:style-name="ce22">
            <text:p>8,729,273<text:s/></text:p>
          </table:table-cell>
          <table:table-cell office:value-type="float" office:value="8594172.8110000007" table:style-name="ce22">
            <text:p>8,594,173<text:s/></text:p>
          </table:table-cell>
          <table:table-cell office:value-type="float" office:value="189011" table:style-name="ce23">
            <text:p>189,011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44690228" table:style-name="ce22">
            <text:p>144,690,228<text:s/></text:p>
          </table:table-cell>
          <table:table-cell office:value-type="float" office:value="136972084" table:style-name="ce22">
            <text:p>136,972,084<text:s/></text:p>
          </table:table-cell>
          <table:table-cell office:value-type="float" office:value="125419295.671" table:style-name="ce22">
            <text:p>125,419,296<text:s/></text:p>
          </table:table-cell>
          <table:table-cell office:value-type="float" office:value="7718144" table:style-name="ce23">
            <text:p>7,718,144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20663" table:style-name="ce22">
            <text:p>1,720,663<text:s/></text:p>
          </table:table-cell>
          <table:table-cell office:value-type="float" office:value="1716033" table:style-name="ce22">
            <text:p>1,716,033<text:s/></text:p>
          </table:table-cell>
          <table:table-cell office:value-type="float" office:value="1636166.68" table:style-name="ce22">
            <text:p>1,636,167<text:s/></text:p>
          </table:table-cell>
          <table:table-cell office:value-type="float" office:value="4630" table:style-name="ce23">
            <text:p>4,63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10001510" table:style-name="ce22">
            <text:p>110,001,510<text:s/></text:p>
          </table:table-cell>
          <table:table-cell office:value-type="float" office:value="41415167" table:style-name="ce22">
            <text:p>41,415,167<text:s/></text:p>
          </table:table-cell>
          <table:table-cell office:value-type="float" office:value="17819514.227000002" table:style-name="ce22">
            <text:p>17,819,514<text:s/></text:p>
          </table:table-cell>
          <table:table-cell office:value-type="float" office:value="68586343" table:style-name="ce23">
            <text:p>68,586,343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3">
            <text:p>(6.Community Development and Environmental Protection)</text:p>
          </table:table-cell>
          <table:table-cell office:value-type="float" office:value="29599866" table:style-name="ce22">
            <text:p>29,599,866<text:s/></text:p>
          </table:table-cell>
          <table:table-cell office:value-type="float" office:value="26534574" table:style-name="ce22">
            <text:p>26,534,574<text:s/></text:p>
          </table:table-cell>
          <table:table-cell office:value-type="float" office:value="20793607.713" table:style-name="ce22">
            <text:p>20,793,608<text:s/></text:p>
          </table:table-cell>
          <table:table-cell office:value-type="float" office:value="3065292" table:style-name="ce23">
            <text:p>3,065,292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29599866" table:style-name="ce22">
            <text:p>29,599,866<text:s/></text:p>
          </table:table-cell>
          <table:table-cell office:value-type="float" office:value="26534574" table:style-name="ce22">
            <text:p>26,534,574<text:s/></text:p>
          </table:table-cell>
          <table:table-cell office:value-type="float" office:value="20793607.713" table:style-name="ce22">
            <text:p>20,793,608<text:s/></text:p>
          </table:table-cell>
          <table:table-cell office:value-type="float" office:value="3065292" table:style-name="ce23">
            <text:p>3,065,292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3">
            <text:p>(7.Retirement and Condolence)</text:p>
          </table:table-cell>
          <table:table-cell office:value-type="float" office:value="148249178" table:style-name="ce22">
            <text:p>148,249,178<text:s/></text:p>
          </table:table-cell>
          <table:table-cell office:value-type="float" office:value="147485157" table:style-name="ce22">
            <text:p>147,485,157<text:s/></text:p>
          </table:table-cell>
          <table:table-cell office:value-type="float" office:value="145844070.597" table:style-name="ce22">
            <text:p>145,844,071<text:s/></text:p>
          </table:table-cell>
          <table:table-cell office:value-type="float" office:value="764021" table:style-name="ce23">
            <text:p>764,021<text:s/></text:p>
          </table:table-cell>
          <table:table-cell table:number-columns-repeated="16378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8010564" table:style-name="ce22">
            <text:p>148,010,564<text:s/></text:p>
          </table:table-cell>
          <table:table-cell office:value-type="float" office:value="147262665" table:style-name="ce22">
            <text:p>147,262,665<text:s/></text:p>
          </table:table-cell>
          <table:table-cell office:value-type="float" office:value="145634034.62599999" table:style-name="ce22">
            <text:p>145,634,035<text:s/></text:p>
          </table:table-cell>
          <table:table-cell office:value-type="float" office:value="747899" table:style-name="ce23">
            <text:p>747,899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 Affairs</text:p>
          </table:table-cell>
          <table:table-cell office:value-type="float" office:value="238614" table:style-name="ce22">
            <text:p>238,614<text:s/></text:p>
          </table:table-cell>
          <table:table-cell office:value-type="float" office:value="222492" table:style-name="ce22">
            <text:p>222,492<text:s/></text:p>
          </table:table-cell>
          <table:table-cell office:value-type="float" office:value="210035.97099999999" table:style-name="ce22">
            <text:p>210,036<text:s/></text:p>
          </table:table-cell>
          <table:table-cell office:value-type="float" office:value="16122" table:style-name="ce23">
            <text:p>16,122<text:s/></text:p>
          </table:table-cell>
          <table:table-cell table:number-columns-repeated="16378"/>
        </table:table-row>
        <table:table-row table:style-name="ro2">
          <table:table-cell table:style-name="ce15"/>
          <table:table-cell office:value-type="string" table:style-name="ce16">
            <text:p>(8.Obligations)</text:p>
          </table:table-cell>
          <table:table-cell office:value-type="float" office:value="107808344" table:style-name="ce22">
            <text:p>107,808,344<text:s/></text:p>
          </table:table-cell>
          <table:table-cell office:value-type="float" office:value="107808344" table:style-name="ce22">
            <text:p>107,808,344<text:s/></text:p>
          </table:table-cell>
          <table:table-cell office:value-type="float" office:value="88207825.880999997" table:style-name="ce22">
            <text:p>88,207,826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07378389" table:style-name="ce22">
            <text:p>107,378,389<text:s/></text:p>
          </table:table-cell>
          <table:table-cell office:value-type="float" office:value="107378389" table:style-name="ce22">
            <text:p>107,378,389<text:s/></text:p>
          </table:table-cell>
          <table:table-cell office:value-type="float" office:value="87824331.369000003" table:style-name="ce22">
            <text:p>87,824,331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29955" table:style-name="ce22">
            <text:p>429,955<text:s/></text:p>
          </table:table-cell>
          <table:table-cell office:value-type="float" office:value="429955" table:style-name="ce22">
            <text:p>429,955<text:s/></text:p>
          </table:table-cell>
          <table:table-cell office:value-type="float" office:value="383494.51199999999" table:style-name="ce22">
            <text:p>383,495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5">
          <table:table-cell table:style-name="ce15"/>
          <table:table-cell office:value-type="string" table:style-name="ce16">
            <text:p>(9.General Subsidies and Other Expenditure)</text:p>
          </table:table-cell>
          <table:table-cell office:value-type="float" office:value="102169963" table:style-name="ce22">
            <text:p>102,169,963<text:s/></text:p>
          </table:table-cell>
          <table:table-cell office:value-type="float" office:value="96739359" table:style-name="ce22">
            <text:p>96,739,359<text:s/></text:p>
          </table:table-cell>
          <table:table-cell office:value-type="float" office:value="72981383.574000001" table:style-name="ce22">
            <text:p>72,981,384<text:s/></text:p>
          </table:table-cell>
          <table:table-cell office:value-type="float" office:value="5430604" table:style-name="ce23">
            <text:p>5,430,604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4558132" table:style-name="ce22">
            <text:p>34,558,132<text:s/></text:p>
          </table:table-cell>
          <table:table-cell office:value-type="float" office:value="29051842" table:style-name="ce22">
            <text:p>29,051,842<text:s/></text:p>
          </table:table-cell>
          <table:table-cell office:value-type="float" office:value="32460995.377" table:style-name="ce22">
            <text:p>32,460,995<text:s/></text:p>
          </table:table-cell>
          <table:table-cell office:value-type="float" office:value="5506290" table:style-name="ce23">
            <text:p>5,506,29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7">
            <text:p>Subsidies for Balancing Budget</text:p>
          </table:table-cell>
          <table:table-cell office:value-type="float" office:value="52000000" table:style-name="ce22">
            <text:p>52,000,000<text:s/></text:p>
          </table:table-cell>
          <table:table-cell office:value-type="float" office:value="52000000" table:style-name="ce22">
            <text:p>52,000,000<text:s/></text:p>
          </table:table-cell>
          <table:table-cell office:value-type="float" office:value="35692599" table:style-name="ce22">
            <text:p>35,692,599<text:s/></text:p>
          </table:table-cell>
          <table:table-cell office:value-type="float" office:value="0" table:style-name="ce23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8211831" table:style-name="ce22">
            <text:p>8,211,831<text:s/></text:p>
          </table:table-cell>
          <table:table-cell office:value-type="float" office:value="8287517" table:style-name="ce22">
            <text:p>8,287,517<text:s/></text:p>
          </table:table-cell>
          <table:table-cell office:value-type="float" office:value="4827789.1969999997" table:style-name="ce22">
            <text:p>4,827,789<text:s/></text:p>
          </table:table-cell>
          <table:table-cell office:value-type="float" office:value="-75686" table:style-name="ce23">
            <text:p>-75,686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Secondary Reserve Fund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7400000" table:style-name="ce24">
            <text:p>7,40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7:09Z</meta:creation-date>
    <dc:date>2022-09-28T10:07:09Z</dc:date>
    <meta:print-date>2022-09-28T10:06:58Z</meta:print-date>
  </office:meta>
</office:document-meta>
</file>