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3404" calcext:value-type="float">
            <text:p>3 4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2" calcext:value-type="float">
            <text:p>2 86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6" calcext:value-type="float">
            <text:p>4 586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8" calcext:value-type="float">
            <text:p>2 85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96" calcext:value-type="float">
            <text:p>3 3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599" calcext:value-type="float">
            <text:p>4 599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0" calcext:value-type="float">
            <text:p>4 610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403" calcext:value-type="float">
            <text:p>3 40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6" calcext:value-type="float">
            <text:p>4 616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8</text:span><text:span text:style-name="T7">月</text:span><text:span text:style-name="T8">Ⓟ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3" calcext:value-type="float">
            <text:p>2 84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4558" calcext:value-type="float">
            <text:p>4 558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600" calcext:value-type="float">
            <text:p>4 600</text:p>
          </table:table-cell>
          <table:table-cell table:style-name="ce19" office:value-type="float" office:value="1711" calcext:value-type="float">
            <text:p>1 711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2" calcext:value-type="float">
            <text:p>4 582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99" calcext:value-type="float">
            <text:p>3 39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63" calcext:value-type="float">
            <text:p>4 56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31" calcext:value-type="float">
            <text:p>4 531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83" calcext:value-type="float">
            <text:p>3 3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9" calcext:value-type="float">
            <text:p>2 839</text:p>
          </table:table-cell>
          <table:table-cell table:number-columns-repeated="2" table:style-name="ce19" office:value-type="float" office:value="33" calcext:value-type="float">
            <text:p><text:s/>33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4519" calcext:value-type="float">
            <text:p>4 519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19" office:value-type="float" office:value="3377" calcext:value-type="float">
            <text:p>3 37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1" calcext:value-type="float">
            <text:p>2 8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4534" calcext:value-type="float">
            <text:p>4 534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text:span text:style-name="T8">Ⓡ</text:span></text:p>
          </table:table-cell>
          <table:table-cell table:style-name="ce19" office:value-type="float" office:value="3385" calcext:value-type="float">
            <text:p>3 38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4" calcext:value-type="float">
            <text:p>2 83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4565" calcext:value-type="float">
            <text:p>4 56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8<text:span text:style-name="T5">月</text:span><text:span text:style-name="T8">Ⓟ</text:span></text:p>
          </table:table-cell>
          <table:table-cell table:style-name="ce19" office:value-type="float" office:value="3378" calcext:value-type="float">
            <text:p>3 37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0" calcext:value-type="float">
            <text:p>2 83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7" calcext:value-type="float">
            <text:p>- 7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-4" calcext:value-type="float">
            <text:p>- 4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-0.83" calcext:value-type="float">
            <text:p>-0.83</text:p>
          </table:table-cell>
          <table:table-cell table:number-columns-repeated="2" table:style-name="ce22" office:value-type="float" office:value="-0.17" calcext:value-type="float">
            <text:p>-0.17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0.22" calcext:value-type="float">
            <text:p>0.2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-22" calcext:value-type="float">
            <text:p>- 2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8" calcext:value-type="float">
            <text:p>- 2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-21" calcext:value-type="float">
            <text:p>- 2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-34" calcext:value-type="float">
            <text:p>- 3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3" calcext:value-type="float">
            <text:p>- 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65" calcext:value-type="float">
            <text:p>-0.65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-1" calcext:value-type="float">
            <text:p>-1.00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1.93" calcext:value-type="float">
            <text:p>-1.93</text:p>
          </table:table-cell>
          <table:table-cell table:style-name="ce22" office:value-type="float" office:value="-6.68" calcext:value-type="float">
            <text:p>-6.68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-3.12" calcext:value-type="float">
            <text:p>-3.1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0" calcext:value-type="float">
            <text:p>- 1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25" calcext:value-type="float">
            <text:p>- 2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1.61" calcext:value-type="float">
            <text:p>-1.61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83" calcext:value-type="float">
            <text:p>-0.83</text:p>
          </table:table-cell>
          <table:table-cell table:style-name="ce24" office:value-type="float" office:value="-5.12" calcext:value-type="float">
            <text:p>-5.1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1.79" calcext:value-type="float">
            <text:p>-1.79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0-12T00:44:31</meta:creation-date>
    <dc:date>2020-10-12T00:44:31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