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9</text:span><text:span text:style-name="T8">月</text:span><text:span text:style-name="T9">Ⓟ</text:span></text:p>
          </table:table-cell>
          <table:table-cell table:style-name="ce19" office:value-type="float" office:value="1.81" calcext:value-type="float">
            <text:p>1.8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33" calcext:value-type="float">
            <text:p>1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2.1" calcext:value-type="float">
            <text:p>2.1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26" calcext:value-type="float">
            <text:p>1.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6">月</text:span></text:p>
          </table:table-cell>
          <table:table-cell table:style-name="ce19" office:value-type="float" office:value="1.59" calcext:value-type="float">
            <text:p>1.5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1.27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6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6.2" calcext:value-type="float">
            <text:p>6.20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6.72" calcext:value-type="float">
            <text:p>6.72</text:p>
          </table:table-cell>
          <table:table-cell table:style-name="ce25" office:value-type="float" office:value="2.7" calcext:value-type="float">
            <text:p>2.7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6">月</text:span><text:span text:style-name="T9">Ⓡ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3.69" calcext:value-type="float">
            <text:p>3.6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6">月</text:span><text:span text:style-name="T9">Ⓟ</text:span></text:p>
          </table:table-cell>
          <table:table-cell table:style-name="ce19" office:value-type="float" office:value="1.91" calcext:value-type="float">
            <text:p>1.9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0.85" calcext:value-type="float">
            <text:p>-0.85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1.95" calcext:value-type="float">
            <text:p>-1.95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1.3" calcext:value-type="float">
            <text:p>-1.30</text:p>
          </table:table-cell>
          <table:table-cell table:style-name="ce19" office:value-type="float" office:value="-1.28" calcext:value-type="float">
            <text:p>-1.2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3.1" calcext:value-type="float">
            <text:p>-3.10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0.66" calcext:value-type="float">
            <text:p>0.6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0.06" calcext:value-type="float">
            <text:p>0.06</text:p>
          </table:table-cell>
          <table:table-cell table:number-columns-repeated="2" table:style-name="ce21" office:value-type="float" office:value="-0.07" calcext:value-type="float">
            <text:p>-0.07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0.29" calcext:value-type="float">
            <text:p>0.2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1-05T07:54:56</meta:creation-date>
    <dc:date>2020-11-05T07:54:56</dc:date>
    <meta:generator>NDC_ODF_Application_Tools/2.0.4$Windows_X86_64 LibreOffice_project/ace8b54cb4771cd6636f2ccb1aac7c9dad875112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