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9.4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4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3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3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3" office:value-type="string" calcext:value-type="string" table:number-columns-spanned="1" table:number-rows-spanned="4">
            <text:p>紡織業</text:p>
          </table:table-cell>
          <table:table-cell table:style-name="ce23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3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3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3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3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3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28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3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1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covered-table-cell table:style-name="ce26"/>
          <table:covered-table-cell table:number-columns-repeated="7" table:style-name="ce24"/>
          <table:covered-table-cell table:style-name="ce29"/>
          <table:covered-table-cell table:style-name="ce24"/>
          <table:covered-table-cell table:style-name="ce32"/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covered-table-cell table:style-name="ce26"/>
          <table:covered-table-cell table:number-columns-repeated="7" table:style-name="ce24"/>
          <table:covered-table-cell table:style-name="ce29"/>
          <table:covered-table-cell table:style-name="ce24"/>
          <table:covered-table-cell table:style-name="ce32"/>
          <table:table-cell table:number-columns-repeated="1010"/>
        </table:table-row>
        <table:table-row table:style-name="ro4">
          <table:covered-table-cell table:style-name="ce3"/>
          <table:covered-table-cell table:style-name="ce16"/>
          <table:covered-table-cell table:style-name="ce25"/>
          <table:covered-table-cell table:style-name="ce27"/>
          <table:covered-table-cell table:number-columns-repeated="7" table:style-name="ce25"/>
          <table:covered-table-cell table:style-name="ce30"/>
          <table:covered-table-cell table:style-name="ce25"/>
          <table:covered-table-cell table:style-name="ce33"/>
          <table:table-cell table:number-columns-repeated="1010"/>
        </table:table-row>
        <table:table-row table:style-name="ro5">
          <table:table-cell table:style-name="ce5" office:value-type="string" calcext:value-type="string">
            <text:p>104<text:span text:style-name="T5">年平均</text:span></text:p>
          </table:table-cell>
          <table:table-cell table:style-name="ce17" office:value-type="float" office:value="2753" calcext:value-type="float">
            <text:p>2 753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30" calcext:value-type="float">
            <text:p><text:s/>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5<text:span text:style-name="T5">年平均</text:span></text:p>
          </table:table-cell>
          <table:table-cell table:style-name="ce17" office:value-type="float" office:value="2768" calcext:value-type="float">
            <text:p>2 768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30" calcext:value-type="float">
            <text:p><text:s/>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6<text:span text:style-name="T5">年平均</text:span></text:p>
          </table:table-cell>
          <table:table-cell table:style-name="ce17" office:value-type="float" office:value="2810" calcext:value-type="float">
            <text:p>2 810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7<text:span text:style-name="T5">年平均</text:span></text:p>
          </table:table-cell>
          <table:table-cell table:style-name="ce17" office:value-type="float" office:value="2845" calcext:value-type="float">
            <text:p>2 845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8<text:span text:style-name="T5">年平均</text:span></text:p>
          </table:table-cell>
          <table:table-cell table:style-name="ce17" office:value-type="float" office:value="2855" calcext:value-type="float">
            <text:p>2 855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6">9</text:span><text:span text:style-name="T7">月</text:span></text:p>
          </table:table-cell>
          <table:table-cell table:style-name="ce17" office:value-type="float" office:value="2855" calcext:value-type="float">
            <text:p>2 855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6">10</text:span><text:span text:style-name="T7">月</text:span></text:p>
          </table:table-cell>
          <table:table-cell table:style-name="ce17" office:value-type="float" office:value="2857" calcext:value-type="float">
            <text:p>2 857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6">11</text:span><text:span text:style-name="T7">月</text:span></text:p>
          </table:table-cell>
          <table:table-cell table:style-name="ce17" office:value-type="float" office:value="2859" calcext:value-type="float">
            <text:p>2 859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2<text:span text:style-name="T5">月</text:span></text:p>
          </table:table-cell>
          <table:table-cell table:style-name="ce17" office:value-type="float" office:value="2859" calcext:value-type="float">
            <text:p>2 859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<text:span text:style-name="T5">年</text:span><text:span text:style-name="T8">1</text:span><text:span text:style-name="T7">至</text:span><text:span text:style-name="T8">10</text:span><text:span text:style-name="T7">月</text:span><text:span text:style-name="T8">Ⓟ</text:span></text:p>
          </table:table-cell>
          <table:table-cell table:style-name="ce17" office:value-type="float" office:value="2841" calcext:value-type="float">
            <text:p>2 841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6">1</text:span><text:span text:style-name="T7">月</text:span></text:p>
          </table:table-cell>
          <table:table-cell table:style-name="ce17" office:value-type="float" office:value="2851" calcext:value-type="float">
            <text:p>2 851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6">2</text:span><text:span text:style-name="T7">月</text:span></text:p>
          </table:table-cell>
          <table:table-cell table:style-name="ce17" office:value-type="float" office:value="2855" calcext:value-type="float">
            <text:p>2 855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6">3</text:span><text:span text:style-name="T7">月</text:span></text:p>
          </table:table-cell>
          <table:table-cell table:style-name="ce17" office:value-type="float" office:value="2857" calcext:value-type="float">
            <text:p>2 857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6">4</text:span><text:span text:style-name="T7">月</text:span></text:p>
          </table:table-cell>
          <table:table-cell table:style-name="ce17" office:value-type="float" office:value="2849" calcext:value-type="float">
            <text:p>2 849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　　　<text:span text:style-name="T6">5</text:span><text:span text:style-name="T7">月</text:span></text:p>
          </table:table-cell>
          <table:table-cell table:style-name="ce17" office:value-type="float" office:value="2839" calcext:value-type="float">
            <text:p>2 839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6<text:span text:style-name="T5">月</text:span></text:p>
          </table:table-cell>
          <table:table-cell table:style-name="ce17" office:value-type="float" office:value="2831" calcext:value-type="float">
            <text:p>2 831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7<text:span text:style-name="T5">月</text:span></text:p>
          </table:table-cell>
          <table:table-cell table:style-name="ce17" office:value-type="float" office:value="2834" calcext:value-type="float">
            <text:p>2 834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8<text:span text:style-name="T5">月</text:span></text:p>
          </table:table-cell>
          <table:table-cell table:style-name="ce17" office:value-type="float" office:value="2830" calcext:value-type="float">
            <text:p>2 830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<text:span text:style-name="T5">月</text:span><text:span text:style-name="T8">Ⓡ</text:span></text:p>
          </table:table-cell>
          <table:table-cell table:style-name="ce17" office:value-type="float" office:value="2830" calcext:value-type="float">
            <text:p>2 830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<text:span text:style-name="T5">月</text:span><text:span text:style-name="T8">Ⓟ</text:span></text:p>
          </table:table-cell>
          <table:table-cell table:style-name="ce17" office:value-type="float" office:value="2832" calcext:value-type="float">
            <text:p>2 832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<text:span text:style-name="T5">當月與上月比較</text:span></text:p>
          </table:table-cell>
          <table:table-cell table:style-name="ce18" table:number-columns-repeated="13"/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　增減值</text:span>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-1" calcext:value-type="float">
            <text:p>- 1</text:p>
          </table:table-cell>
          <table:table-cell table:number-columns-repeated="4"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-1" calcext:value-type="float">
            <text:p>- 1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-0.52" calcext:value-type="float">
            <text:p>-0.52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-1.05" calcext:value-type="float">
            <text:p>-1.05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-0.32" calcext:value-type="float">
            <text:p>-0.32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0.03" calcext:value-type="float">
            <text:p>0.03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當月與上年同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　增減值</text:span></text:p>
          </table:table-cell>
          <table:table-cell table:style-name="ce21" office:value-type="float" office:value="-25" calcext:value-type="float">
            <text:p>- 25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-7" calcext:value-type="float">
            <text:p>- 7</text:p>
          </table:table-cell>
          <table:table-cell table:style-name="ce21" office:value-type="float" office:value="-4" calcext:value-type="float">
            <text:p>- 4</text:p>
          </table:table-cell>
          <table:table-cell table:style-name="ce21" office:value-type="float" office:value="-2" calcext:value-type="float">
            <text:p>- 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2" calcext:value-type="float">
            <text:p>- 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0" office:value-type="float" office:value="-0.87" calcext:value-type="float">
            <text:p>-0.87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-7.01" calcext:value-type="float">
            <text:p>-7.01</text:p>
          </table:table-cell>
          <table:table-cell table:style-name="ce20" office:value-type="float" office:value="-8.89" calcext:value-type="float">
            <text:p>-8.89</text:p>
          </table:table-cell>
          <table:table-cell table:style-name="ce20" office:value-type="float" office:value="-8.47" calcext:value-type="float">
            <text:p>-8.47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-2.38" calcext:value-type="float">
            <text:p>-2.38</text:p>
          </table:table-cell>
          <table:table-cell table:style-name="ce20" office:value-type="float" office:value="-1.29" calcext:value-type="float">
            <text:p>-1.29</text:p>
          </table:table-cell>
          <table:table-cell table:style-name="ce20" office:value-type="float" office:value="-2.59" calcext:value-type="float">
            <text:p>-2.59</text:p>
          </table:table-cell>
          <table:table-cell table:style-name="ce20" office:value-type="float" office:value="-1.5" calcext:value-type="float">
            <text:p>-1.50</text:p>
          </table:table-cell>
          <table:table-cell table:style-name="ce20" office:value-type="float" office:value="2.18" calcext:value-type="float">
            <text:p>2.1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累計與上年同期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　增減值</text:span></text:p>
          </table:table-cell>
          <table:table-cell table:style-name="ce21" office:value-type="float" office:value="-13" calcext:value-type="float">
            <text:p>- 1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6" calcext:value-type="float">
            <text:p>- 6</text:p>
          </table:table-cell>
          <table:table-cell table:style-name="ce21" office:value-type="float" office:value="-2" calcext:value-type="float">
            <text:p>- 2</text:p>
          </table:table-cell>
          <table:table-cell table:number-columns-repeated="2" table:style-name="ce21" office:value-type="float" office:value="-1" calcext:value-type="float">
            <text:p>- 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45" calcext:value-type="float">
            <text:p>-0.45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-0.37" calcext:value-type="float">
            <text:p>-0.37</text:p>
          </table:table-cell>
          <table:table-cell table:style-name="ce22" office:value-type="float" office:value="-5.56" calcext:value-type="float">
            <text:p>-5.56</text:p>
          </table:table-cell>
          <table:table-cell table:style-name="ce22" office:value-type="float" office:value="-5.73" calcext:value-type="float">
            <text:p>-5.73</text:p>
          </table:table-cell>
          <table:table-cell table:style-name="ce22" office:value-type="float" office:value="-3.96" calcext:value-type="float">
            <text:p>-3.96</text:p>
          </table:table-cell>
          <table:table-cell table:style-name="ce22" office:value-type="float" office:value="-2.12" calcext:value-type="float">
            <text:p>-2.12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-2.83" calcext:value-type="float">
            <text:p>-2.83</text:p>
          </table:table-cell>
          <table:table-cell table:style-name="ce22" office:value-type="float" office:value="-1.03" calcext:value-type="float">
            <text:p>-1.03</text:p>
          </table:table-cell>
          <table:table-cell table:style-name="ce22" office:value-type="float" office:value="-1.4" calcext:value-type="float">
            <text:p>-1.40</text:p>
          </table:table-cell>
          <table:table-cell table:style-name="ce22" office:value-type="float" office:value="-1.15" calcext:value-type="float">
            <text:p>-1.15</text:p>
          </table:table-cell>
          <table:table-cell table:style-name="ce22" office:value-type="float" office:value="2.34" calcext:value-type="float">
            <text:p>2.34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 (續)" table:style-name="ta2">
        <table:table-column table:style-name="co1" table:default-cell-style-name="ce12"/>
        <table:table-column table:style-name="co4" table:number-columns-repeated="14" table:default-cell-style-name="ce12"/>
        <table:table-column table:style-name="co3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4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3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3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3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3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3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3" office:value-type="string" calcext:value-type="string" table:number-columns-spanned="1" table:number-rows-spanned="4">
            <text:p>電腦、電子產品及光學製品製造業</text:p>
          </table:table-cell>
          <table:table-cell table:style-name="ce23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3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3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3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3" office:value-type="string" calcext:value-type="string" table:number-columns-spanned="1" table:number-rows-spanned="4">
            <text:p>家具</text:p>
            <text:p>製造業</text:p>
          </table:table-cell>
          <table:table-cell table:style-name="ce23" office:value-type="string" calcext:value-type="string" table:number-columns-spanned="1" table:number-rows-spanned="4">
            <text:p>其他</text:p>
            <text:p>製造業</text:p>
          </table:table-cell>
          <table:table-cell table:style-name="ce31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5"/>
          <table:covered-table-cell table:style-name="ce24"/>
          <table:covered-table-cell table:style-name="ce26"/>
          <table:covered-table-cell table:number-columns-repeated="10" table:style-name="ce24"/>
          <table:covered-table-cell table:style-name="ce32"/>
          <table:table-cell table:number-columns-repeated="1009"/>
        </table:table-row>
        <table:table-row table:style-name="ro3">
          <table:covered-table-cell table:style-name="ce4"/>
          <table:covered-table-cell table:style-name="ce35"/>
          <table:covered-table-cell table:style-name="ce24"/>
          <table:covered-table-cell table:style-name="ce26"/>
          <table:covered-table-cell table:number-columns-repeated="10" table:style-name="ce24"/>
          <table:covered-table-cell table:style-name="ce32"/>
          <table:table-cell table:number-columns-repeated="1009"/>
        </table:table-row>
        <table:table-row table:style-name="ro4">
          <table:covered-table-cell table:style-name="ce3"/>
          <table:covered-table-cell table:style-name="ce36"/>
          <table:covered-table-cell table:style-name="ce25"/>
          <table:covered-table-cell table:style-name="ce27"/>
          <table:covered-table-cell table:number-columns-repeated="10" table:style-name="ce25"/>
          <table:covered-table-cell table:style-name="ce33"/>
          <table:table-cell table:number-columns-repeated="1009"/>
        </table:table-row>
        <table:table-row table:style-name="ro5">
          <table:table-cell table:style-name="ce5" office:value-type="string" calcext:value-type="string">
            <text:p>104<text:span text:style-name="T5">年平均</text:span>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333" calcext:value-type="float">
            <text:p><text:s/>333</text:p>
          </table:table-cell>
          <table:table-cell table:style-name="ce17" office:value-type="float" office:value="613" calcext:value-type="float">
            <text:p><text:s/>613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40" calcext:value-type="float">
            <text:p><text:s/>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5<text:span text:style-name="T5">年平均</text:span>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334" calcext:value-type="float">
            <text:p><text:s/>334</text:p>
          </table:table-cell>
          <table:table-cell table:style-name="ce17" office:value-type="float" office:value="612" calcext:value-type="float">
            <text:p><text:s/>612</text:p>
          </table:table-cell>
          <table:table-cell table:style-name="ce17" office:value-type="float" office:value="217" calcext:value-type="float">
            <text:p><text:s/>217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42" calcext:value-type="float">
            <text:p><text:s/>4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6<text:span text:style-name="T5">年平均</text:span>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338" calcext:value-type="float">
            <text:p><text:s/>338</text:p>
          </table:table-cell>
          <table:table-cell table:style-name="ce17" office:value-type="float" office:value="622" calcext:value-type="float">
            <text:p><text:s/>622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4" calcext:value-type="float">
            <text:p><text:s/>234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43" calcext:value-type="float">
            <text:p><text:s/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7<text:span text:style-name="T5">年平均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2" calcext:value-type="float">
            <text:p><text:s/>342</text:p>
          </table:table-cell>
          <table:table-cell table:style-name="ce17" office:value-type="float" office:value="632" calcext:value-type="float">
            <text:p><text:s/>632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8<text:span text:style-name="T5">年平均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 office:value-type="float" office:value="225" calcext:value-type="float">
            <text:p><text:s/>225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6">9</text:span><text:span text:style-name="T7">月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6">10</text:span><text:span text:style-name="T7">月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345" calcext:value-type="float">
            <text:p><text:s/>345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6">11</text:span><text:span text:style-name="T7">月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2<text:span text:style-name="T5">月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17" office:value-type="float" office:value="629" calcext:value-type="float">
            <text:p><text:s/>629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9<text:span text:style-name="T5">年</text:span><text:span text:style-name="T8">1</text:span><text:span text:style-name="T7">至</text:span><text:span text:style-name="T8">10</text:span><text:span text:style-name="T7">月</text:span><text:span text:style-name="T8">Ⓟ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17" office:value-type="float" office:value="629" calcext:value-type="float">
            <text:p><text:s/>629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5" calcext:value-type="float">
            <text:p><text:s/>23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6">1</text:span><text:span text:style-name="T7">月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6">2</text:span><text:span text:style-name="T7">月</text:span>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17" office:value-type="float" office:value="629" calcext:value-type="float">
            <text:p><text:s/>629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6">3</text:span><text:span text:style-name="T7">月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17" office:value-type="float" office:value="630" calcext:value-type="float">
            <text:p><text:s/>630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6">4</text:span><text:span text:style-name="T7">月</text:span>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17" office:value-type="float" office:value="630" calcext:value-type="float">
            <text:p><text:s/>630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5" calcext:value-type="float">
            <text:p><text:s/>23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　　　<text:span text:style-name="T6">5</text:span><text:span text:style-name="T7">月</text:span>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5" calcext:value-type="float">
            <text:p><text:s/>345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235" calcext:value-type="float">
            <text:p><text:s/>23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6<text:span text:style-name="T5">月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234" calcext:value-type="float">
            <text:p><text:s/>234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7<text:span text:style-name="T5">月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17" office:value-type="float" office:value="629" calcext:value-type="float">
            <text:p><text:s/>629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4" calcext:value-type="float">
            <text:p><text:s/>234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8<text:span text:style-name="T5">月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5" calcext:value-type="float">
            <text:p><text:s/>345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<text:span text:style-name="T5">月</text:span><text:span text:style-name="T8">Ⓡ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17" office:value-type="float" office:value="629" calcext:value-type="float">
            <text:p><text:s/>629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<text:span text:style-name="T5">月</text:span><text:span text:style-name="T8">Ⓟ</text:span>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17" office:value-type="float" office:value="630" calcext:value-type="float">
            <text:p><text:s/>630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<text:span text:style-name="T5">當月與上月比較</text:span></text:p>
          </table:table-cell>
          <table:table-cell table:style-name="ce18" table:number-columns-repeated="14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　增減值</text:span></text:p>
          </table:table-cell>
          <table:table-cell table:number-columns-repeated="5"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4"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-0.38" calcext:value-type="float">
            <text:p>-0.38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0.94" calcext:value-type="float">
            <text:p>0.94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0.31" calcext:value-type="float">
            <text:p>0.3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當月與上年同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　增減值</text:span>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3" calcext:value-type="float">
            <text:p>- 3</text:p>
          </table:table-cell>
          <table:table-cell table:number-columns-repeated="2" table:style-name="ce21" office:value-type="float" office:value="-1" calcext:value-type="float">
            <text:p>- 1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-6" calcext:value-type="float">
            <text:p>- 6</text:p>
          </table:table-cell>
          <table:table-cell table:style-name="ce21" office:value-type="float" office:value="-3" calcext:value-type="float">
            <text:p>- 3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-2" calcext:value-type="float">
            <text:p>- 2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0" office:value-type="float" office:value="-1.18" calcext:value-type="float">
            <text:p>-1.18</text:p>
          </table:table-cell>
          <table:table-cell table:style-name="ce20" office:value-type="float" office:value="-1.9" calcext:value-type="float">
            <text:p>-1.90</text:p>
          </table:table-cell>
          <table:table-cell table:style-name="ce20" office:value-type="float" office:value="-1.72" calcext:value-type="float">
            <text:p>-1.72</text:p>
          </table:table-cell>
          <table:table-cell table:style-name="ce20" office:value-type="float" office:value="-0.97" calcext:value-type="float">
            <text:p>-0.97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0.54" calcext:value-type="float">
            <text:p>0.54</text:p>
          </table:table-cell>
          <table:table-cell table:style-name="ce20" office:value-type="float" office:value="-2.65" calcext:value-type="float">
            <text:p>-2.65</text:p>
          </table:table-cell>
          <table:table-cell table:style-name="ce20" office:value-type="float" office:value="-2.81" calcext:value-type="float">
            <text:p>-2.81</text:p>
          </table:table-cell>
          <table:table-cell table:style-name="ce20" office:value-type="float" office:value="-1.85" calcext:value-type="float">
            <text:p>-1.85</text:p>
          </table:table-cell>
          <table:table-cell table:style-name="ce20" office:value-type="float" office:value="0.54" calcext:value-type="float">
            <text:p>0.54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-3.64" calcext:value-type="float">
            <text:p>-3.64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累計與上年同期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　增減值</text:span>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-1" calcext:value-type="float">
            <text:p>- 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-6" calcext:value-type="float">
            <text:p>- 6</text:p>
          </table:table-cell>
          <table:table-cell table:style-name="ce21" office:value-type="float" office:value="-2" calcext:value-type="float">
            <text:p>- 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-2" calcext:value-type="float">
            <text:p>- 2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-0.72" calcext:value-type="float">
            <text:p>-0.72</text:p>
          </table:table-cell>
          <table:table-cell table:style-name="ce22" office:value-type="float" office:value="-0.98" calcext:value-type="float">
            <text:p>-0.98</text:p>
          </table:table-cell>
          <table:table-cell table:style-name="ce22" office:value-type="float" office:value="-0.95" calcext:value-type="float">
            <text:p>-0.95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-2.63" calcext:value-type="float">
            <text:p>-2.63</text:p>
          </table:table-cell>
          <table:table-cell table:style-name="ce22" office:value-type="float" office:value="-2.09" calcext:value-type="float">
            <text:p>-2.09</text:p>
          </table:table-cell>
          <table:table-cell table:style-name="ce22" office:value-type="float" office:value="-0.37" calcext:value-type="float">
            <text:p>-0.37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-3.91" calcext:value-type="float">
            <text:p>-3.91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12-09T09:02:00</meta:creation-date>
    <dc:date>2020-12-09T09:03:16</dc:date>
    <meta:generator>NDC_ODF_Application_Tools/2.0.4$Windows_X86_64 LibreOffice_project/ace8b54cb4771cd6636f2ccb1aac7c9dad875112</meta:generator>
    <meta:document-statistic meta:table-count="2" meta:cell-count="7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