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7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21" calcext:value-type="float">
            <text:p>2.2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75" calcext:value-type="float">
            <text:p>1.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2.42" calcext:value-type="float">
            <text:p>2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10</text:span><text:span text:style-name="T8">月</text:span><text:span text:style-name="T9">Ⓟ</text:span></text:p>
          </table:table-cell>
          <table:table-cell table:style-name="ce19" office:value-type="float" office:value="1.82" calcext:value-type="float">
            <text:p>1.82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33" calcext:value-type="float">
            <text:p>1.33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2.1" calcext:value-type="float">
            <text:p>2.1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2.57" calcext:value-type="float">
            <text:p>2.5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1.69" calcext:value-type="float">
            <text:p>1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26" calcext:value-type="float">
            <text:p>1.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6">月</text:span></text:p>
          </table:table-cell>
          <table:table-cell table:style-name="ce19" office:value-type="float" office:value="1.59" calcext:value-type="float">
            <text:p>1.59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1.27" calcext:value-type="float">
            <text:p>1.2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6">月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6.2" calcext:value-type="float">
            <text:p>6.20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6.72" calcext:value-type="float">
            <text:p>6.72</text:p>
          </table:table-cell>
          <table:table-cell table:style-name="ce25" office:value-type="float" office:value="2.7" calcext:value-type="float">
            <text:p>2.7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6">月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6.02" calcext:value-type="float">
            <text:p>6.0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3.69" calcext:value-type="float">
            <text:p>3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6">月</text:span><text:span text:style-name="T9">Ⓡ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4.58" calcext:value-type="float">
            <text:p>4.5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2.48" calcext:value-type="float">
            <text:p>2.4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6">月</text:span><text:span text:style-name="T9">Ⓟ</text:span></text:p>
          </table:table-cell>
          <table:table-cell table:style-name="ce19" office:value-type="float" office:value="1.9" calcext:value-type="float">
            <text:p>1.9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43" calcext:value-type="float">
            <text:p>1.43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1.98" calcext:value-type="float">
            <text:p>-1.98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0.81" calcext:value-type="float">
            <text:p>0.81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-1.39" calcext:value-type="float">
            <text:p>-1.39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-1.14" calcext:value-type="float">
            <text:p>-1.14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1.66" calcext:value-type="float">
            <text:p>-1.66</text:p>
          </table:table-cell>
          <table:table-cell table:style-name="ce19" office:value-type="float" office:value="-1.05" calcext:value-type="float">
            <text:p>-1.0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-0.48" calcext:value-type="float">
            <text:p>-0.48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1.83" calcext:value-type="float">
            <text:p>-1.83</text:p>
          </table:table-cell>
          <table:table-cell table:style-name="ce19" office:value-type="float" office:value="-0.99" calcext:value-type="float">
            <text:p>-0.99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0.16" calcext:value-type="float">
            <text:p>0.1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2-09T09:02:18</meta:creation-date>
    <dc:date>2020-12-09T09:02:19</dc:date>
    <meta:generator>NDC_ODF_Application_Tools/2.0.4$Windows_X86_64 LibreOffice_project/ace8b54cb4771cd6636f2ccb1aac7c9dad875112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