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5.905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28.05pt" style:use-optimal-row-height="false" fo:break-before="auto"/>
    </style:style>
    <style:style style:name="ro6" style:family="table-row">
      <style:table-row-properties style:row-height="29.55pt" style:use-optimal-row-height="false" fo:break-before="auto"/>
    </style:style>
    <style:style style:name="ro7" style:family="table-row">
      <style:table-row-properties style:row-height="32.7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1"/>
        <table:table-column table:style-name="co7" table:number-columns-repeated="4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3" table:default-cell-style-name="ce11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6" table:number-rows-spanned="1" table:style-name="ce20">
            <text:p>The General Budget of Central Government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">
            <text:p>Summary Comparison Table for Annual Expenditures by Function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">
            <text:p><text:s/>FY2020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Current and Capital Account</text:p>
          </table:table-cell>
          <table:table-cell table:number-columns-repeated="4" table:style-name="ce2"/>
          <table:table-cell office:value-type="string" table:style-name="ce3">
            <text:p>Unit:Thousand NT$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Catego-ry</text:p>
          </table:table-cell>
          <table:table-cell office:value-type="string" table:style-name="ce5">
            <text:p>Account</text:p>
          </table:table-cell>
          <table:table-cell office:value-type="string" table:style-name="ce5">
            <text:p>Budget for Current Fiscal Year</text:p>
          </table:table-cell>
          <table:table-cell office:value-type="string" table:style-name="ce5">
            <text:p>Budget for Last Fiscal Year</text:p>
          </table:table-cell>
          <table:table-cell office:value-type="string" table:style-name="ce5">
            <text:p>Outturn for Fiscal Year Before Last</text:p>
          </table:table-cell>
          <table:table-cell office:value-type="string" table:style-name="ce6">
            <text:p>Change Between Current and Last Fiscal Year</text:p>
          </table:table-cell>
          <table:table-cell table:number-columns-repeated="16378" table:style-name="ce7"/>
        </table:table-row>
        <table:table-row table:style-name="ro2">
          <table:table-cell table:style-name="ce8"/>
          <table:table-cell office:value-type="string" table:style-name="ce9">
            <text:p>Total</text:p>
          </table:table-cell>
          <table:table-cell office:value-type="float" office:value="2077568744" table:style-name="ce21">
            <text:p>2,077,568,744<text:s/></text:p>
          </table:table-cell>
          <table:table-cell office:value-type="float" office:value="1997977761" table:style-name="ce21">
            <text:p>1,997,977,761<text:s/></text:p>
          </table:table-cell>
          <table:table-cell office:value-type="float" office:value="1909411908.3280001" table:style-name="ce21">
            <text:p>1,909,411,908<text:s/></text:p>
          </table:table-cell>
          <table:table-cell office:value-type="float" office:value="79590983" table:style-name="ce22">
            <text:p>79,590,983<text:s/>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(1.General Administration)</text:p>
          </table:table-cell>
          <table:table-cell office:value-type="float" office:value="197777803" table:style-name="ce23">
            <text:p>197,777,803<text:s/></text:p>
          </table:table-cell>
          <table:table-cell office:value-type="float" office:value="189029344" table:style-name="ce23">
            <text:p>189,029,344<text:s/></text:p>
          </table:table-cell>
          <table:table-cell office:value-type="float" office:value="185035438.07100001" table:style-name="ce23">
            <text:p>185,035,438<text:s/></text:p>
          </table:table-cell>
          <table:table-cell office:value-type="float" office:value="8748459" table:style-name="ce24">
            <text:p>8,748,459<text:s/></text:p>
          </table:table-cell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State Affairs</text:p>
          </table:table-cell>
          <table:table-cell office:value-type="float" office:value="1200114" table:style-name="ce23">
            <text:p>1,200,114<text:s/></text:p>
          </table:table-cell>
          <table:table-cell office:value-type="float" office:value="1174113" table:style-name="ce23">
            <text:p>1,174,113<text:s/></text:p>
          </table:table-cell>
          <table:table-cell office:value-type="float" office:value="1089416.8419999999" table:style-name="ce23">
            <text:p>1,089,417<text:s/></text:p>
          </table:table-cell>
          <table:table-cell office:value-type="float" office:value="26001" table:style-name="ce24">
            <text:p>26,001<text:s/></text:p>
          </table:table-cell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Administration</text:p>
          </table:table-cell>
          <table:table-cell office:value-type="float" office:value="5672161" table:style-name="ce23">
            <text:p>5,672,161<text:s/></text:p>
          </table:table-cell>
          <table:table-cell office:value-type="float" office:value="5142182" table:style-name="ce23">
            <text:p>5,142,182<text:s/></text:p>
          </table:table-cell>
          <table:table-cell office:value-type="float" office:value="5101260.1349999998" table:style-name="ce23">
            <text:p>5,101,260<text:s/></text:p>
          </table:table-cell>
          <table:table-cell office:value-type="float" office:value="529979" table:style-name="ce24">
            <text:p>529,979<text:s/></text:p>
          </table:table-cell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Legislation</text:p>
          </table:table-cell>
          <table:table-cell office:value-type="float" office:value="3513850" table:style-name="ce23">
            <text:p>3,513,850<text:s/></text:p>
          </table:table-cell>
          <table:table-cell office:value-type="float" office:value="3445741" table:style-name="ce23">
            <text:p>3,445,741<text:s/></text:p>
          </table:table-cell>
          <table:table-cell office:value-type="float" office:value="3389793.7510000002" table:style-name="ce23">
            <text:p>3,389,794<text:s/></text:p>
          </table:table-cell>
          <table:table-cell office:value-type="float" office:value="68109" table:style-name="ce24">
            <text:p>68,109<text:s/></text:p>
          </table:table-cell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Judicial Affairs</text:p>
          </table:table-cell>
          <table:table-cell office:value-type="float" office:value="56722152" table:style-name="ce23">
            <text:p>56,722,152<text:s/></text:p>
          </table:table-cell>
          <table:table-cell office:value-type="float" office:value="54381583" table:style-name="ce23">
            <text:p>54,381,583<text:s/></text:p>
          </table:table-cell>
          <table:table-cell office:value-type="float" office:value="51757258.170999996" table:style-name="ce23">
            <text:p>51,757,258<text:s/></text:p>
          </table:table-cell>
          <table:table-cell office:value-type="float" office:value="2340569" table:style-name="ce24">
            <text:p>2,340,569<text:s/></text:p>
          </table:table-cell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Examination</text:p>
          </table:table-cell>
          <table:table-cell office:value-type="float" office:value="1664670" table:style-name="ce23">
            <text:p>1,664,670<text:s/></text:p>
          </table:table-cell>
          <table:table-cell office:value-type="float" office:value="1603350" table:style-name="ce23">
            <text:p>1,603,350<text:s/></text:p>
          </table:table-cell>
          <table:table-cell office:value-type="float" office:value="1567106.2180000001" table:style-name="ce23">
            <text:p>1,567,106<text:s/></text:p>
          </table:table-cell>
          <table:table-cell office:value-type="float" office:value="61320" table:style-name="ce24">
            <text:p>61,320<text:s/></text:p>
          </table:table-cell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Control Affairs</text:p>
          </table:table-cell>
          <table:table-cell office:value-type="float" office:value="2195399" table:style-name="ce23">
            <text:p>2,195,399<text:s/></text:p>
          </table:table-cell>
          <table:table-cell office:value-type="float" office:value="2226371" table:style-name="ce23">
            <text:p>2,226,371<text:s/></text:p>
          </table:table-cell>
          <table:table-cell office:value-type="float" office:value="2148841.9240000001" table:style-name="ce23">
            <text:p>2,148,842<text:s/></text:p>
          </table:table-cell>
          <table:table-cell office:value-type="float" office:value="-30972" table:style-name="ce24">
            <text:p>-30,972<text:s/></text:p>
          </table:table-cell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Civil Affairs</text:p>
          </table:table-cell>
          <table:table-cell office:value-type="float" office:value="40478344" table:style-name="ce23">
            <text:p>40,478,344<text:s/></text:p>
          </table:table-cell>
          <table:table-cell office:value-type="float" office:value="37106336" table:style-name="ce23">
            <text:p>37,106,336<text:s/></text:p>
          </table:table-cell>
          <table:table-cell office:value-type="float" office:value="37187440.137000002" table:style-name="ce23">
            <text:p>37,187,440<text:s/></text:p>
          </table:table-cell>
          <table:table-cell office:value-type="float" office:value="3372008" table:style-name="ce24">
            <text:p>3,372,008<text:s/></text:p>
          </table:table-cell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Police Affairs</text:p>
          </table:table-cell>
          <table:table-cell office:value-type="float" office:value="22332175" table:style-name="ce23">
            <text:p>22,332,175<text:s/></text:p>
          </table:table-cell>
          <table:table-cell office:value-type="float" office:value="22398359" table:style-name="ce23">
            <text:p>22,398,359<text:s/></text:p>
          </table:table-cell>
          <table:table-cell office:value-type="float" office:value="22521555.116999999" table:style-name="ce23">
            <text:p>22,521,555<text:s/></text:p>
          </table:table-cell>
          <table:table-cell office:value-type="float" office:value="-66184" table:style-name="ce24">
            <text:p>-66,184<text:s/></text:p>
          </table:table-cell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Foreign Affairs</text:p>
          </table:table-cell>
          <table:table-cell office:value-type="float" office:value="28084973" table:style-name="ce23">
            <text:p>28,084,973<text:s/></text:p>
          </table:table-cell>
          <table:table-cell office:value-type="float" office:value="25937216" table:style-name="ce23">
            <text:p>25,937,216<text:s/></text:p>
          </table:table-cell>
          <table:table-cell office:value-type="float" office:value="24785113.454999998" table:style-name="ce23">
            <text:p>24,785,113<text:s/></text:p>
          </table:table-cell>
          <table:table-cell office:value-type="float" office:value="2147757" table:style-name="ce24">
            <text:p>2,147,757<text:s/></text:p>
          </table:table-cell>
          <table:table-cell table:number-columns-repeated="251" table:style-name="ce11"/>
          <table:table-cell table:number-columns-repeated="1612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Finance</text:p>
          </table:table-cell>
          <table:table-cell office:value-type="float" office:value="34629647" table:style-name="ce23">
            <text:p>34,629,647<text:s/></text:p>
          </table:table-cell>
          <table:table-cell office:value-type="float" office:value="34318075" table:style-name="ce23">
            <text:p>34,318,075<text:s/></text:p>
          </table:table-cell>
          <table:table-cell office:value-type="float" office:value="33922657.057999998" table:style-name="ce23">
            <text:p>33,922,657<text:s/></text:p>
          </table:table-cell>
          <table:table-cell office:value-type="float" office:value="311572" table:style-name="ce24">
            <text:p>311,572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Overseas Chinese Affairs</text:p>
          </table:table-cell>
          <table:table-cell office:value-type="float" office:value="1284318" table:style-name="ce23">
            <text:p>1,284,318<text:s/></text:p>
          </table:table-cell>
          <table:table-cell office:value-type="float" office:value="1296018" table:style-name="ce23">
            <text:p>1,296,018<text:s/></text:p>
          </table:table-cell>
          <table:table-cell office:value-type="float" office:value="1564995.263" table:style-name="ce23">
            <text:p>1,564,995<text:s/></text:p>
          </table:table-cell>
          <table:table-cell office:value-type="float" office:value="-11700" table:style-name="ce24">
            <text:p>-11,700<text:s/>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9">
            <text:p>(2.National Defense)</text:p>
          </table:table-cell>
          <table:table-cell office:value-type="float" office:value="337504654" table:style-name="ce23">
            <text:p>337,504,654<text:s/></text:p>
          </table:table-cell>
          <table:table-cell office:value-type="float" office:value="324673432" table:style-name="ce23">
            <text:p>324,673,432<text:s/></text:p>
          </table:table-cell>
          <table:table-cell office:value-type="float" office:value="313740041.81400001" table:style-name="ce23">
            <text:p>313,740,042<text:s/></text:p>
          </table:table-cell>
          <table:table-cell office:value-type="float" office:value="12831222" table:style-name="ce24">
            <text:p>12,831,222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National Defense</text:p>
          </table:table-cell>
          <table:table-cell office:value-type="float" office:value="337504654" table:style-name="ce23">
            <text:p>337,504,654<text:s/></text:p>
          </table:table-cell>
          <table:table-cell office:value-type="float" office:value="324673432" table:style-name="ce23">
            <text:p>324,673,432<text:s/></text:p>
          </table:table-cell>
          <table:table-cell office:value-type="float" office:value="313740041.81400001" table:style-name="ce23">
            <text:p>313,740,042<text:s/></text:p>
          </table:table-cell>
          <table:table-cell office:value-type="float" office:value="12831222" table:style-name="ce24">
            <text:p>12,831,222<text:s/>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9">
            <text:p>(3.Education, Science and Culture)</text:p>
          </table:table-cell>
          <table:table-cell office:value-type="float" office:value="420180813" table:style-name="ce23">
            <text:p>420,180,813<text:s/></text:p>
          </table:table-cell>
          <table:table-cell office:value-type="float" office:value="415638534" table:style-name="ce23">
            <text:p>415,638,534<text:s/></text:p>
          </table:table-cell>
          <table:table-cell office:value-type="float" office:value="386609776.33700001" table:style-name="ce23">
            <text:p>386,609,776<text:s/></text:p>
          </table:table-cell>
          <table:table-cell office:value-type="float" office:value="4542279" table:style-name="ce24">
            <text:p>4,542,279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Education</text:p>
          </table:table-cell>
          <table:table-cell office:value-type="float" office:value="286991048" table:style-name="ce23">
            <text:p>286,991,048<text:s/></text:p>
          </table:table-cell>
          <table:table-cell office:value-type="float" office:value="279392947" table:style-name="ce23">
            <text:p>279,392,947<text:s/></text:p>
          </table:table-cell>
          <table:table-cell office:value-type="float" office:value="261230594.91999999" table:style-name="ce23">
            <text:p>261,230,595<text:s/></text:p>
          </table:table-cell>
          <table:table-cell office:value-type="float" office:value="7598101" table:style-name="ce24">
            <text:p>7,598,101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Science</text:p>
          </table:table-cell>
          <table:table-cell office:value-type="float" office:value="104723031" table:style-name="ce23">
            <text:p>104,723,031<text:s/></text:p>
          </table:table-cell>
          <table:table-cell office:value-type="float" office:value="107592647" table:style-name="ce23">
            <text:p>107,592,647<text:s/></text:p>
          </table:table-cell>
          <table:table-cell office:value-type="float" office:value="100121376.792" table:style-name="ce23">
            <text:p>100,121,377<text:s/></text:p>
          </table:table-cell>
          <table:table-cell office:value-type="float" office:value="-2869616" table:style-name="ce24">
            <text:p>-2,869,616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Culture</text:p>
          </table:table-cell>
          <table:table-cell office:value-type="float" office:value="28466734" table:style-name="ce23">
            <text:p>28,466,734<text:s/></text:p>
          </table:table-cell>
          <table:table-cell office:value-type="float" office:value="28652940" table:style-name="ce23">
            <text:p>28,652,940<text:s/></text:p>
          </table:table-cell>
          <table:table-cell office:value-type="float" office:value="25257804.625" table:style-name="ce23">
            <text:p>25,257,805<text:s/></text:p>
          </table:table-cell>
          <table:table-cell office:value-type="float" office:value="-186206" table:style-name="ce24">
            <text:p>-186,206<text:s/>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9">
            <text:p>(4.Expenditures for Economic Development)</text:p>
          </table:table-cell>
          <table:table-cell office:value-type="float" office:value="246924200" table:style-name="ce23">
            <text:p>246,924,200<text:s/></text:p>
          </table:table-cell>
          <table:table-cell office:value-type="float" office:value="242072182" table:style-name="ce23">
            <text:p>242,072,182<text:s/></text:p>
          </table:table-cell>
          <table:table-cell office:value-type="float" office:value="233137783.84200001" table:style-name="ce23">
            <text:p>233,137,784<text:s/></text:p>
          </table:table-cell>
          <table:table-cell office:value-type="float" office:value="4852018" table:style-name="ce24">
            <text:p>4,852,018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Agriculture</text:p>
          </table:table-cell>
          <table:table-cell office:value-type="float" office:value="105179289" table:style-name="ce23">
            <text:p>105,179,289<text:s/></text:p>
          </table:table-cell>
          <table:table-cell office:value-type="float" office:value="94034483" table:style-name="ce23">
            <text:p>94,034,483<text:s/></text:p>
          </table:table-cell>
          <table:table-cell office:value-type="float" office:value="91891206.981000006" table:style-name="ce23">
            <text:p>91,891,207<text:s/></text:p>
          </table:table-cell>
          <table:table-cell office:value-type="float" office:value="11144806" table:style-name="ce24">
            <text:p>11,144,806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Industry</text:p>
          </table:table-cell>
          <table:table-cell office:value-type="float" office:value="3768561" table:style-name="ce23">
            <text:p>3,768,561<text:s/></text:p>
          </table:table-cell>
          <table:table-cell office:value-type="float" office:value="5838531" table:style-name="ce23">
            <text:p>5,838,531<text:s/></text:p>
          </table:table-cell>
          <table:table-cell office:value-type="float" office:value="6460196.4800000004" table:style-name="ce23">
            <text:p>6,460,196<text:s/></text:p>
          </table:table-cell>
          <table:table-cell office:value-type="float" office:value="-2069970" table:style-name="ce24">
            <text:p>-2,069,970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Communication</text:p>
          </table:table-cell>
          <table:table-cell office:value-type="float" office:value="85844614" table:style-name="ce23">
            <text:p>85,844,614<text:s/></text:p>
          </table:table-cell>
          <table:table-cell office:value-type="float" office:value="91402816" table:style-name="ce23">
            <text:p>91,402,816<text:s/></text:p>
          </table:table-cell>
          <table:table-cell office:value-type="float" office:value="82470860.600999996" table:style-name="ce23">
            <text:p>82,470,861<text:s/></text:p>
          </table:table-cell>
          <table:table-cell office:value-type="float" office:value="-5558202" table:style-name="ce24">
            <text:p>-5,558,202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Other Economic Service</text:p>
          </table:table-cell>
          <table:table-cell office:value-type="float" office:value="52131736" table:style-name="ce23">
            <text:p>52,131,736<text:s/></text:p>
          </table:table-cell>
          <table:table-cell office:value-type="float" office:value="50796352" table:style-name="ce23">
            <text:p>50,796,352<text:s/></text:p>
          </table:table-cell>
          <table:table-cell office:value-type="float" office:value="52315519.780000001" table:style-name="ce23">
            <text:p>52,315,520<text:s/></text:p>
          </table:table-cell>
          <table:table-cell office:value-type="float" office:value="1335384" table:style-name="ce24">
            <text:p>1,335,384<text:s/>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9">
            <text:p>(5.Social Welfare)</text:p>
          </table:table-cell>
          <table:table-cell office:value-type="float" office:value="523490751" table:style-name="ce23">
            <text:p>523,490,751<text:s/></text:p>
          </table:table-cell>
          <table:table-cell office:value-type="float" office:value="491970830" table:style-name="ce23">
            <text:p>491,970,830<text:s/></text:p>
          </table:table-cell>
          <table:table-cell office:value-type="float" office:value="487335672.20899999" table:style-name="ce23">
            <text:p>487,335,672<text:s/></text:p>
          </table:table-cell>
          <table:table-cell office:value-type="float" office:value="31519921" table:style-name="ce24">
            <text:p>31,519,921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Social Insurance</text:p>
          </table:table-cell>
          <table:table-cell office:value-type="float" office:value="375098937" table:style-name="ce23">
            <text:p>375,098,937<text:s/></text:p>
          </table:table-cell>
          <table:table-cell office:value-type="float" office:value="345569543" table:style-name="ce23">
            <text:p>345,569,543<text:s/></text:p>
          </table:table-cell>
          <table:table-cell office:value-type="float" office:value="350575897.71399999" table:style-name="ce23">
            <text:p>350,575,898<text:s/></text:p>
          </table:table-cell>
          <table:table-cell office:value-type="float" office:value="29529394" table:style-name="ce24">
            <text:p>29,529,394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Social Relief</text:p>
          </table:table-cell>
          <table:table-cell office:value-type="float" office:value="8745193" table:style-name="ce23">
            <text:p>8,745,193<text:s/></text:p>
          </table:table-cell>
          <table:table-cell office:value-type="float" office:value="8270751" table:style-name="ce23">
            <text:p>8,270,751<text:s/></text:p>
          </table:table-cell>
          <table:table-cell office:value-type="float" office:value="6442165.9680000003" table:style-name="ce23">
            <text:p>6,442,166<text:s/></text:p>
          </table:table-cell>
          <table:table-cell office:value-type="float" office:value="474442" table:style-name="ce24">
            <text:p>474,442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Welfare Service</text:p>
          </table:table-cell>
          <table:table-cell office:value-type="float" office:value="120126658" table:style-name="ce23">
            <text:p>120,126,658<text:s/></text:p>
          </table:table-cell>
          <table:table-cell office:value-type="float" office:value="118629238" table:style-name="ce23">
            <text:p>118,629,238<text:s/></text:p>
          </table:table-cell>
          <table:table-cell office:value-type="float" office:value="111307660.59999999" table:style-name="ce23">
            <text:p>111,307,661<text:s/></text:p>
          </table:table-cell>
          <table:table-cell office:value-type="float" office:value="1497420" table:style-name="ce24">
            <text:p>1,497,420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Employment Service</text:p>
          </table:table-cell>
          <table:table-cell office:value-type="float" office:value="1644137" table:style-name="ce23">
            <text:p>1,644,137<text:s/></text:p>
          </table:table-cell>
          <table:table-cell office:value-type="float" office:value="1712562" table:style-name="ce23">
            <text:p>1,712,562<text:s/></text:p>
          </table:table-cell>
          <table:table-cell office:value-type="float" office:value="1575721.8859999999" table:style-name="ce23">
            <text:p>1,575,722<text:s/></text:p>
          </table:table-cell>
          <table:table-cell office:value-type="float" office:value="-68425" table:style-name="ce24">
            <text:p>-68,425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Public Health</text:p>
          </table:table-cell>
          <table:table-cell office:value-type="float" office:value="17875826" table:style-name="ce23">
            <text:p>17,875,826<text:s/></text:p>
          </table:table-cell>
          <table:table-cell office:value-type="float" office:value="17788736" table:style-name="ce23">
            <text:p>17,788,736<text:s/></text:p>
          </table:table-cell>
          <table:table-cell office:value-type="float" office:value="17434226.041000001" table:style-name="ce23">
            <text:p>17,434,226<text:s/></text:p>
          </table:table-cell>
          <table:table-cell office:value-type="float" office:value="87090" table:style-name="ce24">
            <text:p>87,090<text:s/></text:p>
          </table:table-cell>
          <table:table-cell table:number-columns-repeated="16378"/>
        </table:table-row>
        <table:table-row table:style-name="ro5">
          <table:table-cell table:style-name="ce12"/>
          <table:table-cell office:value-type="string" table:style-name="ce9">
            <text:p>(6.Community Development and Environmental Protection)</text:p>
          </table:table-cell>
          <table:table-cell office:value-type="float" office:value="23182519" table:style-name="ce23">
            <text:p>23,182,519<text:s/></text:p>
          </table:table-cell>
          <table:table-cell office:value-type="float" office:value="18960613" table:style-name="ce23">
            <text:p>18,960,613<text:s/></text:p>
          </table:table-cell>
          <table:table-cell office:value-type="float" office:value="18029120.840999998" table:style-name="ce23">
            <text:p>18,029,121<text:s/></text:p>
          </table:table-cell>
          <table:table-cell office:value-type="float" office:value="4221906" table:style-name="ce24">
            <text:p>4,221,906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Environmental Protection</text:p>
          </table:table-cell>
          <table:table-cell office:value-type="float" office:value="23182519" table:style-name="ce23">
            <text:p>23,182,519<text:s/></text:p>
          </table:table-cell>
          <table:table-cell office:value-type="float" office:value="18960613" table:style-name="ce23">
            <text:p>18,960,613<text:s/></text:p>
          </table:table-cell>
          <table:table-cell office:value-type="float" office:value="18029120.840999998" table:style-name="ce23">
            <text:p>18,029,121<text:s/></text:p>
          </table:table-cell>
          <table:table-cell office:value-type="float" office:value="4221906" table:style-name="ce24">
            <text:p>4,221,906<text:s/>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9">
            <text:p>(7.Retirement and Condolence)</text:p>
          </table:table-cell>
          <table:table-cell office:value-type="float" office:value="146389059" table:style-name="ce23">
            <text:p>146,389,059<text:s/></text:p>
          </table:table-cell>
          <table:table-cell office:value-type="float" office:value="138073838" table:style-name="ce23">
            <text:p>138,073,838<text:s/></text:p>
          </table:table-cell>
          <table:table-cell office:value-type="float" office:value="127657277.16599999" table:style-name="ce23">
            <text:p>127,657,277<text:s/></text:p>
          </table:table-cell>
          <table:table-cell office:value-type="float" office:value="8315221" table:style-name="ce24">
            <text:p>8,315,221<text:s/></text:p>
          </table:table-cell>
          <table:table-cell table:number-columns-repeated="16378"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string" table:style-name="ce13">
            <text:p>Retirement and Compassionate Aid Payment</text:p>
          </table:table-cell>
          <table:table-cell office:value-type="float" office:value="146164681" table:style-name="ce23">
            <text:p>146,164,681<text:s/></text:p>
          </table:table-cell>
          <table:table-cell office:value-type="float" office:value="137847435" table:style-name="ce23">
            <text:p>137,847,435<text:s/></text:p>
          </table:table-cell>
          <table:table-cell office:value-type="float" office:value="127414757.884" table:style-name="ce23">
            <text:p>127,414,758<text:s/></text:p>
          </table:table-cell>
          <table:table-cell office:value-type="float" office:value="8317246" table:style-name="ce24">
            <text:p>8,317,246<text:s/></text:p>
          </table:table-cell>
          <table:table-cell table:number-columns-repeated="16378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style-name="ce13">
            <text:p>Retirement and Compassionate Aid Affairs</text:p>
          </table:table-cell>
          <table:table-cell office:value-type="float" office:value="224378" table:style-name="ce23">
            <text:p>224,378<text:s/></text:p>
          </table:table-cell>
          <table:table-cell office:value-type="float" office:value="226403" table:style-name="ce23">
            <text:p>226,403<text:s/></text:p>
          </table:table-cell>
          <table:table-cell office:value-type="float" office:value="242519.28200000001" table:style-name="ce23">
            <text:p>242,519<text:s/></text:p>
          </table:table-cell>
          <table:table-cell office:value-type="float" office:value="-2025" table:style-name="ce24">
            <text:p>-2,025<text:s/>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(8.Obligations)</text:p>
          </table:table-cell>
          <table:table-cell office:value-type="float" office:value="108001400" table:style-name="ce23">
            <text:p>108,001,400<text:s/></text:p>
          </table:table-cell>
          <table:table-cell office:value-type="float" office:value="111513995" table:style-name="ce23">
            <text:p>111,513,995<text:s/></text:p>
          </table:table-cell>
          <table:table-cell office:value-type="float" office:value="100724971.596" table:style-name="ce23">
            <text:p>100,724,972<text:s/></text:p>
          </table:table-cell>
          <table:table-cell office:value-type="float" office:value="-3512595" table:style-name="ce24">
            <text:p>-3,512,595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Interest Payment</text:p>
          </table:table-cell>
          <table:table-cell office:value-type="float" office:value="107593750" table:style-name="ce23">
            <text:p>107,593,750<text:s/></text:p>
          </table:table-cell>
          <table:table-cell office:value-type="float" office:value="111106345" table:style-name="ce23">
            <text:p>111,106,345<text:s/></text:p>
          </table:table-cell>
          <table:table-cell office:value-type="float" office:value="100440102.023" table:style-name="ce23">
            <text:p>100,440,102<text:s/></text:p>
          </table:table-cell>
          <table:table-cell office:value-type="float" office:value="-3512595" table:style-name="ce24">
            <text:p>-3,512,595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Debt Servicing Management Fees</text:p>
          </table:table-cell>
          <table:table-cell office:value-type="float" office:value="407650" table:style-name="ce23">
            <text:p>407,650<text:s/></text:p>
          </table:table-cell>
          <table:table-cell office:value-type="float" office:value="407650" table:style-name="ce23">
            <text:p>407,650<text:s/></text:p>
          </table:table-cell>
          <table:table-cell office:value-type="float" office:value="284869.57299999997" table:style-name="ce23">
            <text:p>284,870<text:s/></text:p>
          </table:table-cell>
          <table:table-cell office:value-type="float" office:value="0" table:style-name="ce24">
            <text:p>0<text:s/>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3">
            <text:p>(9.General Subsidies and Other Expenditure)</text:p>
          </table:table-cell>
          <table:table-cell office:value-type="float" office:value="74117545" table:style-name="ce23">
            <text:p>74,117,545<text:s/></text:p>
          </table:table-cell>
          <table:table-cell office:value-type="float" office:value="66044993" table:style-name="ce23">
            <text:p>66,044,993<text:s/></text:p>
          </table:table-cell>
          <table:table-cell office:value-type="float" office:value="57141826.452" table:style-name="ce23">
            <text:p>57,141,826<text:s/></text:p>
          </table:table-cell>
          <table:table-cell office:value-type="float" office:value="8072552" table:style-name="ce24">
            <text:p>8,072,552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Subsidies for Special Projects</text:p>
          </table:table-cell>
          <table:table-cell office:value-type="float" office:value="28582450" table:style-name="ce23">
            <text:p>28,582,450<text:s/></text:p>
          </table:table-cell>
          <table:table-cell office:value-type="float" office:value="25966477" table:style-name="ce23">
            <text:p>25,966,477<text:s/></text:p>
          </table:table-cell>
          <table:table-cell office:value-type="float" office:value="28861107.103999998" table:style-name="ce23">
            <text:p>28,861,107<text:s/></text:p>
          </table:table-cell>
          <table:table-cell office:value-type="float" office:value="2615973" table:style-name="ce24">
            <text:p>2,615,973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4">
            <text:p>Subsidies for Balancing Budget</text:p>
          </table:table-cell>
          <table:table-cell office:value-type="float" office:value="33264853" table:style-name="ce23">
            <text:p>33,264,853<text:s/></text:p>
          </table:table-cell>
          <table:table-cell office:value-type="float" office:value="27600000" table:style-name="ce23">
            <text:p>27,600,000<text:s/></text:p>
          </table:table-cell>
          <table:table-cell office:value-type="float" office:value="23447023" table:style-name="ce23">
            <text:p>23,447,023<text:s/></text:p>
          </table:table-cell>
          <table:table-cell office:value-type="float" office:value="5664853" table:style-name="ce24">
            <text:p>5,664,853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Others Expenditure</text:p>
          </table:table-cell>
          <table:table-cell office:value-type="float" office:value="4870242" table:style-name="ce23">
            <text:p>4,870,242<text:s/></text:p>
          </table:table-cell>
          <table:table-cell office:value-type="float" office:value="5078516" table:style-name="ce23">
            <text:p>5,078,516<text:s/></text:p>
          </table:table-cell>
          <table:table-cell office:value-type="float" office:value="4833696.3480000002" table:style-name="ce23">
            <text:p>4,833,696<text:s/></text:p>
          </table:table-cell>
          <table:table-cell office:value-type="float" office:value="-208274" table:style-name="ce24">
            <text:p>-208,274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Secondary Reserve Fund</text:p>
          </table:table-cell>
          <table:table-cell office:value-type="float" office:value="7400000" table:style-name="ce25">
            <text:p>7,400,000<text:s/></text:p>
          </table:table-cell>
          <table:table-cell office:value-type="float" office:value="7400000" table:style-name="ce25">
            <text:p>7,400,0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Sheet1_(2).$A$1:Sheet1_(2).$F$48" table:base-cell-address="Sheet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51181102362205in" fo:margin-right="0.551181102362205in" style:print-orientation="portrait" style:print-page-order="ltr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dc:creator>李瑞瑜</dc:creator>
    <meta:creation-date>1997-01-14T09:50:29Z</meta:creation-date>
    <dc:date>2020-02-27T09:24:04Z</dc:date>
    <meta:print-date>2020-02-27T09:24:01Z</meta:print-date>
    <meta:editing-cycles>5</meta:editing-cycles>
    <meta:editing-duration>PT936S</meta:editing-duration>
  </office:meta>
</office:document-meta>
</file>