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6.942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5.905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3" table:default-cell-style-name="ce13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The General Budget of Central Governmen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Summary Comparison Table for Annual Expenditures by Agencie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FY202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Current and Capital Account</text:p>
          </table:table-cell>
          <table:table-cell table:number-columns-repeated="4" table:style-name="ce2"/>
          <table:table-cell office:value-type="string" table:style-name="ce3">
            <text:p>Unit:Thousand NT$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Catego-ry</text:p>
          </table:table-cell>
          <table:table-cell office:value-type="string" table:style-name="ce5">
            <text:p>Account</text:p>
          </table:table-cell>
          <table:table-cell office:value-type="string" table:style-name="ce5">
            <text:p>Budget for Current Fiscal Year</text:p>
          </table:table-cell>
          <table:table-cell office:value-type="string" table:style-name="ce5">
            <text:p>Budget for Last Fiscal Year</text:p>
          </table:table-cell>
          <table:table-cell office:value-type="string" table:style-name="ce5">
            <text:p>Outturn for Fiscal Year Before Last</text:p>
          </table:table-cell>
          <table:table-cell office:value-type="string" table:style-name="ce6">
            <text:p>Change Between Current and Last Fiscal Year</text:p>
          </table:table-cell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Total</text:p>
          </table:table-cell>
          <table:table-cell office:value-type="float" office:value="2077568744" table:style-name="ce10">
            <text:p>2,077,568,744<text:s/></text:p>
          </table:table-cell>
          <table:table-cell office:value-type="float" office:value="1997977761" table:style-name="ce10">
            <text:p>1,997,977,761<text:s/></text:p>
          </table:table-cell>
          <table:table-cell office:value-type="float" office:value="1909411908" table:style-name="ce10">
            <text:p>1,909,411,908<text:s/></text:p>
          </table:table-cell>
          <table:table-cell office:value-type="float" office:value="79590983" table:style-name="ce11">
            <text:p>79,590,983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9">
            <text:p>Office of the President</text:p>
          </table:table-cell>
          <table:table-cell office:value-type="float" office:value="14029110" table:style-name="ce15">
            <text:p>14,029,110<text:s/></text:p>
          </table:table-cell>
          <table:table-cell office:value-type="float" office:value="13918785" table:style-name="ce15">
            <text:p>13,918,785<text:s/></text:p>
          </table:table-cell>
          <table:table-cell office:value-type="float" office:value="13185277" table:style-name="ce15">
            <text:p>13,185,277<text:s/></text:p>
          </table:table-cell>
          <table:table-cell office:value-type="float" office:value="110325" table:style-name="ce16">
            <text:p>110,325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9">
            <text:p>The Executive Yuan</text:p>
          </table:table-cell>
          <table:table-cell office:value-type="float" office:value="26300519" table:style-name="ce15">
            <text:p>26,300,519<text:s/></text:p>
          </table:table-cell>
          <table:table-cell office:value-type="float" office:value="26056684" table:style-name="ce15">
            <text:p>26,056,684<text:s/></text:p>
          </table:table-cell>
          <table:table-cell office:value-type="float" office:value="24601973" table:style-name="ce15">
            <text:p>24,601,973<text:s/></text:p>
          </table:table-cell>
          <table:table-cell office:value-type="float" office:value="243835" table:style-name="ce16">
            <text:p>243,835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9">
            <text:p>The Legislative Yuan</text:p>
          </table:table-cell>
          <table:table-cell office:value-type="float" office:value="3513850" table:style-name="ce15">
            <text:p>3,513,850<text:s/></text:p>
          </table:table-cell>
          <table:table-cell office:value-type="float" office:value="3445741" table:style-name="ce15">
            <text:p>3,445,741<text:s/></text:p>
          </table:table-cell>
          <table:table-cell office:value-type="float" office:value="3342338" table:style-name="ce15">
            <text:p>3,342,338<text:s/></text:p>
          </table:table-cell>
          <table:table-cell office:value-type="float" office:value="68109" table:style-name="ce16">
            <text:p>68,109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9">
            <text:p>The Judicial Yuan</text:p>
          </table:table-cell>
          <table:table-cell office:value-type="float" office:value="23324401" table:style-name="ce15">
            <text:p>23,324,401<text:s/></text:p>
          </table:table-cell>
          <table:table-cell office:value-type="float" office:value="22721088" table:style-name="ce15">
            <text:p>22,721,088<text:s/></text:p>
          </table:table-cell>
          <table:table-cell office:value-type="float" office:value="21467109" table:style-name="ce15">
            <text:p>21,467,109<text:s/></text:p>
          </table:table-cell>
          <table:table-cell office:value-type="float" office:value="603313" table:style-name="ce16">
            <text:p>603,313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9">
            <text:p>The Examination Yuan</text:p>
          </table:table-cell>
          <table:table-cell office:value-type="float" office:value="25775655" table:style-name="ce15">
            <text:p>25,775,655<text:s/></text:p>
          </table:table-cell>
          <table:table-cell office:value-type="float" office:value="25690770" table:style-name="ce15">
            <text:p>25,690,770<text:s/></text:p>
          </table:table-cell>
          <table:table-cell office:value-type="float" office:value="27236231" table:style-name="ce15">
            <text:p>27,236,231<text:s/></text:p>
          </table:table-cell>
          <table:table-cell office:value-type="float" office:value="84885" table:style-name="ce16">
            <text:p>84,885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9">
            <text:p>The Control Yuan</text:p>
          </table:table-cell>
          <table:table-cell office:value-type="float" office:value="2195399" table:style-name="ce15">
            <text:p>2,195,399<text:s/></text:p>
          </table:table-cell>
          <table:table-cell office:value-type="float" office:value="2226371" table:style-name="ce15">
            <text:p>2,226,371<text:s/></text:p>
          </table:table-cell>
          <table:table-cell office:value-type="float" office:value="2109807" table:style-name="ce15">
            <text:p>2,109,807<text:s/></text:p>
          </table:table-cell>
          <table:table-cell office:value-type="float" office:value="-30972" table:style-name="ce16">
            <text:p>-30,972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9">
            <text:p>Ministry of the Interior</text:p>
          </table:table-cell>
          <table:table-cell office:value-type="float" office:value="62209916" table:style-name="ce15">
            <text:p>62,209,916<text:s/></text:p>
          </table:table-cell>
          <table:table-cell office:value-type="float" office:value="62173724" table:style-name="ce15">
            <text:p>62,173,724<text:s/></text:p>
          </table:table-cell>
          <table:table-cell office:value-type="float" office:value="61407065" table:style-name="ce15">
            <text:p>61,407,065<text:s/></text:p>
          </table:table-cell>
          <table:table-cell office:value-type="float" office:value="36192" table:style-name="ce16">
            <text:p>36,192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9">
            <text:p>Ministry of Foreign Affairs</text:p>
          </table:table-cell>
          <table:table-cell office:value-type="float" office:value="28084973" table:style-name="ce15">
            <text:p>28,084,973<text:s/></text:p>
          </table:table-cell>
          <table:table-cell office:value-type="float" office:value="25937216" table:style-name="ce15">
            <text:p>25,937,216<text:s/></text:p>
          </table:table-cell>
          <table:table-cell office:value-type="float" office:value="24669101" table:style-name="ce15">
            <text:p>24,669,101<text:s/></text:p>
          </table:table-cell>
          <table:table-cell office:value-type="float" office:value="2147757" table:style-name="ce16">
            <text:p>2,147,757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9">
            <text:p>Ministry of National Defense</text:p>
          </table:table-cell>
          <table:table-cell office:value-type="float" office:value="351217751" table:style-name="ce15">
            <text:p>351,217,751<text:s/></text:p>
          </table:table-cell>
          <table:table-cell office:value-type="float" office:value="340478071" table:style-name="ce15">
            <text:p>340,478,071<text:s/></text:p>
          </table:table-cell>
          <table:table-cell office:value-type="float" office:value="322045474" table:style-name="ce15">
            <text:p>322,045,474<text:s/></text:p>
          </table:table-cell>
          <table:table-cell office:value-type="float" office:value="10739680" table:style-name="ce16">
            <text:p>10,739,680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9">
            <text:p>Ministry of Finance</text:p>
          </table:table-cell>
          <table:table-cell office:value-type="float" office:value="168459172" table:style-name="ce15">
            <text:p>168,459,172<text:s/></text:p>
          </table:table-cell>
          <table:table-cell office:value-type="float" office:value="173289007" table:style-name="ce15">
            <text:p>173,289,007<text:s/></text:p>
          </table:table-cell>
          <table:table-cell office:value-type="float" office:value="166652424" table:style-name="ce15">
            <text:p>166,652,424<text:s/></text:p>
          </table:table-cell>
          <table:table-cell office:value-type="float" office:value="-4829835" table:style-name="ce16">
            <text:p>-4,829,835<text:s/></text:p>
          </table:table-cell>
          <table:table-cell table:number-columns-repeated="251" table:style-name="ce13"/>
          <table:table-cell table:number-columns-repeated="1612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9">
            <text:p>Ministry of Education</text:p>
          </table:table-cell>
          <table:table-cell office:value-type="float" office:value="256541817" table:style-name="ce15">
            <text:p>256,541,817<text:s/></text:p>
          </table:table-cell>
          <table:table-cell office:value-type="float" office:value="245759948" table:style-name="ce15">
            <text:p>245,759,948<text:s/></text:p>
          </table:table-cell>
          <table:table-cell office:value-type="float" office:value="230785783" table:style-name="ce15">
            <text:p>230,785,783<text:s/></text:p>
          </table:table-cell>
          <table:table-cell office:value-type="float" office:value="10781869" table:style-name="ce16">
            <text:p>10,781,869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9">
            <text:p>Ministry of Justice</text:p>
          </table:table-cell>
          <table:table-cell office:value-type="float" office:value="35404112" table:style-name="ce15">
            <text:p>35,404,112<text:s/></text:p>
          </table:table-cell>
          <table:table-cell office:value-type="float" office:value="33629132" table:style-name="ce15">
            <text:p>33,629,132<text:s/></text:p>
          </table:table-cell>
          <table:table-cell office:value-type="float" office:value="31383581" table:style-name="ce15">
            <text:p>31,383,581<text:s/></text:p>
          </table:table-cell>
          <table:table-cell office:value-type="float" office:value="1774980" table:style-name="ce16">
            <text:p>1,774,980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9">
            <text:p>Ministry of Economic Affairs</text:p>
          </table:table-cell>
          <table:table-cell office:value-type="float" office:value="53510442" table:style-name="ce15">
            <text:p>53,510,442<text:s/></text:p>
          </table:table-cell>
          <table:table-cell office:value-type="float" office:value="51778275" table:style-name="ce15">
            <text:p>51,778,275<text:s/></text:p>
          </table:table-cell>
          <table:table-cell office:value-type="float" office:value="52455744" table:style-name="ce15">
            <text:p>52,455,744<text:s/></text:p>
          </table:table-cell>
          <table:table-cell office:value-type="float" office:value="1732167" table:style-name="ce16">
            <text:p>1,732,167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9">
            <text:p>Ministry of Transportation and Communications</text:p>
          </table:table-cell>
          <table:table-cell office:value-type="float" office:value="73988303" table:style-name="ce15">
            <text:p>73,988,303<text:s/></text:p>
          </table:table-cell>
          <table:table-cell office:value-type="float" office:value="79030515" table:style-name="ce15">
            <text:p>79,030,515<text:s/></text:p>
          </table:table-cell>
          <table:table-cell office:value-type="float" office:value="75647785" table:style-name="ce15">
            <text:p>75,647,785<text:s/></text:p>
          </table:table-cell>
          <table:table-cell office:value-type="float" office:value="-5042212" table:style-name="ce16">
            <text:p>-5,042,212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9">
            <text:p>Ministry of Labor</text:p>
          </table:table-cell>
          <table:table-cell office:value-type="float" office:value="151984303" table:style-name="ce15">
            <text:p>151,984,303<text:s/></text:p>
          </table:table-cell>
          <table:table-cell office:value-type="float" office:value="130991724" table:style-name="ce15">
            <text:p>130,991,724<text:s/></text:p>
          </table:table-cell>
          <table:table-cell office:value-type="float" office:value="128769775" table:style-name="ce15">
            <text:p>128,769,775<text:s/></text:p>
          </table:table-cell>
          <table:table-cell office:value-type="float" office:value="20992579" table:style-name="ce16">
            <text:p>20,992,579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9">
            <text:p>Overseas Community Affairs Council</text:p>
          </table:table-cell>
          <table:table-cell office:value-type="float" office:value="1284318" table:style-name="ce15">
            <text:p>1,284,318<text:s/></text:p>
          </table:table-cell>
          <table:table-cell office:value-type="float" office:value="1296018" table:style-name="ce15">
            <text:p>1,296,018<text:s/></text:p>
          </table:table-cell>
          <table:table-cell office:value-type="float" office:value="1555763" table:style-name="ce15">
            <text:p>1,555,763<text:s/></text:p>
          </table:table-cell>
          <table:table-cell office:value-type="float" office:value="-11700" table:style-name="ce16">
            <text:p>-11,700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9">
            <text:p>Atomic Energy Council</text:p>
          </table:table-cell>
          <table:table-cell office:value-type="float" office:value="2500676" table:style-name="ce15">
            <text:p>2,500,676<text:s/></text:p>
          </table:table-cell>
          <table:table-cell office:value-type="float" office:value="2547338" table:style-name="ce15">
            <text:p>2,547,338<text:s/></text:p>
          </table:table-cell>
          <table:table-cell office:value-type="float" office:value="2680143" table:style-name="ce15">
            <text:p>2,680,143<text:s/></text:p>
          </table:table-cell>
          <table:table-cell office:value-type="float" office:value="-46662" table:style-name="ce16">
            <text:p>-46,662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9">
            <text:p>Council of Agriculture</text:p>
          </table:table-cell>
          <table:table-cell office:value-type="float" office:value="162234059" table:style-name="ce15">
            <text:p>162,234,059<text:s/></text:p>
          </table:table-cell>
          <table:table-cell office:value-type="float" office:value="150103513" table:style-name="ce15">
            <text:p>150,103,513<text:s/></text:p>
          </table:table-cell>
          <table:table-cell office:value-type="float" office:value="149049468" table:style-name="ce15">
            <text:p>149,049,468<text:s/></text:p>
          </table:table-cell>
          <table:table-cell office:value-type="float" office:value="12130546" table:style-name="ce16">
            <text:p>12,130,546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9">
            <text:p>Ministry of Health and Welfare</text:p>
          </table:table-cell>
          <table:table-cell office:value-type="float" office:value="231101109" table:style-name="ce15">
            <text:p>231,101,109<text:s/></text:p>
          </table:table-cell>
          <table:table-cell office:value-type="float" office:value="221523826" table:style-name="ce15">
            <text:p>221,523,826<text:s/></text:p>
          </table:table-cell>
          <table:table-cell office:value-type="float" office:value="216131562" table:style-name="ce15">
            <text:p>216,131,562<text:s/></text:p>
          </table:table-cell>
          <table:table-cell office:value-type="float" office:value="9577283" table:style-name="ce16">
            <text:p>9,577,283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9">
            <text:p>Environmental Protection Administration</text:p>
          </table:table-cell>
          <table:table-cell office:value-type="float" office:value="6027345" table:style-name="ce15">
            <text:p>6,027,345<text:s/></text:p>
          </table:table-cell>
          <table:table-cell office:value-type="float" office:value="5022210" table:style-name="ce15">
            <text:p>5,022,210<text:s/></text:p>
          </table:table-cell>
          <table:table-cell office:value-type="float" office:value="4512686" table:style-name="ce15">
            <text:p>4,512,686<text:s/></text:p>
          </table:table-cell>
          <table:table-cell office:value-type="float" office:value="1005135" table:style-name="ce16">
            <text:p>1,005,135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9">
            <text:p>Ministry of Culture</text:p>
          </table:table-cell>
          <table:table-cell office:value-type="float" office:value="19428814" table:style-name="ce15">
            <text:p>19,428,814<text:s/></text:p>
          </table:table-cell>
          <table:table-cell office:value-type="float" office:value="19744700" table:style-name="ce15">
            <text:p>19,744,700<text:s/></text:p>
          </table:table-cell>
          <table:table-cell office:value-type="float" office:value="17203835" table:style-name="ce15">
            <text:p>17,203,835<text:s/></text:p>
          </table:table-cell>
          <table:table-cell office:value-type="float" office:value="-315886" table:style-name="ce16">
            <text:p>-315,886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9">
            <text:p>Ministry of Science and Technology</text:p>
          </table:table-cell>
          <table:table-cell office:value-type="float" office:value="41819184" table:style-name="ce15">
            <text:p>41,819,184<text:s/></text:p>
          </table:table-cell>
          <table:table-cell office:value-type="float" office:value="42319265" table:style-name="ce15">
            <text:p>42,319,265<text:s/></text:p>
          </table:table-cell>
          <table:table-cell office:value-type="float" office:value="39377686" table:style-name="ce15">
            <text:p>39,377,686<text:s/></text:p>
          </table:table-cell>
          <table:table-cell office:value-type="float" office:value="-500081" table:style-name="ce16">
            <text:p>-500,081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9">
            <text:p>Financial Supervisory Commission</text:p>
          </table:table-cell>
          <table:table-cell office:value-type="float" office:value="1533591" table:style-name="ce15">
            <text:p>1,533,591<text:s/></text:p>
          </table:table-cell>
          <table:table-cell office:value-type="float" office:value="1534277" table:style-name="ce15">
            <text:p>1,534,277<text:s/></text:p>
          </table:table-cell>
          <table:table-cell office:value-type="float" office:value="1408238" table:style-name="ce15">
            <text:p>1,408,238<text:s/></text:p>
          </table:table-cell>
          <table:table-cell office:value-type="float" office:value="-686" table:style-name="ce16">
            <text:p>-686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9">
            <text:p>Ocean Affairs Council</text:p>
          </table:table-cell>
          <table:table-cell office:value-type="float" office:value="21250907" table:style-name="ce15">
            <text:p>21,250,907<text:s/></text:p>
          </table:table-cell>
          <table:table-cell office:value-type="float" office:value="17477969" table:style-name="ce15">
            <text:p>17,477,969<text:s/></text:p>
          </table:table-cell>
          <table:table-cell office:value-type="float" office:value="16891710" table:style-name="ce15">
            <text:p>16,891,710<text:s/></text:p>
          </table:table-cell>
          <table:table-cell office:value-type="float" office:value="3772938" table:style-name="ce16">
            <text:p>3,772,938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9">
            <text:p>Veterans Affairs Council</text:p>
          </table:table-cell>
          <table:table-cell office:value-type="float" office:value="128234923" table:style-name="ce15">
            <text:p>128,234,923<text:s/></text:p>
          </table:table-cell>
          <table:table-cell office:value-type="float" office:value="123056818" table:style-name="ce15">
            <text:p>123,056,818<text:s/></text:p>
          </table:table-cell>
          <table:table-cell office:value-type="float" office:value="103594353" table:style-name="ce15">
            <text:p>103,594,353<text:s/></text:p>
          </table:table-cell>
          <table:table-cell office:value-type="float" office:value="5178105" table:style-name="ce16">
            <text:p>5,178,105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9">
            <text:p>Provincial and Municipal Governments</text:p>
          </table:table-cell>
          <table:table-cell office:value-type="float" office:value="176214095" table:style-name="ce15">
            <text:p>176,214,095<text:s/></text:p>
          </table:table-cell>
          <table:table-cell office:value-type="float" office:value="166824776" table:style-name="ce15">
            <text:p>166,824,776<text:s/></text:p>
          </table:table-cell>
          <table:table-cell office:value-type="float" office:value="160241199" table:style-name="ce15">
            <text:p>160,241,199<text:s/></text:p>
          </table:table-cell>
          <table:table-cell office:value-type="float" office:value="9389319" table:style-name="ce16">
            <text:p>9,389,319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9">
            <text:p>Salary Adjustment Reserv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005799" table:style-name="ce15">
            <text:p>9,005,799<text:s/>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9">
            <text:p>Disaster Reserve Fund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2000000" table:style-name="ce15">
            <text:p>2,000,000<text:s/>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Secondary Reserve Fund</text:p>
          </table:table-cell>
          <table:table-cell office:value-type="float" office:value="7400000" table:style-name="ce19">
            <text:p>7,400,000<text:s/></text:p>
          </table:table-cell>
          <table:table-cell office:value-type="float" office:value="7400000" table:style-name="ce19">
            <text:p>7,400,000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8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551574803149606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dc:creator>李瑞瑜</dc:creator>
    <meta:creation-date>1997-01-14T09:50:29Z</meta:creation-date>
    <dc:date>2020-03-10T07:37:45Z</dc:date>
    <meta:print-date>2019-08-26T09:27:26Z</meta:print-date>
    <meta:editing-cycles>3</meta:editing-cycles>
    <meta:editing-duration>PT937S</meta:editing-duration>
  </office:meta>
</office:document-meta>
</file>