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AA400002B8F000022F7405759B995F543C8.emf" manifest:media-type="image/x-emf"/>
  <manifest:file-entry manifest:full-path="Pictures/100019600000283D000019017C621DEBF886486C.emf" manifest:media-type="image/x-emf"/>
  <manifest:file-entry manifest:full-path="Pictures/1000020100000185000000F2F75D6BC95444D29C.png" manifest:media-type="image/png"/>
  <manifest:file-entry manifest:full-path="Pictures/1000181400002B7600001839BBE9882AF5770924.emf" manifest:media-type="image/x-emf"/>
  <manifest:file-entry manifest:full-path="Pictures/1000293000002C7000001DB17118C153F13AD658.emf" manifest:media-type="image/x-emf"/>
  <manifest:file-entry manifest:full-path="Pictures/100019D40000283D00001901356D0C663E93CF05.emf" manifest:media-type="image/x-emf"/>
  <manifest:file-entry manifest:full-path="Pictures/10000201000001A5000001525E37AC2CC27D99CD.png" manifest:media-type="image/png"/>
  <manifest:file-entry manifest:full-path="Pictures/1000020100000185000000F2DA142ED6861C5D2C.png" manifest:media-type="image/png"/>
  <manifest:file-entry manifest:full-path="Pictures/10000201000001AE0000011FCB952A6096186A31.png" manifest:media-type="image/png"/>
  <manifest:file-entry manifest:full-path="Pictures/10000201000001A5000000EAC2F342B1FFA2FBFD.png" manifest:media-type="image/png"/>
  <manifest:file-entry manifest:full-path="Pictures/10001D2C00002B7600001839469B387CC32C2197.emf" manifest:media-type="image/x-emf"/>
  <manifest:file-entry manifest:full-path="Pictures/10000201000001A5000000EAE5A061D7AB3C43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67cm" fo:text-align="center" style:justify-single-word="false" fo:orphans="2" fo:widows="2" style:snap-to-layout-grid="false"/>
      <style:text-properties fo:color="#008000" style:font-name="Arial" fo:font-size="16pt" fo:font-weight="bold" style:font-name-asian="Arial" style:font-size-asian="16pt" style:font-weight-asian="bold" style:font-name-complex="Arial" style:font-size-complex="16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fo:line-height="0.67cm" fo:text-align="center" style:justify-single-word="false" fo:orphans="2" fo:widows="2" style:page-number="auto" style:snap-to-layout-grid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font-name="Arial Narrow" style:font-name-complex="Arial"/>
    </style:style>
    <style:style style:name="T2" style:family="text"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fo:color="#008000" style:font-name="Arial" fo:font-size="16pt" fo:font-weight="bold" style:letter-kerning="false" style:font-size-asian="16pt" style:font-weight-asian="bold" style:font-name-complex="Arial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000000" draw:textarea-horizontal-align="left" draw:textarea-vertical-align="top" draw:auto-grow-height="false" fo:padding-top="0.131cm" fo:padding-bottom="0.131cm" fo:padding-left="0.263cm" fo:padding-right="0.263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2.065cm" svg:y="0.635cm" svg:width="3.175cm" svg:height="0.953cm" draw:z-index="1"><draw:text-box><text:p text:style-name="P1"><text:span text:style-name="T1">Unit：person</text:span></text:p></draw:text-box></draw:frame><text:a xlink:type="simple" xlink:href="http://dgbasweb.dgbas.gov.tw/GipEdit/public/Attachment/211816295471.doc" office:target-frame-name="_new" xlink:show="replace" text:style-name="Internet_20_link" text:visited-style-name="Visited_20_Internet_20_Link"><text:span text:style-name="Internet_20_link"><text:span text:style-name="T2">Statistical </text:span></text:span></text:a><text:a xlink:type="simple" xlink:href="http://dgbasweb.dgbas.gov.tw/GipEdit/public/Attachment/211816295471.doc" office:target-frame-name="_new" xlink:show="replace" text:style-name="Internet_20_link" text:visited-style-name="Visited_20_Internet_20_Link"><text:span text:style-name="Internet_20_link"><text:span text:style-name="T2">A</text:span></text:span></text:a><text:a xlink:type="simple" xlink:href="http://dgbasweb.dgbas.gov.tw/GipEdit/public/Attachment/211816295471.doc" office:target-frame-name="_new" xlink:show="replace" text:style-name="Internet_20_link" text:visited-style-name="Visited_20_Internet_20_Link"><text:span text:style-name="Internet_20_link"><text:span text:style-name="T2">nalysis of BAS </text:span></text:span></text:a><text:a xlink:type="simple" xlink:href="http://dgbasweb.dgbas.gov.tw/GipEdit/public/Attachment/211816295471.doc" office:target-frame-name="_new" xlink:show="replace" text:style-name="Internet_20_link" text:visited-style-name="Visited_20_Internet_20_Link"><text:span text:style-name="Internet_20_link"><text:span text:style-name="T2">Personnel</text:span></text:span></text:a><text:span text:style-name="T2"> <text:s/></text:span></text:p>
      <text:p text:style-name="P2"><text:s text:c="7"/></text:p>
      <text:p text:style-name="P3"><draw:g text:anchor-type="as-char" svg:y="0cm" draw:z-index="0" draw:style-name="gr1"><draw:rect draw:style-name="gr2" draw:text-style-name="P5" svg:width="14.652cm" svg:height="15.634cm" svg:x="0cm" svg:y="0cm"><text:p/></draw:rect><draw:frame draw:style-name="gr3" draw:text-style-name="P6" svg:width="6.428cm" svg:height="3.994cm" svg:x="0.169cm" svg:y="0cm"><draw:image xlink:href="Pictures/100019600000283D000019017C621DEBF886486C.emf" xlink:type="simple" xlink:show="embed" xlink:actuate="onLoad" loext:mime-type="image/x-emf"><text:p/></draw:image><draw:image xlink:href="Pictures/1000020100000185000000F2F75D6BC95444D29C.png" xlink:type="simple" xlink:show="embed" xlink:actuate="onLoad" loext:mime-type="image/png"/></draw:frame><draw:frame draw:style-name="gr3" draw:text-style-name="P6" svg:width="6.959cm" svg:height="5.585cm" svg:x="0cm" svg:y="10.047cm"><draw:image xlink:href="Pictures/10002AA400002B8F000022F7405759B995F543C8.emf" xlink:type="simple" xlink:show="embed" xlink:actuate="onLoad" loext:mime-type="image/x-emf"><text:p/></draw:image><draw:image xlink:href="Pictures/10000201000001A5000001525E37AC2CC27D99CD.png" xlink:type="simple" xlink:show="embed" xlink:actuate="onLoad" loext:mime-type="image/png"/></draw:frame><draw:frame draw:style-name="gr3" draw:text-style-name="P6" svg:width="6.428cm" svg:height="3.994cm" svg:x="0.169cm" svg:y="5.163cm"><draw:image xlink:href="Pictures/100019D40000283D00001901356D0C663E93CF05.emf" xlink:type="simple" xlink:show="embed" xlink:actuate="onLoad" loext:mime-type="image/x-emf"><text:p/></draw:image><draw:image xlink:href="Pictures/1000020100000185000000F2DA142ED6861C5D2C.png" xlink:type="simple" xlink:show="embed" xlink:actuate="onLoad" loext:mime-type="image/png"/></draw:frame><draw:frame draw:style-name="gr3" draw:text-style-name="P6" svg:width="7.1cm" svg:height="4.742cm" svg:x="7.549cm" svg:y="10.515cm"><draw:image xlink:href="Pictures/1000293000002C7000001DB17118C153F13AD658.emf" xlink:type="simple" xlink:show="embed" xlink:actuate="onLoad" loext:mime-type="image/x-emf"><text:p/></draw:image><draw:image xlink:href="Pictures/10000201000001AE0000011FCB952A6096186A31.png" xlink:type="simple" xlink:show="embed" xlink:actuate="onLoad" loext:mime-type="image/png"/></draw:frame><draw:frame draw:style-name="gr3" draw:text-style-name="P6" svg:width="6.945cm" svg:height="3.869cm" svg:x="7.597cm" svg:y="0.078cm"><draw:image xlink:href="Pictures/1000181400002B7600001839BBE9882AF5770924.emf" xlink:type="simple" xlink:show="embed" xlink:actuate="onLoad" loext:mime-type="image/x-emf"><text:p/></draw:image><draw:image xlink:href="Pictures/10000201000001A5000000EAC2F342B1FFA2FBFD.png" xlink:type="simple" xlink:show="embed" xlink:actuate="onLoad" loext:mime-type="image/png"/></draw:frame><draw:frame draw:style-name="gr3" draw:text-style-name="P6" svg:width="6.945cm" svg:height="3.869cm" svg:x="7.549cm" svg:y="5.226cm"><draw:image xlink:href="Pictures/10001D2C00002B7600001839469B387CC32C2197.emf" xlink:type="simple" xlink:show="embed" xlink:actuate="onLoad" loext:mime-type="image/x-emf"><text:p/></draw:image><draw:image xlink:href="Pictures/10000201000001A5000000EAE5A061D7AB3C43FB.png" xlink:type="simple" xlink:show="embed" xlink:actuate="onLoad" loext:mime-type="image/png"/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tistical Analysis of BAS Personnel</dc:title>
    <dc:subject/>
    <meta:keyword/>
    <dc:description/>
    <meta:initial-creator>人事處總處人力資源科邵慧玲</meta:initial-creator>
    <meta:creation-date>2020-03-05T16:17:00</meta:creation-date>
    <dc:creator>陳儷伊</dc:creator>
    <dc:date>2020-03-05T16:17:00</dc:date>
    <meta:print-date>2013-08-09T10:01:00</meta:print-date>
    <meta:editing-cycles>2</meta:editing-cycles>
    <meta:document-statistic meta:table-count="0" meta:image-count="0" meta:object-count="0" meta:page-count="1" meta:paragraph-count="4" meta:word-count="8" meta:character-count="57" meta:non-whitespace-character-count="44"/>
    <meta:generator>NDC_ODF_Application_Tools/2.0.2$Windows_X86_64 LibreOffice_project/c2aef257b421fc89732e65db8501f993adb40c83</meta:generator>
  </office:meta>
</office:document-meta>
</file>