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31">
            <text:p>The Final Accounts of Central Government<text:s/></text:p>
          </table:table-cell>
          <table:covered-table-cell table:number-columns-repeated="4"/>
          <table:table-cell table:number-columns-repeated="4" table:style-name="ce28"/>
          <table:table-cell table:number-columns-repeated="16375" table:style-name="ce29"/>
        </table:table-row>
        <table:table-row table:style-name="ro1">
          <table:table-cell office:value-type="string" table:number-columns-spanned="5" table:number-rows-spanned="1" table:style-name="ce32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30"/>
          <table:table-cell table:number-columns-repeated="16375" table:style-name="ce29"/>
        </table:table-row>
        <table:table-row table:style-name="ro2">
          <table:table-cell office:value-type="string" table:number-columns-spanned="5" table:number-rows-spanned="1" table:style-name="ce33">
            <text:p><text:s text:c="88"/>FY2006 <text:s text:c="49"/>Unit<text:span text:style-name="T3">：</text:span>Dollar NT$</text:p>
          </table:table-cell>
          <table:covered-table-cell table:number-columns-repeated="4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38">
            <text:p>Final Accounts<text:s/></text:p>
            <text:p>for Current Fiscal Year</text:p>
          </table:table-cell>
          <table:table-cell table:style-name="ce18"/>
          <table:table-cell office:value-type="string" table:number-columns-spanned="1" table:number-rows-spanned="2" table:style-name="ce38">
            <text:p>Final Accounts<text:s/></text:p>
            <text:p>for Last Fiscal Year</text:p>
          </table:table-cell>
          <table:table-cell table:style-name="ce20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9">
            <text:p>％</text:p>
          </table:table-cell>
          <table:covered-table-cell/>
          <table:table-cell office:value-type="string" table:style-name="ce21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一、<text:span text:style-name="T1">Current Account</text:span></text:p>
          </table:table-cell>
          <table:table-cell table:number-columns-repeated="3" table:style-name="ce1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(</text:span><text:span text:style-name="T2">一</text:span><text:span text:style-name="T1">)Annual Revenues</text:span></text:p>
          </table:table-cell>
          <table:table-cell office:value-type="float" office:value="1496351572752.77" table:formula="of:=SUM([.B8:.B10])" table:style-name="ce12">
            <text:p><text:s text:c="2"/>1,496,351,572,752.77<text:s/></text:p>
          </table:table-cell>
          <table:table-cell office:value-type="float" office:value="100" table:style-name="ce17">
            <text:p><text:s text:c="2"/>100.0<text:s/></text:p>
          </table:table-cell>
          <table:table-cell office:value-type="float" office:value="1419510930182.48" table:formula="of:=SUM([.D8:.D10])" table:style-name="ce12">
            <text:p><text:s text:c="2"/>1,419,510,930,182.48<text:s/></text:p>
          </table:table-cell>
          <table:table-cell office:value-type="float" office:value="100" table:style-name="ce23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685598316197" table:style-name="ce12">
            <text:p><text:s text:c="2"/>685,598,316,197.00<text:s/></text:p>
          </table:table-cell>
          <table:table-cell office:value-type="float" office:value="45.81799683183651" table:formula="of:=[.B8]/[.$B$7]*100" table:style-name="ce17">
            <text:p><text:s text:c="2"/>45.8<text:s/></text:p>
          </table:table-cell>
          <table:table-cell office:value-type="float" office:value="648052771987" table:style-name="ce12">
            <text:p><text:s text:c="2"/>648,052,771,987.00<text:s/></text:p>
          </table:table-cell>
          <table:table-cell office:value-type="float" office:value="45.6" table:style-name="ce24">
            <text:p><text:s text:c="2"/>45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408683813750" table:style-name="ce12">
            <text:p><text:s text:c="2"/>408,683,813,750.00<text:s/></text:p>
          </table:table-cell>
          <table:table-cell office:value-type="float" office:value="27.312018190896335" table:formula="of:=[.B9]/[.$B$7]*100" table:style-name="ce17">
            <text:p><text:s text:c="2"/>27.3<text:s/></text:p>
          </table:table-cell>
          <table:table-cell office:value-type="float" office:value="419667081011" table:style-name="ce12">
            <text:p><text:s text:c="2"/>419,667,081,011.00<text:s/></text:p>
          </table:table-cell>
          <table:table-cell office:value-type="float" office:value="29.564202154966939" table:formula="of:=[.D9]/[.$D$7]*100" table:style-name="ce23">
            <text:p><text:s text:c="2"/>29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402069442805.77002" table:style-name="ce12">
            <text:p><text:s text:c="2"/>402,069,442,805.77<text:s/></text:p>
          </table:table-cell>
          <table:table-cell office:value-type="float" office:value="26.869984977267148" table:formula="of:=[.B10]/[.$B$7]*100" table:style-name="ce17">
            <text:p><text:s text:c="2"/>26.9<text:s/></text:p>
          </table:table-cell>
          <table:table-cell office:value-type="float" office:value="351791077184.47998" table:style-name="ce12">
            <text:p><text:s text:c="2"/>351,791,077,184.48<text:s/></text:p>
          </table:table-cell>
          <table:table-cell office:value-type="float" office:value="24.782555012750539" table:formula="of:=[.D10]/[.$D$7]*100" table:style-name="ce23">
            <text:p><text:s text:c="2"/>24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(</text:span><text:span text:style-name="T2">二</text:span><text:span text:style-name="T1">)Annual Expenditures</text:span></text:p>
          </table:table-cell>
          <table:table-cell office:value-type="float" office:value="1251976017443" table:formula="of:=SUM([.B12:.B13])" table:style-name="ce12">
            <text:p><text:s text:c="2"/>1,251,976,017,443.00<text:s/></text:p>
          </table:table-cell>
          <table:table-cell office:value-type="float" office:value="100" table:style-name="ce17">
            <text:p><text:s text:c="2"/>100.0<text:s/></text:p>
          </table:table-cell>
          <table:table-cell office:value-type="float" office:value="1232275458304" table:formula="of:=SUM([.D12:.D13])" table:style-name="ce12">
            <text:p><text:s text:c="2"/>1,232,275,458,304.00<text:s/></text:p>
          </table:table-cell>
          <table:table-cell office:value-type="float" office:value="100" table:style-name="ce23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126775839977" table:style-name="ce12">
            <text:p><text:s text:c="2"/>1,126,775,839,977.00<text:s/></text:p>
          </table:table-cell>
          <table:table-cell office:value-type="float" office:value="89.999794267488824" table:formula="of:=[.B12]/[.$B$11]*100" table:style-name="ce17">
            <text:p><text:s text:c="2"/>90.0<text:s/></text:p>
          </table:table-cell>
          <table:table-cell office:value-type="float" office:value="1114405710446" table:style-name="ce12">
            <text:p><text:s text:c="2"/>1,114,405,710,446.00<text:s/></text:p>
          </table:table-cell>
          <table:table-cell office:value-type="float" office:value="90.434788986203955" table:formula="of:=[.D12]/[.$D$11]*100" table:style-name="ce23">
            <text:p><text:s text:c="2"/>90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125200177466" table:style-name="ce12">
            <text:p><text:s text:c="2"/>125,200,177,466.00<text:s/></text:p>
          </table:table-cell>
          <table:table-cell office:value-type="float" office:value="10.000205732511175" table:formula="of:=[.B13]/[.$B$11]*100" table:style-name="ce17">
            <text:p><text:s text:c="2"/>10.0<text:s/></text:p>
          </table:table-cell>
          <table:table-cell office:value-type="float" office:value="117869747858" table:style-name="ce12">
            <text:p><text:s text:c="2"/>117,869,747,858.00<text:s/></text:p>
          </table:table-cell>
          <table:table-cell office:value-type="float" office:value="9.5652110137960538" table:formula="of:=[.D13]/[.$D$11]*100" table:style-name="ce23">
            <text:p><text:s text:c="2"/>9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(<text:span text:style-name="T2">三</text:span>)Surplus of Current Account</text:p>
          </table:table-cell>
          <table:table-cell office:value-type="float" office:value="244375555309.77002" table:formula="of:=[.B7]-[.B11]" table:style-name="ce12">
            <text:p><text:s text:c="2"/>244,375,555,309.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235471878.47998" table:formula="of:=[.D7]-[.D11]" table:style-name="ce12">
            <text:p><text:s text:c="2"/>187,235,471,878.48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3" table:style-name="ce12"/>
          <table:table-cell table:style-name="ce25"/>
          <table:table-cell table:number-columns-repeated="16379" table:style-name="ce1"/>
        </table:table-row>
        <table:table-row table:style-name="ro4">
          <table:table-cell office:value-type="string" table:style-name="ce5">
            <text:p>二、<text:span text:style-name="T1">Capital Account</text:span></text:p>
          </table:table-cell>
          <table:table-cell table:number-columns-repeated="3" table:style-name="ce13"/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(</text:span><text:span text:style-name="T2">一</text:span><text:span text:style-name="T1">)Annual Revenues</text:span></text:p>
          </table:table-cell>
          <table:table-cell office:value-type="float" office:value="50539651933" table:formula="of:=SUM([.B18:.B19])" table:style-name="ce12">
            <text:p><text:s text:c="2"/>50,539,651,933.00<text:s/></text:p>
          </table:table-cell>
          <table:table-cell office:value-type="float" office:value="100" table:style-name="ce17">
            <text:p><text:s text:c="2"/>100.0<text:s/></text:p>
          </table:table-cell>
          <table:table-cell office:value-type="float" office:value="44995232131" table:formula="of:=SUM([.D18:.D19])" table:style-name="ce12">
            <text:p><text:s text:c="2"/>44,995,232,131.00<text:s/></text:p>
          </table:table-cell>
          <table:table-cell office:value-type="float" office:value="100" table:style-name="ce23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　<text:span text:style-name="T1">1.Reduction in Assets</text:span></text:p>
          </table:table-cell>
          <table:table-cell office:value-type="float" office:value="41775187663" table:style-name="ce12">
            <text:p><text:s text:c="2"/>41,775,187,663.00<text:s/></text:p>
          </table:table-cell>
          <table:table-cell office:value-type="float" office:value="82.658241727467825" table:formula="of:=[.B18]/[.$B$17]*100" table:style-name="ce17">
            <text:p><text:s text:c="2"/>82.7<text:s/></text:p>
          </table:table-cell>
          <table:table-cell office:value-type="float" office:value="39060932309" table:style-name="ce12">
            <text:p><text:s text:c="2"/>39,060,932,309.00<text:s/></text:p>
          </table:table-cell>
          <table:table-cell office:value-type="float" office:value="86.811269681368103" table:formula="of:=[.D18]/[.$D$17]*100" table:style-name="ce23">
            <text:p><text:s text:c="2"/>86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　<text:span text:style-name="T1">2.Recovery of Investment</text:span></text:p>
          </table:table-cell>
          <table:table-cell office:value-type="float" office:value="8764464270" table:style-name="ce12">
            <text:p><text:s text:c="2"/>8,764,464,270.00<text:s/></text:p>
          </table:table-cell>
          <table:table-cell office:value-type="float" office:value="17.341758272532186" table:formula="of:=[.B19]/[.$B$17]*100" table:style-name="ce17">
            <text:p><text:s text:c="2"/>17.3<text:s/></text:p>
          </table:table-cell>
          <table:table-cell office:value-type="float" office:value="5934299822" table:style-name="ce12">
            <text:p><text:s text:c="2"/>5,934,299,822.00<text:s/></text:p>
          </table:table-cell>
          <table:table-cell office:value-type="float" office:value="13.188730318631903" table:formula="of:=[.D19]/[.$D$17]*100" table:style-name="ce23">
            <text:p><text:s text:c="2"/>13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(</text:span><text:span text:style-name="T2">二</text:span><text:span text:style-name="T1">)Annual Expenditures</text:span></text:p>
          </table:table-cell>
          <table:table-cell office:value-type="float" office:value="278267276266" table:formula="of:=SUM([.B21:.B22])" table:style-name="ce12">
            <text:p><text:s text:c="2"/>278,267,276,266.00<text:s/></text:p>
          </table:table-cell>
          <table:table-cell office:value-type="float" office:value="100" table:style-name="ce17">
            <text:p><text:s text:c="2"/>100.0<text:s/></text:p>
          </table:table-cell>
          <table:table-cell office:value-type="float" office:value="334692740212" table:formula="of:=SUM([.D21:.D22])" table:style-name="ce12">
            <text:p><text:s text:c="2"/>334,692,740,212.00<text:s/></text:p>
          </table:table-cell>
          <table:table-cell office:value-type="float" office:value="100" table:style-name="ce23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208018483753" table:style-name="ce12">
            <text:p><text:s text:c="2"/>208,018,483,753.00<text:s/></text:p>
          </table:table-cell>
          <table:table-cell office:value-type="float" office:value="74.754921435372765" table:formula="of:=[.B21]/[.$B$20]*100" table:style-name="ce17">
            <text:p><text:s text:c="2"/>74.8<text:s/></text:p>
          </table:table-cell>
          <table:table-cell office:value-type="float" office:value="226676097558" table:style-name="ce12">
            <text:p><text:s text:c="2"/>226,676,097,558.00<text:s/></text:p>
          </table:table-cell>
          <table:table-cell office:value-type="float" office:value="67.726625147118384" table:formula="of:=[.D21]/[.$D$20]*100" table:style-name="ce23">
            <text:p><text:s text:c="2"/>67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　<text:span text:style-name="T1">2.Increasing Investment</text:span></text:p>
          </table:table-cell>
          <table:table-cell office:value-type="float" office:value="70248792513" table:style-name="ce12">
            <text:p><text:s text:c="2"/>70,248,792,513.00<text:s/></text:p>
          </table:table-cell>
          <table:table-cell office:value-type="float" office:value="25.245078564627228" table:formula="of:=[.B22]/[.$B$20]*100" table:style-name="ce17">
            <text:p><text:s text:c="2"/>25.2<text:s/></text:p>
          </table:table-cell>
          <table:table-cell office:value-type="float" office:value="108016642654" table:style-name="ce12">
            <text:p><text:s text:c="2"/>108,016,642,654.00<text:s/></text:p>
          </table:table-cell>
          <table:table-cell office:value-type="float" office:value="32.273374852881616" table:formula="of:=[.D22]/[.$D$20]*100" table:style-name="ce23">
            <text:p><text:s text:c="2"/>32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(</text:span><text:span text:style-name="T2">三</text:span><text:span text:style-name="T1">)Short of Capital Account</text:span></text:p>
          </table:table-cell>
          <table:table-cell office:value-type="float" office:value="227727624333" table:formula="of:=[.B20]-[.B17]" table:style-name="ce12">
            <text:p><text:s text:c="2"/>227,727,624,333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9697508081" table:formula="of:=[.D20]-[.D17]" table:style-name="ce12">
            <text:p><text:s text:c="2"/>289,697,508,081.0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12"/>
          <table:table-cell table:style-name="ce17"/>
          <table:table-cell table:style-name="ce1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三、<text:span text:style-name="T1">Balance</text:span></text:p>
          </table:table-cell>
          <table:table-cell office:value-type="float" office:value="16647930976.77002" table:formula="of:=[.B14]-[.B23]" table:style-name="ce14">
            <text:p><text:s text:c="2"/>16,647,930,976.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-102462036202.52002" table:formula="of:=[.D14]-[.D23]" table:style-name="ce14">
            <text:p>- 102,462,036,202.5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會計決算處公務會計科李國鼎</dc:creator>
    <meta:creation-date>2005-01-27T03:16:48Z</meta:creation-date>
    <dc:date>2020-03-09T03:25:29Z</dc:date>
    <meta:print-date>2007-06-14T08:51:08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