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>
      <style:table-cell-properties style:cell-protect="none"/>
    </style:style>
    <style:style style:name="ce4" style:family="table-cell" style:parent-style-name="Default" style:data-style-name="N49"/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middle" style:cell-protect="non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cell-protect="none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none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The Final Accounts of Central Government</text:p>
          </table:table-cell>
          <table:covered-table-cell table:number-columns-repeated="4"/>
          <table:table-cell table:number-columns-repeated="16379" table:style-name="ce19"/>
        </table:table-row>
        <table:table-row table:style-name="ro1">
          <table:table-cell office:value-type="string" table:number-columns-spanned="5" table:number-rows-spanned="1" table:style-name="ce29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9"/>
        </table:table-row>
        <table:table-row table:style-name="ro2">
          <table:table-cell office:value-type="string" table:style-name="ce24">
            <text:p><text:s text:c="92"/>FY2006 <text:s text:c="43"/>Unit<text:span text:style-name="T2">：</text:span>Dollar NT$</text:p>
          </table:table-cell>
          <table:table-cell table:number-columns-repeated="4" table:style-name="ce18"/>
          <table:table-cell table:number-columns-repeated="16379" table:style-name="ce17"/>
        </table:table-row>
        <table:table-row table:style-name="ro3">
          <table:table-cell office:value-type="string" table:number-columns-spanned="1" table:number-rows-spanned="2" table:style-name="ce44">
            <text:p>Item</text:p>
          </table:table-cell>
          <table:table-cell office:value-type="string" table:number-columns-spanned="1" table:number-rows-spanned="2" table:style-name="ce43">
            <text:p>Budget for Current Fiscal Year</text:p>
          </table:table-cell>
          <table:table-cell office:value-type="string" table:number-columns-spanned="1" table:number-rows-spanned="2" table:style-name="ce43">
            <text:p>Final accounts for Current Fiscal Year</text:p>
          </table:table-cell>
          <table:table-cell office:value-type="string" table:number-columns-spanned="2" table:number-rows-spanned="1" table:style-name="ce35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/>accounts</text:p>
          </table:table-cell>
          <table:table-cell office:value-type="string" table:style-name="ce11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一、<text:span text:style-name="T1">Total Annual Revenue</text:span></text:p>
          </table:table-cell>
          <table:table-cell office:value-type="float" office:value="1384582416000" table:formula="of:=SUM([.B7:.B11])" table:style-name="ce20">
            <text:p>1,384,582,416,000.00<text:s/></text:p>
          </table:table-cell>
          <table:table-cell office:value-type="float" office:value="1546891224685.77" table:formula="of:=SUM([.C7:.C11])" table:style-name="ce20">
            <text:p>1,546,891,224,685.77<text:s/></text:p>
          </table:table-cell>
          <table:table-cell office:value-type="float" office:value="162308808685.76999" table:formula="of:=SUM([.D7:.D11])" table:style-name="ce20">
            <text:p>162,308,808,685.77<text:s/></text:p>
          </table:table-cell>
          <table:table-cell office:value-type="float" office:value="11.722581972019642" table:formula="of:=[.D6]/[.B6]*100" table:style-name="ce21">
            <text:p>11.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1.Revenues from Tax and Monopolies</text:span></text:p>
          </table:table-cell>
          <table:table-cell office:value-type="float" office:value="998395000000" table:style-name="ce20">
            <text:p>998,395,000,000.00<text:s/></text:p>
          </table:table-cell>
          <table:table-cell office:value-type="float" office:value="1094282129947" table:style-name="ce20">
            <text:p>1,094,282,129,947.00<text:s/></text:p>
          </table:table-cell>
          <table:table-cell office:value-type="float" office:value="95887129947" table:formula="of:=[.C7]-[.B7]" table:style-name="ce20">
            <text:p>95,887,129,947.00<text:s/></text:p>
          </table:table-cell>
          <table:table-cell office:value-type="float" office:value="9.6041276195293435" table:formula="of:=[.D7]/[.B7]*100" table:style-name="ce21">
            <text:p>9.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2.Surplus of Public Enterprises</text:span></text:p>
          </table:table-cell>
          <table:table-cell office:value-type="float" office:value="246361070000" table:style-name="ce20">
            <text:p>246,361,070,000.00<text:s/></text:p>
          </table:table-cell>
          <table:table-cell office:value-type="float" office:value="290544309447.21997" table:style-name="ce20">
            <text:p>290,544,309,447.22<text:s/></text:p>
          </table:table-cell>
          <table:table-cell office:value-type="float" office:value="44183239447.219971" table:formula="of:=[.C8]-[.B8]" table:style-name="ce20">
            <text:p>44,183,239,447.22<text:s/></text:p>
          </table:table-cell>
          <table:table-cell office:value-type="float" office:value="17.934343054777273" table:formula="of:=[.D8]/[.B8]*100" table:style-name="ce21">
            <text:p>17.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3.Revenues from Fees Fines and Indemnities</text:span></text:p>
          </table:table-cell>
          <table:table-cell office:value-type="float" office:value="75000705000" table:style-name="ce20">
            <text:p>75,000,705,000.00<text:s/></text:p>
          </table:table-cell>
          <table:table-cell office:value-type="float" office:value="78937515144.100006" table:style-name="ce20">
            <text:p>78,937,515,144.10<text:s/></text:p>
          </table:table-cell>
          <table:table-cell office:value-type="float" office:value="3936810144.1000061" table:formula="of:=[.C9]-[.B9]" table:style-name="ce20">
            <text:p>3,936,810,144.10<text:s/></text:p>
          </table:table-cell>
          <table:table-cell office:value-type="float" office:value="5.2490308512433401" table:formula="of:=[.D9]/[.B9]*100" table:style-name="ce21">
            <text:p>5.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4.Revenues of Public Properties</text:span></text:p>
          </table:table-cell>
          <table:table-cell office:value-type="float" office:value="48043669000" table:style-name="ce20">
            <text:p>48,043,669,000.00<text:s/></text:p>
          </table:table-cell>
          <table:table-cell office:value-type="float" office:value="58538473245" table:style-name="ce20">
            <text:p>58,538,473,245.00<text:s/></text:p>
          </table:table-cell>
          <table:table-cell office:value-type="float" office:value="10494804245" table:formula="of:=[.C10]-[.B10]" table:style-name="ce20">
            <text:p>10,494,804,245.00<text:s/></text:p>
          </table:table-cell>
          <table:table-cell office:value-type="float" office:value="21.844302201399316" table:formula="of:=[.D10]/[.B10]*100" table:style-name="ce21">
            <text:p>21.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5.Revenues from others</text:span></text:p>
          </table:table-cell>
          <table:table-cell office:value-type="float" office:value="16781972000" table:style-name="ce20">
            <text:p>16,781,972,000.00<text:s/></text:p>
          </table:table-cell>
          <table:table-cell office:value-type="float" office:value="24588796902.450001" table:style-name="ce20">
            <text:p>24,588,796,902.45<text:s/></text:p>
          </table:table-cell>
          <table:table-cell office:value-type="float" office:value="7806824902.4500008" table:formula="of:=[.C11]-[.B11]" table:style-name="ce20">
            <text:p>7,806,824,902.45<text:s/></text:p>
          </table:table-cell>
          <table:table-cell office:value-type="float" office:value="46.519115289013712" table:formula="of:=[.D11]/[.B11]*100" table:style-name="ce21">
            <text:p>46.5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style-name="ce7">
            <text:p>二、<text:span text:style-name="T1">Total Annual Expenditure</text:span></text:p>
          </table:table-cell>
          <table:table-cell office:value-type="float" office:value="1571685071000" table:formula="of:=SUM([.B14:.B22])" table:style-name="ce20">
            <text:p>1,571,685,071,000.00<text:s/></text:p>
          </table:table-cell>
          <table:table-cell office:value-type="float" office:value="1530243293709" table:formula="of:=SUM([.C14:.C22])" table:style-name="ce20">
            <text:p>1,530,243,293,709.00<text:s/></text:p>
          </table:table-cell>
          <table:table-cell office:value-type="float" office:value="-41441777291" table:formula="of:=SUM([.D14:.D22])" table:style-name="ce20">
            <text:p>-41,441,777,291.00<text:s/></text:p>
          </table:table-cell>
          <table:table-cell office:value-type="float" office:value="2.6367736167801263" table:formula="of:=ABS([.D13]/[.B13]*100)" table:style-name="ce21">
            <text:p>2.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1.General Administration</text:span></text:p>
          </table:table-cell>
          <table:table-cell office:value-type="float" office:value="172847339000" table:style-name="ce20">
            <text:p>172,847,339,000.00<text:s/></text:p>
          </table:table-cell>
          <table:table-cell office:value-type="float" office:value="167387726749" table:style-name="ce20">
            <text:p>167,387,726,749.00<text:s/></text:p>
          </table:table-cell>
          <table:table-cell office:value-type="float" office:value="-5459612251" table:formula="of:=[.C14]-[.B14]" table:style-name="ce20">
            <text:p>-5,459,612,251.00<text:s/></text:p>
          </table:table-cell>
          <table:table-cell office:value-type="float" office:value="3.1586325150195114" table:formula="of:=ABS([.D14]/[.B14]*100)" table:style-name="ce21">
            <text:p>3.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2.National Defense</text:span></text:p>
          </table:table-cell>
          <table:table-cell office:value-type="float" office:value="240580414000" table:style-name="ce20">
            <text:p>240,580,414,000.00<text:s/></text:p>
          </table:table-cell>
          <table:table-cell office:value-type="float" office:value="237100666396" table:style-name="ce20">
            <text:p>237,100,666,396.00<text:s/></text:p>
          </table:table-cell>
          <table:table-cell office:value-type="float" office:value="-3479747604" table:formula="of:=[.C15]-[.B15]" table:style-name="ce20">
            <text:p>-3,479,747,604.00<text:s/></text:p>
          </table:table-cell>
          <table:table-cell office:value-type="float" office:value="1.4463968808366918" table:formula="of:=ABS([.D15]/[.B15]*100)" table:style-name="ce21">
            <text:p>1.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3.Education, Science and Culture</text:span></text:p>
          </table:table-cell>
          <table:table-cell office:value-type="float" office:value="314447925000" table:style-name="ce20">
            <text:p>314,447,925,000.00<text:s/></text:p>
          </table:table-cell>
          <table:table-cell office:value-type="float" office:value="303112549835" table:style-name="ce20">
            <text:p>303,112,549,835.00<text:s/></text:p>
          </table:table-cell>
          <table:table-cell office:value-type="float" office:value="-11335375165" table:formula="of:=[.C16]-[.B16]" table:style-name="ce20">
            <text:p>-11,335,375,165.00<text:s/></text:p>
          </table:table-cell>
          <table:table-cell office:value-type="float" office:value="3.6048497267075303" table:formula="of:=ABS([.D16]/[.B16]*100)" table:style-name="ce21">
            <text:p>3.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4.Expenditures for Economic Development</text:span></text:p>
          </table:table-cell>
          <table:table-cell office:value-type="float" office:value="200944471000" table:style-name="ce20">
            <text:p>200,944,471,000.00<text:s/></text:p>
          </table:table-cell>
          <table:table-cell office:value-type="float" office:value="196974545821" table:style-name="ce20">
            <text:p>196,974,545,821.00<text:s/></text:p>
          </table:table-cell>
          <table:table-cell office:value-type="float" office:value="-3969925179" table:formula="of:=[.C17]-[.B17]" table:style-name="ce20">
            <text:p>-3,969,925,179.00<text:s/></text:p>
          </table:table-cell>
          <table:table-cell office:value-type="float" office:value="1.9756329493634088" table:formula="of:=ABS([.D17]/[.B17]*100)" table:style-name="ce21">
            <text:p>2.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5.Social Welfare</text:span></text:p>
          </table:table-cell>
          <table:table-cell office:value-type="float" office:value="305949979000" table:style-name="ce20">
            <text:p>305,949,979,000.00<text:s/></text:p>
          </table:table-cell>
          <table:table-cell office:value-type="float" office:value="303684192488" table:style-name="ce20">
            <text:p>303,684,192,488.00<text:s/></text:p>
          </table:table-cell>
          <table:table-cell office:value-type="float" office:value="-2265786512" table:formula="of:=[.C18]-[.B18]" table:style-name="ce20">
            <text:p>-2,265,786,512.00<text:s/></text:p>
          </table:table-cell>
          <table:table-cell office:value-type="float" office:value="0.74057416817145783" table:formula="of:=ABS([.D18]/[.B18]*100)" table:style-name="ce21">
            <text:p>0.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20794153000" table:style-name="ce20">
            <text:p>20,794,153,000.00<text:s/></text:p>
          </table:table-cell>
          <table:table-cell office:value-type="float" office:value="20407575531" table:style-name="ce20">
            <text:p>20,407,575,531.00<text:s/></text:p>
          </table:table-cell>
          <table:table-cell office:value-type="float" office:value="-386577469" table:formula="of:=[.C19]-[.B19]" table:style-name="ce20">
            <text:p>-386,577,469.00<text:s/></text:p>
          </table:table-cell>
          <table:table-cell office:value-type="float" office:value="1.8590681188120528" table:formula="of:=ABS([.D19]/[.B19]*100)" table:style-name="ce21">
            <text:p>1.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7.Retirement and Compassionate Aid</text:span></text:p>
          </table:table-cell>
          <table:table-cell office:value-type="float" office:value="134895656000" table:style-name="ce20">
            <text:p>134,895,656,000.00<text:s/></text:p>
          </table:table-cell>
          <table:table-cell office:value-type="float" office:value="134662522858" table:style-name="ce20">
            <text:p>134,662,522,858.00<text:s/></text:p>
          </table:table-cell>
          <table:table-cell office:value-type="float" office:value="-233133142" table:formula="of:=[.C20]-[.B20]" table:style-name="ce20">
            <text:p>-233,133,142.00<text:s/></text:p>
          </table:table-cell>
          <table:table-cell office:value-type="float" office:value="0.17282479578141494" table:formula="of:=ABS([.D20]/[.B20]*100)" table:style-name="ce21">
            <text:p>0.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8.Obligations</text:span></text:p>
          </table:table-cell>
          <table:table-cell office:value-type="float" office:value="135458457000" table:style-name="ce20">
            <text:p>135,458,457,000.00<text:s/></text:p>
          </table:table-cell>
          <table:table-cell office:value-type="float" office:value="125200177466" table:style-name="ce20">
            <text:p>125,200,177,466.00<text:s/></text:p>
          </table:table-cell>
          <table:table-cell office:value-type="float" office:value="-10258279534" table:formula="of:=[.C21]-[.B21]" table:style-name="ce20">
            <text:p>-10,258,279,534.00<text:s/></text:p>
          </table:table-cell>
          <table:table-cell office:value-type="float" office:value="7.5730078144917892" table:formula="of:=ABS([.D21]/[.B21]*100)" table:style-name="ce21">
            <text:p>7.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　<text:span text:style-name="T1">9.General Subsidies and Other Expenditure</text:span></text:p>
          </table:table-cell>
          <table:table-cell office:value-type="float" office:value="45766677000" table:style-name="ce20">
            <text:p>45,766,677,000.00<text:s/></text:p>
          </table:table-cell>
          <table:table-cell office:value-type="float" office:value="41713336565" table:style-name="ce20">
            <text:p>41,713,336,565.00<text:s/></text:p>
          </table:table-cell>
          <table:table-cell office:value-type="float" office:value="-4053340435" table:formula="of:=[.C22]-[.B22]" table:style-name="ce20">
            <text:p>-4,053,340,435.00<text:s/></text:p>
          </table:table-cell>
          <table:table-cell office:value-type="float" office:value="8.8565320899308464" table:formula="of:=ABS([.D22]/[.B22]*100)" table:style-name="ce21">
            <text:p>8.9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style-name="ce9">
            <text:p>三、<text:span text:style-name="T1">Balance</text:span></text:p>
          </table:table-cell>
          <table:table-cell office:value-type="float" office:value="-187102655000" table:formula="of:=[.B6]-[.B13]" table:style-name="ce22">
            <text:p>-187,102,655,000.00<text:s/></text:p>
          </table:table-cell>
          <table:table-cell office:value-type="float" office:value="16647930976.77002" table:formula="of:=[.C6]-[.C13]" table:style-name="ce22">
            <text:p>16,647,930,976.77<text:s/></text:p>
          </table:table-cell>
          <table:table-cell office:value-type="float" office:value="203750585976.76999" table:formula="of:=[.D6]-[.D13]" table:style-name="ce22">
            <text:p>203,750,585,976.77<text:s/></text:p>
          </table:table-cell>
          <table:table-cell office:value-type="float" office:value="108.89775240055786" table:formula="of:=ABS([.D24]/[.B24]*100)" table:style-name="ce23">
            <text:p>108.9<text:s/></text:p>
          </table:table-cell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6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6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6">
          <table:table-cell table:style-name="ce6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  <table:table table:name="94B102_(2)" table:style-name="ta2">
        <table:table-column table:style-name="co6" table:default-cell-style-name="ce1"/>
        <table:table-column table:style-name="co2" table:number-columns-repeated="3" table:default-cell-style-name="ce2"/>
        <table:table-column table:style-name="co7" table:default-cell-style-name="ce4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7">
            <text:p>The Final Accounts of Central Government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9">
            <text:p>Brief Presentation on Analysis of <text:s/>Annual Revenue and Expenditur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">
            <text:p>Current and Capital Account <text:s text:c="57"/>FY2006 <text:s text:c="63"/>Unit:Dollar NT$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4">
            <text:p>Item</text:p>
          </table:table-cell>
          <table:table-cell office:value-type="string" table:number-columns-spanned="1" table:number-rows-spanned="2" table:style-name="ce43">
            <text:p>Budget for Current Fiscal Year</text:p>
          </table:table-cell>
          <table:table-cell office:value-type="string" table:number-columns-spanned="1" table:number-rows-spanned="2" table:style-name="ce43">
            <text:p>Final accounts for Current Fiscal Year</text:p>
          </table:table-cell>
          <table:table-cell office:value-type="string" table:number-columns-spanned="1" table:number-rows-spanned="2" table:style-name="ce45">
            <text:p>Comparison Between Budget and Final accounts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％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一、<text:span text:style-name="T1">Total Annual Revenue</text:span></text:p>
          </table:table-cell>
          <table:table-cell office:value-type="float" office:value="1384582416000" table:formula="of:=SUM([.B7:.B11])" table:style-name="ce13">
            <text:p>1,384,582,416,000.00<text:s/></text:p>
          </table:table-cell>
          <table:table-cell office:value-type="float" office:value="1546891224685.77" table:formula="of:=SUM([.C7:.C11])" table:style-name="ce13">
            <text:p>1,546,891,224,685.77<text:s/></text:p>
          </table:table-cell>
          <table:table-cell office:value-type="float" office:value="162308808685.76999" table:formula="of:=SUM([.D7:.D11])" table:style-name="ce13">
            <text:p>162,308,808,685.77<text:s/></text:p>
          </table:table-cell>
          <table:table-cell office:value-type="float" office:value="11.722581972019642" table:formula="of:=[.D6]/[.B6]*100" table:style-name="ce3">
            <text:p>11.7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1.Revenues from Tax and Monopolies</text:span></text:p>
          </table:table-cell>
          <table:table-cell office:value-type="float" office:value="998395000000" table:style-name="ce13">
            <text:p>998,395,000,000.00<text:s/></text:p>
          </table:table-cell>
          <table:table-cell office:value-type="float" office:value="1094282129947" table:style-name="ce13">
            <text:p>1,094,282,129,947.00<text:s/></text:p>
          </table:table-cell>
          <table:table-cell office:value-type="float" office:value="95887129947" table:formula="of:=[.C7]-[.B7]" table:style-name="ce13">
            <text:p>95,887,129,947.00<text:s/></text:p>
          </table:table-cell>
          <table:table-cell office:value-type="float" office:value="9.6041276195293435" table:formula="of:=[.D7]/[.B7]*100" table:style-name="ce3">
            <text:p>9.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2.Surplus of Public Enterprises</text:span></text:p>
          </table:table-cell>
          <table:table-cell office:value-type="float" office:value="246361070000" table:style-name="ce13">
            <text:p>246,361,070,000.00<text:s/></text:p>
          </table:table-cell>
          <table:table-cell office:value-type="float" office:value="290544309447.21997" table:style-name="ce13">
            <text:p>290,544,309,447.22<text:s/></text:p>
          </table:table-cell>
          <table:table-cell office:value-type="float" office:value="44183239447.219971" table:formula="of:=[.C8]-[.B8]" table:style-name="ce13">
            <text:p>44,183,239,447.22<text:s/></text:p>
          </table:table-cell>
          <table:table-cell office:value-type="float" office:value="17.934343054777273" table:formula="of:=[.D8]/[.B8]*100" table:style-name="ce3">
            <text:p>17.9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3.Revenues from Fees Fines and Indemnities</text:span></text:p>
          </table:table-cell>
          <table:table-cell office:value-type="float" office:value="75000705000" table:style-name="ce13">
            <text:p>75,000,705,000.00<text:s/></text:p>
          </table:table-cell>
          <table:table-cell office:value-type="float" office:value="78937515144.100006" table:style-name="ce13">
            <text:p>78,937,515,144.10<text:s/></text:p>
          </table:table-cell>
          <table:table-cell office:value-type="float" office:value="3936810144.1000061" table:formula="of:=[.C9]-[.B9]" table:style-name="ce13">
            <text:p>3,936,810,144.10<text:s/></text:p>
          </table:table-cell>
          <table:table-cell office:value-type="float" office:value="5.2490308512433401" table:formula="of:=[.D9]/[.B9]*100" table:style-name="ce3">
            <text:p>5.2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4.Revenues of Public Properties</text:span></text:p>
          </table:table-cell>
          <table:table-cell office:value-type="float" office:value="48043669000" table:style-name="ce13">
            <text:p>48,043,669,000.00<text:s/></text:p>
          </table:table-cell>
          <table:table-cell office:value-type="float" office:value="58538473245" table:style-name="ce13">
            <text:p>58,538,473,245.00<text:s/></text:p>
          </table:table-cell>
          <table:table-cell office:value-type="float" office:value="10494804245" table:formula="of:=[.C10]-[.B10]" table:style-name="ce13">
            <text:p>10,494,804,245.00<text:s/></text:p>
          </table:table-cell>
          <table:table-cell office:value-type="float" office:value="21.844302201399316" table:formula="of:=[.D10]/[.B10]*100" table:style-name="ce3">
            <text:p>21.8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5.Revenues from others</text:span></text:p>
          </table:table-cell>
          <table:table-cell office:value-type="float" office:value="16781972000" table:style-name="ce13">
            <text:p>16,781,972,000.00<text:s/></text:p>
          </table:table-cell>
          <table:table-cell office:value-type="float" office:value="24588796902.450001" table:style-name="ce13">
            <text:p>24,588,796,902.45<text:s/></text:p>
          </table:table-cell>
          <table:table-cell office:value-type="float" office:value="7806824902.4500008" table:formula="of:=[.C11]-[.B11]" table:style-name="ce13">
            <text:p>7,806,824,902.45<text:s/></text:p>
          </table:table-cell>
          <table:table-cell office:value-type="float" office:value="46.519115289013712" table:formula="of:=[.D11]/[.B11]*100" table:style-name="ce3">
            <text:p>46.5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二、<text:span text:style-name="T1">Total Annual Expenditure</text:span></text:p>
          </table:table-cell>
          <table:table-cell office:value-type="float" office:value="1571685071000" table:formula="of:=SUM([.B13:.B21])" table:style-name="ce13">
            <text:p>1,571,685,071,000.00<text:s/></text:p>
          </table:table-cell>
          <table:table-cell office:value-type="float" office:value="1530243293709" table:formula="of:=SUM([.C13:.C21])" table:style-name="ce13">
            <text:p>1,530,243,293,709.00<text:s/></text:p>
          </table:table-cell>
          <table:table-cell office:value-type="float" office:value="-41441777291" table:formula="of:=SUM([.D13:.D21])" table:style-name="ce13">
            <text:p>-41,441,777,291.00<text:s/></text:p>
          </table:table-cell>
          <table:table-cell office:value-type="float" office:value="2.6367736167801263" table:formula="of:=ABS([.D12]/[.B12]*100)" table:style-name="ce3">
            <text:p>2.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1.General Administration</text:span></text:p>
          </table:table-cell>
          <table:table-cell office:value-type="float" office:value="172847339000" table:style-name="ce13">
            <text:p>172,847,339,000.00<text:s/></text:p>
          </table:table-cell>
          <table:table-cell office:value-type="float" office:value="167387726749" table:style-name="ce13">
            <text:p>167,387,726,749.00<text:s/></text:p>
          </table:table-cell>
          <table:table-cell office:value-type="float" office:value="-5459612251" table:formula="of:=[.C13]-[.B13]" table:style-name="ce13">
            <text:p>-5,459,612,251.00<text:s/></text:p>
          </table:table-cell>
          <table:table-cell office:value-type="float" office:value="3.1586325150195114" table:formula="of:=ABS([.D13]/[.B13]*100)" table:style-name="ce3">
            <text:p>3.2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2.National Defense</text:span></text:p>
          </table:table-cell>
          <table:table-cell office:value-type="float" office:value="240580414000" table:style-name="ce13">
            <text:p>240,580,414,000.00<text:s/></text:p>
          </table:table-cell>
          <table:table-cell office:value-type="float" office:value="237100666396" table:style-name="ce13">
            <text:p>237,100,666,396.00<text:s/></text:p>
          </table:table-cell>
          <table:table-cell office:value-type="float" office:value="-3479747604" table:formula="of:=[.C14]-[.B14]" table:style-name="ce13">
            <text:p>-3,479,747,604.00<text:s/></text:p>
          </table:table-cell>
          <table:table-cell office:value-type="float" office:value="1.4463968808366918" table:formula="of:=ABS([.D14]/[.B14]*100)" table:style-name="ce3">
            <text:p>1.4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3.Education, Science and Culture</text:span></text:p>
          </table:table-cell>
          <table:table-cell office:value-type="float" office:value="314447925000" table:style-name="ce13">
            <text:p>314,447,925,000.00<text:s/></text:p>
          </table:table-cell>
          <table:table-cell office:value-type="float" office:value="303112549835" table:style-name="ce13">
            <text:p>303,112,549,835.00<text:s/></text:p>
          </table:table-cell>
          <table:table-cell office:value-type="float" office:value="-11335375165" table:formula="of:=[.C15]-[.B15]" table:style-name="ce13">
            <text:p>-11,335,375,165.00<text:s/></text:p>
          </table:table-cell>
          <table:table-cell office:value-type="float" office:value="3.6048497267075303" table:formula="of:=ABS([.D15]/[.B15]*100)" table:style-name="ce3">
            <text:p>3.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4.Expenditures for Economic Development</text:span></text:p>
          </table:table-cell>
          <table:table-cell office:value-type="float" office:value="200944471000" table:style-name="ce13">
            <text:p>200,944,471,000.00<text:s/></text:p>
          </table:table-cell>
          <table:table-cell office:value-type="float" office:value="196974545821" table:style-name="ce13">
            <text:p>196,974,545,821.00<text:s/></text:p>
          </table:table-cell>
          <table:table-cell office:value-type="float" office:value="-3969925179" table:formula="of:=[.C16]-[.B16]" table:style-name="ce13">
            <text:p>-3,969,925,179.00<text:s/></text:p>
          </table:table-cell>
          <table:table-cell office:value-type="float" office:value="1.9756329493634088" table:formula="of:=ABS([.D16]/[.B16]*100)" table:style-name="ce3">
            <text:p>2.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5.Social Welfare</text:span></text:p>
          </table:table-cell>
          <table:table-cell office:value-type="float" office:value="305949979000" table:style-name="ce13">
            <text:p>305,949,979,000.00<text:s/></text:p>
          </table:table-cell>
          <table:table-cell office:value-type="float" office:value="303684192488" table:style-name="ce13">
            <text:p>303,684,192,488.00<text:s/></text:p>
          </table:table-cell>
          <table:table-cell office:value-type="float" office:value="-2265786512" table:formula="of:=[.C17]-[.B17]" table:style-name="ce13">
            <text:p>-2,265,786,512.00<text:s/></text:p>
          </table:table-cell>
          <table:table-cell office:value-type="float" office:value="0.74057416817145783" table:formula="of:=ABS([.D17]/[.B17]*100)" table:style-name="ce3">
            <text:p>0.7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　<text:span text:style-name="T1">6.Community Development and Environmental <text:s/>Protection</text:span></text:p>
          </table:table-cell>
          <table:table-cell office:value-type="float" office:value="20794153000" table:style-name="ce13">
            <text:p>20,794,153,000.00<text:s/></text:p>
          </table:table-cell>
          <table:table-cell office:value-type="float" office:value="20407575531" table:style-name="ce13">
            <text:p>20,407,575,531.00<text:s/></text:p>
          </table:table-cell>
          <table:table-cell office:value-type="float" office:value="-386577469" table:formula="of:=[.C18]-[.B18]" table:style-name="ce13">
            <text:p>-386,577,469.00<text:s/></text:p>
          </table:table-cell>
          <table:table-cell office:value-type="float" office:value="1.8590681188120528" table:formula="of:=ABS([.D18]/[.B18]*100)" table:style-name="ce3">
            <text:p>1.9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7.Retirement and Compassionate Aid</text:span></text:p>
          </table:table-cell>
          <table:table-cell office:value-type="float" office:value="134895656000" table:style-name="ce13">
            <text:p>134,895,656,000.00<text:s/></text:p>
          </table:table-cell>
          <table:table-cell office:value-type="float" office:value="134662522858" table:style-name="ce13">
            <text:p>134,662,522,858.00<text:s/></text:p>
          </table:table-cell>
          <table:table-cell office:value-type="float" office:value="-233133142" table:formula="of:=[.C19]-[.B19]" table:style-name="ce13">
            <text:p>-233,133,142.00<text:s/></text:p>
          </table:table-cell>
          <table:table-cell office:value-type="float" office:value="0.17282479578141494" table:formula="of:=ABS([.D19]/[.B19]*100)" table:style-name="ce3">
            <text:p>0.2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8.Obligations</text:span></text:p>
          </table:table-cell>
          <table:table-cell office:value-type="float" office:value="135458457000" table:style-name="ce13">
            <text:p>135,458,457,000.00<text:s/></text:p>
          </table:table-cell>
          <table:table-cell office:value-type="float" office:value="125200177466" table:style-name="ce13">
            <text:p>125,200,177,466.00<text:s/></text:p>
          </table:table-cell>
          <table:table-cell office:value-type="float" office:value="-10258279534" table:formula="of:=[.C20]-[.B20]" table:style-name="ce13">
            <text:p>-10,258,279,534.00<text:s/></text:p>
          </table:table-cell>
          <table:table-cell office:value-type="float" office:value="7.5730078144917892" table:formula="of:=ABS([.D20]/[.B20]*100)" table:style-name="ce3">
            <text:p>7.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　<text:span text:style-name="T1">9.General Subsidies and Other Expenditure</text:span></text:p>
          </table:table-cell>
          <table:table-cell office:value-type="float" office:value="45766677000" table:style-name="ce13">
            <text:p>45,766,677,000.00<text:s/></text:p>
          </table:table-cell>
          <table:table-cell office:value-type="float" office:value="41713336565" table:style-name="ce13">
            <text:p>41,713,336,565.00<text:s/></text:p>
          </table:table-cell>
          <table:table-cell office:value-type="float" office:value="-4053340435" table:formula="of:=[.C21]-[.B21]" table:style-name="ce13">
            <text:p>-4,053,340,435.00<text:s/></text:p>
          </table:table-cell>
          <table:table-cell office:value-type="float" office:value="8.8565320899308464" table:formula="of:=ABS([.D21]/[.B21]*100)" table:style-name="ce3">
            <text:p>8.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三、<text:span text:style-name="T1">Balance</text:span></text:p>
          </table:table-cell>
          <table:table-cell office:value-type="float" office:value="-187102655000" table:formula="of:=[.B6]-[.B12]" table:style-name="ce14">
            <text:p>-187,102,655,000.00<text:s/></text:p>
          </table:table-cell>
          <table:table-cell office:value-type="float" office:value="16647930976.77002" table:formula="of:=[.C6]-[.C12]" table:style-name="ce14">
            <text:p>16,647,930,976.77<text:s/></text:p>
          </table:table-cell>
          <table:table-cell office:value-type="float" office:value="203750585976.76999" table:formula="of:=[.D6]-[.D12]" table:style-name="ce14">
            <text:p>203,750,585,976.77<text:s/></text:p>
          </table:table-cell>
          <table:table-cell office:value-type="float" office:value="108.89775240055786" table:formula="of:=ABS([.D22]/[.B22]*100)" table:style-name="ce12">
            <text:p>108.9<text:s/></text:p>
          </table:table-cell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6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style-name="ce6"/>
          <table:table-cell table:number-columns-repeated="3" table:style-name="ce2"/>
          <table:table-cell table:style-name="ce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會計決算處公務會計科李國鼎</dc:creator>
    <meta:creation-date>2004-09-06T09:23:16Z</meta:creation-date>
    <dc:date>2020-03-09T03:25:14Z</dc:date>
    <meta:print-date>2007-06-14T09:52:09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