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_32291__24066__25910__25903__20272__35336_" style:data-style-name="N11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_32291__24066__25910__25903__20272__35336_" style:data-style-name="N11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2291__24066__25910__25903__20272__35336_" style:data-style-name="N11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2291__24066__25910__25903__20272__35336_" style:data-style-name="N111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_32291__24066__25910__25903__20272__35336_" style:data-style-name="N11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_32291__24066__25910__25903__20272__35336_" style:data-style-name="N111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_32291__24066__25910__25903__20272__35336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_32291__24066__25910__25903__20272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2291__24066__25910__25903__20272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4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The Final Accounts of Centural Government<text:s/></text:p>
          </table:table-cell>
          <table:covered-table-cell table:number-columns-repeated="3"/>
          <table:table-cell table:number-columns-repeated="16380" table:style-name="ce18"/>
        </table:table-row>
        <table:table-row table:style-name="ro1">
          <table:table-cell office:value-type="string" table:number-columns-spanned="4" table:number-rows-spanned="1" table:style-name="ce22">
            <text:p>Brief Presentation on Analysis of Revenues and Expenditures</text:p>
          </table:table-cell>
          <table:covered-table-cell table:number-columns-repeated="3"/>
          <table:table-cell table:number-columns-repeated="16380" table:style-name="ce18"/>
        </table:table-row>
        <table:table-row table:style-name="ro2">
          <table:table-cell office:value-type="string" table:number-columns-spanned="4" table:number-rows-spanned="1" table:style-name="ce24">
            <text:p><text:s text:c="82"/>FY2006 <text:s text:c="52"/>Unit<text:span text:style-name="T5">：</text:span>Dollar NT$</text:p>
          </table:table-cell>
          <table:covered-table-cell table:number-columns-repeated="3"/>
          <table:table-cell table:number-columns-repeated="16380" table:style-name="ce19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8">
            <text:p>Budget</text:p>
            <text:p><text:s/>for Current Fiscal Year</text:p>
          </table:table-cell>
          <table:table-cell office:value-type="string" table:style-name="ce8">
            <text:p>Final Accounts</text:p>
            <text:p><text:s/>for Current Fiscal Year</text:p>
          </table:table-cell>
          <table:table-cell office:value-type="string" table:style-name="ce9">
            <text:p>Comparison Between Budget and Final Accounts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一、<text:span text:style-name="T2">Total Revenues</text:span></text:p>
          </table:table-cell>
          <table:table-cell office:value-type="float" office:value="1636685071000" table:formula="of:=SUM([.B6:.B8])" table:style-name="ce12">
            <text:p><text:s text:c="2"/>1,636,685,071,000.00<text:s/></text:p>
          </table:table-cell>
          <table:table-cell office:value-type="float" office:value="1610826748085.77" table:formula="of:=SUM([.C6:.C8])" table:style-name="ce12">
            <text:p><text:s text:c="2"/>1,610,826,748,085.77<text:s/></text:p>
          </table:table-cell>
          <table:table-cell office:value-type="float" office:value="-25858322914.22998" table:formula="of:=SUM([.D6:.D8])" table:style-name="ce17">
            <text:p>- 25,858,322,914.23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4"/>(<text:span text:style-name="T1">一</text:span>)Annual Revenues</text:p>
          </table:table-cell>
          <table:table-cell office:value-type="float" office:value="1384582416000" table:style-name="ce13">
            <text:p><text:s text:c="2"/>1,384,582,416,000.00<text:s/></text:p>
          </table:table-cell>
          <table:table-cell office:value-type="float" office:value="1546891224685.77" table:style-name="ce13">
            <text:p><text:s text:c="2"/>1,546,891,224,685.77<text:s/></text:p>
          </table:table-cell>
          <table:table-cell office:value-type="float" office:value="162308808685.77002" table:formula="of:=[.C6]-[.B6]" table:style-name="ce14">
            <text:p><text:s text:c="2"/>162,308,808,685.77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4"/>(<text:span text:style-name="T1">二</text:span>)Bond Issuance and Borrowing</text:p>
          </table:table-cell>
          <table:table-cell office:value-type="float" office:value="239000000000" table:style-name="ce13">
            <text:p><text:s text:c="2"/>239,000,000,000.00<text:s/></text:p>
          </table:table-cell>
          <table:table-cell office:value-type="float" office:value="63935523400" table:style-name="ce13">
            <text:p><text:s text:c="2"/>63,935,523,400.00<text:s/></text:p>
          </table:table-cell>
          <table:table-cell office:value-type="float" office:value="-175064476600" table:formula="of:=[.C7]-[.B7]" table:style-name="ce14">
            <text:p>- 175,064,476,600.00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 text:c="4"/>(<text:span text:style-name="T1">三</text:span>)Appropriotion from Previous</text:p>
            <text:p><text:s text:c="11"/>Year's Surplus<text:s text:c="6"/><text:span text:style-name="T1">　</text:span><text:s/></text:p>
          </table:table-cell>
          <table:table-cell office:value-type="float" office:value="13102655000" table:style-name="ce13">
            <text:p><text:s text:c="2"/>13,102,655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102655000" table:formula="of:=[.C8]-[.B8]" table:style-name="ce14">
            <text:p>- 13,102,655,000.00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二、<text:span text:style-name="T2">Total Expenditures</text:span></text:p>
          </table:table-cell>
          <table:table-cell office:value-type="float" office:value="1636685071000" table:formula="of:=SUM([.B10:.B13])" table:style-name="ce13">
            <text:p><text:s text:c="2"/>1,636,685,071,000.00<text:s/></text:p>
          </table:table-cell>
          <table:table-cell office:value-type="float" office:value="1595243293709" table:formula="of:=SUM([.C10:.C11])" table:style-name="ce13">
            <text:p><text:s text:c="2"/>1,595,243,293,709.00<text:s/></text:p>
          </table:table-cell>
          <table:table-cell office:value-type="float" office:value="-41441777291" table:formula="of:=SUM([.D10:.D11])" table:style-name="ce14">
            <text:p>- 41,441,777,291.00<text:s/>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s text:c="4"/>(<text:span text:style-name="T1">一</text:span>)Annual Expenditures</text:p>
          </table:table-cell>
          <table:table-cell office:value-type="float" office:value="1571685071000" table:style-name="ce13">
            <text:p><text:s text:c="2"/>1,571,685,071,000.00<text:s/></text:p>
          </table:table-cell>
          <table:table-cell office:value-type="float" office:value="1530243293709" table:style-name="ce13">
            <text:p><text:s text:c="2"/>1,530,243,293,709.00<text:s/></text:p>
          </table:table-cell>
          <table:table-cell office:value-type="float" office:value="-41441777291" table:formula="of:=[.C10]-[.B10]" table:style-name="ce14">
            <text:p>- 41,441,777,291.00<text:s/>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s text:c="4"/>(<text:span text:style-name="T1">二</text:span>)Debt Repayment</text:p>
          </table:table-cell>
          <table:table-cell office:value-type="float" office:value="65000000000" table:style-name="ce13">
            <text:p><text:s text:c="2"/>65,000,000,000.00<text:s/></text:p>
          </table:table-cell>
          <table:table-cell office:value-type="float" office:value="65000000000" table:style-name="ce13">
            <text:p><text:s text:c="2"/>65,000,000,000.00<text:s/></text:p>
          </table:table-cell>
          <table:table-cell office:value-type="float" office:value="0" table:formula="of:=[.C11]-[.B11]" table:style-name="ce14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三、<text:span text:style-name="T2">Surplus</text:span></text:p>
          </table:table-cell>
          <table:table-cell office:value-type="float" office:value="0" table:formula="of:=SUM([.B13:.B16])" table:style-name="ce13">
            <text:p><text:s/>-<text:s text:c="3"/></text:p>
          </table:table-cell>
          <table:table-cell office:value-type="float" office:value="15583454376.77002" table:formula="of:=[.C5]-[.C9]" table:style-name="ce13">
            <text:p><text:s text:c="2"/>15,583,454,376.77<text:s/></text:p>
          </table:table-cell>
          <table:table-cell office:value-type="float" office:value="15583454376.77002" table:formula="of:=[.C12]-[.B12]" table:style-name="ce14">
            <text:p><text:s text:c="2"/>15,583,454,376.77<text:s/></text:p>
          </table:table-cell>
          <table:table-cell table:number-columns-repeated="16380"/>
        </table:table-row>
        <table:table-row table:style-name="ro7">
          <table:table-cell table:style-name="ce11"/>
          <table:table-cell table:number-columns-repeated="2" table:style-name="ce15"/>
          <table:table-cell table:style-name="ce16"/>
          <table:table-cell table:number-columns-repeated="1638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94B104.$A$1:94B104.$D$13" table:base-cell-address="94B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11P0">
      <number:text>  </number:text>
      <number:number number:decimal-places="2" number:min-integer-digits="1" number:grouping="true"/>
      <number:text> </number:text>
    </number:number-style>
    <number:number-style style:name="N111P1">
      <number:text>- </number:text>
      <number:number number:decimal-places="2" number:min-integer-digits="1" number:grouping="true"/>
      <number:text> </number:text>
    </number:number-style>
    <number:number-style style:name="N11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47244094488189in" fo:margin-right="0.47244094488189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hree</dc:title>
    <dc:description> </dc:description>
    <dc:subject>three</dc:subject>
    <meta:initial-creator>行政院主計處</meta:initial-creator>
    <dc:creator>會計決算處公務會計科李國鼎</dc:creator>
    <meta:creation-date>2004-09-02T06:25:04Z</meta:creation-date>
    <dc:date>2020-03-09T03:25:44Z</dc:date>
    <meta:print-date>2007-06-14T08:51:45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