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The Final Accounts of Central Government<text:s/></text:p>
          </table:table-cell>
          <table:covered-table-cell table:number-columns-repeated="6"/>
          <table:table-cell table:style-name="ce15"/>
          <table:table-cell table:number-columns-repeated="16376" table:style-name="ce16"/>
        </table:table-row>
        <table:table-row table:style-name="ro1">
          <table:table-cell office:value-type="string" table:number-columns-spanned="7" table:number-rows-spanned="1" table:style-name="ce32">
            <text:p>Summary Table for Planned Revenue by Source</text:p>
          </table:table-cell>
          <table:covered-table-cell table:number-columns-repeated="6"/>
          <table:table-cell table:style-name="ce17"/>
          <table:table-cell table:number-columns-repeated="16376" table:style-name="ce16"/>
        </table:table-row>
        <table:table-row table:style-name="ro2">
          <table:table-cell office:value-type="string" table:number-columns-spanned="7" table:number-rows-spanned="1" table:style-name="ce33">
            <text:p>Current and Capital Account <text:s text:c="42"/>FY2006 <text:s text:c="40"/>Unit<text:span text:style-name="T2">：</text:span>Dollar NT$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5">
            <text:p>Category</text:p>
          </table:table-cell>
          <table:covered-table-cell table:number-columns-repeated="2"/>
          <table:table-cell office:value-type="string" table:style-name="ce10">
            <text:p>Account</text:p>
          </table:table-cell>
          <table:table-cell office:value-type="string" table:style-name="ce21">
            <text:p>Budget for Current Fiscal Year</text:p>
          </table:table-cell>
          <table:table-cell office:value-type="string" table:style-name="ce21">
            <text:p>Final accounts for Current Fiscal Year</text:p>
          </table:table-cell>
          <table:table-cell office:value-type="string" table:style-name="ce22">
            <text:p>Comparison Between Budget and Final accounts</text:p>
          </table:table-cell>
          <table:table-cell table:number-columns-repeated="16377" table:style-name="ce9"/>
        </table:table-row>
        <table:table-row table:style-name="ro4"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 table:style-name="ce3"/>
        </table:table-row>
        <table:table-row table:style-name="ro5">
          <table:table-cell table:number-columns-repeated="3" table:style-name="ce20"/>
          <table:table-cell office:value-type="string" table:style-name="ce18">
            <text:p>Total</text:p>
          </table:table-cell>
          <table:table-cell office:value-type="float" office:value="1384582416000" table:formula="of:=[.E8]+[.E19]+[.E23]+[.E28]+[.E35]+[.E40]+[.E42]" table:style-name="ce13">
            <text:p>1,384,582,416,000.00<text:s/></text:p>
          </table:table-cell>
          <table:table-cell office:value-type="float" office:value="1546891224685.77" table:formula="of:=[.F8]+[.F19]+[.F23]+[.F28]+[.F35]+[.F40]+[.F42]" table:style-name="ce13">
            <text:p>1,546,891,224,685.77<text:s/></text:p>
          </table:table-cell>
          <table:table-cell office:value-type="float" office:value="162308808685.77002" table:formula="of:=[.G8]+[.G19]+[.G23]+[.G28]+[.G35]+[.G40]+[.G42]" table:style-name="ce14">
            <text:p>162,308,808,685.77<text:s/></text:p>
          </table:table-cell>
          <table:table-cell table:number-columns-repeated="16377" table:style-name="ce8"/>
        </table:table-row>
        <table:table-row table:style-name="ro6">
          <table:table-cell table:number-columns-repeated="3" table:style-name="ce20"/>
          <table:table-cell office:value-type="string" table:style-name="ce23">
            <text:p>(1.Revenues from Tax and<text:s/></text:p>
            <text:p><text:s text:c="5"/>Monopolies)</text:p>
          </table:table-cell>
          <table:table-cell office:value-type="float" office:value="998395000000" table:formula="of:=[.E8]" table:style-name="ce13">
            <text:p>998,395,000,000.00<text:s/></text:p>
          </table:table-cell>
          <table:table-cell office:value-type="float" office:value="1094282129947" table:formula="of:=[.F8]" table:style-name="ce13">
            <text:p>1,094,282,129,947.00<text:s/></text:p>
          </table:table-cell>
          <table:table-cell office:value-type="float" office:value="95887129947" table:formula="of:=[.G8]" table:style-name="ce14">
            <text:p>95,887,129,947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string" table:style-name="ce12">
            <text:p>Taxes</text:p>
          </table:table-cell>
          <table:table-cell office:value-type="float" office:value="998395000000" table:formula="of:=SUM([.E9:.E17])" table:style-name="ce13">
            <text:p>998,395,000,000.00<text:s/></text:p>
          </table:table-cell>
          <table:table-cell office:value-type="float" office:value="1094282129947" table:formula="of:=SUM([.F9:.F17])" table:style-name="ce13">
            <text:p>1,094,282,129,947.00<text:s/></text:p>
          </table:table-cell>
          <table:table-cell office:value-type="float" office:value="95887129947" table:formula="of:=SUM([.G9:.G17])" table:style-name="ce14">
            <text:p>95,887,129,947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12">
            <text:p>Income Tax</text:p>
          </table:table-cell>
          <table:table-cell office:value-type="float" office:value="483757000000" table:style-name="ce13">
            <text:p>483,757,000,000.00<text:s/></text:p>
          </table:table-cell>
          <table:table-cell office:value-type="float" office:value="581595973574" table:style-name="ce13">
            <text:p>581,595,973,574.00<text:s/></text:p>
          </table:table-cell>
          <table:table-cell office:value-type="float" office:value="97838973574" table:formula="of:=[.F9]-[.E9]" table:style-name="ce14">
            <text:p>97,838,973,574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12">
            <text:p>Estate and Gift Tax</text:p>
          </table:table-cell>
          <table:table-cell office:value-type="float" office:value="10100000000" table:style-name="ce13">
            <text:p>10,100,000,000.00<text:s/></text:p>
          </table:table-cell>
          <table:table-cell office:value-type="float" office:value="9975313153" table:style-name="ce13">
            <text:p>9,975,313,153.00<text:s/></text:p>
          </table:table-cell>
          <table:table-cell office:value-type="float" office:value="-124686847" table:formula="of:=[.F10]-[.E10]" table:style-name="ce14">
            <text:p>-124,686,847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string" table:style-name="ce12">
            <text:p>Customs Duties</text:p>
          </table:table-cell>
          <table:table-cell office:value-type="float" office:value="84200000000" table:style-name="ce13">
            <text:p>84,200,000,000.00<text:s/></text:p>
          </table:table-cell>
          <table:table-cell office:value-type="float" office:value="79566925280" table:style-name="ce13">
            <text:p>79,566,925,280.00<text:s/></text:p>
          </table:table-cell>
          <table:table-cell office:value-type="float" office:value="-4633074720" table:formula="of:=[.F11]-[.E11]" table:style-name="ce14">
            <text:p>-4,633,074,720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4" table:style-name="ce29">
            <text:p>4</text:p>
          </table:table-cell>
          <table:table-cell office:value-type="string" table:style-name="ce12">
            <text:p>Commodity Tax</text:p>
          </table:table-cell>
          <table:table-cell office:value-type="float" office:value="146300000000" table:style-name="ce13">
            <text:p>146,300,000,000.00<text:s/></text:p>
          </table:table-cell>
          <table:table-cell office:value-type="float" office:value="143281330114" table:style-name="ce13">
            <text:p>143,281,330,114.00<text:s/></text:p>
          </table:table-cell>
          <table:table-cell office:value-type="float" office:value="-3018669886" table:formula="of:=[.F12]-[.E12]" table:style-name="ce14">
            <text:p>-3,018,669,886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5" table:style-name="ce29">
            <text:p>5</text:p>
          </table:table-cell>
          <table:table-cell office:value-type="string" table:style-name="ce12">
            <text:p>Securities Transations Tax</text:p>
          </table:table-cell>
          <table:table-cell office:value-type="float" office:value="88905000000" table:style-name="ce13">
            <text:p>88,905,000,000.00<text:s/></text:p>
          </table:table-cell>
          <table:table-cell office:value-type="float" office:value="89954385814" table:style-name="ce13">
            <text:p>89,954,385,814.00<text:s/></text:p>
          </table:table-cell>
          <table:table-cell office:value-type="float" office:value="1049385814" table:formula="of:=[.F13]-[.E13]" table:style-name="ce14">
            <text:p>1,049,385,814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6" table:style-name="ce29">
            <text:p>6</text:p>
          </table:table-cell>
          <table:table-cell office:value-type="string" table:style-name="ce19">
            <text:p>Royalty Ren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7852" table:style-name="ce13">
            <text:p>157,852.00<text:s/></text:p>
          </table:table-cell>
          <table:table-cell office:value-type="float" office:value="157852" table:formula="of:=[.F14]-[.E14]" table:style-name="ce14">
            <text:p>157,852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7" table:style-name="ce29">
            <text:p>7</text:p>
          </table:table-cell>
          <table:table-cell office:value-type="string" table:style-name="ce12">
            <text:p>Futures Trading Tax</text:p>
          </table:table-cell>
          <table:table-cell office:value-type="float" office:value="8500000000" table:style-name="ce13">
            <text:p>8,500,000,000.00<text:s/></text:p>
          </table:table-cell>
          <table:table-cell office:value-type="float" office:value="4072485804" table:style-name="ce13">
            <text:p>4,072,485,804.00<text:s/></text:p>
          </table:table-cell>
          <table:table-cell office:value-type="float" office:value="-4427514196" table:formula="of:=[.F15]-[.E15]" table:style-name="ce14">
            <text:p>-4,427,514,196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8" table:style-name="ce29">
            <text:p>8</text:p>
          </table:table-cell>
          <table:table-cell office:value-type="string" table:style-name="ce12">
            <text:p>Tobacco and Alcohol Tax</text:p>
          </table:table-cell>
          <table:table-cell office:value-type="float" office:value="40000000000" table:style-name="ce13">
            <text:p>40,000,000,000.00<text:s/></text:p>
          </table:table-cell>
          <table:table-cell office:value-type="float" office:value="40833596089" table:style-name="ce13">
            <text:p>40,833,596,089.00<text:s/></text:p>
          </table:table-cell>
          <table:table-cell office:value-type="float" office:value="833596089" table:formula="of:=[.F16]-[.E16]" table:style-name="ce14">
            <text:p>833,596,089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9" table:style-name="ce29">
            <text:p>9</text:p>
          </table:table-cell>
          <table:table-cell office:value-type="string" table:style-name="ce12">
            <text:p>Business Tax</text:p>
          </table:table-cell>
          <table:table-cell office:value-type="float" office:value="136633000000" table:style-name="ce13">
            <text:p>136,633,000,000.00<text:s/></text:p>
          </table:table-cell>
          <table:table-cell office:value-type="float" office:value="145001962267" table:style-name="ce13">
            <text:p>145,001,962,267.00<text:s/></text:p>
          </table:table-cell>
          <table:table-cell office:value-type="float" office:value="8368962267" table:formula="of:=[.F17]-[.E17]" table:style-name="ce14">
            <text:p>8,368,962,267.00<text:s/></text:p>
          </table:table-cell>
          <table:table-cell table:number-columns-repeated="16377" table:style-name="ce16"/>
        </table:table-row>
        <table:table-row table:style-name="ro8">
          <table:table-cell table:number-columns-repeated="3" table:style-name="ce29"/>
          <table:table-cell office:value-type="string" table:style-name="ce12">
            <text:p>(3.Revenues from Fees, fines</text:p>
            <text:p><text:s text:c="4"/>and Indemnities )</text:p>
          </table:table-cell>
          <table:table-cell office:value-type="float" office:value="75000705000" table:formula="of:=[.E19]+[.E23]" table:style-name="ce13">
            <text:p>75,000,705,000.00<text:s/></text:p>
          </table:table-cell>
          <table:table-cell office:value-type="float" office:value="78937515144.100006" table:formula="of:=[.F19]+[.F23]" table:style-name="ce13">
            <text:p>78,937,515,144.10<text:s/></text:p>
          </table:table-cell>
          <table:table-cell office:value-type="float" office:value="3936810144.0999985" table:formula="of:=[.G19]+[.G23]" table:style-name="ce14">
            <text:p>3,936,810,144.10<text:s/></text:p>
          </table:table-cell>
          <table:table-cell table:number-columns-repeated="16377" table:style-name="ce16"/>
        </table:table-row>
        <table:table-row table:style-name="ro9"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string" table:style-name="ce12">
            <text:p>Revenue from Fines and Indemnities</text:p>
          </table:table-cell>
          <table:table-cell office:value-type="float" office:value="18724567000" table:formula="of:=SUM([.E20:.E22])" table:style-name="ce13">
            <text:p>18,724,567,000.00<text:s/></text:p>
          </table:table-cell>
          <table:table-cell office:value-type="float" office:value="21639722883" table:formula="of:=SUM([.F20:.F22])" table:style-name="ce13">
            <text:p>21,639,722,883.00<text:s/></text:p>
          </table:table-cell>
          <table:table-cell office:value-type="float" office:value="2915155883" table:formula="of:=SUM([.G20:.G22])" table:style-name="ce14">
            <text:p>2,915,155,883.00<text:s/></text:p>
          </table:table-cell>
          <table:table-cell table:number-columns-repeated="16377" table:style-name="ce16"/>
        </table:table-row>
        <table:table-row table:style-name="ro9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19">
            <text:p>Revenue from Fines and Delay payment Penity</text:p>
          </table:table-cell>
          <table:table-cell office:value-type="float" office:value="17533957000" table:style-name="ce13">
            <text:p>17,533,957,000.00<text:s/></text:p>
          </table:table-cell>
          <table:table-cell office:value-type="float" office:value="19825255962" table:style-name="ce13">
            <text:p>19,825,255,962.00<text:s/></text:p>
          </table:table-cell>
          <table:table-cell office:value-type="float" office:value="2291298962" table:formula="of:=[.F20]-[.E20]" table:style-name="ce14">
            <text:p>2,291,298,962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19">
            <text:p>Confiscation of Assets</text:p>
          </table:table-cell>
          <table:table-cell office:value-type="float" office:value="446730000" table:style-name="ce13">
            <text:p>446,730,000.00<text:s/></text:p>
          </table:table-cell>
          <table:table-cell office:value-type="float" office:value="698685055" table:style-name="ce13">
            <text:p>698,685,055.00<text:s/></text:p>
          </table:table-cell>
          <table:table-cell office:value-type="float" office:value="251955055" table:formula="of:=[.F21]-[.E21]" table:style-name="ce14">
            <text:p>251,955,055.00<text:s/></text:p>
          </table:table-cell>
          <table:table-cell table:number-columns-repeated="16377" table:style-name="ce16"/>
        </table:table-row>
        <table:table-row table:style-name="ro6"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string" table:style-name="ce19">
            <text:p>Revenue from Compensation and Indemnities<text:s/></text:p>
          </table:table-cell>
          <table:table-cell office:value-type="float" office:value="743880000" table:style-name="ce13">
            <text:p>743,880,000.00<text:s/></text:p>
          </table:table-cell>
          <table:table-cell office:value-type="float" office:value="1115781866" table:style-name="ce13">
            <text:p>1,115,781,866.00<text:s/></text:p>
          </table:table-cell>
          <table:table-cell office:value-type="float" office:value="371901866" table:formula="of:=[.F22]-[.E22]" table:style-name="ce14">
            <text:p>371,901,866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string" table:style-name="ce12">
            <text:p>Fees</text:p>
          </table:table-cell>
          <table:table-cell office:value-type="float" office:value="56276138000" table:formula="of:=SUM([.E24:.E26])" table:style-name="ce13">
            <text:p>56,276,138,000.00<text:s/></text:p>
          </table:table-cell>
          <table:table-cell office:value-type="float" office:value="57297792261.099998" table:formula="of:=SUM([.F24:.F26])" table:style-name="ce13">
            <text:p>57,297,792,261.10<text:s/></text:p>
          </table:table-cell>
          <table:table-cell office:value-type="float" office:value="1021654261.0999985" table:formula="of:=SUM([.G24:.G26])" table:style-name="ce14">
            <text:p>1,021,654,261.1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12">
            <text:p>Revenue of Administration Fee</text:p>
          </table:table-cell>
          <table:table-cell office:value-type="float" office:value="19089192000" table:style-name="ce13">
            <text:p>19,089,192,000.00<text:s/></text:p>
          </table:table-cell>
          <table:table-cell office:value-type="float" office:value="20117562183" table:style-name="ce13">
            <text:p>20,117,562,183.00<text:s/></text:p>
          </table:table-cell>
          <table:table-cell office:value-type="float" office:value="1028370183" table:formula="of:=[.F24]-[.E24]" table:style-name="ce14">
            <text:p>1,028,370,183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12">
            <text:p>Revenue of Legislative Fee</text:p>
          </table:table-cell>
          <table:table-cell office:value-type="float" office:value="7654355000" table:style-name="ce13">
            <text:p>7,654,355,000.00<text:s/></text:p>
          </table:table-cell>
          <table:table-cell office:value-type="float" office:value="7395258432" table:style-name="ce13">
            <text:p>7,395,258,432.00<text:s/></text:p>
          </table:table-cell>
          <table:table-cell office:value-type="float" office:value="-259096568" table:formula="of:=[.F25]-[.E25]" table:style-name="ce14">
            <text:p>-259,096,568.00<text:s/></text:p>
          </table:table-cell>
          <table:table-cell table:number-columns-repeated="16377" table:style-name="ce16"/>
        </table:table-row>
        <table:table-row table:style-name="ro1">
          <table:table-cell table:number-columns-repeated="2" table:style-name="ce30"/>
          <table:table-cell office:value-type="float" office:value="3" table:style-name="ce30">
            <text:p>3</text:p>
          </table:table-cell>
          <table:table-cell office:value-type="string" table:style-name="ce25">
            <text:p>Revenue of Usage Fee</text:p>
          </table:table-cell>
          <table:table-cell office:value-type="float" office:value="29532591000" table:style-name="ce26">
            <text:p>29,532,591,000.00<text:s/></text:p>
          </table:table-cell>
          <table:table-cell office:value-type="float" office:value="29784971646.099998" table:style-name="ce26">
            <text:p>29,784,971,646.10<text:s/></text:p>
          </table:table-cell>
          <table:table-cell office:value-type="float" office:value="252380646.09999847" table:formula="of:=[.F26]-[.E26]" table:style-name="ce27">
            <text:p>252,380,646.10<text:s/></text:p>
          </table:table-cell>
          <table:table-cell table:number-columns-repeated="16377" table:style-name="ce16"/>
        </table:table-row>
        <table:table-row table:style-name="ro10">
          <table:table-cell table:number-columns-repeated="3" table:style-name="ce29"/>
          <table:table-cell office:value-type="string" table:style-name="ce28">
            <text:p>(4.Revenues of Public Properties)</text:p>
          </table:table-cell>
          <table:table-cell office:value-type="float" office:value="48043669000" table:formula="of:=[.E28]" table:style-name="ce13">
            <text:p>48,043,669,000.00<text:s/></text:p>
          </table:table-cell>
          <table:table-cell office:value-type="float" office:value="58538473245" table:formula="of:=[.F28]" table:style-name="ce13">
            <text:p>58,538,473,245.00<text:s/></text:p>
          </table:table-cell>
          <table:table-cell office:value-type="float" office:value="10494804245" table:formula="of:=[.G28]" table:style-name="ce14">
            <text:p>10,494,804,245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4" table:style-name="ce29">
            <text:p>4</text:p>
          </table:table-cell>
          <table:table-cell table:number-columns-repeated="2" table:style-name="ce29"/>
          <table:table-cell office:value-type="string" table:style-name="ce12">
            <text:p>Revenues of Public Properties</text:p>
          </table:table-cell>
          <table:table-cell office:value-type="float" office:value="48043669000" table:formula="of:=SUM([.E29:.E33])" table:style-name="ce13">
            <text:p>48,043,669,000.00<text:s/></text:p>
          </table:table-cell>
          <table:table-cell office:value-type="float" office:value="58538473245" table:formula="of:=SUM([.F29:.F33])" table:style-name="ce13">
            <text:p>58,538,473,245.00<text:s/></text:p>
          </table:table-cell>
          <table:table-cell office:value-type="float" office:value="10494804245" table:formula="of:=SUM([.G29:.G33])" table:style-name="ce14">
            <text:p>10,494,804,245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12">
            <text:p>Interest Earnings</text:p>
          </table:table-cell>
          <table:table-cell office:value-type="float" office:value="5248608000" table:style-name="ce13">
            <text:p>5,248,608,000.00<text:s/></text:p>
          </table:table-cell>
          <table:table-cell office:value-type="float" office:value="7635942888" table:style-name="ce13">
            <text:p>7,635,942,888.00<text:s/></text:p>
          </table:table-cell>
          <table:table-cell office:value-type="float" office:value="2387334888" table:formula="of:=[.F29]-[.E29]" table:style-name="ce14">
            <text:p>2,387,334,888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12">
            <text:p>Sales Properties</text:p>
          </table:table-cell>
          <table:table-cell office:value-type="float" office:value="29017352000" table:style-name="ce13">
            <text:p>29,017,352,000.00<text:s/></text:p>
          </table:table-cell>
          <table:table-cell office:value-type="float" office:value="39082881911" table:style-name="ce13">
            <text:p>39,082,881,911.00<text:s/></text:p>
          </table:table-cell>
          <table:table-cell office:value-type="float" office:value="10065529911" table:formula="of:=[.F30]-[.E30]" table:style-name="ce14">
            <text:p>10,065,529,911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string" table:style-name="ce12">
            <text:p>Assessing Value of Properties</text:p>
          </table:table-cell>
          <table:table-cell office:value-type="float" office:value="2692310000" table:style-name="ce13">
            <text:p>2,692,310,000.00<text:s/></text:p>
          </table:table-cell>
          <table:table-cell office:value-type="float" office:value="2692305752" table:style-name="ce13">
            <text:p>2,692,305,752.00<text:s/></text:p>
          </table:table-cell>
          <table:table-cell office:value-type="float" office:value="-4248" table:formula="of:=[.F31]-[.E31]" table:style-name="ce14">
            <text:p>-4,248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4" table:style-name="ce29">
            <text:p>4</text:p>
          </table:table-cell>
          <table:table-cell office:value-type="string" table:style-name="ce12">
            <text:p>Recalled Capital</text:p>
          </table:table-cell>
          <table:table-cell office:value-type="float" office:value="10882954000" table:style-name="ce13">
            <text:p>10,882,954,000.00<text:s/></text:p>
          </table:table-cell>
          <table:table-cell office:value-type="float" office:value="8764464270" table:style-name="ce13">
            <text:p>8,764,464,270.00<text:s/></text:p>
          </table:table-cell>
          <table:table-cell office:value-type="float" office:value="-2118489730" table:formula="of:=[.F32]-[.E32]" table:style-name="ce14">
            <text:p>-2,118,489,730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5" table:style-name="ce29">
            <text:p>5</text:p>
          </table:table-cell>
          <table:table-cell office:value-type="string" table:style-name="ce19">
            <text:p>Sales Waste Material</text:p>
          </table:table-cell>
          <table:table-cell office:value-type="float" office:value="202445000" table:style-name="ce13">
            <text:p>202,445,000.00<text:s/></text:p>
          </table:table-cell>
          <table:table-cell office:value-type="float" office:value="362878424" table:style-name="ce13">
            <text:p>362,878,424.00<text:s/></text:p>
          </table:table-cell>
          <table:table-cell office:value-type="float" office:value="160433424" table:formula="of:=[.F33]-[.E33]" table:style-name="ce14">
            <text:p>160,433,424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3" table:style-name="ce29"/>
          <table:table-cell office:value-type="string" table:style-name="ce28">
            <text:p>(2.Surplus of Public Enterprises)</text:p>
          </table:table-cell>
          <table:table-cell office:value-type="float" office:value="246361070000" table:formula="of:=[.E35]" table:style-name="ce13">
            <text:p>246,361,070,000.00<text:s/></text:p>
          </table:table-cell>
          <table:table-cell office:value-type="float" office:value="290544309447.21997" table:formula="of:=[.F35]" table:style-name="ce13">
            <text:p>290,544,309,447.22<text:s/></text:p>
          </table:table-cell>
          <table:table-cell office:value-type="float" office:value="44183239447.220001" table:formula="of:=[.G35]" table:style-name="ce14">
            <text:p>44,183,239,447.22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5" table:style-name="ce29">
            <text:p>5</text:p>
          </table:table-cell>
          <table:table-cell table:number-columns-repeated="2" table:style-name="ce29"/>
          <table:table-cell office:value-type="string" table:style-name="ce12">
            <text:p>Surplus of Public Enterprises</text:p>
          </table:table-cell>
          <table:table-cell office:value-type="float" office:value="246361070000" table:formula="of:=SUM([.E36:.E38])" table:style-name="ce13">
            <text:p>246,361,070,000.00<text:s/></text:p>
          </table:table-cell>
          <table:table-cell office:value-type="float" office:value="290544309447.21997" table:formula="of:=SUM([.F36:.F38])" table:style-name="ce13">
            <text:p>290,544,309,447.22<text:s/></text:p>
          </table:table-cell>
          <table:table-cell office:value-type="float" office:value="44183239447.220001" table:formula="of:=SUM([.G36:.G38])" table:style-name="ce14">
            <text:p>44,183,239,447.22<text:s/></text:p>
          </table:table-cell>
          <table:table-cell table:number-columns-repeated="16377" table:style-name="ce16"/>
        </table:table-row>
        <table:table-row table:style-name="ro12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19">
            <text:p>Profits of the Enterprise Fund to be paid to the National Treasury</text:p>
          </table:table-cell>
          <table:table-cell office:value-type="float" office:value="197175263000" table:style-name="ce13">
            <text:p>197,175,263,000.00<text:s/></text:p>
          </table:table-cell>
          <table:table-cell office:value-type="float" office:value="234601009190.22" table:style-name="ce13">
            <text:p>234,601,009,190.22<text:s/></text:p>
          </table:table-cell>
          <table:table-cell office:value-type="float" office:value="37425746190.220001" table:formula="of:=[.F36]-[.E36]" table:style-name="ce14">
            <text:p>37,425,746,190.22<text:s/></text:p>
          </table:table-cell>
          <table:table-cell table:number-columns-repeated="16377" table:style-name="ce16"/>
        </table:table-row>
        <table:table-row table:style-name="ro12"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19">
            <text:p>The Amount of other Special Fund to be paid to the National Treasury</text:p>
          </table:table-cell>
          <table:table-cell office:value-type="float" office:value="18497821000" table:style-name="ce13">
            <text:p>18,497,821,000.00<text:s/></text:p>
          </table:table-cell>
          <table:table-cell office:value-type="float" office:value="15262084161" table:style-name="ce13">
            <text:p>15,262,084,161.00<text:s/></text:p>
          </table:table-cell>
          <table:table-cell office:value-type="float" office:value="-3235736839" table:formula="of:=[.F37]-[.E37]" table:style-name="ce14">
            <text:p>-3,235,736,839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string" table:style-name="ce19">
            <text:p>Investment Rrvenue</text:p>
          </table:table-cell>
          <table:table-cell office:value-type="float" office:value="30687986000" table:style-name="ce13">
            <text:p>30,687,986,000.00<text:s/></text:p>
          </table:table-cell>
          <table:table-cell office:value-type="float" office:value="40681216096" table:style-name="ce13">
            <text:p>40,681,216,096.00<text:s/></text:p>
          </table:table-cell>
          <table:table-cell office:value-type="float" office:value="9993230096" table:formula="of:=[.F38]-[.E38]" table:style-name="ce14">
            <text:p>9,993,230,096.00<text:s/></text:p>
          </table:table-cell>
          <table:table-cell table:number-columns-repeated="16377" table:style-name="ce16"/>
        </table:table-row>
        <table:table-row table:style-name="ro7">
          <table:table-cell table:number-columns-repeated="3" table:style-name="ce29"/>
          <table:table-cell office:value-type="string" table:style-name="ce12">
            <text:p>(5.Revenues from others)</text:p>
          </table:table-cell>
          <table:table-cell office:value-type="float" office:value="16781972000" table:formula="of:=[.E40]+[.E42]" table:style-name="ce13">
            <text:p>16,781,972,000.00<text:s/></text:p>
          </table:table-cell>
          <table:table-cell office:value-type="float" office:value="24588796902.450001" table:formula="of:=[.F40]+[.F42]" table:style-name="ce13">
            <text:p>24,588,796,902.45<text:s/></text:p>
          </table:table-cell>
          <table:table-cell office:value-type="float" office:value="7806824902.4500008" table:formula="of:=[.G40]+[.G42]" table:style-name="ce14">
            <text:p>7,806,824,902.45<text:s/></text:p>
          </table:table-cell>
          <table:table-cell table:number-columns-repeated="16377" table:style-name="ce16"/>
        </table:table-row>
        <table:table-row table:style-name="ro13">
          <table:table-cell office:value-type="float" office:value="6" table:style-name="ce29">
            <text:p>6</text:p>
          </table:table-cell>
          <table:table-cell table:number-columns-repeated="2" table:style-name="ce29"/>
          <table:table-cell office:value-type="string" table:style-name="ce12">
            <text:p>Revenues from Donations and Gifts</text:p>
          </table:table-cell>
          <table:table-cell office:value-type="float" office:value="100000" table:formula="of:=[.E41]" table:style-name="ce13">
            <text:p>100,000.00<text:s/></text:p>
          </table:table-cell>
          <table:table-cell office:value-type="float" office:value="30032872" table:formula="of:=[.F41]" table:style-name="ce13">
            <text:p>30,032,872.00<text:s/></text:p>
          </table:table-cell>
          <table:table-cell office:value-type="float" office:value="29932872" table:formula="of:=[.G41]" table:style-name="ce14">
            <text:p>29,932,872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12">
            <text:p>Revenues from Donations<text:s/></text:p>
          </table:table-cell>
          <table:table-cell office:value-type="float" office:value="100000" table:style-name="ce13">
            <text:p>100,000.00<text:s/></text:p>
          </table:table-cell>
          <table:table-cell office:value-type="float" office:value="30032872" table:style-name="ce13">
            <text:p>30,032,872.00<text:s/></text:p>
          </table:table-cell>
          <table:table-cell office:value-type="float" office:value="29932872" table:formula="of:=[.F41]-[.E41]" table:style-name="ce14">
            <text:p>29,932,872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7" table:style-name="ce29">
            <text:p>7</text:p>
          </table:table-cell>
          <table:table-cell table:number-columns-repeated="2" table:style-name="ce29"/>
          <table:table-cell office:value-type="string" table:style-name="ce12">
            <text:p>Revenues from others</text:p>
          </table:table-cell>
          <table:table-cell office:value-type="float" office:value="16781872000" table:formula="of:=SUM([.E43:.E45])" table:style-name="ce13">
            <text:p>16,781,872,000.00<text:s/></text:p>
          </table:table-cell>
          <table:table-cell office:value-type="float" office:value="24558764030.450001" table:formula="of:=SUM([.F43:.F45])" table:style-name="ce13">
            <text:p>24,558,764,030.45<text:s/></text:p>
          </table:table-cell>
          <table:table-cell office:value-type="float" office:value="7776892030.4500008" table:formula="of:=SUM([.G43:.G45])" table:style-name="ce14">
            <text:p>7,776,892,030.45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19">
            <text:p>Tuition Revenue</text:p>
          </table:table-cell>
          <table:table-cell office:value-type="float" office:value="4875930000" table:style-name="ce13">
            <text:p>4,875,930,000.00<text:s/></text:p>
          </table:table-cell>
          <table:table-cell office:value-type="float" office:value="3887678564" table:style-name="ce13">
            <text:p>3,887,678,564.00<text:s/></text:p>
          </table:table-cell>
          <table:table-cell office:value-type="float" office:value="-988251436" table:formula="of:=[.F43]-[.E43]" table:style-name="ce14">
            <text:p>-988,251,436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12">
            <text:p>Miscellaneous Revenues</text:p>
          </table:table-cell>
          <table:table-cell office:value-type="float" office:value="11905942000" table:style-name="ce13">
            <text:p>11,905,942,000.00<text:s/></text:p>
          </table:table-cell>
          <table:table-cell office:value-type="float" office:value="20671085466.450001" table:style-name="ce13">
            <text:p>20,671,085,466.45<text:s/></text:p>
          </table:table-cell>
          <table:table-cell office:value-type="float" office:value="8765143466.4500008" table:formula="of:=[.F44]-[.E44]" table:style-name="ce14">
            <text:p>8,765,143,466.45<text:s/></text:p>
          </table:table-cell>
          <table:table-cell table:number-columns-repeated="16377" table:style-name="ce16"/>
        </table:table-row>
        <table:table-row table:style-name="ro14">
          <table:table-cell table:number-columns-repeated="3" table:style-name="ce29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6"/>
        </table:table-row>
        <table:table-row table:style-name="ro15">
          <table:table-cell table:number-columns-repeated="7" table:style-name="ce2"/>
          <table:table-cell table:number-columns-repeated="16377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Titles" table:cell-range-address="94b歲入來源別預算比較總表.$A$1:94b歲入來源別預算比較總表.$IV$4" table:base-cell-address="94b歲入來源別預算比較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ur</dc:title>
    <dc:description> </dc:description>
    <dc:subject>four</dc:subject>
    <meta:initial-creator>行政院主計處</meta:initial-creator>
    <dc:creator>會計決算處公務會計科李國鼎</dc:creator>
    <meta:creation-date>2003-10-17T00:51:25Z</meta:creation-date>
    <dc:date>2020-03-09T03:25:57Z</dc:date>
    <meta:print-date>2007-06-14T09:36:46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