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48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3F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The Final Accounts of Central Government<text:s/></text:p>
          </table:table-cell>
          <table:covered-table-cell table:number-columns-repeated="4"/>
          <table:table-cell table:number-columns-repeated="16379" table:style-name="ce16"/>
        </table:table-row>
        <table:table-row table:style-name="ro1">
          <table:table-cell office:value-type="string" table:number-columns-spanned="5" table:number-rows-spanned="1" table:style-name="ce29">
            <text:p>Summary Table for Annual Expenditures by Functions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office:value-type="string" table:number-columns-spanned="5" table:number-rows-spanned="1" table:style-name="ce31">
            <text:p>Current and Capital Account <text:s text:c="42"/>FY2006 <text:s text:c="43"/>Unit<text:span text:style-name="T1">：</text:span>Dollar NT$</text:p>
          </table:table-cell>
          <table:covered-table-cell table:number-columns-repeated="4"/>
          <table:table-cell table:number-columns-repeated="16379" table:style-name="ce17"/>
        </table:table-row>
        <table:table-row table:style-name="ro3">
          <table:table-cell office:value-type="string" table:style-name="ce23">
            <text:p>Cate-gory</text:p>
          </table:table-cell>
          <table:table-cell office:value-type="string" table:style-name="ce10">
            <text:p>Account</text:p>
          </table:table-cell>
          <table:table-cell office:value-type="string" table:style-name="ce18">
            <text:p>Budget for Current Fiscal Year</text:p>
          </table:table-cell>
          <table:table-cell office:value-type="string" table:style-name="ce18">
            <text:p>Final accounts for Current Fiscal Year</text:p>
          </table:table-cell>
          <table:table-cell office:value-type="string" table:style-name="ce19">
            <text:p>Comparison Between Budget and Final accounts</text:p>
          </table:table-cell>
          <table:table-cell table:number-columns-repeated="16379" table:style-name="ce7"/>
        </table:table-row>
        <table:table-row table:style-name="ro4">
          <table:table-cell table:style-name="ce2"/>
          <table:table-cell table:style-name="ce3"/>
          <table:table-cell table:style-name="ce5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style-name="ce21"/>
          <table:table-cell office:value-type="string" table:style-name="ce20">
            <text:p>Total</text:p>
          </table:table-cell>
          <table:table-cell office:value-type="float" office:value="1571685071000" table:formula="of:=[.C7]+[.C19]+[.C21]+[.C25]+[.C30]+[.C36]+[.C39]+[.C42]+[.C45]" table:style-name="ce11">
            <text:p>1,571,685,071,000.00<text:s/></text:p>
          </table:table-cell>
          <table:table-cell office:value-type="float" office:value="1530243293709" table:formula="of:=[.D7]+[.D19]+[.D21]+[.D25]+[.D30]+[.D36]+[.D39]+[.D42]+[.D45]" table:style-name="ce11">
            <text:p>1,530,243,293,709.00<text:s/></text:p>
          </table:table-cell>
          <table:table-cell office:value-type="float" office:value="-41441777291" table:formula="of:=[.E7]+[.E19]+[.E21]+[.E25]+[.E30]+[.E36]+[.E39]+[.E42]+[.E45]" table:style-name="ce12">
            <text:p>-41,441,777,291.00<text:s/></text:p>
          </table:table-cell>
          <table:table-cell table:number-columns-repeated="16379" table:style-name="ce6"/>
        </table:table-row>
        <table:table-row table:style-name="ro5">
          <table:table-cell table:style-name="ce24"/>
          <table:table-cell office:value-type="string" table:style-name="ce8">
            <text:p>(1.General Administration)</text:p>
          </table:table-cell>
          <table:table-cell office:value-type="float" office:value="172847339000" table:formula="of:=SUM([.C8:.C18])" table:style-name="ce11">
            <text:p>172,847,339,000.00<text:s/></text:p>
          </table:table-cell>
          <table:table-cell office:value-type="float" office:value="167387726749" table:formula="of:=SUM([.D8:.D18])" table:style-name="ce11">
            <text:p>167,387,726,749.00<text:s/></text:p>
          </table:table-cell>
          <table:table-cell office:value-type="float" office:value="-5459612251" table:formula="of:=SUM([.E8:.E18])" table:style-name="ce12">
            <text:p>-5,459,612,251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8">
            <text:p>State Affairs</text:p>
          </table:table-cell>
          <table:table-cell office:value-type="float" office:value="1368114000" table:style-name="ce11">
            <text:p>1,368,114,000.00<text:s/></text:p>
          </table:table-cell>
          <table:table-cell office:value-type="float" office:value="1264675446" table:style-name="ce11">
            <text:p>1,264,675,446.00<text:s/></text:p>
          </table:table-cell>
          <table:table-cell office:value-type="float" office:value="-103438554" table:formula="of:=[.D8]-[.C8]" table:style-name="ce12">
            <text:p>-103,438,554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8">
            <text:p>Administration</text:p>
          </table:table-cell>
          <table:table-cell office:value-type="float" office:value="7133137000" table:style-name="ce11">
            <text:p>7,133,137,000.00<text:s/></text:p>
          </table:table-cell>
          <table:table-cell office:value-type="float" office:value="6638719651" table:style-name="ce11">
            <text:p>6,638,719,651.00<text:s/></text:p>
          </table:table-cell>
          <table:table-cell office:value-type="float" office:value="-494417349" table:formula="of:=[.D9]-[.C9]" table:style-name="ce12">
            <text:p>-494,417,349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8">
            <text:p>Legislation</text:p>
          </table:table-cell>
          <table:table-cell office:value-type="float" office:value="4372326000" table:style-name="ce11">
            <text:p>4,372,326,000.00<text:s/></text:p>
          </table:table-cell>
          <table:table-cell office:value-type="float" office:value="4311059174" table:style-name="ce11">
            <text:p>4,311,059,174.00<text:s/></text:p>
          </table:table-cell>
          <table:table-cell office:value-type="float" office:value="-61266826" table:formula="of:=[.D10]-[.C10]" table:style-name="ce12">
            <text:p>-61,266,826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8">
            <text:p>Judical Affairs</text:p>
          </table:table-cell>
          <table:table-cell office:value-type="float" office:value="41020110000" table:style-name="ce11">
            <text:p>41,020,110,000.00<text:s/></text:p>
          </table:table-cell>
          <table:table-cell office:value-type="float" office:value="39941187302" table:style-name="ce11">
            <text:p>39,941,187,302.00<text:s/></text:p>
          </table:table-cell>
          <table:table-cell office:value-type="float" office:value="-1078922698" table:formula="of:=[.D11]-[.C11]" table:style-name="ce12">
            <text:p>-1,078,922,698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8">
            <text:p>Examination</text:p>
          </table:table-cell>
          <table:table-cell office:value-type="float" office:value="1963950000" table:style-name="ce11">
            <text:p>1,963,950,000.00<text:s/></text:p>
          </table:table-cell>
          <table:table-cell office:value-type="float" office:value="1862266159" table:style-name="ce11">
            <text:p>1,862,266,159.00<text:s/></text:p>
          </table:table-cell>
          <table:table-cell office:value-type="float" office:value="-101683841" table:formula="of:=[.D12]-[.C12]" table:style-name="ce12">
            <text:p>-101,683,841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8">
            <text:p>Control Affairs</text:p>
          </table:table-cell>
          <table:table-cell office:value-type="float" office:value="2257534000" table:style-name="ce11">
            <text:p>2,257,534,000.00<text:s/></text:p>
          </table:table-cell>
          <table:table-cell office:value-type="float" office:value="2074608196" table:style-name="ce11">
            <text:p>2,074,608,196.00<text:s/></text:p>
          </table:table-cell>
          <table:table-cell office:value-type="float" office:value="-182925804" table:formula="of:=[.D13]-[.C13]" table:style-name="ce12">
            <text:p>-182,925,804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8">
            <text:p>Civil Affairs</text:p>
          </table:table-cell>
          <table:table-cell office:value-type="float" office:value="55268358000" table:style-name="ce11">
            <text:p>55,268,358,000.00<text:s/></text:p>
          </table:table-cell>
          <table:table-cell office:value-type="float" office:value="52983875507" table:style-name="ce11">
            <text:p>52,983,875,507.00<text:s/></text:p>
          </table:table-cell>
          <table:table-cell office:value-type="float" office:value="-2284482493" table:formula="of:=[.D14]-[.C14]" table:style-name="ce12">
            <text:p>-2,284,482,493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8">
            <text:p>Foreign Affairs</text:p>
          </table:table-cell>
          <table:table-cell office:value-type="float" office:value="28334626000" table:style-name="ce11">
            <text:p>28,334,626,000.00<text:s/></text:p>
          </table:table-cell>
          <table:table-cell office:value-type="float" office:value="28074752532" table:style-name="ce11">
            <text:p>28,074,752,532.00<text:s/></text:p>
          </table:table-cell>
          <table:table-cell office:value-type="float" office:value="-259873468" table:formula="of:=[.D15]-[.C15]" table:style-name="ce12">
            <text:p>-259,873,468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8">
            <text:p>Finance</text:p>
          </table:table-cell>
          <table:table-cell office:value-type="float" office:value="29768652000" table:style-name="ce11">
            <text:p>29,768,652,000.00<text:s/></text:p>
          </table:table-cell>
          <table:table-cell office:value-type="float" office:value="28926136512" table:style-name="ce11">
            <text:p>28,926,136,512.00<text:s/></text:p>
          </table:table-cell>
          <table:table-cell office:value-type="float" office:value="-842515488" table:formula="of:=[.D16]-[.C16]" table:style-name="ce12">
            <text:p>-842,515,488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8">
            <text:p>Frontier Affairs</text:p>
          </table:table-cell>
          <table:table-cell office:value-type="float" office:value="138358000" table:style-name="ce11">
            <text:p>138,358,000.00<text:s/></text:p>
          </table:table-cell>
          <table:table-cell office:value-type="float" office:value="137535000" table:style-name="ce11">
            <text:p>137,535,000.00<text:s/></text:p>
          </table:table-cell>
          <table:table-cell office:value-type="float" office:value="-823000" table:formula="of:=[.D17]-[.C17]" table:style-name="ce12">
            <text:p>-823,000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8">
            <text:p>Overseas Chinese Affairs</text:p>
          </table:table-cell>
          <table:table-cell office:value-type="float" office:value="1222174000" table:style-name="ce11">
            <text:p>1,222,174,000.00<text:s/></text:p>
          </table:table-cell>
          <table:table-cell office:value-type="float" office:value="1172911270" table:style-name="ce11">
            <text:p>1,172,911,270.00<text:s/></text:p>
          </table:table-cell>
          <table:table-cell office:value-type="float" office:value="-49262730" table:formula="of:=[.D18]-[.C18]" table:style-name="ce12">
            <text:p>-49,262,730.00<text:s/></text:p>
          </table:table-cell>
          <table:table-cell table:number-columns-repeated="16379" table:style-name="ce16"/>
        </table:table-row>
        <table:table-row table:style-name="ro5">
          <table:table-cell table:style-name="ce24"/>
          <table:table-cell office:value-type="string" table:style-name="ce8">
            <text:p>(2.National Defense)</text:p>
          </table:table-cell>
          <table:table-cell office:value-type="float" office:value="240580414000" table:formula="of:=[.C20]" table:style-name="ce11">
            <text:p>240,580,414,000.00<text:s/></text:p>
          </table:table-cell>
          <table:table-cell office:value-type="float" office:value="237100666396" table:formula="of:=[.D20]" table:style-name="ce11">
            <text:p>237,100,666,396.00<text:s/></text:p>
          </table:table-cell>
          <table:table-cell office:value-type="float" office:value="-3479747604" table:formula="of:=[.E20]" table:style-name="ce12">
            <text:p>-3,479,747,604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8">
            <text:p>National Defense</text:p>
          </table:table-cell>
          <table:table-cell office:value-type="float" office:value="240580414000" table:style-name="ce11">
            <text:p>240,580,414,000.00<text:s/></text:p>
          </table:table-cell>
          <table:table-cell office:value-type="float" office:value="237100666396" table:style-name="ce11">
            <text:p>237,100,666,396.00<text:s/></text:p>
          </table:table-cell>
          <table:table-cell office:value-type="float" office:value="-3479747604" table:formula="of:=[.D20]-[.C20]" table:style-name="ce12">
            <text:p>-3,479,747,604.00<text:s/></text:p>
          </table:table-cell>
          <table:table-cell table:number-columns-repeated="16379" table:style-name="ce16"/>
        </table:table-row>
        <table:table-row table:style-name="ro5">
          <table:table-cell table:style-name="ce24"/>
          <table:table-cell office:value-type="string" table:style-name="ce8">
            <text:p>(3.Education, Science and Culture)</text:p>
          </table:table-cell>
          <table:table-cell office:value-type="float" office:value="314447925000" table:formula="of:=SUM([.C22:.C24])" table:style-name="ce11">
            <text:p>314,447,925,000.00<text:s/></text:p>
          </table:table-cell>
          <table:table-cell office:value-type="float" office:value="303112549835" table:formula="of:=SUM([.D22:.D24])" table:style-name="ce11">
            <text:p>303,112,549,835.00<text:s/></text:p>
          </table:table-cell>
          <table:table-cell office:value-type="float" office:value="-11335375165" table:formula="of:=SUM([.E22:.E24])" table:style-name="ce12">
            <text:p>-11,335,375,165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14" table:style-name="ce24">
            <text:p>14</text:p>
          </table:table-cell>
          <table:table-cell office:value-type="string" table:style-name="ce8">
            <text:p>Education</text:p>
          </table:table-cell>
          <table:table-cell office:value-type="float" office:value="195472110000" table:style-name="ce11">
            <text:p>195,472,110,000.00<text:s/></text:p>
          </table:table-cell>
          <table:table-cell office:value-type="float" office:value="187645376404" table:style-name="ce11">
            <text:p>187,645,376,404.00<text:s/></text:p>
          </table:table-cell>
          <table:table-cell office:value-type="float" office:value="-7826733596" table:formula="of:=[.D22]-[.C22]" table:style-name="ce12">
            <text:p>-7,826,733,596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style-name="ce8">
            <text:p>Science</text:p>
          </table:table-cell>
          <table:table-cell office:value-type="float" office:value="97998419000" table:style-name="ce11">
            <text:p>97,998,419,000.00<text:s/></text:p>
          </table:table-cell>
          <table:table-cell office:value-type="float" office:value="95293538446" table:style-name="ce11">
            <text:p>95,293,538,446.00<text:s/></text:p>
          </table:table-cell>
          <table:table-cell office:value-type="float" office:value="-2704880554" table:formula="of:=[.D23]-[.C23]" table:style-name="ce12">
            <text:p>-2,704,880,554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style-name="ce8">
            <text:p>Culture</text:p>
          </table:table-cell>
          <table:table-cell office:value-type="float" office:value="20977396000" table:style-name="ce11">
            <text:p>20,977,396,000.00<text:s/></text:p>
          </table:table-cell>
          <table:table-cell office:value-type="float" office:value="20173634985" table:style-name="ce11">
            <text:p>20,173,634,985.00<text:s/></text:p>
          </table:table-cell>
          <table:table-cell office:value-type="float" office:value="-803761015" table:formula="of:=[.D24]-[.C24]" table:style-name="ce12">
            <text:p>-803,761,015.00<text:s/></text:p>
          </table:table-cell>
          <table:table-cell table:number-columns-repeated="16379" table:style-name="ce16"/>
        </table:table-row>
        <table:table-row table:style-name="ro6">
          <table:table-cell table:style-name="ce24"/>
          <table:table-cell office:value-type="string" table:style-name="ce8">
            <text:p>(4.Expenditures for Economic</text:p>
            <text:p><text:s text:c="4"/>Development)</text:p>
          </table:table-cell>
          <table:table-cell office:value-type="float" office:value="200944471000" table:formula="of:=SUM([.C26:.C29])" table:style-name="ce11">
            <text:p>200,944,471,000.00<text:s/></text:p>
          </table:table-cell>
          <table:table-cell office:value-type="float" office:value="196974545821" table:formula="of:=SUM([.D26:.D29])" table:style-name="ce11">
            <text:p>196,974,545,821.00<text:s/></text:p>
          </table:table-cell>
          <table:table-cell office:value-type="float" office:value="-3969925179" table:formula="of:=SUM([.E26:.E29])" table:style-name="ce12">
            <text:p>-3,969,925,179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8">
            <text:p>Agriculture</text:p>
          </table:table-cell>
          <table:table-cell office:value-type="float" office:value="69726113000" table:style-name="ce11">
            <text:p>69,726,113,000.00<text:s/></text:p>
          </table:table-cell>
          <table:table-cell office:value-type="float" office:value="68362843470" table:style-name="ce11">
            <text:p>68,362,843,470.00<text:s/></text:p>
          </table:table-cell>
          <table:table-cell office:value-type="float" office:value="-1363269530" table:formula="of:=[.D26]-[.C26]" table:style-name="ce12">
            <text:p>-1,363,269,530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18" table:style-name="ce24">
            <text:p>18</text:p>
          </table:table-cell>
          <table:table-cell office:value-type="string" table:style-name="ce8">
            <text:p>Industry</text:p>
          </table:table-cell>
          <table:table-cell office:value-type="float" office:value="12593158000" table:style-name="ce11">
            <text:p>12,593,158,000.00<text:s/></text:p>
          </table:table-cell>
          <table:table-cell office:value-type="float" office:value="11345944372" table:style-name="ce11">
            <text:p>11,345,944,372.00<text:s/></text:p>
          </table:table-cell>
          <table:table-cell office:value-type="float" office:value="-1247213628" table:formula="of:=[.D27]-[.C27]" table:style-name="ce12">
            <text:p>-1,247,213,628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19" table:style-name="ce24">
            <text:p>19</text:p>
          </table:table-cell>
          <table:table-cell office:value-type="string" table:style-name="ce8">
            <text:p>Communication</text:p>
          </table:table-cell>
          <table:table-cell office:value-type="float" office:value="78270906000" table:style-name="ce11">
            <text:p>78,270,906,000.00<text:s/></text:p>
          </table:table-cell>
          <table:table-cell office:value-type="float" office:value="77461980338" table:style-name="ce11">
            <text:p>77,461,980,338.00<text:s/></text:p>
          </table:table-cell>
          <table:table-cell office:value-type="float" office:value="-808925662" table:formula="of:=[.D28]-[.C28]" table:style-name="ce12">
            <text:p>-808,925,662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0" table:style-name="ce25">
            <text:p>20</text:p>
          </table:table-cell>
          <table:table-cell office:value-type="string" table:style-name="ce9">
            <text:p>Other Economic Service</text:p>
          </table:table-cell>
          <table:table-cell office:value-type="float" office:value="40354294000" table:style-name="ce13">
            <text:p>40,354,294,000.00<text:s/></text:p>
          </table:table-cell>
          <table:table-cell office:value-type="float" office:value="39803777641" table:style-name="ce13">
            <text:p>39,803,777,641.00<text:s/></text:p>
          </table:table-cell>
          <table:table-cell office:value-type="float" office:value="-550516359" table:formula="of:=[.D29]-[.C29]" table:style-name="ce14">
            <text:p>-550,516,359.00<text:s/></text:p>
          </table:table-cell>
          <table:table-cell table:number-columns-repeated="16379" table:style-name="ce16"/>
        </table:table-row>
        <table:table-row table:style-name="ro5">
          <table:table-cell table:style-name="ce24"/>
          <table:table-cell office:value-type="string" table:style-name="ce8">
            <text:p>(5.Social Welfare)</text:p>
          </table:table-cell>
          <table:table-cell office:value-type="float" office:value="305949979000" table:formula="of:=SUM([.C31:.C35])" table:style-name="ce11">
            <text:p>305,949,979,000.00<text:s/></text:p>
          </table:table-cell>
          <table:table-cell office:value-type="float" office:value="303684192488" table:formula="of:=SUM([.D31:.D35])" table:style-name="ce11">
            <text:p>303,684,192,488.00<text:s/></text:p>
          </table:table-cell>
          <table:table-cell office:value-type="float" office:value="-2265786512" table:formula="of:=SUM([.E31:.E35])" table:style-name="ce12">
            <text:p>-2,265,786,512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8">
            <text:p>Social Insurance</text:p>
          </table:table-cell>
          <table:table-cell office:value-type="float" office:value="153887668000" table:style-name="ce11">
            <text:p>153,887,668,000.00<text:s/></text:p>
          </table:table-cell>
          <table:table-cell office:value-type="float" office:value="153774022788" table:style-name="ce11">
            <text:p>153,774,022,788.00<text:s/></text:p>
          </table:table-cell>
          <table:table-cell office:value-type="float" office:value="-113645212" table:formula="of:=[.D31]-[.C31]" table:style-name="ce12">
            <text:p>-113,645,212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2" table:style-name="ce24">
            <text:p>22</text:p>
          </table:table-cell>
          <table:table-cell office:value-type="string" table:style-name="ce8">
            <text:p>Social Relief</text:p>
          </table:table-cell>
          <table:table-cell office:value-type="float" office:value="7699979000" table:style-name="ce11">
            <text:p>7,699,979,000.00<text:s/></text:p>
          </table:table-cell>
          <table:table-cell office:value-type="float" office:value="7611960820" table:style-name="ce11">
            <text:p>7,611,960,820.00<text:s/></text:p>
          </table:table-cell>
          <table:table-cell office:value-type="float" office:value="-88018180" table:formula="of:=[.D32]-[.C32]" table:style-name="ce12">
            <text:p>-88,018,180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style-name="ce8">
            <text:p>Welfare Service</text:p>
          </table:table-cell>
          <table:table-cell office:value-type="float" office:value="124153919000" table:style-name="ce11">
            <text:p>124,153,919,000.00<text:s/></text:p>
          </table:table-cell>
          <table:table-cell office:value-type="float" office:value="122543085301" table:style-name="ce11">
            <text:p>122,543,085,301.00<text:s/></text:p>
          </table:table-cell>
          <table:table-cell office:value-type="float" office:value="-1610833699" table:formula="of:=[.D33]-[.C33]" table:style-name="ce12">
            <text:p>-1,610,833,699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4" table:style-name="ce24">
            <text:p>24</text:p>
          </table:table-cell>
          <table:table-cell office:value-type="string" table:style-name="ce8">
            <text:p>Employment Service</text:p>
          </table:table-cell>
          <table:table-cell office:value-type="float" office:value="2033832000" table:style-name="ce11">
            <text:p>2,033,832,000.00<text:s/></text:p>
          </table:table-cell>
          <table:table-cell office:value-type="float" office:value="1911363646" table:style-name="ce11">
            <text:p>1,911,363,646.00<text:s/></text:p>
          </table:table-cell>
          <table:table-cell office:value-type="float" office:value="-122468354" table:formula="of:=[.D34]-[.C34]" table:style-name="ce12">
            <text:p>-122,468,354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8">
            <text:p>Public Health</text:p>
          </table:table-cell>
          <table:table-cell office:value-type="float" office:value="18174581000" table:style-name="ce11">
            <text:p>18,174,581,000.00<text:s/></text:p>
          </table:table-cell>
          <table:table-cell office:value-type="float" office:value="17843759933" table:style-name="ce11">
            <text:p>17,843,759,933.00<text:s/></text:p>
          </table:table-cell>
          <table:table-cell office:value-type="float" office:value="-330821067" table:formula="of:=[.D35]-[.C35]" table:style-name="ce12">
            <text:p>-330,821,067.00<text:s/></text:p>
          </table:table-cell>
          <table:table-cell table:number-columns-repeated="16379" table:style-name="ce16"/>
        </table:table-row>
        <table:table-row table:style-name="ro7">
          <table:table-cell table:style-name="ce24"/>
          <table:table-cell office:value-type="string" table:style-name="ce8">
            <text:p>(6.Community Development and</text:p>
            <text:p><text:s text:c="5"/>Environmental Protection)</text:p>
          </table:table-cell>
          <table:table-cell office:value-type="float" office:value="20794153000" table:formula="of:=SUM([.C37:.C38])" table:style-name="ce11">
            <text:p>20,794,153,000.00<text:s/></text:p>
          </table:table-cell>
          <table:table-cell office:value-type="float" office:value="20407575531" table:formula="of:=SUM([.D37:.D38])" table:style-name="ce11">
            <text:p>20,407,575,531.00<text:s/></text:p>
          </table:table-cell>
          <table:table-cell office:value-type="float" office:value="-386577469" table:formula="of:=SUM([.E37:.E38])" table:style-name="ce12">
            <text:p>-386,577,469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6" table:style-name="ce24">
            <text:p>26</text:p>
          </table:table-cell>
          <table:table-cell office:value-type="string" table:style-name="ce8">
            <text:p>Environmental Protection</text:p>
          </table:table-cell>
          <table:table-cell office:value-type="float" office:value="13542530000" table:style-name="ce11">
            <text:p>13,542,530,000.00<text:s/></text:p>
          </table:table-cell>
          <table:table-cell office:value-type="float" office:value="13155952531" table:style-name="ce11">
            <text:p>13,155,952,531.00<text:s/></text:p>
          </table:table-cell>
          <table:table-cell office:value-type="float" office:value="-386577469" table:formula="of:=[.D37]-[.C37]" table:style-name="ce12">
            <text:p>-386,577,469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7" table:style-name="ce24">
            <text:p>27</text:p>
          </table:table-cell>
          <table:table-cell office:value-type="string" table:style-name="ce8">
            <text:p>Community Development</text:p>
          </table:table-cell>
          <table:table-cell office:value-type="float" office:value="7251623000" table:style-name="ce11">
            <text:p>7,251,623,000.00<text:s/></text:p>
          </table:table-cell>
          <table:table-cell office:value-type="float" office:value="7251623000" table:style-name="ce11">
            <text:p>7,251,623,000.00<text:s/></text:p>
          </table:table-cell>
          <table:table-cell office:value-type="float" office:value="0" table:formula="of:=[.D38]-[.C38]" table:style-name="ce12">
            <text:p>0.00<text:s/></text:p>
          </table:table-cell>
          <table:table-cell table:number-columns-repeated="16379" table:style-name="ce16"/>
        </table:table-row>
        <table:table-row table:style-name="ro8">
          <table:table-cell table:style-name="ce24"/>
          <table:table-cell office:value-type="string" table:style-name="ce8">
            <text:p>(7.Retirement and Compassionate</text:p>
            <text:p><text:s text:c="4"/>Aid)</text:p>
          </table:table-cell>
          <table:table-cell office:value-type="float" office:value="134895656000" table:formula="of:=SUM([.C40:.C41])" table:style-name="ce11">
            <text:p>134,895,656,000.00<text:s/></text:p>
          </table:table-cell>
          <table:table-cell office:value-type="float" office:value="134662522858" table:formula="of:=SUM([.D40:.D41])" table:style-name="ce11">
            <text:p>134,662,522,858.00<text:s/></text:p>
          </table:table-cell>
          <table:table-cell office:value-type="float" office:value="-233133142" table:formula="of:=SUM([.E40:.E41])" table:style-name="ce12">
            <text:p>-233,133,142.00<text:s/>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24">
            <text:p>28</text:p>
          </table:table-cell>
          <table:table-cell office:value-type="string" table:style-name="ce8">
            <text:p>Retirement and Compassionate Aid Payment</text:p>
          </table:table-cell>
          <table:table-cell office:value-type="float" office:value="134681352000" table:style-name="ce11">
            <text:p>134,681,352,000.00<text:s/></text:p>
          </table:table-cell>
          <table:table-cell office:value-type="float" office:value="134460803706" table:style-name="ce11">
            <text:p>134,460,803,706.00<text:s/></text:p>
          </table:table-cell>
          <table:table-cell office:value-type="float" office:value="-220548294" table:formula="of:=[.D40]-[.C40]" table:style-name="ce12">
            <text:p>-220,548,294.00<text:s/></text:p>
          </table:table-cell>
          <table:table-cell table:number-columns-repeated="16379" table:style-name="ce16"/>
        </table:table-row>
        <table:table-row table:style-name="ro9">
          <table:table-cell office:value-type="float" office:value="29" table:style-name="ce24">
            <text:p>29</text:p>
          </table:table-cell>
          <table:table-cell office:value-type="string" table:style-name="ce8">
            <text:p>Retirement and Compassionate Aid<text:s/></text:p>
            <text:p>Affairs</text:p>
          </table:table-cell>
          <table:table-cell office:value-type="float" office:value="214304000" table:style-name="ce11">
            <text:p>214,304,000.00<text:s/></text:p>
          </table:table-cell>
          <table:table-cell office:value-type="float" office:value="201719152" table:style-name="ce11">
            <text:p>201,719,152.00<text:s/></text:p>
          </table:table-cell>
          <table:table-cell office:value-type="float" office:value="-12584848" table:formula="of:=[.D41]-[.C41]" table:style-name="ce12">
            <text:p>-12,584,848.00<text:s/></text:p>
          </table:table-cell>
          <table:table-cell table:number-columns-repeated="16379" table:style-name="ce16"/>
        </table:table-row>
        <table:table-row table:style-name="ro5">
          <table:table-cell table:style-name="ce24"/>
          <table:table-cell office:value-type="string" table:style-name="ce8">
            <text:p>(8.Obligations)</text:p>
          </table:table-cell>
          <table:table-cell office:value-type="float" office:value="135458457000" table:formula="of:=SUM([.C43:.C44])" table:style-name="ce11">
            <text:p>135,458,457,000.00<text:s/></text:p>
          </table:table-cell>
          <table:table-cell office:value-type="float" office:value="125200177466" table:formula="of:=SUM([.D43:.D44])" table:style-name="ce11">
            <text:p>125,200,177,466.00<text:s/></text:p>
          </table:table-cell>
          <table:table-cell office:value-type="float" office:value="-10258279534" table:formula="of:=SUM([.E43:.E44])" table:style-name="ce12">
            <text:p>-10,258,279,534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30" table:style-name="ce24">
            <text:p>30</text:p>
          </table:table-cell>
          <table:table-cell office:value-type="string" table:style-name="ce8">
            <text:p>Interest Payment</text:p>
          </table:table-cell>
          <table:table-cell office:value-type="float" office:value="134957018000" table:style-name="ce11">
            <text:p>134,957,018,000.00<text:s/></text:p>
          </table:table-cell>
          <table:table-cell office:value-type="float" office:value="124835404110" table:style-name="ce11">
            <text:p>124,835,404,110.00<text:s/></text:p>
          </table:table-cell>
          <table:table-cell office:value-type="float" office:value="-10121613890" table:formula="of:=[.D43]-[.C43]" table:style-name="ce12">
            <text:p>-10,121,613,890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31" table:style-name="ce24">
            <text:p>31</text:p>
          </table:table-cell>
          <table:table-cell office:value-type="string" table:style-name="ce8">
            <text:p>Debt Servicing Management Fees</text:p>
          </table:table-cell>
          <table:table-cell office:value-type="float" office:value="501439000" table:style-name="ce11">
            <text:p>501,439,000.00<text:s/></text:p>
          </table:table-cell>
          <table:table-cell office:value-type="float" office:value="364773356" table:style-name="ce11">
            <text:p>364,773,356.00<text:s/></text:p>
          </table:table-cell>
          <table:table-cell office:value-type="float" office:value="-136665644" table:formula="of:=[.D44]-[.C44]" table:style-name="ce12">
            <text:p>-136,665,644.00<text:s/></text:p>
          </table:table-cell>
          <table:table-cell table:number-columns-repeated="16379" table:style-name="ce16"/>
        </table:table-row>
        <table:table-row table:style-name="ro10">
          <table:table-cell table:style-name="ce24"/>
          <table:table-cell office:value-type="string" table:style-name="ce8">
            <text:p>(9.General Subsidies and Other</text:p>
            <text:p><text:s text:c="5"/>Expenditure)</text:p>
          </table:table-cell>
          <table:table-cell office:value-type="float" office:value="45766677000" table:formula="of:=SUM([.C46:.C49])" table:style-name="ce11">
            <text:p>45,766,677,000.00<text:s/></text:p>
          </table:table-cell>
          <table:table-cell office:value-type="float" office:value="41713336565" table:formula="of:=SUM([.D46:.D49])" table:style-name="ce11">
            <text:p>41,713,336,565.00<text:s/></text:p>
          </table:table-cell>
          <table:table-cell office:value-type="float" office:value="-4053340435" table:formula="of:=SUM([.E46:.E49])" table:style-name="ce12">
            <text:p>-4,053,340,435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32" table:style-name="ce24">
            <text:p>32</text:p>
          </table:table-cell>
          <table:table-cell office:value-type="string" table:style-name="ce8">
            <text:p>Subsidies for Special Projects</text:p>
          </table:table-cell>
          <table:table-cell office:value-type="float" office:value="38869467000" table:style-name="ce11">
            <text:p>38,869,467,000.00<text:s/></text:p>
          </table:table-cell>
          <table:table-cell office:value-type="float" office:value="37597946867" table:style-name="ce11">
            <text:p>37,597,946,867.00<text:s/></text:p>
          </table:table-cell>
          <table:table-cell office:value-type="float" office:value="-1271520133" table:formula="of:=[.D46]-[.C46]" table:style-name="ce12">
            <text:p>-1,271,520,133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33" table:style-name="ce24">
            <text:p>33</text:p>
          </table:table-cell>
          <table:table-cell office:value-type="string" table:style-name="ce8">
            <text:p>Others Expenditure</text:p>
          </table:table-cell>
          <table:table-cell office:value-type="float" office:value="5711499000" table:style-name="ce11">
            <text:p>5,711,499,000.00<text:s/></text:p>
          </table:table-cell>
          <table:table-cell office:value-type="float" office:value="4115389698" table:style-name="ce11">
            <text:p>4,115,389,698.00<text:s/></text:p>
          </table:table-cell>
          <table:table-cell office:value-type="float" office:value="-1596109302" table:formula="of:=[.D47]-[.C47]" table:style-name="ce12">
            <text:p>-1,596,109,302.00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34" table:style-name="ce24">
            <text:p>34</text:p>
          </table:table-cell>
          <table:table-cell office:value-type="string" table:style-name="ce8">
            <text:p>Secondary Reserve Fund</text:p>
          </table:table-cell>
          <table:table-cell office:value-type="float" office:value="1185711000" table:style-name="ce11">
            <text:p>1,185,711,000.00<text:s/></text:p>
          </table:table-cell>
          <table:table-cell table:style-name="ce11"/>
          <table:table-cell office:value-type="float" office:value="-1185711000" table:formula="of:=[.D48]-[.C48]" table:style-name="ce12">
            <text:p>-1,185,711,000.00<text:s/></text:p>
          </table:table-cell>
          <table:table-cell table:number-columns-repeated="16379" table:style-name="ce16"/>
        </table:table-row>
        <table:table-row table:style-name="ro11">
          <table:table-cell table:style-name="ce25"/>
          <table:table-cell table:style-name="ce9"/>
          <table:table-cell table:number-columns-repeated="2" table:style-name="ce13"/>
          <table:table-cell table:style-name="ce14"/>
          <table:table-cell table:number-columns-repeated="16379" table:style-name="ce16"/>
        </table:table-row>
        <table:table-row table:style-name="ro12">
          <table:table-cell table:style-name="ce26"/>
          <table:table-cell table:style-name="ce1"/>
          <table:table-cell table:number-columns-repeated="3" table:style-name="ce15"/>
          <table:table-cell table:number-columns-repeated="16379"/>
        </table:table-row>
        <table:table-row table:number-rows-repeated="14" table:style-name="ro12">
          <table:table-cell table:style-name="ce22"/>
          <table:table-cell table:style-name="ce1"/>
          <table:table-cell table:number-columns-repeated="3" table:style-name="ce15"/>
          <table:table-cell table:number-columns-repeated="16379"/>
        </table:table-row>
        <table:table-row table:number-rows-repeated="31" table:style-name="ro12">
          <table:table-cell table:number-columns-repeated="2"/>
          <table:table-cell table:number-columns-repeated="3" table:style-name="ce15"/>
          <table:table-cell table:number-columns-repeated="16379"/>
        </table:table-row>
        <table:table-row table:number-rows-repeated="1048481" table:style-name="ro12">
          <table:table-cell table:number-columns-repeated="16384"/>
        </table:table-row>
        <table:named-expressions>
          <table:named-range table:name="Print_Area" table:cell-range-address="94B13F.$A$1:94B13F.$E$49" table:base-cell-address="94B13F.$A$1"/>
          <table:named-range table:name="Print_Titles" table:cell-range-address="94B13F.$A$1:94B13F.$IV$4" table:base-cell-address="94B13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08661417322835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ve</dc:title>
    <dc:description> </dc:description>
    <dc:subject>five</dc:subject>
    <meta:initial-creator>行政院主計處</meta:initial-creator>
    <dc:creator>會計決算處公務會計科李國鼎</dc:creator>
    <meta:creation-date>2003-10-17T00:51:25Z</meta:creation-date>
    <dc:date>2020-03-09T03:26:14Z</dc:date>
    <meta:print-date>2007-06-14T09:51:06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