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THREE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3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8" style:family="table-cell" style:parent-style-name="_19968__33324__THREE84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THREE84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21315__20998__20301__12-13-90_32291__24066__24409__32232__40__25910__25903__41_" style:data-style-name="N79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THREE84" style:data-style-name="N3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THREE84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7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71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12-13-90_32291__24066__24409__32232__40__25910__25903__41_" style:data-style-name="N35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81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21315__20998__20301__12-13-90_32291__24066__24409__32232__40__25910__25903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THREE84" style:data-style-name="N35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21315__20998__20301__12-13-90_32291__24066__24409__32232__40__25910__25903__41_" style:data-style-name="N3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19968__33324__THREE84" style:data-style-name="N35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THREE84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THREE8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THREE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THREE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THREE84" style:data-style-name="N4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3168cm"/>
    </style:style>
    <style:style style:name="co2" style:family="table-column">
      <style:table-column-properties fo:break-before="auto" style:column-width="4.6126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83616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08432cm"/>
    </style:style>
    <style:style style:name="co8" style:family="table-column">
      <style:table-column-properties fo:break-before="auto" style:column-width="3.27152cm"/>
    </style:style>
    <style:style style:name="co9" style:family="table-column">
      <style:table-column-properties fo:break-before="auto" style:column-width="3.41376cm"/>
    </style:style>
    <style:style style:name="co10" style:family="table-column">
      <style:table-column-properties fo:break-before="auto" style:column-width="3.43408cm"/>
    </style:style>
    <style:style style:name="co11" style:family="table-column">
      <style:table-column-properties fo:break-before="auto" style:column-width="2.98704cm"/>
    </style:style>
    <style:style style:name="co12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.0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4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72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7" table:default-cell-style-name="ce69" table:visibility="collapse"/>
        <table:table-column table:style-name="co8" table:default-cell-style-name="ce69" table:visibility="collapse"/>
        <table:table-column table:style-name="co9" table:default-cell-style-name="ce69" table:visibility="collapse"/>
        <table:table-column table:style-name="co10" table:default-cell-style-name="ce69" table:visibility="collapse"/>
        <table:table-column table:style-name="co11" table:number-columns-repeated="2" table:default-cell-style-name="ce69" table:visibility="collapse"/>
        <table:table-column table:style-name="co12" table:number-columns-repeated="16371" table:default-cell-style-name="ce69"/>
        <table:table-row table:style-name="ro1">
          <table:table-cell table:style-name="ce1"/>
          <table:table-cell table:style-name="ce2"/>
          <table:table-cell office:value-type="string" table:style-name="ce76">
            <text:p>County/City Government</text:p>
          </table:table-cell>
          <table:table-cell table:number-columns-repeated="2" table:style-name="ce2"/>
          <table:table-cell table:number-columns-repeated="8" table:style-name="ce3"/>
          <table:table-cell table:number-columns-repeated="16371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76">
            <text:p>Brief Presentation on Analysis of <text:s/>Nature and Surplus of Annual Revenue and Expenditure</text:p>
          </table:table-cell>
          <table:table-cell table:style-name="ce7"/>
          <table:table-cell table:style-name="ce8"/>
          <table:table-cell table:number-columns-repeated="7" table:style-name="ce5"/>
          <table:table-cell table:style-name="ce9"/>
          <table:table-cell table:number-columns-repeated="16371" table:style-name="ce6"/>
        </table:table-row>
        <table:table-row table:style-name="ro2">
          <table:table-cell table:style-name="ce10"/>
          <table:table-cell table:style-name="ce11"/>
          <table:table-cell office:value-type="string" table:style-name="ce77">
            <text:p>FY2007</text:p>
          </table:table-cell>
          <table:table-cell table:style-name="ce12"/>
          <table:table-cell table:style-name="ce11"/>
          <table:table-cell table:style-name="ce13"/>
          <table:table-cell office:value-type="string" table:style-name="ce79">
            <text:p><text:s text:c="2"/>Unit：Thousand NT$</text:p>
          </table:table-cell>
          <table:table-cell office:value-type="string" table:number-columns-spanned="6" table:number-rows-spanned="1" table:style-name="ce87">
            <text:p>收支性質表</text:p>
          </table:table-cell>
          <table:covered-table-cell table:number-columns-repeated="5"/>
          <table:table-cell table:number-columns-repeated="16371" table:style-name="ce14"/>
        </table:table-row>
        <table:table-row table:style-name="ro3">
          <table:table-cell office:value-type="string" table:style-name="ce21">
            <text:p>Item</text:p>
          </table:table-cell>
          <table:table-cell office:value-type="string" table:number-columns-spanned="2" table:number-rows-spanned="1" table:style-name="ce102">
            <text:p>Budget for Current Fiscal Year</text:p>
          </table:table-cell>
          <table:covered-table-cell/>
          <table:table-cell office:value-type="string" table:number-columns-spanned="2" table:number-rows-spanned="1" table:style-name="ce102">
            <text:p>Budget for Last Fiscal Year</text:p>
          </table:table-cell>
          <table:covered-table-cell/>
          <table:table-cell office:value-type="string" table:number-columns-spanned="2" table:number-rows-spanned="1" table:style-name="ce102">
            <text:p>Outturn for Fiscal Year Before Last</text:p>
          </table:table-cell>
          <table:covered-table-cell/>
          <table:table-cell office:value-type="string" table:style-name="ce15">
            <text:p>對照科目</text:p>
          </table:table-cell>
          <table:table-cell office:value-type="string" table:style-name="ce17">
            <text:p>本年度部分與簡明比較分析表勾稽</text:p>
          </table:table-cell>
          <table:table-cell office:value-type="string" table:style-name="ce17">
            <text:p>上年度部分與簡明比較表勾稽</text:p>
          </table:table-cell>
          <table:table-cell office:value-type="string" table:style-name="ce17">
            <text:p>前年度部分與簡明比較表勾稽</text:p>
          </table:table-cell>
          <table:table-cell office:value-type="string" table:style-name="ce17">
            <text:p>本年度部分與融資調度財源比較分析表勾稽</text:p>
          </table:table-cell>
          <table:table-cell office:value-type="string" table:style-name="ce18">
            <text:p>本年度部分與歲入來源別及歲出政事別等總表勾稽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20">
            <text:p>一、Current Account</text:p>
          </table:table-cell>
          <table:table-cell office:value-type="string" table:style-name="ce73">
            <text:p>Amount</text:p>
          </table:table-cell>
          <table:table-cell office:value-type="string" table:style-name="ce74">
            <text:p>Percent<text:s/></text:p>
            <text:p>Total</text:p>
          </table:table-cell>
          <table:table-cell office:value-type="string" table:style-name="ce75">
            <text:p>Amount</text:p>
          </table:table-cell>
          <table:table-cell office:value-type="string" table:style-name="ce74">
            <text:p>Percent<text:s/></text:p>
            <text:p>Total</text:p>
          </table:table-cell>
          <table:table-cell office:value-type="string" table:style-name="ce75">
            <text:p>Amount</text:p>
          </table:table-cell>
          <table:table-cell office:value-type="string" table:style-name="ce74">
            <text:p>Percent<text:s/></text:p>
            <text:p>Total</text:p>
          </table:table-cell>
          <table:table-cell table:style-name="ce22"/>
          <table:table-cell table:number-columns-repeated="5" table:style-name="ce23"/>
          <table:table-cell table:number-columns-repeated="16371" table:style-name="ce19"/>
        </table:table-row>
        <table:table-row table:style-name="ro5">
          <table:table-cell office:value-type="string" table:style-name="ce24">
            <text:p>(一)Annual Revenues</text:p>
          </table:table-cell>
          <table:table-cell office:value-type="float" office:value="521171355" table:formula="of:=SUM([.B7:.B9])" table:style-name="ce25">
            <text:p>521,171,355<text:s/></text:p>
          </table:table-cell>
          <table:table-cell office:value-type="float" office:value="100" table:formula="of:=SUM([.C7:.C9])" table:style-name="ce26">
            <text:p>100.00</text:p>
          </table:table-cell>
          <table:table-cell office:value-type="float" office:value="484612902" table:formula="of:=SUM([.D7:.D9])" table:style-name="ce25">
            <text:p>484,612,902<text:s/></text:p>
          </table:table-cell>
          <table:table-cell office:value-type="float" office:value="100" table:formula="of:=SUM([.E7:.E9])" table:style-name="ce26">
            <text:p>100.00</text:p>
          </table:table-cell>
          <table:table-cell office:value-type="float" office:value="482732289" table:formula="of:=SUM([.F7:.F9])" table:style-name="ce25">
            <text:p>482,732,289<text:s/></text:p>
          </table:table-cell>
          <table:table-cell office:value-type="float" office:value="100" table:formula="of:=SUM([.G7:.G9])" table:style-name="ce26">
            <text:p>100.00</text:p>
          </table:table-cell>
          <table:table-cell office:value-type="string" table:style-name="ce27">
            <text:p>與歲入總額</text:p>
          </table:table-cell>
          <table:table-cell office:value-type="float" office:value="0" table:formula="of:=#REF!" table:style-name="ce28">
            <text:p>#REF!</text:p>
          </table:table-cell>
          <table:table-cell office:value-type="float" office:value="0" table:formula="of:=#REF!" table:style-name="ce29">
            <text:p>#REF!</text:p>
          </table:table-cell>
          <table:table-cell office:value-type="float" office:value="0" table:formula="of:=#REF!" table:style-name="ce29">
            <text:p>#REF!</text:p>
          </table:table-cell>
          <table:table-cell office:value-type="string" table:style-name="ce30">
            <text:p>經常收入</text:p>
          </table:table-cell>
          <table:table-cell office:value-type="float" office:value="0" table:formula="of:=#REF!" table:style-name="ce29">
            <text:p>#REF!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32">
            <text:p>1.Revenues from Direct Taxes</text:p>
          </table:table-cell>
          <table:table-cell office:value-type="float" office:value="119579536" table:style-name="ce33">
            <text:p>119,579,536<text:s/></text:p>
          </table:table-cell>
          <table:table-cell office:value-type="float" office:value="22.94" table:formula="of:=ROUND([.B7]/[.$B$6]*100;2)" table:style-name="ce34">
            <text:p>22.94</text:p>
          </table:table-cell>
          <table:table-cell office:value-type="float" office:value="117330375" table:style-name="ce33">
            <text:p>117,330,375<text:s/></text:p>
          </table:table-cell>
          <table:table-cell office:value-type="float" office:value="24.21" table:formula="of:=+ROUND([.D7]/[.$D$6]*100;2)" table:style-name="ce34">
            <text:p>24.21</text:p>
          </table:table-cell>
          <table:table-cell office:value-type="float" office:value="128849225" table:style-name="ce33">
            <text:p>128,849,225<text:s/></text:p>
          </table:table-cell>
          <table:table-cell office:value-type="float" office:value="26.69" table:formula="of:=+ROUND([.F7]/[.$F$6]*100;2)" table:style-name="ce34">
            <text:p>26.69</text:p>
          </table:table-cell>
          <table:table-cell office:value-type="string" table:number-columns-spanned="1" table:number-rows-spanned="2" table:style-name="ce103">
            <text:p>與稅課收入</text:p>
          </table:table-cell>
          <table:table-cell office:value-type="float" office:value="0" table:formula="of:=#REF!" table:number-columns-spanned="1" table:number-rows-spanned="2" table:style-name="ce99">
            <text:p>#REF!</text:p>
          </table:table-cell>
          <table:table-cell office:value-type="float" office:value="0" table:formula="of:=#REF!" table:number-columns-spanned="1" table:number-rows-spanned="2" table:style-name="ce92">
            <text:p>#REF!</text:p>
          </table:table-cell>
          <table:table-cell office:value-type="float" office:value="0" table:formula="of:=#REF!" table:number-columns-spanned="1" table:number-rows-spanned="2" table:style-name="ce92">
            <text:p>#REF!</text:p>
          </table:table-cell>
          <table:table-cell office:value-type="string" table:number-columns-spanned="1" table:number-rows-spanned="2" table:style-name="ce93">
            <text:p>稅課收入</text:p>
          </table:table-cell>
          <table:table-cell office:value-type="float" office:value="0" table:formula="of:=#REF!" table:number-columns-spanned="1" table:number-rows-spanned="2" table:style-name="ce98">
            <text:p>#REF!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2">
            <text:p>2.Revenues from Indirect Taxes</text:p>
          </table:table-cell>
          <table:table-cell office:value-type="float" office:value="100824030" table:style-name="ce33">
            <text:p>100,824,030<text:s/></text:p>
          </table:table-cell>
          <table:table-cell office:value-type="float" office:value="19.350000000000001" table:formula="of:=ROUND([.B8]/[.$B$6]*100;2)" table:style-name="ce34">
            <text:p>19.35</text:p>
          </table:table-cell>
          <table:table-cell office:value-type="float" office:value="96731583" table:style-name="ce33">
            <text:p>96,731,583<text:s/></text:p>
          </table:table-cell>
          <table:table-cell office:value-type="float" office:value="19.96" table:formula="of:=+ROUND([.D8]/[.$D$6]*100;2)" table:style-name="ce34">
            <text:p>19.96</text:p>
          </table:table-cell>
          <table:table-cell office:value-type="float" office:value="96687704" table:style-name="ce33">
            <text:p>96,687,704<text:s/></text:p>
          </table:table-cell>
          <table:table-cell office:value-type="float" office:value="20.03" table:formula="of:=+ROUND([.F8]/[.$F$6]*100;2)" table:style-name="ce34">
            <text:p>20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7"/>
        </table:table-row>
        <table:table-row table:style-name="ro5">
          <table:table-cell office:value-type="string" table:style-name="ce32">
            <text:p>3.Other Revenues</text:p>
          </table:table-cell>
          <table:table-cell office:value-type="float" office:value="300767789" table:style-name="ce33">
            <text:p>300,767,789<text:s/></text:p>
          </table:table-cell>
          <table:table-cell office:value-type="float" office:value="57.71" table:formula="of:=ROUND([.B9]/[.$B$6]*100;2)" table:style-name="ce34">
            <text:p>57.71</text:p>
          </table:table-cell>
          <table:table-cell office:value-type="float" office:value="270550944" table:style-name="ce33">
            <text:p>270,550,944<text:s/></text:p>
          </table:table-cell>
          <table:table-cell office:value-type="float" office:value="55.83" table:formula="of:=+ROUND([.D9]/[.$D$6]*100;2)" table:style-name="ce34">
            <text:p>55.83</text:p>
          </table:table-cell>
          <table:table-cell office:value-type="float" office:value="257195360" table:style-name="ce33">
            <text:p>257,195,360<text:s/></text:p>
          </table:table-cell>
          <table:table-cell office:value-type="float" office:value="53.28" table:formula="of:=+ROUND([.F9]/[.$F$6]*100;2)" table:style-name="ce34">
            <text:p>53.28</text:p>
          </table:table-cell>
          <table:table-cell table:style-name="ce38"/>
          <table:table-cell table:style-name="ce39"/>
          <table:table-cell table:number-columns-repeated="4" table:style-name="ce40"/>
          <table:table-cell table:number-columns-repeated="16371" table:style-name="ce37"/>
        </table:table-row>
        <table:table-row table:style-name="ro5">
          <table:table-cell office:value-type="string" table:style-name="ce24">
            <text:p>(二)Annual Expenditures</text:p>
          </table:table-cell>
          <table:table-cell office:value-type="float" office:value="455050044" table:formula="of:=SUM([.B11:.B13])" table:style-name="ce25">
            <text:p>455,050,044<text:s/></text:p>
          </table:table-cell>
          <table:table-cell office:value-type="float" office:value="100" table:formula="of:=SUM([.C11:.C13])" table:style-name="ce26">
            <text:p>100.00</text:p>
          </table:table-cell>
          <table:table-cell office:value-type="float" office:value="440340242" table:formula="of:=SUM([.D11:.D13])" table:style-name="ce25">
            <text:p>440,340,242<text:s/></text:p>
          </table:table-cell>
          <table:table-cell office:value-type="float" office:value="100" table:formula="of:=SUM([.E11:.E13])" table:style-name="ce26">
            <text:p>100.00</text:p>
          </table:table-cell>
          <table:table-cell office:value-type="float" office:value="401643572" table:formula="of:=SUM([.F11:.F13])" table:style-name="ce25">
            <text:p>401,643,572<text:s/></text:p>
          </table:table-cell>
          <table:table-cell office:value-type="float" office:value="100" table:formula="of:=SUM([.G11:.G13])" table:style-name="ce26">
            <text:p>100.00</text:p>
          </table:table-cell>
          <table:table-cell office:value-type="string" table:style-name="ce27">
            <text:p>與歲出總額</text:p>
          </table:table-cell>
          <table:table-cell office:value-type="float" office:value="0" table:formula="of:=#REF!" table:style-name="ce41">
            <text:p>#REF!</text:p>
          </table:table-cell>
          <table:table-cell office:value-type="float" office:value="0" table:formula="of:=#REF!" table:style-name="ce29">
            <text:p>#REF!</text:p>
          </table:table-cell>
          <table:table-cell office:value-type="float" office:value="0" table:formula="of:=#REF!" table:style-name="ce29">
            <text:p>#REF!</text:p>
          </table:table-cell>
          <table:table-cell office:value-type="string" table:style-name="ce30">
            <text:p>經常支出</text:p>
          </table:table-cell>
          <table:table-cell office:value-type="float" office:value="0" table:formula="of:=#REF!" table:style-name="ce42">
            <text:p>#REF!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32">
            <text:p>1.General Current Expenditures</text:p>
          </table:table-cell>
          <table:table-cell office:value-type="float" office:value="442998028" table:style-name="ce33">
            <text:p>442,998,028<text:s/></text:p>
          </table:table-cell>
          <table:table-cell office:value-type="float" office:value="97.35" table:formula="of:=+ROUND([.B11]/[.$B$10]*100;2)" table:style-name="ce34">
            <text:p>97.35</text:p>
          </table:table-cell>
          <table:table-cell office:value-type="float" office:value="429460546" table:style-name="ce33">
            <text:p>429,460,546<text:s/></text:p>
          </table:table-cell>
          <table:table-cell office:value-type="float" office:value="97.53" table:formula="of:=+ROUND([.D11]/[.$D$10]*100;2)" table:style-name="ce34">
            <text:p>97.53</text:p>
          </table:table-cell>
          <table:table-cell office:value-type="float" office:value="396964335" table:style-name="ce33">
            <text:p>396,964,335<text:s/></text:p>
          </table:table-cell>
          <table:table-cell office:value-type="float" office:value="98.83" table:formula="of:=+ROUND([.F11]/[.$F$10]*100;2)" table:style-name="ce34">
            <text:p>98.83</text:p>
          </table:table-cell>
          <table:table-cell table:style-name="ce38"/>
          <table:table-cell table:style-name="ce39"/>
          <table:table-cell table:number-columns-repeated="4" table:style-name="ce40"/>
          <table:table-cell table:number-columns-repeated="16371" table:style-name="ce37"/>
        </table:table-row>
        <table:table-row table:style-name="ro6">
          <table:table-cell office:value-type="string" table:style-name="ce78">
            <text:p>2.Interest Payment and Debt Servicing Management Fees</text:p>
          </table:table-cell>
          <table:table-cell office:value-type="float" office:value="8724964" table:style-name="ce33">
            <text:p>8,724,964<text:s/></text:p>
          </table:table-cell>
          <table:table-cell office:value-type="float" office:value="1.92" table:formula="of:=+ROUND([.B12]/[.$B$10]*100;2)" table:style-name="ce34">
            <text:p>1.92</text:p>
          </table:table-cell>
          <table:table-cell office:value-type="float" office:value="7734504" table:style-name="ce33">
            <text:p>7,734,504<text:s/></text:p>
          </table:table-cell>
          <table:table-cell office:value-type="float" office:value="1.76" table:formula="of:=+ROUND([.D12]/[.$D$10]*100;2)" table:style-name="ce34">
            <text:p>1.76</text:p>
          </table:table-cell>
          <table:table-cell office:value-type="float" office:value="4679237" table:style-name="ce33">
            <text:p>4,679,237<text:s/></text:p>
          </table:table-cell>
          <table:table-cell office:value-type="float" office:value="1.17" table:formula="of:=+ROUND([.F12]/[.$F$10]*100;2)" table:style-name="ce34">
            <text:p>1.17</text:p>
          </table:table-cell>
          <table:table-cell office:value-type="string" table:style-name="ce43">
            <text:p>與債務付息</text:p>
          </table:table-cell>
          <table:table-cell office:value-type="float" office:value="0" table:formula="of:=#REF!" table:style-name="ce35">
            <text:p>#REF!</text:p>
          </table:table-cell>
          <table:table-cell office:value-type="float" office:value="0" table:formula="of:=#REF!" table:style-name="ce36">
            <text:p>#REF!</text:p>
          </table:table-cell>
          <table:table-cell office:value-type="float" office:value="0" table:formula="of:=#REF!" table:style-name="ce21">
            <text:p>#REF!</text:p>
          </table:table-cell>
          <table:table-cell office:value-type="string" table:style-name="ce40">
            <text:p>債務付息</text:p>
          </table:table-cell>
          <table:table-cell office:value-type="float" office:value="0" table:formula="of:=#REF!" table:style-name="ce21">
            <text:p>#REF!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2">
            <text:p>3.Reserve Funds</text:p>
          </table:table-cell>
          <table:table-cell office:value-type="float" office:value="3327052" table:style-name="ce33">
            <text:p>3,327,052<text:s/></text:p>
          </table:table-cell>
          <table:table-cell office:value-type="float" office:value="0.73" table:formula="of:=+ROUND([.B13]/[.$B$10]*100;2)" table:style-name="ce34">
            <text:p>0.73</text:p>
          </table:table-cell>
          <table:table-cell office:value-type="float" office:value="3145192" table:style-name="ce33">
            <text:p>3,145,192<text:s/></text:p>
          </table:table-cell>
          <table:table-cell office:value-type="float" office:value="0.71" table:formula="of:=+ROUND([.D13]/[.$D$10]*100;2)" table:style-name="ce34">
            <text:p>0.71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+ROUND([.F13]/[.$F$10]*100;2)" table:style-name="ce81">
            <text:p><text:s/>-<text:s text:c="3"/></text:p>
          </table:table-cell>
          <table:table-cell office:value-type="string" table:number-columns-spanned="2" table:number-rows-spanned="1" table:style-name="ce96">
            <text:p>預備金與用途別之預備金勾稽</text:p>
          </table:table-cell>
          <table:covered-table-cell/>
          <table:table-cell office:value-type="float" office:value="0" table:formula="of:=#REF!" table:style-name="ce16">
            <text:p>#REF!</text:p>
          </table:table-cell>
          <table:table-cell table:number-columns-repeated="3" table:style-name="ce44"/>
          <table:table-cell table:number-columns-repeated="16371" table:style-name="ce37"/>
        </table:table-row>
        <table:table-row table:style-name="ro5">
          <table:table-cell office:value-type="string" table:style-name="ce24">
            <text:p>(三)Surplus of Current Account</text:p>
          </table:table-cell>
          <table:table-cell office:value-type="float" office:value="66121311" table:formula="of:=+[.B6]-[.B10]" table:style-name="ce25">
            <text:p>66,121,311<text:s/></text:p>
          </table:table-cell>
          <table:table-cell table:style-name="ce45"/>
          <table:table-cell office:value-type="float" office:value="44272660" table:formula="of:=+[.D6]-[.D10]" table:style-name="ce25">
            <text:p>44,272,660<text:s/></text:p>
          </table:table-cell>
          <table:table-cell table:style-name="ce26"/>
          <table:table-cell office:value-type="float" office:value="81088717" table:formula="of:=+[.F6]-[.F10]" table:style-name="ce82">
            <text:p><text:s/>81,088,717.00<text:s/></text:p>
          </table:table-cell>
          <table:table-cell table:style-name="ce83"/>
          <table:table-cell table:style-name="ce46"/>
          <table:table-cell table:style-name="ce47"/>
          <table:table-cell table:number-columns-repeated="4" table:style-name="ce48"/>
          <table:table-cell table:number-columns-repeated="16371" table:style-name="ce31"/>
        </table:table-row>
        <table:table-row table:style-name="ro5">
          <table:table-cell table:style-name="ce15"/>
          <table:table-cell table:style-name="ce49"/>
          <table:table-cell table:style-name="ce50"/>
          <table:table-cell table:style-name="ce49"/>
          <table:table-cell table:style-name="ce51"/>
          <table:table-cell table:style-name="ce84"/>
          <table:table-cell table:style-name="ce85"/>
          <table:table-cell table:style-name="ce52"/>
          <table:table-cell table:style-name="ce53"/>
          <table:table-cell table:number-columns-repeated="4" table:style-name="ce44"/>
          <table:table-cell table:number-columns-repeated="16371" table:style-name="ce37"/>
        </table:table-row>
        <table:table-row table:style-name="ro5">
          <table:table-cell office:value-type="string" table:style-name="ce20">
            <text:p>二、Capital Account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style-name="ce84"/>
          <table:table-cell table:style-name="ce85"/>
          <table:table-cell table:style-name="ce52"/>
          <table:table-cell table:style-name="ce54"/>
          <table:table-cell table:number-columns-repeated="2" table:style-name="ce44"/>
          <table:table-cell table:number-columns-repeated="2" table:style-name="ce19"/>
          <table:table-cell table:number-columns-repeated="16371" table:style-name="ce37"/>
        </table:table-row>
        <table:table-row table:style-name="ro5">
          <table:table-cell office:value-type="string" table:style-name="ce24">
            <text:p>(一)Annual Revenues</text:p>
          </table:table-cell>
          <table:table-cell office:value-type="float" office:value="6537788" table:formula="of:=SUM([.B18:.B19])" table:style-name="ce25">
            <text:p>6,537,788<text:s/></text:p>
          </table:table-cell>
          <table:table-cell office:value-type="float" office:value="100" table:formula="of:=SUM([.C18:.C19])" table:style-name="ce26">
            <text:p>100.00</text:p>
          </table:table-cell>
          <table:table-cell office:value-type="float" office:value="8585679" table:formula="of:=SUM([.D18:.D19])" table:style-name="ce25">
            <text:p>8,585,679<text:s/></text:p>
          </table:table-cell>
          <table:table-cell office:value-type="float" office:value="100" table:formula="of:=SUM([.E18:.E19])" table:style-name="ce26">
            <text:p>100.00</text:p>
          </table:table-cell>
          <table:table-cell office:value-type="float" office:value="8153321" table:formula="of:=SUM([.F18:.F19])" table:style-name="ce82">
            <text:p><text:s/>8,153,321.00<text:s/></text:p>
          </table:table-cell>
          <table:table-cell office:value-type="float" office:value="100" table:formula="of:=SUM([.G18:.G19])" table:style-name="ce86">
            <text:p><text:s/>100.00<text:s/></text:p>
          </table:table-cell>
          <table:table-cell table:style-name="ce46"/>
          <table:table-cell table:style-name="ce47"/>
          <table:table-cell table:number-columns-repeated="2" table:style-name="ce48"/>
          <table:table-cell office:value-type="string" table:style-name="ce55">
            <text:p>資本收入</text:p>
          </table:table-cell>
          <table:table-cell office:value-type="float" office:value="0" table:formula="of:=#REF!" table:style-name="ce56">
            <text:p>#REF!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32">
            <text:p>1.Reduction in Assets</text:p>
          </table:table-cell>
          <table:table-cell office:value-type="float" office:value="5961198" table:style-name="ce33">
            <text:p>5,961,198<text:s/></text:p>
          </table:table-cell>
          <table:table-cell office:value-type="float" office:value="91.18" table:formula="of:=+ROUND([.B18]/[.$B$17]*100;2)" table:style-name="ce34">
            <text:p>91.18</text:p>
          </table:table-cell>
          <table:table-cell office:value-type="float" office:value="6906367" table:style-name="ce33">
            <text:p>6,906,367<text:s/></text:p>
          </table:table-cell>
          <table:table-cell office:value-type="float" office:value="80.44" table:formula="of:=+ROUND([.D18]/[.$D$17]*100;2)" table:style-name="ce34">
            <text:p>80.44</text:p>
          </table:table-cell>
          <table:table-cell office:value-type="float" office:value="5939758" table:style-name="ce80">
            <text:p><text:s/>5,939,758.00<text:s/></text:p>
          </table:table-cell>
          <table:table-cell office:value-type="float" office:value="72.849999999999994" table:formula="of:=+ROUND([.F18]/[.$F$17]*100;2)" table:style-name="ce81">
            <text:p><text:s/>72.85<text:s/></text:p>
          </table:table-cell>
          <table:table-cell table:style-name="ce52"/>
          <table:table-cell table:style-name="ce53"/>
          <table:table-cell table:number-columns-repeated="2" table:style-name="ce44"/>
          <table:table-cell office:value-type="string" table:style-name="ce44">
            <text:p>減少財產收入</text:p>
          </table:table-cell>
          <table:table-cell office:value-type="float" office:value="0" table:formula="of:=#REF!" table:style-name="ce57">
            <text:p>#REF!</text:p>
          </table:table-cell>
          <table:table-cell table:number-columns-repeated="16371" table:style-name="ce37"/>
        </table:table-row>
        <table:table-row table:style-name="ro5">
          <table:table-cell office:value-type="string" table:style-name="ce32">
            <text:p>2.Recovery of Investment</text:p>
          </table:table-cell>
          <table:table-cell office:value-type="float" office:value="576590" table:style-name="ce33">
            <text:p>576,590<text:s/></text:p>
          </table:table-cell>
          <table:table-cell office:value-type="float" office:value="8.82" table:formula="of:=+ROUND([.B19]/[.$B$17]*100;2)" table:style-name="ce34">
            <text:p>8.82</text:p>
          </table:table-cell>
          <table:table-cell office:value-type="float" office:value="1679312" table:style-name="ce33">
            <text:p>1,679,312<text:s/></text:p>
          </table:table-cell>
          <table:table-cell office:value-type="float" office:value="19.559999999999999" table:formula="of:=+ROUND([.D19]/[.$D$17]*100;2)" table:style-name="ce34">
            <text:p>19.56</text:p>
          </table:table-cell>
          <table:table-cell office:value-type="float" office:value="2213563" table:style-name="ce80">
            <text:p><text:s/>2,213,563.00<text:s/></text:p>
          </table:table-cell>
          <table:table-cell office:value-type="float" office:value="27.15" table:formula="of:=+ROUND([.F19]/[.$F$17]*100;2)" table:style-name="ce81">
            <text:p><text:s/>27.15<text:s/></text:p>
          </table:table-cell>
          <table:table-cell table:style-name="ce58"/>
          <table:table-cell table:style-name="ce54"/>
          <table:table-cell table:number-columns-repeated="4" table:style-name="ce44"/>
          <table:table-cell table:number-columns-repeated="16371" table:style-name="ce37"/>
        </table:table-row>
        <table:table-row table:style-name="ro5">
          <table:table-cell office:value-type="string" table:style-name="ce24">
            <text:p>(二)Annual Expenditures</text:p>
          </table:table-cell>
          <table:table-cell office:value-type="float" office:value="106834762" table:formula="of:=SUM([.B21:.B23])" table:style-name="ce25">
            <text:p>106,834,762<text:s/></text:p>
          </table:table-cell>
          <table:table-cell office:value-type="float" office:value="100" table:formula="of:=SUM([.C21:.C23])" table:style-name="ce26">
            <text:p>100.00</text:p>
          </table:table-cell>
          <table:table-cell office:value-type="float" office:value="96622319" table:formula="of:=SUM([.D21:.D23])" table:style-name="ce25">
            <text:p>96,622,319<text:s/></text:p>
          </table:table-cell>
          <table:table-cell office:value-type="float" office:value="100" table:formula="of:=SUM([.E21:.E23])" table:style-name="ce26">
            <text:p>100.00</text:p>
          </table:table-cell>
          <table:table-cell office:value-type="float" office:value="122748762" table:formula="of:=SUM([.F21:.F23])" table:style-name="ce82">
            <text:p><text:s/>122,748,762.00<text:s/></text:p>
          </table:table-cell>
          <table:table-cell office:value-type="float" office:value="100" table:formula="of:=SUM([.G21:.G23])" table:style-name="ce86">
            <text:p><text:s/>100.00<text:s/></text:p>
          </table:table-cell>
          <table:table-cell table:style-name="ce46"/>
          <table:table-cell table:style-name="ce59"/>
          <table:table-cell table:number-columns-repeated="2" table:style-name="ce48"/>
          <table:table-cell office:value-type="string" table:style-name="ce60">
            <text:p>資本支出</text:p>
          </table:table-cell>
          <table:table-cell office:value-type="float" office:value="0" table:formula="of:=#REF!" table:style-name="ce56">
            <text:p>#REF!</text:p>
          </table:table-cell>
          <table:table-cell table:number-columns-repeated="16371" table:style-name="ce31"/>
        </table:table-row>
        <table:table-row table:style-name="ro7">
          <table:table-cell office:value-type="string" table:style-name="ce78">
            <text:p>1.Addition or Expansion, Impovement of Assets</text:p>
          </table:table-cell>
          <table:table-cell office:value-type="float" office:value="100819936" table:style-name="ce33">
            <text:p>100,819,936<text:s/></text:p>
          </table:table-cell>
          <table:table-cell office:value-type="float" office:value="94.37" table:formula="of:=+ROUND([.B21]/[.$B$20]*100;2)" table:style-name="ce34">
            <text:p>94.37</text:p>
          </table:table-cell>
          <table:table-cell office:value-type="float" office:value="91685764" table:style-name="ce33">
            <text:p>91,685,764<text:s/></text:p>
          </table:table-cell>
          <table:table-cell office:value-type="float" office:value="94.89" table:formula="of:=+ROUND([.D21]/[.$D$20]*100;2)" table:style-name="ce34">
            <text:p>94.89</text:p>
          </table:table-cell>
          <table:table-cell office:value-type="float" office:value="121965198" table:style-name="ce80">
            <text:p><text:s/>121,965,198.00<text:s/></text:p>
          </table:table-cell>
          <table:table-cell office:value-type="float" office:value="99.36" table:formula="of:=+ROUND([.F21]/[.$F$20]*100;2)" table:style-name="ce81">
            <text:p><text:s/>99.36<text:s/></text:p>
          </table:table-cell>
          <table:table-cell table:style-name="ce52"/>
          <table:table-cell table:style-name="ce53"/>
          <table:table-cell table:number-columns-repeated="4" table:style-name="ce44"/>
          <table:table-cell table:number-columns-repeated="16371" table:style-name="ce37"/>
        </table:table-row>
        <table:table-row table:style-name="ro5">
          <table:table-cell office:value-type="string" table:style-name="ce32">
            <text:p>2.Increasing Investment</text:p>
          </table:table-cell>
          <table:table-cell office:value-type="float" office:value="1125158" table:style-name="ce33">
            <text:p>1,125,158<text:s/></text:p>
          </table:table-cell>
          <table:table-cell office:value-type="float" office:value="1.05" table:formula="of:=+ROUND([.B22]/[.$B$20]*100;2)" table:style-name="ce34">
            <text:p>1.05</text:p>
          </table:table-cell>
          <table:table-cell office:value-type="float" office:value="373634" table:style-name="ce33">
            <text:p>373,634<text:s/></text:p>
          </table:table-cell>
          <table:table-cell office:value-type="float" office:value="0.39" table:formula="of:=+ROUND([.D22]/[.$D$20]*100;2)" table:style-name="ce34">
            <text:p>0.39</text:p>
          </table:table-cell>
          <table:table-cell office:value-type="float" office:value="783564" table:style-name="ce80">
            <text:p><text:s/>783,564.00<text:s/></text:p>
          </table:table-cell>
          <table:table-cell office:value-type="float" office:value="0.64" table:formula="of:=+ROUND([.F22]/[.$F$20]*100;2)" table:style-name="ce81">
            <text:p><text:s/>0.64<text:s/></text:p>
          </table:table-cell>
          <table:table-cell table:style-name="ce52"/>
          <table:table-cell table:style-name="ce53"/>
          <table:table-cell table:number-columns-repeated="4" table:style-name="ce44"/>
          <table:table-cell table:number-columns-repeated="16371" table:style-name="ce37"/>
        </table:table-row>
        <table:table-row table:style-name="ro5">
          <table:table-cell office:value-type="string" table:style-name="ce32">
            <text:p>3.Reserve Funds</text:p>
          </table:table-cell>
          <table:table-cell office:value-type="float" office:value="4889668" table:style-name="ce33">
            <text:p>4,889,668<text:s/></text:p>
          </table:table-cell>
          <table:table-cell office:value-type="float" office:value="4.58" table:formula="of:=+ROUND([.B23]/[.$B$20]*100;2)" table:style-name="ce34">
            <text:p>4.58</text:p>
          </table:table-cell>
          <table:table-cell office:value-type="float" office:value="4562921" table:style-name="ce33">
            <text:p>4,562,921<text:s/></text:p>
          </table:table-cell>
          <table:table-cell office:value-type="float" office:value="4.72" table:formula="of:=+ROUND([.D23]/[.$D$20]*100;2)" table:style-name="ce34">
            <text:p>4.72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+ROUND([.F23]/[.$F$20]*100;2)" table:style-name="ce81">
            <text:p><text:s/>-<text:s text:c="3"/></text:p>
          </table:table-cell>
          <table:table-cell office:value-type="string" table:number-columns-spanned="2" table:number-rows-spanned="1" table:style-name="ce96">
            <text:p>預備金與用途別之預備金勾稽</text:p>
          </table:table-cell>
          <table:covered-table-cell/>
          <table:table-cell office:value-type="float" office:value="0" table:formula="of:=+IF([.B23]=[.#REF!];&quot;OK&quot;;&quot;ERROR&quot;)" table:style-name="ce61">
            <text:p>#REF!</text:p>
          </table:table-cell>
          <table:table-cell table:style-name="ce44"/>
          <table:table-cell table:style-name="ce54"/>
          <table:table-cell table:style-name="ce44"/>
          <table:table-cell table:number-columns-repeated="16371" table:style-name="ce37"/>
        </table:table-row>
        <table:table-row table:style-name="ro5">
          <table:table-cell office:value-type="string" table:style-name="ce24">
            <text:p>(三)Short of Capital Account</text:p>
          </table:table-cell>
          <table:table-cell office:value-type="float" office:value="-100296974" table:formula="of:=+[.B17]-[.B20]" table:style-name="ce62">
            <text:p>(100,296,974)</text:p>
          </table:table-cell>
          <table:table-cell table:style-name="ce63"/>
          <table:table-cell office:value-type="float" office:value="-88036640" table:formula="of:=+[.D17]-[.D20]" table:style-name="ce62">
            <text:p>(88,036,640)</text:p>
          </table:table-cell>
          <table:table-cell table:style-name="ce63"/>
          <table:table-cell office:value-type="float" office:value="-114595441" table:formula="of:=+[.F17]-[.F20]" table:style-name="ce64">
            <text:p>(114,595,441)</text:p>
          </table:table-cell>
          <table:table-cell table:style-name="ce65"/>
          <table:table-cell table:style-name="ce66"/>
          <table:table-cell table:style-name="ce60"/>
          <table:table-cell table:number-columns-repeated="4" table:style-name="ce48"/>
          <table:table-cell table:number-columns-repeated="16371" table:style-name="ce31"/>
        </table:table-row>
        <table:table-row table:style-name="ro5">
          <table:table-cell office:value-type="string" table:style-name="ce20">
            <text:p>三、Balance</text:p>
          </table:table-cell>
          <table:table-cell office:value-type="float" office:value="-34175663" table:formula="of:=+[.B14]+[.B24]" table:style-name="ce62">
            <text:p>(34,175,663)</text:p>
          </table:table-cell>
          <table:table-cell table:style-name="ce63"/>
          <table:table-cell office:value-type="float" office:value="-43763980" table:formula="of:=+[.D14]+[.D24]" table:style-name="ce62">
            <text:p>(43,763,980)</text:p>
          </table:table-cell>
          <table:table-cell table:style-name="ce63"/>
          <table:table-cell office:value-type="float" office:value="-33506724" table:formula="of:=+[.F14]+[.F24]" table:style-name="ce64">
            <text:p>(33,506,724)</text:p>
          </table:table-cell>
          <table:table-cell table:style-name="ce65"/>
          <table:table-cell office:value-type="string" table:style-name="ce67">
            <text:p>與差短<text:span text:style-name="T4">(</text:span>歲計賸餘<text:span text:style-name="T4">)</text:span></text:p>
          </table:table-cell>
          <table:table-cell office:value-type="string" table:style-name="ce68">
            <text:p>ERROR</text:p>
          </table:table-cell>
          <table:table-cell office:value-type="string" table:style-name="ce68">
            <text:p>ERROR</text:p>
          </table:table-cell>
          <table:table-cell office:value-type="string" table:style-name="ce68">
            <text:p>ERROR</text:p>
          </table:table-cell>
          <table:table-cell office:value-type="float" office:value="0" table:formula="of:=#REF!" table:style-name="ce56">
            <text:p>#REF!</text:p>
          </table:table-cell>
          <table:table-cell table:style-name="ce48"/>
          <table:table-cell table:number-columns-repeated="16371" table:style-name="ce3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72"/>
          <table:table-cell table:number-columns-repeated="2" table:style-name="ce69"/>
          <table:table-cell table:style-name="ce70"/>
          <table:table-cell table:number-columns-repeated="16380" table:style-name="ce69"/>
        </table:table-row>
        <table:table-row table:style-name="ro9">
          <table:table-cell table:style-name="ce72"/>
          <table:table-cell table:number-columns-repeated="2" table:style-name="ce69"/>
          <table:table-cell table:style-name="ce71"/>
          <table:table-cell table:number-columns-repeated="16380" table:style-name="ce6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G$25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7-05-14T07:43:43Z</meta:creation-date>
    <dc:date>2020-03-09T03:55:41Z</dc:date>
    <meta:print-date>2009-10-15T03:00:10Z</meta:print-date>
  </office:meta>
</office:document-meta>
</file>