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0_34701__36039__35519__24230__36001__28304_" style:data-style-name="N59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CCFFCC"/>
    </style:style>
    <style:style style:name="ce21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CCFFCC"/>
    </style:style>
    <style:style style:name="ce24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30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2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34701__36039_" style:data-style-name="N55">
      <style:text-properties style:font-name="華康中楷體" style:font-name-asian="華康中楷體" style:font-name-complex="華康中楷體"/>
    </style:style>
    <style:style style:name="ce35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THREE84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63728cm"/>
    </style:style>
    <style:style style:name="co3" style:family="table-column">
      <style:table-column-properties fo:break-before="auto" style:column-width="3.9624cm"/>
    </style:style>
    <style:style style:name="co4" style:family="table-column">
      <style:table-column-properties fo:break-before="auto" style:column-width="3.57632cm"/>
    </style:style>
    <style:style style:name="co5" style:family="table-column">
      <style:table-column-properties fo:break-before="auto" style:column-width="3.51536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02.8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85pt" style:use-optimal-row-height="false" fo:break-before="auto"/>
    </style:style>
    <style:style style:name="ro6" style:family="table-row">
      <style:table-row-properties style:row-height="27.8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42.05pt" style:use-optimal-row-height="false" fo:break-before="auto"/>
    </style:style>
    <style:style style:name="ro9" style:family="table-row">
      <style:table-row-properties style:row-height="37.45pt" style:use-optimal-row-height="false" fo:break-before="auto"/>
    </style:style>
    <style:style style:name="ro10" style:family="table-row">
      <style:table-row-properties style:row-height="156.85pt" style:use-optimal-row-height="false" fo:break-before="auto"/>
    </style:style>
    <style:style style:name="ro11" style:family="table-row">
      <style:table-row-properties style:row-height="47.95pt" style:use-optimal-row-height="false" fo:break-before="auto"/>
    </style:style>
    <style:style style:name="ro12" style:family="table-row">
      <style:table-row-properties style:row-height="17.1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&amp;E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16379" table:default-cell-style-name="ce31"/>
        <table:table-row table:style-name="ro1">
          <table:table-cell table:style-name="ce1"/>
          <table:table-cell office:value-type="string" table:style-name="ce35">
            <text:p>County/City Government</text:p>
          </table:table-cell>
          <table:table-cell table:number-columns-repeated="2" table:style-name="ce2"/>
          <table:table-cell table:style-name="ce3"/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style-name="ce36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style-name="ce9">
            <text:p>FY2007</text:p>
          </table:table-cell>
          <table:table-cell table:number-columns-repeated="2" table:style-name="ce10"/>
          <table:table-cell office:value-type="string" table:style-name="ce11">
            <text:p>Unit：Thousand NT$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4">
            <text:p>Change Between Current and Last Fiscal Year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一、Total <text:s/>Revenueｓ</text:p>
          </table:table-cell>
          <table:table-cell office:value-type="float" office:value="655251489" table:formula="of:=SUM([.B6:.B8])" table:style-name="ce17">
            <text:p><text:s/>655,251,489<text:s/></text:p>
          </table:table-cell>
          <table:table-cell office:value-type="float" office:value="591126602" table:formula="of:=SUM([.C6:.C8])" table:style-name="ce17">
            <text:p><text:s/>591,126,602<text:s/></text:p>
          </table:table-cell>
          <table:table-cell office:value-type="float" office:value="572898179" table:formula="of:=SUM([.D6:.D8])" table:style-name="ce17">
            <text:p><text:s/>572,898,179<text:s/></text:p>
          </table:table-cell>
          <table:table-cell office:value-type="float" office:value="64124887" table:formula="of:=+[.B5]-[.C5]" table:style-name="ce18">
            <text:p><text:s/>64,124,88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9">
            <text:p>　<text:span text:style-name="T2">(</text:span>一<text:span text:style-name="T2">)</text:span><text:span text:style-name="T1">Annual Revenues</text:span></text:p>
          </table:table-cell>
          <table:table-cell office:value-type="float" office:value="527709143" table:style-name="ce20">
            <text:p><text:s/>527,709,143<text:s/></text:p>
          </table:table-cell>
          <table:table-cell office:value-type="float" office:value="493198581" table:style-name="ce20">
            <text:p><text:s/>493,198,581<text:s/></text:p>
          </table:table-cell>
          <table:table-cell office:value-type="float" office:value="490992210" table:style-name="ce20">
            <text:p><text:s/>490,992,210<text:s/></text:p>
          </table:table-cell>
          <table:table-cell office:value-type="float" office:value="34510562" table:formula="of:=+[.B6]-[.C6]" table:style-name="ce21">
            <text:p><text:s/>34,510,562<text:s/>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19">
            <text:p>　<text:span text:style-name="T2">(</text:span>二<text:span text:style-name="T2">)</text:span><text:span text:style-name="T1">Bond Issuance and Borrowing</text:span></text:p>
          </table:table-cell>
          <table:table-cell office:value-type="float" office:value="126641871" table:style-name="ce20">
            <text:p><text:s/>126,641,871<text:s/></text:p>
          </table:table-cell>
          <table:table-cell office:value-type="float" office:value="97129440" table:style-name="ce20">
            <text:p><text:s/>97,129,440<text:s/></text:p>
          </table:table-cell>
          <table:table-cell office:value-type="float" office:value="81876310" table:style-name="ce20">
            <text:p><text:s/>81,876,310<text:s/></text:p>
          </table:table-cell>
          <table:table-cell office:value-type="float" office:value="29512431" table:formula="of:=+[.B7]-[.C7]" table:style-name="ce21">
            <text:p><text:s/>29,512,431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7">
            <text:p>　<text:span text:style-name="T2">(</text:span>三<text:span text:style-name="T2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900475" table:style-name="ce23">
            <text:p><text:s/>900,475<text:s/></text:p>
          </table:table-cell>
          <table:table-cell office:value-type="float" office:value="798581" table:style-name="ce23">
            <text:p><text:s/>798,581<text:s/></text:p>
          </table:table-cell>
          <table:table-cell office:value-type="float" office:value="29659" table:style-name="ce23">
            <text:p><text:s/>29,659<text:s/></text:p>
          </table:table-cell>
          <table:table-cell office:value-type="float" office:value="101894" table:formula="of:=+[.B8]-[.C8]" table:style-name="ce24">
            <text:p><text:s/>101,894<text:s/>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9"/><text:s text:c="2"/></text:p>
          </table:table-cell>
          <table:table-cell table:number-columns-repeated="3" table:style-name="ce20"/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16">
            <text:p>二、Total Expenditures</text:p>
          </table:table-cell>
          <table:table-cell office:value-type="float" office:value="658718353" table:formula="of:=[.B11]+[.B12]" table:style-name="ce18">
            <text:p><text:s/>658,718,353<text:s/></text:p>
          </table:table-cell>
          <table:table-cell office:value-type="float" office:value="601789374" table:formula="of:=[.C11]+[.C12]" table:style-name="ce18">
            <text:p><text:s/>601,789,374<text:s/></text:p>
          </table:table-cell>
          <table:table-cell office:value-type="float" office:value="573709375" table:formula="of:=[.D11]+[.D12]" table:style-name="ce18">
            <text:p><text:s/>573,709,375<text:s/></text:p>
          </table:table-cell>
          <table:table-cell office:value-type="float" office:value="56928979" table:formula="of:=+[.B10]-[.C10]" table:style-name="ce18">
            <text:p><text:s/>56,928,979<text:s/></text:p>
          </table:table-cell>
          <table:table-cell table:number-columns-repeated="16379" table:style-name="ce22"/>
        </table:table-row>
        <table:table-row table:style-name="ro8">
          <table:table-cell office:value-type="string" table:style-name="ce19">
            <text:p>　<text:span text:style-name="T2">(</text:span>一<text:span text:style-name="T2">)</text:span><text:span text:style-name="T1">Annual Expenditures</text:span></text:p>
          </table:table-cell>
          <table:table-cell office:value-type="float" office:value="561884806" table:style-name="ce20">
            <text:p><text:s/>561,884,806<text:s/></text:p>
          </table:table-cell>
          <table:table-cell office:value-type="float" office:value="536962561" table:style-name="ce20">
            <text:p><text:s/>536,962,561<text:s/></text:p>
          </table:table-cell>
          <table:table-cell office:value-type="float" office:value="524418650" table:style-name="ce20">
            <text:p><text:s/>524,418,650<text:s/></text:p>
          </table:table-cell>
          <table:table-cell office:value-type="float" office:value="24922245" table:formula="of:=+[.B11]-[.C11]" table:style-name="ce21">
            <text:p><text:s/>24,922,245<text:s/></text:p>
          </table:table-cell>
          <table:table-cell table:number-columns-repeated="16379" table:style-name="ce22"/>
        </table:table-row>
        <table:table-row table:style-name="ro9">
          <table:table-cell office:value-type="string" table:style-name="ce26">
            <text:p>　<text:span text:style-name="T2">(</text:span>二<text:span text:style-name="T2">)</text:span><text:span text:style-name="T1">Debt Repayment</text:span></text:p>
          </table:table-cell>
          <table:table-cell office:value-type="float" office:value="96833547" table:style-name="ce20">
            <text:p><text:s/>96,833,547<text:s/></text:p>
          </table:table-cell>
          <table:table-cell office:value-type="float" office:value="64826813" table:style-name="ce20">
            <text:p><text:s/>64,826,813<text:s/></text:p>
          </table:table-cell>
          <table:table-cell office:value-type="float" office:value="49290725" table:style-name="ce20">
            <text:p><text:s/>49,290,725<text:s/></text:p>
          </table:table-cell>
          <table:table-cell office:value-type="float" office:value="32006734" table:formula="of:=+[.B12]-[.C12]" table:style-name="ce21">
            <text:p><text:s/>32,006,734<text:s/></text:p>
          </table:table-cell>
          <table:table-cell table:number-columns-repeated="16379" table:style-name="ce22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style-name="ce21"/>
          <table:table-cell table:number-columns-repeated="16379" table:style-name="ce22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number-columns-repeated="16379" table:style-name="ce22"/>
        </table:table-row>
        <table:table-row table:number-rows-repeated="2" table:style-name="ro12">
          <table:table-cell table:number-columns-repeated="5" table:style-name="ce30"/>
          <table:table-cell table:number-columns-repeated="15" table:style-name="ce31"/>
          <table:table-cell table:number-columns-repeated="2" table:style-name="ce22"/>
          <table:table-cell table:number-columns-repeated="16362"/>
        </table:table-row>
        <table:table-row table:style-name="ro12">
          <table:table-cell table:number-columns-repeated="5" table:style-name="ce32"/>
          <table:table-cell table:number-columns-repeated="15" table:style-name="ce31"/>
          <table:table-cell table:number-columns-repeated="2" table:style-name="ce22"/>
          <table:table-cell table:number-columns-repeated="16362"/>
        </table:table-row>
        <table:table-row table:number-rows-repeated="15" table:style-name="ro12">
          <table:table-cell table:number-columns-repeated="5" table:style-name="ce32"/>
          <table:table-cell table:number-columns-repeated="16379" table:style-name="ce31"/>
        </table:table-row>
        <table:table-row table:style-name="ro12">
          <table:table-cell table:number-columns-repeated="5" table:style-name="ce32"/>
          <table:table-cell table:number-columns-repeated="16379"/>
        </table:table-row>
        <table:table-row table:style-name="ro12">
          <table:table-cell table:number-columns-repeated="5" table:style-name="ce33"/>
          <table:table-cell table:number-columns-repeated="16379"/>
        </table:table-row>
        <table:table-row table:style-name="ro13">
          <table:table-cell table:number-columns-repeated="5" table:style-name="ce33"/>
          <table:table-cell table:number-columns-repeated="16379"/>
        </table:table-row>
        <table:table-row table:number-rows-repeated="10" table:style-name="ro13">
          <table:table-cell table:number-columns-repeated="5" table:style-name="ce34"/>
          <table:table-cell table:number-columns-repeated="16379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R&amp;E.$A$1:R&amp;E.$E$16" table:base-cell-address="R&amp;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07-05-14T07:43:55Z</meta:creation-date>
    <dc:date>2020-03-09T03:56:04Z</dc:date>
    <meta:print-date>2009-10-15T03:14:22Z</meta:print-date>
  </office:meta>
</office:document-meta>
</file>