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6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6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6">人數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2">a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2">b</text:span></text:p>
          </table:table-cell>
          <table:table-cell table:style-name="ce20" office:value-type="string" calcext:value-type="string">
            <text:p><text:span text:style-name="T6">總工時</text:span></text:p>
          </table:table-cell>
          <table:table-cell table:style-name="ce28" office:value-type="string" calcext:value-type="string">
            <text:p><text:span text:style-name="T6">人數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2">c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2">d</text:span></text:p>
          </table:table-cell>
          <table:table-cell table:style-name="ce20" office:value-type="string" calcext:value-type="string">
            <text:p/>
            <text:p><text:span text:style-name="T6">總薪資</text:span></text:p>
            <text:p><text:span text:style-name="T12">c</text:span><text:span text:style-name="T13">-</text:span><text:span text:style-name="T14">a</text:span>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  <text:p><text:span text:style-name="T12">d</text:span><text:span text:style-name="T13">-</text:span><text:span text:style-name="T14">b</text:span></text:p>
          </table:table-cell>
          <table:table-cell table:style-name="ce28" office:value-type="string" calcext:value-type="string">
            <text:p><text:span text:style-name="T6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6">經常性</text:span></text:p>
            <text:p><text:span text:style-name="T6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7877" calcext:value-type="float">
            <text:p>7 877</text:p>
          </table:table-cell>
          <table:table-cell table:style-name="ce17" office:value-type="float" office:value="52407" calcext:value-type="float">
            <text:p>52 407</text:p>
          </table:table-cell>
          <table:table-cell table:style-name="ce17" office:value-type="float" office:value="40959" calcext:value-type="float">
            <text:p>40 959</text:p>
          </table:table-cell>
          <table:table-cell table:style-name="ce24" office:value-type="float" office:value="169.4" calcext:value-type="float">
            <text:p>169.4</text:p>
          </table:table-cell>
          <table:table-cell table:style-name="ce17" office:value-type="float" office:value="7064" calcext:value-type="float">
            <text:p>7 064</text:p>
          </table:table-cell>
          <table:table-cell table:style-name="ce17" office:value-type="float" office:value="55215" calcext:value-type="float">
            <text:p>55 215</text:p>
          </table:table-cell>
          <table:table-cell table:style-name="ce17" office:value-type="float" office:value="43134" calcext:value-type="float">
            <text:p>43 134</text:p>
          </table:table-cell>
          <table:table-cell table:style-name="ce17" table:formula="of:=[.G6]-[.C6]" office:value-type="float" office:value="2808" calcext:value-type="float">
            <text:p>2 808</text:p>
          </table:table-cell>
          <table:table-cell table:style-name="ce17" table:formula="of:=[.H6]-[.D6]" office:value-type="float" office:value="2175" calcext:value-type="float">
            <text:p>2 175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18595" calcext:value-type="float">
            <text:p>18 595</text:p>
          </table:table-cell>
          <table:table-cell table:style-name="ce17" office:value-type="float" office:value="17545" calcext:value-type="float">
            <text:p>17 545</text:p>
          </table:table-cell>
          <table:table-cell table:style-name="ce24" office:value-type="float" office:value="103.4" calcext:value-type="float">
            <text:p>103.4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平均</text:span><text:span text:style-name="T5">Ⓡ</text:span></text:p>
          </table:table-cell>
          <table:table-cell table:style-name="ce17" office:value-type="float" office:value="7967" calcext:value-type="float">
            <text:p>7 967</text:p>
          </table:table-cell>
          <table:table-cell table:style-name="ce17" office:value-type="float" office:value="53657" calcext:value-type="float">
            <text:p>53 657</text:p>
          </table:table-cell>
          <table:table-cell table:style-name="ce17" office:value-type="float" office:value="41883" calcext:value-type="float">
            <text:p>41 883</text:p>
          </table:table-cell>
          <table:table-cell table:style-name="ce24" office:value-type="float" office:value="169" calcext:value-type="float">
            <text:p>169.0</text:p>
          </table:table-cell>
          <table:table-cell table:style-name="ce17" office:value-type="float" office:value="7131" calcext:value-type="float">
            <text:p>7 131</text:p>
          </table:table-cell>
          <table:table-cell table:style-name="ce17" office:value-type="float" office:value="56640" calcext:value-type="float">
            <text:p>56 640</text:p>
          </table:table-cell>
          <table:table-cell table:style-name="ce17" office:value-type="float" office:value="44115" calcext:value-type="float">
            <text:p>44 115</text:p>
          </table:table-cell>
          <table:table-cell table:style-name="ce17" table:formula="of:=[.G7]-[.C7]" office:value-type="float" office:value="2983" calcext:value-type="float">
            <text:p>2 983</text:p>
          </table:table-cell>
          <table:table-cell table:style-name="ce17" table:formula="of:=[.H7]-[.D7]" office:value-type="float" office:value="2232" calcext:value-type="float">
            <text:p>2 232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9222" calcext:value-type="float">
            <text:p>19 222</text:p>
          </table:table-cell>
          <table:table-cell table:style-name="ce17" office:value-type="float" office:value="18235" calcext:value-type="float">
            <text:p>18 235</text:p>
          </table:table-cell>
          <table:table-cell table:style-name="ce24" office:value-type="float" office:value="103" calcext:value-type="float">
            <text:p>103.0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394" calcext:value-type="float">
            <text:p>3 394</text:p>
          </table:table-cell>
          <table:table-cell table:style-name="ce17" office:value-type="float" office:value="52865" calcext:value-type="float">
            <text:p>52 865</text:p>
          </table:table-cell>
          <table:table-cell table:style-name="ce17" office:value-type="float" office:value="39275" calcext:value-type="float">
            <text:p>39 275</text:p>
          </table:table-cell>
          <table:table-cell table:style-name="ce24" office:value-type="float" office:value="173.9" calcext:value-type="float">
            <text:p>173.9</text:p>
          </table:table-cell>
          <table:table-cell table:style-name="ce17" office:value-type="float" office:value="2887" calcext:value-type="float">
            <text:p>2 887</text:p>
          </table:table-cell>
          <table:table-cell table:style-name="ce17" office:value-type="float" office:value="56837" calcext:value-type="float">
            <text:p>56 837</text:p>
          </table:table-cell>
          <table:table-cell table:style-name="ce17" office:value-type="float" office:value="42179" calcext:value-type="float">
            <text:p>42 179</text:p>
          </table:table-cell>
          <table:table-cell table:style-name="ce17" table:formula="of:=[.G8]-[.C8]" office:value-type="float" office:value="3972" calcext:value-type="float">
            <text:p>3 972</text:p>
          </table:table-cell>
          <table:table-cell table:style-name="ce17" table:formula="of:=[.H8]-[.D8]" office:value-type="float" office:value="2904" calcext:value-type="float">
            <text:p>2 904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203" calcext:value-type="float">
            <text:p>15 203</text:p>
          </table:table-cell>
          <table:table-cell table:style-name="ce17" office:value-type="float" office:value="14517" calcext:value-type="float">
            <text:p>14 517</text:p>
          </table:table-cell>
          <table:table-cell table:style-name="ce24" office:value-type="float" office:value="82.2" calcext:value-type="float">
            <text:p>82.2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7364" calcext:value-type="float">
            <text:p>57 364</text:p>
          </table:table-cell>
          <table:table-cell table:style-name="ce18" office:value-type="float" office:value="43079" calcext:value-type="float">
            <text:p>43 079</text:p>
          </table:table-cell>
          <table:table-cell table:style-name="ce25" office:value-type="float" office:value="168.7" calcext:value-type="float">
            <text:p>168.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7739" calcext:value-type="float">
            <text:p>57 739</text:p>
          </table:table-cell>
          <table:table-cell table:style-name="ce18" office:value-type="float" office:value="43332" calcext:value-type="float">
            <text:p>43 332</text:p>
          </table:table-cell>
          <table:table-cell table:style-name="ce18" table:formula="of:=[.G9]-[.C9]" office:value-type="float" office:value="375" calcext:value-type="float">
            <text:p><text:s/>375</text:p>
          </table:table-cell>
          <table:table-cell table:style-name="ce18" table:formula="of:=[.H9]-[.D9]" office:value-type="float" office:value="253" calcext:value-type="float">
            <text:p><text:s/>25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945" calcext:value-type="float">
            <text:p>14 945</text:p>
          </table:table-cell>
          <table:table-cell table:style-name="ce18" office:value-type="float" office:value="14523" calcext:value-type="float">
            <text:p>14 523</text:p>
          </table:table-cell>
          <table:table-cell table:style-name="ce25" office:value-type="float" office:value="73.4" calcext:value-type="float">
            <text:p>73.4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99" calcext:value-type="float">
            <text:p><text:s/>19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製造業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53776" calcext:value-type="float">
            <text:p>53 776</text:p>
          </table:table-cell>
          <table:table-cell table:style-name="ce18" office:value-type="float" office:value="39039" calcext:value-type="float">
            <text:p>39 039</text:p>
          </table:table-cell>
          <table:table-cell table:style-name="ce25" office:value-type="float" office:value="175.1" calcext:value-type="float">
            <text:p>175.1</text:p>
          </table:table-cell>
          <table:table-cell table:style-name="ce18" office:value-type="float" office:value="2362" calcext:value-type="float">
            <text:p>2 362</text:p>
          </table:table-cell>
          <table:table-cell table:style-name="ce18" office:value-type="float" office:value="58673" calcext:value-type="float">
            <text:p>58 673</text:p>
          </table:table-cell>
          <table:table-cell table:style-name="ce18" office:value-type="float" office:value="42452" calcext:value-type="float">
            <text:p>42 452</text:p>
          </table:table-cell>
          <table:table-cell table:style-name="ce18" table:formula="of:=[.G10]-[.C10]" office:value-type="float" office:value="4897" calcext:value-type="float">
            <text:p>4 897</text:p>
          </table:table-cell>
          <table:table-cell table:style-name="ce18" table:formula="of:=[.H10]-[.D10]" office:value-type="float" office:value="3413" calcext:value-type="float">
            <text:p>3 413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4501" calcext:value-type="float">
            <text:p>14 501</text:p>
          </table:table-cell>
          <table:table-cell table:style-name="ce18" office:value-type="float" office:value="13791" calcext:value-type="float">
            <text:p>13 791</text:p>
          </table:table-cell>
          <table:table-cell table:style-name="ce25" office:value-type="float" office:value="81.5" calcext:value-type="float">
            <text:p>81.5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電力及燃氣供應業</text:span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96137" calcext:value-type="float">
            <text:p>96 137</text:p>
          </table:table-cell>
          <table:table-cell table:style-name="ce18" office:value-type="float" office:value="65109" calcext:value-type="float">
            <text:p>65 109</text:p>
          </table:table-cell>
          <table:table-cell table:style-name="ce25" office:value-type="float" office:value="176.9" calcext:value-type="float">
            <text:p>176.9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96158" calcext:value-type="float">
            <text:p>96 158</text:p>
          </table:table-cell>
          <table:table-cell table:style-name="ce18" office:value-type="float" office:value="65115" calcext:value-type="float">
            <text:p>65 115</text:p>
          </table:table-cell>
          <table:table-cell table:style-name="ce18" table:formula="of:=[.G11]-[.C11]" office:value-type="float" office:value="21" calcext:value-type="float">
            <text:p><text:s/>21</text:p>
          </table:table-cell>
          <table:table-cell table:style-name="ce18" table:formula="of:=[.H11]-[.D11]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981" calcext:value-type="float">
            <text:p>26 981</text:p>
          </table:table-cell>
          <table:table-cell table:style-name="ce18" office:value-type="float" office:value="24573" calcext:value-type="float">
            <text:p>24 573</text:p>
          </table:table-cell>
          <table:table-cell table:style-name="ce25" office:value-type="float" office:value="106.7" calcext:value-type="float">
            <text:p>106.7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5830" calcext:value-type="float">
            <text:p>45 830</text:p>
          </table:table-cell>
          <table:table-cell table:style-name="ce18" office:value-type="float" office:value="36241" calcext:value-type="float">
            <text:p>36 241</text:p>
          </table:table-cell>
          <table:table-cell table:style-name="ce25" office:value-type="float" office:value="167.8" calcext:value-type="float">
            <text:p>167.8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6247" calcext:value-type="float">
            <text:p>46 247</text:p>
          </table:table-cell>
          <table:table-cell table:style-name="ce18" office:value-type="float" office:value="36532" calcext:value-type="float">
            <text:p>36 532</text:p>
          </table:table-cell>
          <table:table-cell table:style-name="ce18" table:formula="of:=[.G12]-[.C12]" office:value-type="float" office:value="417" calcext:value-type="float">
            <text:p><text:s/>417</text:p>
          </table:table-cell>
          <table:table-cell table:style-name="ce18" table:formula="of:=[.H12]-[.D12]" office:value-type="float" office:value="291" calcext:value-type="float">
            <text:p><text:s/>29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745" calcext:value-type="float">
            <text:p>14 745</text:p>
          </table:table-cell>
          <table:table-cell table:style-name="ce18" office:value-type="float" office:value="14367" calcext:value-type="float">
            <text:p>14 367</text:p>
          </table:table-cell>
          <table:table-cell table:style-name="ce25" office:value-type="float" office:value="79.8" calcext:value-type="float">
            <text:p>79.8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18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44833" calcext:value-type="float">
            <text:p>44 833</text:p>
          </table:table-cell>
          <table:table-cell table:style-name="ce18" office:value-type="float" office:value="39128" calcext:value-type="float">
            <text:p>39 128</text:p>
          </table:table-cell>
          <table:table-cell table:style-name="ce25" office:value-type="float" office:value="166.6" calcext:value-type="float">
            <text:p>166.6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18" office:value-type="float" office:value="45316" calcext:value-type="float">
            <text:p>45 316</text:p>
          </table:table-cell>
          <table:table-cell table:style-name="ce18" office:value-type="float" office:value="39545" calcext:value-type="float">
            <text:p>39 545</text:p>
          </table:table-cell>
          <table:table-cell table:style-name="ce18" table:formula="of:=[.G13]-[.C13]" office:value-type="float" office:value="483" calcext:value-type="float">
            <text:p><text:s/>483</text:p>
          </table:table-cell>
          <table:table-cell table:style-name="ce18" table:formula="of:=[.H13]-[.D13]" office:value-type="float" office:value="417" calcext:value-type="float">
            <text:p><text:s/>41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9446" calcext:value-type="float">
            <text:p>19 446</text:p>
          </table:table-cell>
          <table:table-cell table:style-name="ce18" office:value-type="float" office:value="18897" calcext:value-type="float">
            <text:p>18 897</text:p>
          </table:table-cell>
          <table:table-cell table:style-name="ce25" office:value-type="float" office:value="86.6" calcext:value-type="float">
            <text:p>86.6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219" calcext:value-type="float">
            <text:p><text:s/>21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573" calcext:value-type="float">
            <text:p>4 573</text:p>
          </table:table-cell>
          <table:table-cell table:style-name="ce17" office:value-type="float" office:value="54245" calcext:value-type="float">
            <text:p>54 245</text:p>
          </table:table-cell>
          <table:table-cell table:style-name="ce17" office:value-type="float" office:value="43819" calcext:value-type="float">
            <text:p>43 819</text:p>
          </table:table-cell>
          <table:table-cell table:style-name="ce24" office:value-type="float" office:value="165.5" calcext:value-type="float">
            <text:p>165.5</text:p>
          </table:table-cell>
          <table:table-cell table:style-name="ce17" office:value-type="float" office:value="4244" calcext:value-type="float">
            <text:p>4 244</text:p>
          </table:table-cell>
          <table:table-cell table:style-name="ce17" office:value-type="float" office:value="56506" calcext:value-type="float">
            <text:p>56 506</text:p>
          </table:table-cell>
          <table:table-cell table:style-name="ce17" office:value-type="float" office:value="45432" calcext:value-type="float">
            <text:p>45 432</text:p>
          </table:table-cell>
          <table:table-cell table:style-name="ce17" table:formula="of:=[.G14]-[.C14]" office:value-type="float" office:value="2261" calcext:value-type="float">
            <text:p>2 261</text:p>
          </table:table-cell>
          <table:table-cell table:style-name="ce17" table:formula="of:=[.H14]-[.D14]" office:value-type="float" office:value="1613" calcext:value-type="float">
            <text:p>1 613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20015" calcext:value-type="float">
            <text:p>20 015</text:p>
          </table:table-cell>
          <table:table-cell table:style-name="ce17" office:value-type="float" office:value="18968" calcext:value-type="float">
            <text:p>18 968</text:p>
          </table:table-cell>
          <table:table-cell table:style-name="ce24" office:value-type="float" office:value="107.1" calcext:value-type="float">
            <text:p>107.1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7">　　批發及零售業</text:span></text:p>
          </table:table-cell>
          <table:table-cell table:style-name="ce18" office:value-type="float" office:value="1705" calcext:value-type="float">
            <text:p>1 705</text:p>
          </table:table-cell>
          <table:table-cell table:style-name="ce18" office:value-type="float" office:value="51328" calcext:value-type="float">
            <text:p>51 328</text:p>
          </table:table-cell>
          <table:table-cell table:style-name="ce18" office:value-type="float" office:value="41306" calcext:value-type="float">
            <text:p>41 306</text:p>
          </table:table-cell>
          <table:table-cell table:style-name="ce25" office:value-type="float" office:value="164.1" calcext:value-type="float">
            <text:p>164.1</text:p>
          </table:table-cell>
          <table:table-cell table:style-name="ce18" office:value-type="float" office:value="1587" calcext:value-type="float">
            <text:p>1 587</text:p>
          </table:table-cell>
          <table:table-cell table:style-name="ce18" office:value-type="float" office:value="53184" calcext:value-type="float">
            <text:p>53 184</text:p>
          </table:table-cell>
          <table:table-cell table:style-name="ce18" office:value-type="float" office:value="42577" calcext:value-type="float">
            <text:p>42 577</text:p>
          </table:table-cell>
          <table:table-cell table:style-name="ce18" table:formula="of:=[.G15]-[.C15]" office:value-type="float" office:value="1856" calcext:value-type="float">
            <text:p>1 856</text:p>
          </table:table-cell>
          <table:table-cell table:style-name="ce18" table:formula="of:=[.H15]-[.D15]" office:value-type="float" office:value="1271" calcext:value-type="float">
            <text:p>1 271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22057" calcext:value-type="float">
            <text:p>22 057</text:p>
          </table:table-cell>
          <table:table-cell table:style-name="ce18" office:value-type="float" office:value="20843" calcext:value-type="float">
            <text:p>20 843</text:p>
          </table:table-cell>
          <table:table-cell table:style-name="ce25" office:value-type="float" office:value="119.8" calcext:value-type="float">
            <text:p>119.8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78" calcext:value-type="float">
            <text:p><text:s/>1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運輸及倉儲業</text:span>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55588" calcext:value-type="float">
            <text:p>55 588</text:p>
          </table:table-cell>
          <table:table-cell table:style-name="ce18" office:value-type="float" office:value="44719" calcext:value-type="float">
            <text:p>44 719</text:p>
          </table:table-cell>
          <table:table-cell table:style-name="ce25" office:value-type="float" office:value="173.3" calcext:value-type="float">
            <text:p>173.3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56173" calcext:value-type="float">
            <text:p>56 173</text:p>
          </table:table-cell>
          <table:table-cell table:style-name="ce18" office:value-type="float" office:value="45126" calcext:value-type="float">
            <text:p>45 126</text:p>
          </table:table-cell>
          <table:table-cell table:style-name="ce18" table:formula="of:=[.G16]-[.C16]" office:value-type="float" office:value="585" calcext:value-type="float">
            <text:p><text:s/>585</text:p>
          </table:table-cell>
          <table:table-cell table:style-name="ce18" table:formula="of:=[.H16]-[.D16]" office:value-type="float" office:value="407" calcext:value-type="float">
            <text:p><text:s/>40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3533" calcext:value-type="float">
            <text:p>23 533</text:p>
          </table:table-cell>
          <table:table-cell table:style-name="ce18" office:value-type="float" office:value="20827" calcext:value-type="float">
            <text:p>20 827</text:p>
          </table:table-cell>
          <table:table-cell table:style-name="ce25" office:value-type="float" office:value="105.9" calcext:value-type="float">
            <text:p>105.9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04" calcext:value-type="float">
            <text:p><text:s/>20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住宿及餐飲業</text:span>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34686" calcext:value-type="float">
            <text:p>34 686</text:p>
          </table:table-cell>
          <table:table-cell table:style-name="ce18" office:value-type="float" office:value="31487" calcext:value-type="float">
            <text:p>31 487</text:p>
          </table:table-cell>
          <table:table-cell table:style-name="ce25" office:value-type="float" office:value="158.6" calcext:value-type="float">
            <text:p>158.6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38390" calcext:value-type="float">
            <text:p>38 390</text:p>
          </table:table-cell>
          <table:table-cell table:style-name="ce18" office:value-type="float" office:value="34584" calcext:value-type="float">
            <text:p>34 584</text:p>
          </table:table-cell>
          <table:table-cell table:style-name="ce18" table:formula="of:=[.G17]-[.C17]" office:value-type="float" office:value="3704" calcext:value-type="float">
            <text:p>3 704</text:p>
          </table:table-cell>
          <table:table-cell table:style-name="ce18" table:formula="of:=[.H17]-[.D17]" office:value-type="float" office:value="3097" calcext:value-type="float">
            <text:p>3 097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9336" calcext:value-type="float">
            <text:p>19 336</text:p>
          </table:table-cell>
          <table:table-cell table:style-name="ce18" office:value-type="float" office:value="18629" calcext:value-type="float">
            <text:p>18 629</text:p>
          </table:table-cell>
          <table:table-cell table:style-name="ce25" office:value-type="float" office:value="115.4" calcext:value-type="float">
            <text:p>115.4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162" calcext:value-type="float">
            <text:p><text:s/>16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72144" calcext:value-type="float">
            <text:p>72 144</text:p>
          </table:table-cell>
          <table:table-cell table:style-name="ce18" office:value-type="float" office:value="58909" calcext:value-type="float">
            <text:p>58 909</text:p>
          </table:table-cell>
          <table:table-cell table:style-name="ce25" office:value-type="float" office:value="161.4" calcext:value-type="float">
            <text:p>161.4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73724" calcext:value-type="float">
            <text:p>73 724</text:p>
          </table:table-cell>
          <table:table-cell table:style-name="ce18" office:value-type="float" office:value="60116" calcext:value-type="float">
            <text:p>60 116</text:p>
          </table:table-cell>
          <table:table-cell table:style-name="ce18" table:formula="of:=[.G18]-[.C18]" office:value-type="float" office:value="1580" calcext:value-type="float">
            <text:p>1 580</text:p>
          </table:table-cell>
          <table:table-cell table:style-name="ce18" table:formula="of:=[.H18]-[.D18]" office:value-type="float" office:value="1207" calcext:value-type="float">
            <text:p>1 20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5845" calcext:value-type="float">
            <text:p>15 845</text:p>
          </table:table-cell>
          <table:table-cell table:style-name="ce18" office:value-type="float" office:value="15432" calcext:value-type="float">
            <text:p>15 432</text:p>
          </table:table-cell>
          <table:table-cell table:style-name="ce25" office:value-type="float" office:value="80.3" calcext:value-type="float">
            <text:p>80.3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94" calcext:value-type="float">
            <text:p><text:s/>19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金融及保險業</text:span>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93059" calcext:value-type="float">
            <text:p>93 059</text:p>
          </table:table-cell>
          <table:table-cell table:style-name="ce18" office:value-type="float" office:value="63130" calcext:value-type="float">
            <text:p>63 130</text:p>
          </table:table-cell>
          <table:table-cell table:style-name="ce25" office:value-type="float" office:value="165.8" calcext:value-type="float">
            <text:p>165.8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93295" calcext:value-type="float">
            <text:p>93 295</text:p>
          </table:table-cell>
          <table:table-cell table:style-name="ce18" office:value-type="float" office:value="63259" calcext:value-type="float">
            <text:p>63 259</text:p>
          </table:table-cell>
          <table:table-cell table:style-name="ce18" table:formula="of:=[.G20]-[.C20]" office:value-type="float" office:value="236" calcext:value-type="float">
            <text:p><text:s/>236</text:p>
          </table:table-cell>
          <table:table-cell table:style-name="ce18" table:formula="of:=[.H20]-[.D20]" office:value-type="float" office:value="129" calcext:value-type="float">
            <text:p><text:s/>12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8569" calcext:value-type="float">
            <text:p>18 569</text:p>
          </table:table-cell>
          <table:table-cell table:style-name="ce18" office:value-type="float" office:value="17440" calcext:value-type="float">
            <text:p>17 440</text:p>
          </table:table-cell>
          <table:table-cell table:style-name="ce25" office:value-type="float" office:value="77.2" calcext:value-type="float">
            <text:p>77.2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228" calcext:value-type="float">
            <text:p><text:s/>22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不動產業</text:span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50431" calcext:value-type="float">
            <text:p>50 431</text:p>
          </table:table-cell>
          <table:table-cell table:style-name="ce18" office:value-type="float" office:value="41705" calcext:value-type="float">
            <text:p>41 705</text:p>
          </table:table-cell>
          <table:table-cell table:style-name="ce25" office:value-type="float" office:value="167.7" calcext:value-type="float">
            <text:p>167.7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50959" calcext:value-type="float">
            <text:p>50 959</text:p>
          </table:table-cell>
          <table:table-cell table:style-name="ce18" office:value-type="float" office:value="42125" calcext:value-type="float">
            <text:p>42 125</text:p>
          </table:table-cell>
          <table:table-cell table:style-name="ce18" table:formula="of:=[.G21]-[.C21]" office:value-type="float" office:value="528" calcext:value-type="float">
            <text:p><text:s/>528</text:p>
          </table:table-cell>
          <table:table-cell table:style-name="ce18" table:formula="of:=[.H21]-[.D21]" office:value-type="float" office:value="420" calcext:value-type="float">
            <text:p><text:s/>42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7112" calcext:value-type="float">
            <text:p>17 112</text:p>
          </table:table-cell>
          <table:table-cell table:style-name="ce18" office:value-type="float" office:value="15144" calcext:value-type="float">
            <text:p>15 144</text:p>
          </table:table-cell>
          <table:table-cell table:style-name="ce25" office:value-type="float" office:value="80.3" calcext:value-type="float">
            <text:p>80.3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198" calcext:value-type="float">
            <text:p><text:s/>19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專業、科學及技術服務業</text:span>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61326" calcext:value-type="float">
            <text:p>61 326</text:p>
          </table:table-cell>
          <table:table-cell table:style-name="ce18" office:value-type="float" office:value="50719" calcext:value-type="float">
            <text:p>50 719</text:p>
          </table:table-cell>
          <table:table-cell table:style-name="ce25" office:value-type="float" office:value="165.4" calcext:value-type="float">
            <text:p>165.4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61261" calcext:value-type="float">
            <text:p>61 261</text:p>
          </table:table-cell>
          <table:table-cell table:style-name="ce18" office:value-type="float" office:value="50621" calcext:value-type="float">
            <text:p>50 621</text:p>
          </table:table-cell>
          <table:table-cell table:style-name="ce18" table:formula="of:=[.G22]-[.C22]" office:value-type="float" office:value="-65" calcext:value-type="float">
            <text:p>- 65</text:p>
          </table:table-cell>
          <table:table-cell table:style-name="ce18" table:formula="of:=[.H22]-[.D22]" office:value-type="float" office:value="-98" calcext:value-type="float">
            <text:p>- 9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5826" calcext:value-type="float">
            <text:p>15 826</text:p>
          </table:table-cell>
          <table:table-cell table:style-name="ce18" office:value-type="float" office:value="14747" calcext:value-type="float">
            <text:p>14 747</text:p>
          </table:table-cell>
          <table:table-cell table:style-name="ce25" office:value-type="float" office:value="84.9" calcext:value-type="float">
            <text:p>84.9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18" office:value-type="float" office:value="177" calcext:value-type="float">
            <text:p><text:s/>17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支援服務業</text:span>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18" office:value-type="float" office:value="37616" calcext:value-type="float">
            <text:p>37 616</text:p>
          </table:table-cell>
          <table:table-cell table:style-name="ce18" office:value-type="float" office:value="34100" calcext:value-type="float">
            <text:p>34 100</text:p>
          </table:table-cell>
          <table:table-cell table:style-name="ce25" office:value-type="float" office:value="178.4" calcext:value-type="float">
            <text:p>178.4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39572" calcext:value-type="float">
            <text:p>39 572</text:p>
          </table:table-cell>
          <table:table-cell table:style-name="ce18" office:value-type="float" office:value="35802" calcext:value-type="float">
            <text:p>35 802</text:p>
          </table:table-cell>
          <table:table-cell table:style-name="ce18" table:formula="of:=[.G23]-[.C23]" office:value-type="float" office:value="1956" calcext:value-type="float">
            <text:p>1 956</text:p>
          </table:table-cell>
          <table:table-cell table:style-name="ce18" table:formula="of:=[.H23]-[.D23]" office:value-type="float" office:value="1702" calcext:value-type="float">
            <text:p>1 70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6369" calcext:value-type="float">
            <text:p>16 369</text:p>
          </table:table-cell>
          <table:table-cell table:style-name="ce18" office:value-type="float" office:value="15598" calcext:value-type="float">
            <text:p>15 598</text:p>
          </table:table-cell>
          <table:table-cell table:style-name="ce25" office:value-type="float" office:value="94.5" calcext:value-type="float">
            <text:p>94.5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8"> </text:span><text:span text:style-name="T9">(不含各級公私立學校等)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26972" calcext:value-type="float">
            <text:p>26 972</text:p>
          </table:table-cell>
          <table:table-cell table:style-name="ce18" office:value-type="float" office:value="25077" calcext:value-type="float">
            <text:p>25 077</text:p>
          </table:table-cell>
          <table:table-cell table:style-name="ce25" office:value-type="float" office:value="129.9" calcext:value-type="float">
            <text:p>129.9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28533" calcext:value-type="float">
            <text:p>28 533</text:p>
          </table:table-cell>
          <table:table-cell table:style-name="ce18" office:value-type="float" office:value="26272" calcext:value-type="float">
            <text:p>26 272</text:p>
          </table:table-cell>
          <table:table-cell table:style-name="ce18" table:formula="of:=[.G24]-[.C24]" office:value-type="float" office:value="1561" calcext:value-type="float">
            <text:p>1 561</text:p>
          </table:table-cell>
          <table:table-cell table:style-name="ce18" table:formula="of:=[.H24]-[.D24]" office:value-type="float" office:value="1195" calcext:value-type="float">
            <text:p>1 195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6978" calcext:value-type="float">
            <text:p>16 978</text:p>
          </table:table-cell>
          <table:table-cell table:style-name="ce18" office:value-type="float" office:value="16683" calcext:value-type="float">
            <text:p>16 683</text:p>
          </table:table-cell>
          <table:table-cell table:style-name="ce25" office:value-type="float" office:value="55.9" calcext:value-type="float">
            <text:p>55.9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18" office:value-type="float" office:value="299" calcext:value-type="float">
            <text:p><text:s/>29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68517" calcext:value-type="float">
            <text:p>68 517</text:p>
          </table:table-cell>
          <table:table-cell table:style-name="ce18" office:value-type="float" office:value="56030" calcext:value-type="float">
            <text:p>56 030</text:p>
          </table:table-cell>
          <table:table-cell table:style-name="ce25" office:value-type="float" office:value="165.7" calcext:value-type="float">
            <text:p>165.7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69981" calcext:value-type="float">
            <text:p>69 981</text:p>
          </table:table-cell>
          <table:table-cell table:style-name="ce18" office:value-type="float" office:value="57164" calcext:value-type="float">
            <text:p>57 164</text:p>
          </table:table-cell>
          <table:table-cell table:style-name="ce18" table:formula="of:=[.G25]-[.C25]" office:value-type="float" office:value="1464" calcext:value-type="float">
            <text:p>1 464</text:p>
          </table:table-cell>
          <table:table-cell table:style-name="ce18" table:formula="of:=[.H25]-[.D25]" office:value-type="float" office:value="1134" calcext:value-type="float">
            <text:p>1 13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6141" calcext:value-type="float">
            <text:p>26 141</text:p>
          </table:table-cell>
          <table:table-cell table:style-name="ce18" office:value-type="float" office:value="23144" calcext:value-type="float">
            <text:p>23 144</text:p>
          </table:table-cell>
          <table:table-cell table:style-name="ce25" office:value-type="float" office:value="82.4" calcext:value-type="float">
            <text:p>82.4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284" calcext:value-type="float">
            <text:p><text:s/>28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藝術、娛樂及休閒服務業</text:span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39520" calcext:value-type="float">
            <text:p>39 520</text:p>
          </table:table-cell>
          <table:table-cell table:style-name="ce18" office:value-type="float" office:value="36891" calcext:value-type="float">
            <text:p>36 891</text:p>
          </table:table-cell>
          <table:table-cell table:style-name="ce25" office:value-type="float" office:value="162.4" calcext:value-type="float">
            <text:p>162.4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41657" calcext:value-type="float">
            <text:p>41 657</text:p>
          </table:table-cell>
          <table:table-cell table:style-name="ce18" office:value-type="float" office:value="38853" calcext:value-type="float">
            <text:p>38 853</text:p>
          </table:table-cell>
          <table:table-cell table:style-name="ce18" table:formula="of:=[.G26]-[.C26]" office:value-type="float" office:value="2137" calcext:value-type="float">
            <text:p>2 137</text:p>
          </table:table-cell>
          <table:table-cell table:style-name="ce18" table:formula="of:=[.H26]-[.D26]" office:value-type="float" office:value="1962" calcext:value-type="float">
            <text:p>1 96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5099" calcext:value-type="float">
            <text:p>15 099</text:p>
          </table:table-cell>
          <table:table-cell table:style-name="ce18" office:value-type="float" office:value="14449" calcext:value-type="float">
            <text:p>14 449</text:p>
          </table:table-cell>
          <table:table-cell table:style-name="ce25" office:value-type="float" office:value="85.6" calcext:value-type="float">
            <text:p>85.6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18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6">　　其他服務業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21" office:value-type="float" office:value="35594" calcext:value-type="float">
            <text:p>35 594</text:p>
          </table:table-cell>
          <table:table-cell table:style-name="ce21" office:value-type="float" office:value="31671" calcext:value-type="float">
            <text:p>31 671</text:p>
          </table:table-cell>
          <table:table-cell table:style-name="ce26" office:value-type="float" office:value="176.5" calcext:value-type="float">
            <text:p>176.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5712" calcext:value-type="float">
            <text:p>35 712</text:p>
          </table:table-cell>
          <table:table-cell table:style-name="ce21" office:value-type="float" office:value="31764" calcext:value-type="float">
            <text:p>31 764</text:p>
          </table:table-cell>
          <table:table-cell table:style-name="ce21" table:formula="of:=[.G27]-[.C27]" office:value-type="float" office:value="118" calcext:value-type="float">
            <text:p><text:s/>118</text:p>
          </table:table-cell>
          <table:table-cell table:style-name="ce21" table:formula="of:=[.H27]-[.D27]" office:value-type="float" office:value="93" calcext:value-type="float">
            <text:p><text:s/>9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883" calcext:value-type="float">
            <text:p>15 883</text:p>
          </table:table-cell>
          <table:table-cell table:style-name="ce21" office:value-type="float" office:value="14898" calcext:value-type="float">
            <text:p>14 898</text:p>
          </table:table-cell>
          <table:table-cell table:style-name="ce26" office:value-type="float" office:value="85.8" calcext:value-type="float">
            <text:p>85.8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6">註：</text:span><text:span text:style-name="T10">1. </text:span><text:span text:style-name="T11">行業範圍及總薪資定義同表</text:span><text:span text:style-name="T10">1</text:span><text:span text:style-name="T11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6">　　</text:span><text:span text:style-name="T10">2. </text:span><text:span text:style-name="T11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loext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3-09T06:10:05</meta:creation-date>
    <dc:date>2020-03-09T06:10:15</dc:date>
    <meta:generator>LibreOffice/6.3.5.2$Windows_X86_64 LibreOffice_project/dd0751754f11728f69b42ee2af66670068624673</meta:generator>
    <meta:document-statistic meta:table-count="1" meta:cell-count="3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