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5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_21315__20998__20301__91_34701__36039_" style:data-style-name="N54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_21315__20998__20301__91_34701__36039_" style:data-style-name="N52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2" style:family="table-cell" style:parent-style-name="_21315__20998__20301__91_34701__36039_" style:data-style-name="N52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52">
      <style:text-properties style:font-name="華康中楷體" style:font-name-asian="華康中楷體" style:font-name-complex="華康中楷體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59664cm"/>
    </style:style>
    <style:style style:name="co3" style:family="table-column">
      <style:table-column-properties fo:break-before="auto" style:column-width="3.37312cm"/>
    </style:style>
    <style:style style:name="co4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31"/>
        <table:table-column table:style-name="co2" table:number-columns-repeated="3" table:default-cell-style-name="ce31"/>
        <table:table-column table:style-name="co3" table:default-cell-style-name="ce31"/>
        <table:table-column table:style-name="co4" table:number-columns-repeated="16379" table:default-cell-style-name="ce31"/>
        <table:table-row table:style-name="ro1">
          <table:table-cell table:style-name="ce1"/>
          <table:table-cell office:value-type="string" table:style-name="ce34">
            <text:p>Municipal, County and City Government</text:p>
          </table:table-cell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style-name="ce35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11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1192581683" table:style-name="ce17">
            <text:p><text:s/>1,192,581,683<text:s/></text:p>
          </table:table-cell>
          <table:table-cell office:value-type="float" office:value="1110352022" table:style-name="ce17">
            <text:p><text:s/>1,110,352,022<text:s/></text:p>
          </table:table-cell>
          <table:table-cell office:value-type="float" office:value="1021141844" table:style-name="ce17">
            <text:p><text:s/>1,021,141,844<text:s/></text:p>
          </table:table-cell>
          <table:table-cell office:value-type="float" office:value="82229661" table:formula="of:=+[.B5]-[.C5]" table:style-name="ce18">
            <text:p><text:s/>82,229,661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940699068" table:style-name="ce20">
            <text:p><text:s/>940,699,068<text:s/></text:p>
          </table:table-cell>
          <table:table-cell office:value-type="float" office:value="884923136" table:style-name="ce20">
            <text:p><text:s/>884,923,136<text:s/></text:p>
          </table:table-cell>
          <table:table-cell office:value-type="float" office:value="842180530" table:style-name="ce20">
            <text:p><text:s/>842,180,530<text:s/></text:p>
          </table:table-cell>
          <table:table-cell office:value-type="float" office:value="55775932" table:formula="of:=+[.B6]-[.C6]" table:style-name="ce21">
            <text:p><text:s/>55,775,932<text:s/>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9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242738370" table:style-name="ce20">
            <text:p><text:s/>242,738,370<text:s/></text:p>
          </table:table-cell>
          <table:table-cell office:value-type="float" office:value="214026012" table:style-name="ce20">
            <text:p><text:s/>214,026,012<text:s/></text:p>
          </table:table-cell>
          <table:table-cell office:value-type="float" office:value="156948082" table:style-name="ce20">
            <text:p><text:s/>156,948,082<text:s/></text:p>
          </table:table-cell>
          <table:table-cell office:value-type="float" office:value="28712358" table:formula="of:=+[.B7]-[.C7]" table:style-name="ce21">
            <text:p><text:s/>28,712,358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6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9144245" table:style-name="ce23">
            <text:p><text:s/>9,144,245<text:s/></text:p>
          </table:table-cell>
          <table:table-cell office:value-type="float" office:value="11402874" table:style-name="ce23">
            <text:p><text:s/>11,402,874<text:s/></text:p>
          </table:table-cell>
          <table:table-cell office:value-type="float" office:value="22013232" table:style-name="ce23">
            <text:p><text:s/>22,013,232<text:s/></text:p>
          </table:table-cell>
          <table:table-cell office:value-type="float" office:value="-2258629" table:formula="of:=+[.B8]-[.C8]" table:style-name="ce24">
            <text:p><text:s/>(2,258,629)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16">
            <text:p>二、Total Expenditures</text:p>
          </table:table-cell>
          <table:table-cell office:value-type="float" office:value="1192581683" table:style-name="ce18">
            <text:p><text:s/>1,192,581,683<text:s/></text:p>
          </table:table-cell>
          <table:table-cell office:value-type="float" office:value="1112966468" table:style-name="ce18">
            <text:p><text:s/>1,112,966,468<text:s/></text:p>
          </table:table-cell>
          <table:table-cell office:value-type="float" office:value="1065051624" table:style-name="ce18">
            <text:p><text:s/>1,065,051,624<text:s/></text:p>
          </table:table-cell>
          <table:table-cell office:value-type="float" office:value="79615215" table:formula="of:=+[.B10]-[.C10]" table:style-name="ce18">
            <text:p><text:s/>79,615,215<text:s/></text:p>
          </table:table-cell>
          <table:table-cell table:number-columns-repeated="16379" table:style-name="ce22"/>
        </table:table-row>
        <table:table-row table:style-name="ro8">
          <table:table-cell office:value-type="string" table:style-name="ce19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1023849510" table:style-name="ce20">
            <text:p><text:s/>1,023,849,510<text:s/></text:p>
          </table:table-cell>
          <table:table-cell office:value-type="float" office:value="956299527" table:style-name="ce20">
            <text:p><text:s/>956,299,527<text:s/></text:p>
          </table:table-cell>
          <table:table-cell office:value-type="float" office:value="930650615" table:style-name="ce20">
            <text:p><text:s/>930,650,615<text:s/></text:p>
          </table:table-cell>
          <table:table-cell office:value-type="float" office:value="67549983" table:formula="of:=+[.B11]-[.C11]" table:style-name="ce21">
            <text:p><text:s/>67,549,983<text:s/></text:p>
          </table:table-cell>
          <table:table-cell table:number-columns-repeated="16379" table:style-name="ce22"/>
        </table:table-row>
        <table:table-row table:style-name="ro9">
          <table:table-cell office:value-type="string" table:style-name="ce26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168732173" table:style-name="ce20">
            <text:p><text:s/>168,732,173<text:s/></text:p>
          </table:table-cell>
          <table:table-cell office:value-type="float" office:value="156666941" table:style-name="ce20">
            <text:p><text:s/>156,666,941<text:s/></text:p>
          </table:table-cell>
          <table:table-cell office:value-type="float" office:value="134401009" table:style-name="ce20">
            <text:p><text:s/>134,401,009<text:s/></text:p>
          </table:table-cell>
          <table:table-cell office:value-type="float" office:value="12065232" table:formula="of:=+[.B12]-[.C12]" table:style-name="ce21">
            <text:p><text:s/>12,065,232<text:s/></text:p>
          </table:table-cell>
          <table:table-cell table:number-columns-repeated="16379" table:style-name="ce22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style-name="ce21"/>
          <table:table-cell table:number-columns-repeated="16379" table:style-name="ce22"/>
        </table:table-row>
        <table:table-row table:style-name="ro11">
          <table:table-cell table:number-columns-spanned="6" table:number-rows-spanned="1" table:style-name="ce37"/>
          <table:covered-table-cell table:number-columns-repeated="5"/>
          <table:table-cell table:number-columns-repeated="16378" table:style-name="ce22"/>
        </table:table-row>
        <table:table-row table:style-name="ro12">
          <table:table-cell table:number-columns-repeated="5" table:style-name="ce30"/>
          <table:table-cell table:number-columns-repeated="15" table:style-name="ce31"/>
          <table:table-cell table:number-columns-repeated="2" table:style-name="ce22"/>
          <table:table-cell table:number-columns-repeated="16362"/>
        </table:table-row>
        <table:table-row table:style-name="ro12">
          <table:table-cell table:number-columns-repeated="5" table:style-name="ce30"/>
          <table:table-cell table:number-columns-repeated="16379" table:style-name="ce31"/>
        </table:table-row>
        <table:table-row table:number-rows-repeated="15" table:style-name="ro12">
          <table:table-cell table:number-columns-repeated="5" table:style-name="ce30"/>
          <table:table-cell table:number-columns-repeated="16379"/>
        </table:table-row>
        <table:table-row table:style-name="ro12">
          <table:table-cell table:number-columns-repeated="5" table:style-name="ce32"/>
          <table:table-cell table:number-columns-repeated="16379"/>
        </table:table-row>
        <table:table-row table:style-name="ro13">
          <table:table-cell table:number-columns-repeated="5" table:style-name="ce32"/>
          <table:table-cell table:number-columns-repeated="16379"/>
        </table:table-row>
        <table:table-row table:number-rows-repeated="10" table:style-name="ro13">
          <table:table-cell table:number-columns-repeated="5" table:style-name="ce33"/>
          <table:table-cell table:number-columns-repeated="16379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R_&amp;_E.$A$1:R_&amp;_E.$E$14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2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dministrator</meta:initial-creator>
    <dc:creator>童雅慧</dc:creator>
    <meta:creation-date>2011-07-11T10:12:56Z</meta:creation-date>
    <dc:date>2020-03-09T05:49:13Z</dc:date>
    <meta:print-date>2011-07-11T10:18:11Z</meta:print-date>
  </office:meta>
</office:document-meta>
</file>