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3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5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21315__20998__20301__10-11-90_32291__24066__24409__32232__40__31777__26126__41_" style:data-style-name="N56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" style:data-style-name="N56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10-11-90_32291__24066__24409__32232__40__31777__26126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728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21488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4.04368cm"/>
    </style:style>
    <style:style style:name="co6" style:family="table-column">
      <style:table-column-properties fo:break-before="auto" style:column-width="2.11328cm"/>
    </style:style>
    <style:style style:name="co7" style:family="table-column">
      <style:table-column-properties fo:break-before="auto" style:column-width="4.22656cm"/>
    </style:style>
    <style:style style:name="co8" style:family="table-column">
      <style:table-column-properties fo:break-before="auto" style:column-width="2.39776cm"/>
    </style:style>
    <style:style style:name="co9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5.3pt" style:use-optimal-row-height="false" fo:break-before="auto"/>
    </style:style>
    <style:style style:name="ro9" style:family="table-row">
      <style:table-row-properties style:row-height="53.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7">
            <text:p>Municipal, County and 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7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8">
            <text:p>FY2015</text:p>
          </table:table-cell>
          <table:table-cell table:style-name="ce39"/>
          <table:table-cell table:style-name="ce5"/>
          <table:table-cell table:style-name="ce9"/>
          <table:table-cell office:value-type="string" table:number-columns-spanned="2" table:number-rows-spanned="1" table:style-name="ce44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9">
            <text:p>Item</text:p>
          </table:table-cell>
          <table:table-cell office:value-type="string" table:number-columns-spanned="2" table:number-rows-spanned="1" table:style-name="ce50">
            <text:p>Budget for Current Fiscal Year</text:p>
          </table:table-cell>
          <table:covered-table-cell/>
          <table:table-cell office:value-type="string" table:number-columns-spanned="2" table:number-rows-spanned="1" table:style-name="ce50">
            <text:p>Budget for Last Fiscal Year</text:p>
          </table:table-cell>
          <table:covered-table-cell/>
          <table:table-cell office:value-type="string" table:number-columns-spanned="2" table:number-rows-spanned="1" table:style-name="ce50">
            <text:p>Outturn for Fiscal Year Before Last</text:p>
          </table:table-cell>
          <table:covered-table-cell/>
          <table:table-cell office:value-type="string" table:number-columns-spanned="2" table:number-rows-spanned="1" table:style-name="ce50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一、Total Annual Revenue</text:p>
          </table:table-cell>
          <table:table-cell office:value-type="float" office:value="963323706" table:style-name="ce14">
            <text:p><text:s/>963,323,70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59886231" table:style-name="ce14">
            <text:p><text:s/>959,886,231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66456612" table:style-name="ce14">
            <text:p><text:s/>966,456,61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437475" table:style-name="ce14">
            <text:p><text:s/>3,437,475<text:s/></text:p>
          </table:table-cell>
          <table:table-cell office:value-type="float" office:value="0.35811275221844491" table:style-name="ce16">
            <text:p>0.36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<text:s/>1.Revenues from Tax</text:p>
          </table:table-cell>
          <table:table-cell office:value-type="float" office:value="529469324" table:style-name="ce19">
            <text:p><text:s/>529,469,324<text:s/></text:p>
          </table:table-cell>
          <table:table-cell office:value-type="float" office:value="54.96" table:style-name="ce20">
            <text:p><text:s/>54.96<text:s/></text:p>
          </table:table-cell>
          <table:table-cell office:value-type="float" office:value="506327942" table:style-name="ce19">
            <text:p><text:s/>506,327,942<text:s/></text:p>
          </table:table-cell>
          <table:table-cell office:value-type="float" office:value="52.75" table:style-name="ce20">
            <text:p><text:s/>52.75<text:s/></text:p>
          </table:table-cell>
          <table:table-cell office:value-type="float" office:value="522529350" table:style-name="ce19">
            <text:p><text:s/>522,529,350<text:s/></text:p>
          </table:table-cell>
          <table:table-cell office:value-type="float" office:value="54.07" table:style-name="ce20">
            <text:p><text:s/>54.07<text:s/></text:p>
          </table:table-cell>
          <table:table-cell office:value-type="float" office:value="23141382" table:style-name="ce19">
            <text:p><text:s/>23,141,382<text:s/></text:p>
          </table:table-cell>
          <table:table-cell office:value-type="float" office:value="4.570433523496912" table:style-name="ce21">
            <text:p>4.57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/>2.Receipts from Charges on Benefits of Public Construction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42" table:style-name="ce19">
            <text:p><text:s/>5,9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5" table:style-name="ce19">
            <text:p><text:s/>(35)</text:p>
          </table:table-cell>
          <table:table-cell office:value-type="float" office:value="-94.594594594594597" table:style-name="ce21">
            <text:p>(94.59)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3.Revenues from Fines and Indemnities</text:p>
          </table:table-cell>
          <table:table-cell office:value-type="float" office:value="15660811" table:style-name="ce19">
            <text:p><text:s/>15,660,811<text:s/></text:p>
          </table:table-cell>
          <table:table-cell office:value-type="float" office:value="1.63" table:style-name="ce20">
            <text:p><text:s/>1.63<text:s/></text:p>
          </table:table-cell>
          <table:table-cell office:value-type="float" office:value="15407990" table:style-name="ce19">
            <text:p><text:s/>15,407,990<text:s/></text:p>
          </table:table-cell>
          <table:table-cell office:value-type="float" office:value="1.61" table:style-name="ce20">
            <text:p><text:s/>1.61<text:s/></text:p>
          </table:table-cell>
          <table:table-cell office:value-type="float" office:value="22348583" table:style-name="ce19">
            <text:p><text:s/>22,348,583<text:s/></text:p>
          </table:table-cell>
          <table:table-cell office:value-type="float" office:value="2.31" table:style-name="ce20">
            <text:p><text:s/>2.31<text:s/></text:p>
          </table:table-cell>
          <table:table-cell office:value-type="float" office:value="252821" table:style-name="ce19">
            <text:p><text:s/>252,821<text:s/></text:p>
          </table:table-cell>
          <table:table-cell office:value-type="float" office:value="1.6408434844518978" table:style-name="ce21">
            <text:p>1.6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4.Fees</text:p>
          </table:table-cell>
          <table:table-cell office:value-type="float" office:value="27860095" table:style-name="ce19">
            <text:p><text:s/>27,860,095<text:s/></text:p>
          </table:table-cell>
          <table:table-cell office:value-type="float" office:value="2.89" table:style-name="ce20">
            <text:p><text:s/>2.89<text:s/></text:p>
          </table:table-cell>
          <table:table-cell office:value-type="float" office:value="27974324" table:style-name="ce19">
            <text:p><text:s/>27,974,324<text:s/></text:p>
          </table:table-cell>
          <table:table-cell office:value-type="float" office:value="2.91" table:style-name="ce20">
            <text:p><text:s/>2.91<text:s/></text:p>
          </table:table-cell>
          <table:table-cell office:value-type="float" office:value="29294341" table:style-name="ce19">
            <text:p><text:s/>29,294,341<text:s/></text:p>
          </table:table-cell>
          <table:table-cell office:value-type="float" office:value="3.03" table:style-name="ce20">
            <text:p><text:s/>3.03<text:s/></text:p>
          </table:table-cell>
          <table:table-cell office:value-type="float" office:value="-114229" table:style-name="ce19">
            <text:p><text:s/>(114,229)</text:p>
          </table:table-cell>
          <table:table-cell office:value-type="float" office:value="-0.40833515762525663" table:style-name="ce21">
            <text:p>(0.41)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5.Revenues from Trust Management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3126" table:style-name="ce19">
            <text:p><text:s/>143,126<text:s/></text:p>
          </table:table-cell>
          <table:table-cell office:value-type="float" office:value="0.01" table:style-name="ce20">
            <text:p><text:s/>0.01<text:s/></text:p>
          </table:table-cell>
          <table:table-cell office:value-type="float" office:value="136030" table:style-name="ce19">
            <text:p><text:s/>136,030<text:s/></text:p>
          </table:table-cell>
          <table:table-cell office:value-type="float" office:value="0.01" table:style-name="ce20">
            <text:p><text:s/>0.01<text:s/></text:p>
          </table:table-cell>
          <table:table-cell office:value-type="float" office:value="-142774" table:style-name="ce19">
            <text:p><text:s/>(142,774)</text:p>
          </table:table-cell>
          <table:table-cell office:value-type="float" office:value="-99.754062853709328" table:style-name="ce21">
            <text:p>(99.75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6.Revenues of Public Properties</text:p>
          </table:table-cell>
          <table:table-cell office:value-type="float" office:value="40111738" table:style-name="ce19">
            <text:p><text:s/>40,111,738<text:s/></text:p>
          </table:table-cell>
          <table:table-cell office:value-type="float" office:value="4.16" table:style-name="ce20">
            <text:p><text:s/>4.16<text:s/></text:p>
          </table:table-cell>
          <table:table-cell office:value-type="float" office:value="37856098" table:style-name="ce19">
            <text:p><text:s/>37,856,098<text:s/></text:p>
          </table:table-cell>
          <table:table-cell office:value-type="float" office:value="3.94" table:style-name="ce20">
            <text:p><text:s/>3.94<text:s/></text:p>
          </table:table-cell>
          <table:table-cell office:value-type="float" office:value="34436963" table:style-name="ce19">
            <text:p><text:s/>34,436,963<text:s/></text:p>
          </table:table-cell>
          <table:table-cell office:value-type="float" office:value="3.56" table:style-name="ce20">
            <text:p><text:s/>3.56<text:s/></text:p>
          </table:table-cell>
          <table:table-cell office:value-type="float" office:value="2255640" table:style-name="ce19">
            <text:p><text:s/>2,255,640<text:s/></text:p>
          </table:table-cell>
          <table:table-cell office:value-type="float" office:value="5.958458793085331" table:style-name="ce21">
            <text:p>5.96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7.Surplus of Public Enterprises</text:p>
          </table:table-cell>
          <table:table-cell office:value-type="float" office:value="25383130" table:style-name="ce19">
            <text:p><text:s/>25,383,130<text:s/></text:p>
          </table:table-cell>
          <table:table-cell office:value-type="float" office:value="2.64" table:style-name="ce20">
            <text:p><text:s/>2.64<text:s/></text:p>
          </table:table-cell>
          <table:table-cell office:value-type="float" office:value="35620583" table:style-name="ce19">
            <text:p><text:s/>35,620,583<text:s/></text:p>
          </table:table-cell>
          <table:table-cell office:value-type="float" office:value="3.71" table:style-name="ce20">
            <text:p><text:s/>3.71<text:s/></text:p>
          </table:table-cell>
          <table:table-cell office:value-type="float" office:value="29475200" table:style-name="ce19">
            <text:p><text:s/>29,475,200<text:s/></text:p>
          </table:table-cell>
          <table:table-cell office:value-type="float" office:value="3.05" table:style-name="ce20">
            <text:p><text:s/>3.05<text:s/></text:p>
          </table:table-cell>
          <table:table-cell office:value-type="float" office:value="-10237453" table:style-name="ce19">
            <text:p><text:s/>(10,237,453)</text:p>
          </table:table-cell>
          <table:table-cell office:value-type="float" office:value="-28.740273565988517" table:style-name="ce21">
            <text:p>(28.74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8.Assistance and Donation</text:p>
          </table:table-cell>
          <table:table-cell office:value-type="float" office:value="291585814" table:style-name="ce19">
            <text:p><text:s/>291,585,814<text:s/></text:p>
          </table:table-cell>
          <table:table-cell office:value-type="float" office:value="30.27" table:style-name="ce20">
            <text:p><text:s/>30.27<text:s/></text:p>
          </table:table-cell>
          <table:table-cell office:value-type="float" office:value="302794935" table:style-name="ce19">
            <text:p><text:s/>302,794,935<text:s/></text:p>
          </table:table-cell>
          <table:table-cell office:value-type="float" office:value="31.55" table:style-name="ce20">
            <text:p><text:s/>31.55<text:s/></text:p>
          </table:table-cell>
          <table:table-cell office:value-type="float" office:value="290060258" table:style-name="ce19">
            <text:p><text:s/>290,060,258<text:s/></text:p>
          </table:table-cell>
          <table:table-cell office:value-type="float" office:value="30.01" table:style-name="ce20">
            <text:p><text:s/>30.01<text:s/></text:p>
          </table:table-cell>
          <table:table-cell office:value-type="float" office:value="-11209121" table:style-name="ce19">
            <text:p><text:s/>(11,209,121)</text:p>
          </table:table-cell>
          <table:table-cell office:value-type="float" office:value="-3.7018852379416454" table:style-name="ce21">
            <text:p>(3.70)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9.Revenues from Donations and Gifts</text:p>
          </table:table-cell>
          <table:table-cell office:value-type="float" office:value="8965607" table:style-name="ce19">
            <text:p><text:s/>8,965,607<text:s/></text:p>
          </table:table-cell>
          <table:table-cell office:value-type="float" office:value="0.93" table:style-name="ce20">
            <text:p><text:s/>0.93<text:s/></text:p>
          </table:table-cell>
          <table:table-cell office:value-type="float" office:value="10160545" table:style-name="ce19">
            <text:p><text:s/>10,160,545<text:s/></text:p>
          </table:table-cell>
          <table:table-cell office:value-type="float" office:value="1.06" table:style-name="ce20">
            <text:p><text:s/>1.06<text:s/></text:p>
          </table:table-cell>
          <table:table-cell office:value-type="float" office:value="11071954" table:style-name="ce19">
            <text:p><text:s/>11,071,954<text:s/></text:p>
          </table:table-cell>
          <table:table-cell office:value-type="float" office:value="1.1499999999999999" table:style-name="ce20">
            <text:p><text:s/>1.15<text:s/></text:p>
          </table:table-cell>
          <table:table-cell office:value-type="float" office:value="-1194938" table:style-name="ce19">
            <text:p><text:s/>(1,194,938)</text:p>
          </table:table-cell>
          <table:table-cell office:value-type="float" office:value="-11.760569930057887" table:style-name="ce21">
            <text:p>(11.76)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.Revenues from Taxes of Selfgovernment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1.Revenues from others</text:p>
          </table:table-cell>
          <table:table-cell office:value-type="float" office:value="24286833" table:style-name="ce19">
            <text:p><text:s/>24,286,833<text:s/></text:p>
          </table:table-cell>
          <table:table-cell office:value-type="float" office:value="2.52" table:style-name="ce20">
            <text:p><text:s/>2.52<text:s/></text:p>
          </table:table-cell>
          <table:table-cell office:value-type="float" office:value="23600651" table:style-name="ce19">
            <text:p><text:s/>23,600,651<text:s/></text:p>
          </table:table-cell>
          <table:table-cell office:value-type="float" office:value="2.46" table:style-name="ce20">
            <text:p><text:s/>2.46<text:s/></text:p>
          </table:table-cell>
          <table:table-cell office:value-type="float" office:value="27097991" table:style-name="ce19">
            <text:p><text:s/>27,097,991<text:s/></text:p>
          </table:table-cell>
          <table:table-cell office:value-type="float" office:value="2.81" table:style-name="ce20">
            <text:p><text:s/>2.81<text:s/></text:p>
          </table:table-cell>
          <table:table-cell office:value-type="float" office:value="686182" table:style-name="ce19">
            <text:p><text:s/>686,182<text:s/></text:p>
          </table:table-cell>
          <table:table-cell office:value-type="float" office:value="2.9074706456190551" table:style-name="ce21">
            <text:p>2.91<text:s/>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16375"/>
        </table:table-row>
        <table:table-row table:style-name="ro7">
          <table:table-cell office:value-type="string" table:style-name="ce13">
            <text:p>二、Total Expenditures</text:p>
          </table:table-cell>
          <table:table-cell office:value-type="float" office:value="1033174266" table:style-name="ce14">
            <text:p><text:s/>1,033,174,26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56078864" table:style-name="ce14">
            <text:p><text:s/>1,056,078,86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04819382" table:style-name="ce14">
            <text:p><text:s/>1,004,819,38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-22904598" table:style-name="ce14">
            <text:p><text:s/>(22,904,598)</text:p>
          </table:table-cell>
          <table:table-cell office:value-type="float" office:value="-2.1688340502570647" table:style-name="ce28">
            <text:p>(2.17)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<text:s/>1.General Administration</text:p>
          </table:table-cell>
          <table:table-cell office:value-type="float" office:value="110324003" table:style-name="ce19">
            <text:p><text:s/>110,324,003<text:s/></text:p>
          </table:table-cell>
          <table:table-cell office:value-type="float" office:value="10.68" table:style-name="ce20">
            <text:p><text:s/>10.68<text:s/></text:p>
          </table:table-cell>
          <table:table-cell office:value-type="float" office:value="114416190" table:style-name="ce19">
            <text:p><text:s/>114,416,190<text:s/></text:p>
          </table:table-cell>
          <table:table-cell office:value-type="float" office:value="10.84" table:style-name="ce20">
            <text:p><text:s/>10.84<text:s/></text:p>
          </table:table-cell>
          <table:table-cell office:value-type="float" office:value="109193715" table:style-name="ce19">
            <text:p><text:s/>109,193,715<text:s/></text:p>
          </table:table-cell>
          <table:table-cell office:value-type="float" office:value="10.87" table:style-name="ce29">
            <text:p><text:s/>10.87<text:s/></text:p>
          </table:table-cell>
          <table:table-cell office:value-type="float" office:value="-4092187" table:style-name="ce19">
            <text:p><text:s/>(4,092,187)</text:p>
          </table:table-cell>
          <table:table-cell office:value-type="float" office:value="-3.5765803773049951" table:style-name="ce30">
            <text:p>(3.58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2.Education, Science and Culture</text:p>
          </table:table-cell>
          <table:table-cell office:value-type="float" office:value="354931480" table:style-name="ce19">
            <text:p><text:s/>354,931,480<text:s/></text:p>
          </table:table-cell>
          <table:table-cell office:value-type="float" office:value="34.35" table:style-name="ce20">
            <text:p><text:s/>34.35<text:s/></text:p>
          </table:table-cell>
          <table:table-cell office:value-type="float" office:value="356946503" table:style-name="ce19">
            <text:p><text:s/>356,946,503<text:s/></text:p>
          </table:table-cell>
          <table:table-cell office:value-type="float" office:value="33.799999999999997" table:style-name="ce20">
            <text:p><text:s/>33.80<text:s/></text:p>
          </table:table-cell>
          <table:table-cell office:value-type="float" office:value="337930868" table:style-name="ce19">
            <text:p><text:s/>337,930,868<text:s/></text:p>
          </table:table-cell>
          <table:table-cell office:value-type="float" office:value="33.630000000000003" table:style-name="ce29">
            <text:p><text:s/>33.63<text:s/></text:p>
          </table:table-cell>
          <table:table-cell office:value-type="float" office:value="-2015023" table:style-name="ce19">
            <text:p><text:s/>(2,015,023)</text:p>
          </table:table-cell>
          <table:table-cell office:value-type="float" office:value="-0.56451680659832659" table:style-name="ce30">
            <text:p>(0.56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3.Expenditures for Economic Development</text:p>
          </table:table-cell>
          <table:table-cell office:value-type="float" office:value="156592572" table:style-name="ce19">
            <text:p><text:s/>156,592,572<text:s/></text:p>
          </table:table-cell>
          <table:table-cell office:value-type="float" office:value="15.16" table:style-name="ce20">
            <text:p><text:s/>15.16<text:s/></text:p>
          </table:table-cell>
          <table:table-cell office:value-type="float" office:value="162318742" table:style-name="ce19">
            <text:p><text:s/>162,318,742<text:s/></text:p>
          </table:table-cell>
          <table:table-cell office:value-type="float" office:value="15.37" table:style-name="ce20">
            <text:p><text:s/>15.37<text:s/></text:p>
          </table:table-cell>
          <table:table-cell office:value-type="float" office:value="169996059" table:style-name="ce19">
            <text:p><text:s/>169,996,059<text:s/></text:p>
          </table:table-cell>
          <table:table-cell office:value-type="float" office:value="16.920000000000002" table:style-name="ce29">
            <text:p><text:s/>16.92<text:s/></text:p>
          </table:table-cell>
          <table:table-cell office:value-type="float" office:value="-5726170" table:style-name="ce19">
            <text:p><text:s/>(5,726,170)</text:p>
          </table:table-cell>
          <table:table-cell office:value-type="float" office:value="-3.5277318746100192" table:style-name="ce30">
            <text:p>(3.53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4.Social Welfare</text:p>
          </table:table-cell>
          <table:table-cell office:value-type="float" office:value="144929422" table:style-name="ce19">
            <text:p><text:s/>144,929,422<text:s/></text:p>
          </table:table-cell>
          <table:table-cell office:value-type="float" office:value="14.03" table:style-name="ce20">
            <text:p><text:s/>14.03<text:s/></text:p>
          </table:table-cell>
          <table:table-cell office:value-type="float" office:value="158893864" table:style-name="ce19">
            <text:p><text:s/>158,893,864<text:s/></text:p>
          </table:table-cell>
          <table:table-cell office:value-type="float" office:value="15.05" table:style-name="ce20">
            <text:p><text:s/>15.05<text:s/></text:p>
          </table:table-cell>
          <table:table-cell office:value-type="float" office:value="153927320" table:style-name="ce19">
            <text:p><text:s/>153,927,320<text:s/></text:p>
          </table:table-cell>
          <table:table-cell office:value-type="float" office:value="15.32" table:style-name="ce29">
            <text:p><text:s/>15.32<text:s/></text:p>
          </table:table-cell>
          <table:table-cell office:value-type="float" office:value="-13964442" table:style-name="ce19">
            <text:p><text:s/>(13,964,442)</text:p>
          </table:table-cell>
          <table:table-cell office:value-type="float" office:value="-8.788534464741824" table:style-name="ce30">
            <text:p>(8.79)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<text:s/>5.Community Development and Environmental Protection</text:p>
          </table:table-cell>
          <table:table-cell office:value-type="float" office:value="59518431" table:style-name="ce19">
            <text:p><text:s/>59,518,431<text:s/></text:p>
          </table:table-cell>
          <table:table-cell office:value-type="float" office:value="5.76" table:style-name="ce20">
            <text:p><text:s/>5.76<text:s/></text:p>
          </table:table-cell>
          <table:table-cell office:value-type="float" office:value="58757023" table:style-name="ce19">
            <text:p><text:s/>58,757,023<text:s/></text:p>
          </table:table-cell>
          <table:table-cell office:value-type="float" office:value="5.56" table:style-name="ce20">
            <text:p><text:s/>5.56<text:s/></text:p>
          </table:table-cell>
          <table:table-cell office:value-type="float" office:value="53733538" table:style-name="ce19">
            <text:p><text:s/>53,733,538<text:s/></text:p>
          </table:table-cell>
          <table:table-cell office:value-type="float" office:value="5.35" table:style-name="ce29">
            <text:p><text:s/>5.35<text:s/></text:p>
          </table:table-cell>
          <table:table-cell office:value-type="float" office:value="761408" table:style-name="ce19">
            <text:p><text:s/>761,408<text:s/></text:p>
          </table:table-cell>
          <table:table-cell office:value-type="float" office:value="1.2958587095197114" table:style-name="ce30">
            <text:p>1.30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6.Retirement and Compassionate Aid</text:p>
          </table:table-cell>
          <table:table-cell office:value-type="float" office:value="81713129" table:style-name="ce19">
            <text:p><text:s/>81,713,129<text:s/></text:p>
          </table:table-cell>
          <table:table-cell office:value-type="float" office:value="7.91" table:style-name="ce20">
            <text:p><text:s/>7.91<text:s/></text:p>
          </table:table-cell>
          <table:table-cell office:value-type="float" office:value="80275842" table:style-name="ce19">
            <text:p><text:s/>80,275,842<text:s/></text:p>
          </table:table-cell>
          <table:table-cell office:value-type="float" office:value="7.6" table:style-name="ce20">
            <text:p><text:s/>7.60<text:s/></text:p>
          </table:table-cell>
          <table:table-cell office:value-type="float" office:value="73708483" table:style-name="ce19">
            <text:p><text:s/>73,708,483<text:s/></text:p>
          </table:table-cell>
          <table:table-cell office:value-type="float" office:value="7.33" table:style-name="ce29">
            <text:p><text:s/>7.33<text:s/></text:p>
          </table:table-cell>
          <table:table-cell office:value-type="float" office:value="1437287" table:style-name="ce19">
            <text:p><text:s/>1,437,287<text:s/></text:p>
          </table:table-cell>
          <table:table-cell office:value-type="float" office:value="1.7904352843785807" table:style-name="ce30">
            <text:p>1.79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7.Expenditure for Police Service</text:p>
          </table:table-cell>
          <table:table-cell office:value-type="float" office:value="88561303" table:style-name="ce19">
            <text:p><text:s/>88,561,303<text:s/></text:p>
          </table:table-cell>
          <table:table-cell office:value-type="float" office:value="8.57" table:style-name="ce20">
            <text:p><text:s/>8.57<text:s/></text:p>
          </table:table-cell>
          <table:table-cell office:value-type="float" office:value="87061076" table:style-name="ce19">
            <text:p><text:s/>87,061,076<text:s/></text:p>
          </table:table-cell>
          <table:table-cell office:value-type="float" office:value="8.24" table:style-name="ce20">
            <text:p><text:s/>8.24<text:s/></text:p>
          </table:table-cell>
          <table:table-cell office:value-type="float" office:value="81183505" table:style-name="ce19">
            <text:p><text:s/>81,183,505<text:s/></text:p>
          </table:table-cell>
          <table:table-cell office:value-type="float" office:value="8.08" table:style-name="ce29">
            <text:p><text:s/>8.08<text:s/></text:p>
          </table:table-cell>
          <table:table-cell office:value-type="float" office:value="1500227" table:style-name="ce19">
            <text:p><text:s/>1,500,227<text:s/></text:p>
          </table:table-cell>
          <table:table-cell office:value-type="float" office:value="1.7231891321903718" table:style-name="ce30">
            <text:p>1.72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8.Obligations</text:p>
          </table:table-cell>
          <table:table-cell office:value-type="float" office:value="12079919" table:style-name="ce19">
            <text:p><text:s/>12,079,919<text:s/></text:p>
          </table:table-cell>
          <table:table-cell office:value-type="float" office:value="1.17" table:style-name="ce20">
            <text:p><text:s/>1.17<text:s/></text:p>
          </table:table-cell>
          <table:table-cell office:value-type="float" office:value="13252957" table:style-name="ce19">
            <text:p><text:s/>13,252,957<text:s/></text:p>
          </table:table-cell>
          <table:table-cell office:value-type="float" office:value="1.26" table:style-name="ce20">
            <text:p><text:s/>1.26<text:s/></text:p>
          </table:table-cell>
          <table:table-cell office:value-type="float" office:value="10850665" table:style-name="ce19">
            <text:p><text:s/>10,850,665<text:s/></text:p>
          </table:table-cell>
          <table:table-cell office:value-type="float" office:value="1.08" table:style-name="ce29">
            <text:p><text:s/>1.08<text:s/></text:p>
          </table:table-cell>
          <table:table-cell office:value-type="float" office:value="-1173038" table:style-name="ce19">
            <text:p><text:s/>(1,173,038)</text:p>
          </table:table-cell>
          <table:table-cell office:value-type="float" office:value="-8.8511416735148245" table:style-name="ce30">
            <text:p>(8.85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9.Expenditure for Assistance</text:p>
          </table:table-cell>
          <table:table-cell office:value-type="float" office:value="1048479" table:style-name="ce19">
            <text:p><text:s/>1,048,479<text:s/></text:p>
          </table:table-cell>
          <table:table-cell office:value-type="float" office:value="0.1" table:style-name="ce20">
            <text:p><text:s/>0.10<text:s/></text:p>
          </table:table-cell>
          <table:table-cell office:value-type="float" office:value="670276" table:style-name="ce19">
            <text:p><text:s/>670,276<text:s/></text:p>
          </table:table-cell>
          <table:table-cell office:value-type="float" office:value="0.06" table:style-name="ce20">
            <text:p><text:s/>0.06<text:s/></text:p>
          </table:table-cell>
          <table:table-cell office:value-type="float" office:value="671022" table:style-name="ce19">
            <text:p><text:s/>671,022<text:s/></text:p>
          </table:table-cell>
          <table:table-cell office:value-type="float" office:value="7.0000000000000007E-2" table:style-name="ce29">
            <text:p><text:s/>0.07<text:s/></text:p>
          </table:table-cell>
          <table:table-cell office:value-type="float" office:value="378203" table:style-name="ce19">
            <text:p><text:s/>378,203<text:s/></text:p>
          </table:table-cell>
          <table:table-cell office:value-type="float" office:value="56.424965238200386" table:style-name="ce30">
            <text:p>56.42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10.Other Expenditure</text:p>
          </table:table-cell>
          <table:table-cell office:value-type="float" office:value="23475528" table:style-name="ce19">
            <text:p><text:s/>23,475,528<text:s/></text:p>
          </table:table-cell>
          <table:table-cell office:value-type="float" office:value="2.27" table:style-name="ce20">
            <text:p><text:s/>2.27<text:s/></text:p>
          </table:table-cell>
          <table:table-cell office:value-type="float" office:value="23486391" table:style-name="ce19">
            <text:p><text:s/>23,486,391<text:s/></text:p>
          </table:table-cell>
          <table:table-cell office:value-type="float" office:value="2.2200000000000002" table:style-name="ce20">
            <text:p><text:s/>2.22<text:s/></text:p>
          </table:table-cell>
          <table:table-cell office:value-type="float" office:value="13624207" table:style-name="ce19">
            <text:p><text:s/>13,624,207<text:s/></text:p>
          </table:table-cell>
          <table:table-cell office:value-type="float" office:value="1.35" table:style-name="ce29">
            <text:p><text:s/>1.35<text:s/></text:p>
          </table:table-cell>
          <table:table-cell office:value-type="float" office:value="-10863" table:style-name="ce19">
            <text:p><text:s/>(10,863)</text:p>
          </table:table-cell>
          <table:table-cell office:value-type="float" office:value="-4.6252316926853512E-2" table:style-name="ce30">
            <text:p>(0.05)</text:p>
          </table:table-cell>
          <table:table-cell table:number-columns-repeated="16375"/>
        </table:table-row>
        <table:table-row table:style-name="ro7">
          <table:table-cell table:style-name="ce31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number-columns-repeated="16375"/>
        </table:table-row>
        <table:table-row table:style-name="ro7">
          <table:table-cell office:value-type="string" table:style-name="ce13">
            <text:p>三、Balance</text:p>
          </table:table-cell>
          <table:table-cell office:value-type="float" office:value="-69850560" table:style-name="ce33">
            <text:p><text:s/>(69,850,560)</text:p>
          </table:table-cell>
          <table:table-cell table:style-name="ce34"/>
          <table:table-cell office:value-type="float" office:value="-96192633" table:style-name="ce33">
            <text:p><text:s/>(96,192,633)</text:p>
          </table:table-cell>
          <table:table-cell table:style-name="ce34"/>
          <table:table-cell office:value-type="float" office:value="-38362770" table:style-name="ce33">
            <text:p><text:s/>(38,362,770)</text:p>
          </table:table-cell>
          <table:table-cell table:style-name="ce34"/>
          <table:table-cell office:value-type="float" office:value="26342073" table:style-name="ce33">
            <text:p><text:s/>26,342,073<text:s/></text:p>
          </table:table-cell>
          <table:table-cell table:style-name="ce35"/>
          <table:table-cell table:number-columns-repeated="16375" table:style-name="ce17"/>
        </table:table-row>
        <table:table-row table:style-name="ro9">
          <table:table-cell table:number-columns-spanned="6" table:number-rows-spanned="1" table:style-name="ce43"/>
          <table:covered-table-cell table:number-columns-repeated="5"/>
          <table:table-cell table:number-columns-repeated="16378" table:style-name="ce36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Brief_revinue_and_Expenditure.$A$1:Brief_revinue_and_Expenditure.$I$31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48"/>
  </office:styles>
  <office:automatic-styles>
    <style:page-layout style:name="pm1">
      <style:page-layout-properties fo:margin-top="0.511811023622047in" fo:margin-bottom="0.984251968503937in" fo:margin-left="1.37795275590551in" fo:margin-right="1.53543307086614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4:43Z</meta:creation-date>
    <dc:date>2020-03-09T05:52:17Z</dc:date>
    <meta:print-date>2015-06-15T06:11:48Z</meta:print-date>
  </office:meta>
</office:document-meta>
</file>