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51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5.29166666666667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來源別預算總表_(E)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The General Budget Proposal of Central Government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2">
            <text:p>Summary Table for Planned Revenue by Sourc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3">
            <text:p><text:s text:c="67"/>FY2014 <text:s text:c="38"/>Unit:Thousand NT$; %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25">
            <text:p>Category</text:p>
          </table:table-cell>
          <table:covered-table-cell table:number-columns-repeated="2"/>
          <table:table-cell office:value-type="string" table:style-name="ce12">
            <text:p>Account</text:p>
          </table:table-cell>
          <table:table-cell office:value-type="string" table:style-name="ce12">
            <text:p><text:a xlink:href="../../../../../../../../../../Local%20Settings/Temporary%20Internet%20Files/Content.IE5/NY4ZBPS5/94b歲入來源別預算比較總表(經常門).xls">Current Account</text:a></text:p>
          </table:table-cell>
          <table:table-cell office:value-type="string" table:style-name="ce12">
            <text:p><text:a xlink:href="../../../../../../../../../../Local%20Settings/Temporary%20Internet%20Files/Content.IE5/NY4ZBPS5/94b歲入來源別預算比較總表(資本門).xls">Capital Account</text:a></text:p>
          </table:table-cell>
          <table:table-cell office:value-type="string" table:style-name="ce12">
            <text:p><text:a xlink:href="../../../../../../../../../../Local%20Settings/Temporary%20Internet%20Files/Content.IE5/NY4ZBPS5/94b歲入來源別預算比較總表.xls">Amount</text:a></text:p>
          </table:table-cell>
          <table:table-cell office:value-type="string" table:style-name="ce13">
            <text:p>Percent Total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2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Total</text:p>
          </table:table-cell>
          <table:table-cell office:value-type="float" office:value="1630115595" table:style-name="ce5">
            <text:p>1,630,115,595<text:s/></text:p>
          </table:table-cell>
          <table:table-cell office:value-type="float" office:value="100684526" table:style-name="ce6">
            <text:p>100,684,526<text:s/></text:p>
          </table:table-cell>
          <table:table-cell office:value-type="float" office:value="1730800121" table:style-name="ce6">
            <text:p>1,730,800,121<text:s/></text:p>
          </table:table-cell>
          <table:table-cell office:value-type="float" office:value="100" table:style-name="ce9">
            <text:p>100.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(1.Revenues from Tax and Monopolies)</text:p>
          </table:table-cell>
          <table:table-cell office:value-type="float" office:value="1271304000" table:style-name="ce5">
            <text:p>1,271,304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71304000" table:style-name="ce6">
            <text:p>1,271,304,000<text:s/></text:p>
          </table:table-cell>
          <table:table-cell office:value-type="float" office:value="73.451808999999997" table:style-name="ce9">
            <text:p>73.5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Taxes</text:p>
          </table:table-cell>
          <table:table-cell office:value-type="float" office:value="1271304000" table:style-name="ce5">
            <text:p>1,271,304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71304000" table:style-name="ce6">
            <text:p>1,271,304,000<text:s/></text:p>
          </table:table-cell>
          <table:table-cell office:value-type="float" office:value="73.451808999999997" table:style-name="ce9">
            <text:p>73.5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<text:s text:c="2"/></text:p>
          </table:table-cell>
          <table:table-cell office:value-type="float" office:value="1" table:style-name="ce7">
            <text:p>1</text:p>
          </table:table-cell>
          <table:table-cell office:value-type="string" table:style-name="ce15">
            <text:p>Income Tax</text:p>
          </table:table-cell>
          <table:table-cell office:value-type="float" office:value="693081000" table:style-name="ce5">
            <text:p>693,081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93081000" table:style-name="ce6">
            <text:p>693,081,000<text:s/></text:p>
          </table:table-cell>
          <table:table-cell office:value-type="float" office:value="40.043965" table:style-name="ce9">
            <text:p>40.0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<text:s text:c="2"/></text:p>
          </table:table-cell>
          <table:table-cell office:value-type="float" office:value="2" table:style-name="ce7">
            <text:p>2</text:p>
          </table:table-cell>
          <table:table-cell office:value-type="string" table:style-name="ce15">
            <text:p>Estate and Gift Tax</text:p>
          </table:table-cell>
          <table:table-cell office:value-type="float" office:value="11300000" table:style-name="ce5">
            <text:p>11,30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300000" table:style-name="ce6">
            <text:p>11,300,000<text:s/></text:p>
          </table:table-cell>
          <table:table-cell office:value-type="float" office:value="0.65287700000000004" table:style-name="ce9">
            <text:p>0.7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<text:s text:c="2"/></text:p>
          </table:table-cell>
          <table:table-cell office:value-type="float" office:value="3" table:style-name="ce7">
            <text:p>3</text:p>
          </table:table-cell>
          <table:table-cell office:value-type="string" table:style-name="ce16">
            <text:p>Customs Duties</text:p>
          </table:table-cell>
          <table:table-cell office:value-type="float" office:value="97900000" table:style-name="ce5">
            <text:p>97,90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97900000" table:style-name="ce6">
            <text:p>97,900,000<text:s/></text:p>
          </table:table-cell>
          <table:table-cell office:value-type="float" office:value="5.6563429999999997" table:style-name="ce9">
            <text:p>5.7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<text:s text:c="2"/></text:p>
          </table:table-cell>
          <table:table-cell office:value-type="float" office:value="4" table:style-name="ce7">
            <text:p>4</text:p>
          </table:table-cell>
          <table:table-cell office:value-type="string" table:style-name="ce16">
            <text:p>Commodity Tax</text:p>
          </table:table-cell>
          <table:table-cell office:value-type="float" office:value="153650000" table:style-name="ce5">
            <text:p>153,65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3650000" table:style-name="ce6">
            <text:p>153,650,000<text:s/></text:p>
          </table:table-cell>
          <table:table-cell office:value-type="float" office:value="8.8773970000000002" table:style-name="ce9">
            <text:p>8.9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<text:s text:c="2"/></text:p>
          </table:table-cell>
          <table:table-cell office:value-type="float" office:value="5" table:style-name="ce7">
            <text:p>5</text:p>
          </table:table-cell>
          <table:table-cell office:value-type="string" table:style-name="ce16">
            <text:p>Securities Transations Tax</text:p>
          </table:table-cell>
          <table:table-cell office:value-type="float" office:value="87117000" table:style-name="ce5">
            <text:p>87,117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87117000" table:style-name="ce6">
            <text:p>87,117,000<text:s/></text:p>
          </table:table-cell>
          <table:table-cell office:value-type="float" office:value="5.0333370000000004" table:style-name="ce9">
            <text:p>5.0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<text:s text:c="2"/></text:p>
          </table:table-cell>
          <table:table-cell office:value-type="float" office:value="6" table:style-name="ce7">
            <text:p>6</text:p>
          </table:table-cell>
          <table:table-cell office:value-type="string" table:style-name="ce17">
            <text:p>Royalty Rent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9">
            <text:p>0.0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<text:s text:c="2"/></text:p>
          </table:table-cell>
          <table:table-cell office:value-type="float" office:value="7" table:style-name="ce7">
            <text:p>7</text:p>
          </table:table-cell>
          <table:table-cell office:value-type="string" table:style-name="ce15">
            <text:p>Futures Trading Tax</text:p>
          </table:table-cell>
          <table:table-cell office:value-type="float" office:value="3680000" table:style-name="ce5">
            <text:p>3,68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680000" table:style-name="ce6">
            <text:p>3,680,000<text:s/></text:p>
          </table:table-cell>
          <table:table-cell office:value-type="float" office:value="0.212618" table:style-name="ce9">
            <text:p>0.2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<text:s text:c="2"/></text:p>
          </table:table-cell>
          <table:table-cell office:value-type="float" office:value="8" table:style-name="ce7">
            <text:p>8</text:p>
          </table:table-cell>
          <table:table-cell office:value-type="string" table:style-name="ce16">
            <text:p>Tobacco and Alcohol Tax</text:p>
          </table:table-cell>
          <table:table-cell office:value-type="float" office:value="39437000" table:style-name="ce5">
            <text:p>39,437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9437000" table:style-name="ce6">
            <text:p>39,437,000<text:s/></text:p>
          </table:table-cell>
          <table:table-cell office:value-type="float" office:value="2.2785419999999998" table:style-name="ce9">
            <text:p>2.3<text:s/></text:p>
          </table:table-cell>
          <table:table-cell table:number-columns-repeated="16376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7">
            <text:p><text:s text:c="2"/></text:p>
          </table:table-cell>
          <table:table-cell office:value-type="float" office:value="9" table:style-name="ce7">
            <text:p>9</text:p>
          </table:table-cell>
          <table:table-cell office:value-type="string" table:style-name="ce20">
            <text:p>Specifically Selected Goods and Services Tax</text:p>
          </table:table-cell>
          <table:table-cell office:value-type="float" office:value="3960000" table:style-name="ce5">
            <text:p>3,96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960000" table:style-name="ce6">
            <text:p>3,960,000<text:s/></text:p>
          </table:table-cell>
          <table:table-cell office:value-type="float" office:value="0.228796" table:style-name="ce9">
            <text:p>0.2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<text:s text:c="2"/></text:p>
          </table:table-cell>
          <table:table-cell office:value-type="float" office:value="10" table:style-name="ce7">
            <text:p>10</text:p>
          </table:table-cell>
          <table:table-cell office:value-type="string" table:style-name="ce16">
            <text:p>Business Tax</text:p>
          </table:table-cell>
          <table:table-cell office:value-type="float" office:value="181179000" table:style-name="ce5">
            <text:p>181,179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81179000" table:style-name="ce6">
            <text:p>181,179,000<text:s/></text:p>
          </table:table-cell>
          <table:table-cell office:value-type="float" office:value="10.467933" table:style-name="ce9">
            <text:p>10.5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(3.Revenues from Fees, Fines and Indemnities)</text:p>
          </table:table-cell>
          <table:table-cell office:value-type="float" office:value="80796056" table:style-name="ce5">
            <text:p>80,796,05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80796056" table:style-name="ce6">
            <text:p>80,796,056<text:s/></text:p>
          </table:table-cell>
          <table:table-cell office:value-type="float" office:value="4.6681330000000001" table:style-name="ce9">
            <text:p>4.7<text:s/></text:p>
          </table:table-cell>
          <table:table-cell table:number-columns-repeated="16376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Revenue from Fines and Indemnities</text:p>
          </table:table-cell>
          <table:table-cell office:value-type="float" office:value="21421157" table:style-name="ce5">
            <text:p>21,421,15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1421157" table:style-name="ce6">
            <text:p>21,421,157<text:s/></text:p>
          </table:table-cell>
          <table:table-cell office:value-type="float" office:value="1.2376450000000001" table:style-name="ce9">
            <text:p>1.2<text:s/></text:p>
          </table:table-cell>
          <table:table-cell table:number-columns-repeated="16376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7">
            <text:p><text:s text:c="2"/></text:p>
          </table:table-cell>
          <table:table-cell office:value-type="float" office:value="1" table:style-name="ce7">
            <text:p>1</text:p>
          </table:table-cell>
          <table:table-cell office:value-type="string" table:style-name="ce17">
            <text:p>Revenue from Fines and Delay payment Penity</text:p>
          </table:table-cell>
          <table:table-cell office:value-type="float" office:value="18814671" table:style-name="ce5">
            <text:p>18,814,67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8814671" table:style-name="ce6">
            <text:p>18,814,671<text:s/></text:p>
          </table:table-cell>
          <table:table-cell office:value-type="float" office:value="1.0870500000000001" table:style-name="ce9">
            <text:p>1.1<text:s/></text:p>
          </table:table-cell>
          <table:table-cell table:number-columns-repeated="16376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7">
            <text:p><text:s text:c="2"/></text:p>
          </table:table-cell>
          <table:table-cell office:value-type="float" office:value="2" table:style-name="ce7">
            <text:p>2</text:p>
          </table:table-cell>
          <table:table-cell office:value-type="string" table:style-name="ce17">
            <text:p>Confiscation of Assets</text:p>
          </table:table-cell>
          <table:table-cell office:value-type="float" office:value="1829771" table:style-name="ce5">
            <text:p>1,829,77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829771" table:style-name="ce6">
            <text:p>1,829,771<text:s/></text:p>
          </table:table-cell>
          <table:table-cell office:value-type="float" office:value="0.10571800000000001" table:style-name="ce9">
            <text:p>0.1<text:s/></text:p>
          </table:table-cell>
          <table:table-cell table:number-columns-repeated="16376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7">
            <text:p><text:s text:c="2"/></text:p>
          </table:table-cell>
          <table:table-cell office:value-type="float" office:value="3" table:style-name="ce7">
            <text:p>3</text:p>
          </table:table-cell>
          <table:table-cell office:value-type="string" table:style-name="ce17">
            <text:p>Revenue from Compensation and Indemnities<text:s/></text:p>
          </table:table-cell>
          <table:table-cell office:value-type="float" office:value="776715" table:style-name="ce5">
            <text:p>776,71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776715" table:style-name="ce6">
            <text:p>776,715<text:s/></text:p>
          </table:table-cell>
          <table:table-cell office:value-type="float" office:value="4.4875999999999999E-2" table:style-name="ce9">
            <text:p>0.0<text:s/></text:p>
          </table:table-cell>
          <table:table-cell table:number-columns-repeated="16376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Fees</text:p>
          </table:table-cell>
          <table:table-cell office:value-type="float" office:value="59374899" table:style-name="ce5">
            <text:p>59,374,89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9374899" table:style-name="ce6">
            <text:p>59,374,899<text:s/></text:p>
          </table:table-cell>
          <table:table-cell office:value-type="float" office:value="3.430488" table:style-name="ce9">
            <text:p>3.4<text:s/></text:p>
          </table:table-cell>
          <table:table-cell table:number-columns-repeated="16376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7">
            <text:p><text:s text:c="2"/></text:p>
          </table:table-cell>
          <table:table-cell office:value-type="float" office:value="1" table:style-name="ce7">
            <text:p>1</text:p>
          </table:table-cell>
          <table:table-cell office:value-type="string" table:style-name="ce15">
            <text:p>Revenue of Administration Fee</text:p>
          </table:table-cell>
          <table:table-cell office:value-type="float" office:value="20837524" table:style-name="ce5">
            <text:p>20,837,52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837524" table:style-name="ce6">
            <text:p>20,837,524<text:s/></text:p>
          </table:table-cell>
          <table:table-cell office:value-type="float" office:value="1.203924" table:style-name="ce9">
            <text:p>1.2<text:s/></text:p>
          </table:table-cell>
          <table:table-cell table:number-columns-repeated="16376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7">
            <text:p><text:s text:c="2"/></text:p>
          </table:table-cell>
          <table:table-cell office:value-type="float" office:value="2" table:style-name="ce7">
            <text:p>2</text:p>
          </table:table-cell>
          <table:table-cell office:value-type="string" table:style-name="ce15">
            <text:p>Revenue of Legislative Fee</text:p>
          </table:table-cell>
          <table:table-cell office:value-type="float" office:value="5920148" table:style-name="ce5">
            <text:p>5,920,14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920148" table:style-name="ce6">
            <text:p>5,920,148<text:s/></text:p>
          </table:table-cell>
          <table:table-cell office:value-type="float" office:value="0.34204699999999999" table:style-name="ce9">
            <text:p>0.3<text:s/></text:p>
          </table:table-cell>
          <table:table-cell table:number-columns-repeated="16376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7">
            <text:p><text:s text:c="2"/></text:p>
          </table:table-cell>
          <table:table-cell office:value-type="float" office:value="3" table:style-name="ce7">
            <text:p>3</text:p>
          </table:table-cell>
          <table:table-cell office:value-type="string" table:style-name="ce15">
            <text:p>Revenue of Usage Fee</text:p>
          </table:table-cell>
          <table:table-cell office:value-type="float" office:value="32617227" table:style-name="ce5">
            <text:p>32,617,22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2617227" table:style-name="ce6">
            <text:p>32,617,227<text:s/></text:p>
          </table:table-cell>
          <table:table-cell office:value-type="float" office:value="1.884517" table:style-name="ce9">
            <text:p>1.9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(4.Revenues of Public Properties)</text:p>
          </table:table-cell>
          <table:table-cell office:value-type="float" office:value="9234604" table:style-name="ce5">
            <text:p>9,234,604<text:s/></text:p>
          </table:table-cell>
          <table:table-cell office:value-type="float" office:value="100684526" table:style-name="ce6">
            <text:p>100,684,526<text:s/></text:p>
          </table:table-cell>
          <table:table-cell office:value-type="float" office:value="109919130" table:style-name="ce6">
            <text:p>109,919,130<text:s/></text:p>
          </table:table-cell>
          <table:table-cell office:value-type="float" office:value="6.3507699999999998" table:style-name="ce9">
            <text:p>6.4<text:s/></text:p>
          </table:table-cell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Revenues of Public Properties</text:p>
          </table:table-cell>
          <table:table-cell office:value-type="float" office:value="9234604" table:style-name="ce5">
            <text:p>9,234,604<text:s/></text:p>
          </table:table-cell>
          <table:table-cell office:value-type="float" office:value="100684526" table:style-name="ce6">
            <text:p>100,684,526<text:s/></text:p>
          </table:table-cell>
          <table:table-cell office:value-type="float" office:value="109919130" table:style-name="ce6">
            <text:p>109,919,130<text:s/></text:p>
          </table:table-cell>
          <table:table-cell office:value-type="float" office:value="6.3507699999999998" table:style-name="ce9">
            <text:p>6.4<text:s/></text:p>
          </table:table-cell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7">
            <text:p><text:s text:c="2"/></text:p>
          </table:table-cell>
          <table:table-cell office:value-type="float" office:value="1" table:style-name="ce7">
            <text:p>1</text:p>
          </table:table-cell>
          <table:table-cell office:value-type="string" table:style-name="ce16">
            <text:p>Interest Earnings</text:p>
          </table:table-cell>
          <table:table-cell office:value-type="float" office:value="8762038" table:style-name="ce5">
            <text:p>8,762,03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8762038" table:style-name="ce6">
            <text:p>8,762,038<text:s/></text:p>
          </table:table-cell>
          <table:table-cell office:value-type="float" office:value="0.50624199999999997" table:style-name="ce9">
            <text:p>0.5<text:s/></text:p>
          </table:table-cell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7">
            <text:p><text:s text:c="2"/></text:p>
          </table:table-cell>
          <table:table-cell office:value-type="float" office:value="2" table:style-name="ce7">
            <text:p>2</text:p>
          </table:table-cell>
          <table:table-cell office:value-type="string" table:style-name="ce16">
            <text:p>Sales Properties</text:p>
          </table:table-cell>
          <table:table-cell office:value-type="float" office:value="0" table:style-name="ce5">
            <text:p>0<text:s/></text:p>
          </table:table-cell>
          <table:table-cell office:value-type="float" office:value="72435261" table:style-name="ce6">
            <text:p>72,435,261<text:s/></text:p>
          </table:table-cell>
          <table:table-cell office:value-type="float" office:value="72435261" table:style-name="ce6">
            <text:p>72,435,261<text:s/></text:p>
          </table:table-cell>
          <table:table-cell office:value-type="float" office:value="4.1850740000000002" table:style-name="ce9">
            <text:p>4.2<text:s/></text:p>
          </table:table-cell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7">
            <text:p><text:s text:c="2"/></text:p>
          </table:table-cell>
          <table:table-cell office:value-type="float" office:value="3" table:style-name="ce7">
            <text:p>3</text:p>
          </table:table-cell>
          <table:table-cell office:value-type="string" table:style-name="ce16">
            <text:p>Assessing Value of Properties</text:p>
          </table:table-cell>
          <table:table-cell office:value-type="float" office:value="0" table:style-name="ce5">
            <text:p>0<text:s/></text:p>
          </table:table-cell>
          <table:table-cell office:value-type="float" office:value="838391" table:style-name="ce6">
            <text:p>838,391<text:s/></text:p>
          </table:table-cell>
          <table:table-cell office:value-type="float" office:value="838391" table:style-name="ce6">
            <text:p>838,391<text:s/></text:p>
          </table:table-cell>
          <table:table-cell office:value-type="float" office:value="4.8439999999999997E-2" table:style-name="ce9">
            <text:p>0.0<text:s/></text:p>
          </table:table-cell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7">
            <text:p><text:s text:c="2"/></text:p>
          </table:table-cell>
          <table:table-cell office:value-type="float" office:value="4" table:style-name="ce7">
            <text:p>4</text:p>
          </table:table-cell>
          <table:table-cell office:value-type="string" table:style-name="ce16">
            <text:p>Recalled Capital</text:p>
          </table:table-cell>
          <table:table-cell office:value-type="float" office:value="0" table:style-name="ce5">
            <text:p>0<text:s/></text:p>
          </table:table-cell>
          <table:table-cell office:value-type="float" office:value="27410874" table:style-name="ce6">
            <text:p>27,410,874<text:s/></text:p>
          </table:table-cell>
          <table:table-cell office:value-type="float" office:value="27410874" table:style-name="ce6">
            <text:p>27,410,874<text:s/></text:p>
          </table:table-cell>
          <table:table-cell office:value-type="float" office:value="1.5837110000000001" table:style-name="ce9">
            <text:p>1.6<text:s/></text:p>
          </table:table-cell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7">
            <text:p><text:s text:c="2"/></text:p>
          </table:table-cell>
          <table:table-cell office:value-type="float" office:value="5" table:style-name="ce7">
            <text:p>5</text:p>
          </table:table-cell>
          <table:table-cell office:value-type="string" table:style-name="ce17">
            <text:p>Sales Waste Material</text:p>
          </table:table-cell>
          <table:table-cell office:value-type="float" office:value="472566" table:style-name="ce5">
            <text:p>472,56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72566" table:style-name="ce6">
            <text:p>472,566<text:s/></text:p>
          </table:table-cell>
          <table:table-cell office:value-type="float" office:value="2.7303000000000001E-2" table:style-name="ce9">
            <text:p>0.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(2.Surplus of Public Enterprises)</text:p>
          </table:table-cell>
          <table:table-cell office:value-type="float" office:value="258757810" table:style-name="ce5">
            <text:p>258,757,81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58757810" table:style-name="ce6">
            <text:p>258,757,810<text:s/></text:p>
          </table:table-cell>
          <table:table-cell office:value-type="float" office:value="14.950184" table:style-name="ce9">
            <text:p>15.0<text:s/></text:p>
          </table:table-cell>
          <table:table-cell table:number-columns-repeated="16376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Surplus of Public Enterprises</text:p>
          </table:table-cell>
          <table:table-cell office:value-type="float" office:value="258757810" table:style-name="ce5">
            <text:p>258,757,81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58757810" table:style-name="ce6">
            <text:p>258,757,810<text:s/></text:p>
          </table:table-cell>
          <table:table-cell office:value-type="float" office:value="14.950184" table:style-name="ce9">
            <text:p>15.0<text:s/></text:p>
          </table:table-cell>
          <table:table-cell table:number-columns-repeated="16376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7">
            <text:p><text:s text:c="2"/></text:p>
          </table:table-cell>
          <table:table-cell office:value-type="float" office:value="1" table:style-name="ce7">
            <text:p>1</text:p>
          </table:table-cell>
          <table:table-cell office:value-type="string" table:style-name="ce17">
            <text:p>Profits of the Enterprise Fund to be paid to the National Treasury</text:p>
          </table:table-cell>
          <table:table-cell office:value-type="float" office:value="205939193" table:style-name="ce5">
            <text:p>205,939,19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5939193" table:style-name="ce6">
            <text:p>205,939,193<text:s/></text:p>
          </table:table-cell>
          <table:table-cell office:value-type="float" office:value="11.898497000000001" table:style-name="ce9">
            <text:p>11.9<text:s/></text:p>
          </table:table-cell>
          <table:table-cell table:number-columns-repeated="16376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7">
            <text:p><text:s text:c="2"/></text:p>
          </table:table-cell>
          <table:table-cell office:value-type="float" office:value="2" table:style-name="ce7">
            <text:p>2</text:p>
          </table:table-cell>
          <table:table-cell office:value-type="string" table:style-name="ce17">
            <text:p>The Amount of other Special Fund to be paid to the National Treasury</text:p>
          </table:table-cell>
          <table:table-cell office:value-type="float" office:value="30530695" table:style-name="ce5">
            <text:p>30,530,69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0530695" table:style-name="ce6">
            <text:p>30,530,695<text:s/></text:p>
          </table:table-cell>
          <table:table-cell office:value-type="float" office:value="1.7639640000000001" table:style-name="ce9">
            <text:p>1.8<text:s/></text:p>
          </table:table-cell>
          <table:table-cell table:number-columns-repeated="16376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7">
            <text:p><text:s text:c="2"/></text:p>
          </table:table-cell>
          <table:table-cell office:value-type="float" office:value="3" table:style-name="ce7">
            <text:p>3</text:p>
          </table:table-cell>
          <table:table-cell office:value-type="string" table:style-name="ce17">
            <text:p>Investment Rrvenue</text:p>
          </table:table-cell>
          <table:table-cell office:value-type="float" office:value="22287922" table:style-name="ce5">
            <text:p>22,287,92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2287922" table:style-name="ce6">
            <text:p>22,287,922<text:s/></text:p>
          </table:table-cell>
          <table:table-cell office:value-type="float" office:value="1.2877240000000001" table:style-name="ce9">
            <text:p>1.3<text:s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(5.Revenues from others)</text:p>
          </table:table-cell>
          <table:table-cell office:value-type="float" office:value="10023125" table:style-name="ce5">
            <text:p>10,023,12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0023125" table:style-name="ce6">
            <text:p>10,023,125<text:s/></text:p>
          </table:table-cell>
          <table:table-cell office:value-type="float" office:value="0.57910399999999995" table:style-name="ce9">
            <text:p>0.6<text:s/></text:p>
          </table:table-cell>
          <table:table-cell table:number-columns-repeated="16376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Revenues from Donations and Gift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9">
            <text:p>0.0<text:s/></text:p>
          </table:table-cell>
          <table:table-cell table:number-columns-repeated="16376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7">
            <text:p><text:s text:c="2"/>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Revenue from Donations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9">
            <text:p>0.0<text:s/></text:p>
          </table:table-cell>
          <table:table-cell table:number-columns-repeated="16376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Revenues from others</text:p>
          </table:table-cell>
          <table:table-cell office:value-type="float" office:value="10023125" table:style-name="ce5">
            <text:p>10,023,12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0023125" table:style-name="ce6">
            <text:p>10,023,125<text:s/></text:p>
          </table:table-cell>
          <table:table-cell office:value-type="float" office:value="0.57910399999999995" table:style-name="ce9">
            <text:p>0.6<text:s/></text:p>
          </table:table-cell>
          <table:table-cell table:number-columns-repeated="16376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7">
            <text:p><text:s text:c="2"/>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Tuition Revenue</text:p>
          </table:table-cell>
          <table:table-cell office:value-type="float" office:value="113422" table:style-name="ce5">
            <text:p>113,42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3422" table:style-name="ce6">
            <text:p>113,422<text:s/></text:p>
          </table:table-cell>
          <table:table-cell office:value-type="float" office:value="6.5529999999999998E-3" table:style-name="ce9">
            <text:p>0.0<text:s/></text:p>
          </table:table-cell>
          <table:table-cell table:number-columns-repeated="16376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8">
            <text:p><text:s text:c="2"/></text:p>
          </table:table-cell>
          <table:table-cell office:value-type="float" office:value="2" table:style-name="ce8">
            <text:p>2</text:p>
          </table:table-cell>
          <table:table-cell office:value-type="string" table:style-name="ce18">
            <text:p>Miscellaneous Revenue</text:p>
          </table:table-cell>
          <table:table-cell office:value-type="float" office:value="9909703" table:style-name="ce4">
            <text:p>9,909,70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9909703" table:style-name="ce4">
            <text:p>9,909,703<text:s/></text:p>
          </table:table-cell>
          <table:table-cell office:value-type="float" office:value="0.57255" table:style-name="ce10">
            <text:p>0.6<text:s/></text:p>
          </table:table-cell>
          <table:table-cell table:number-columns-repeated="16376" table:style-name="ce19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Titles" table:cell-range-address="歲入來源別預算總表_(E).$A$4:歲入來源別預算總表_(E).$IV$4" table:base-cell-address="歲入來源別預算總表_(E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left>
          <text:p><text:s text:c="2"/></text:p>
          <text:p/>
          <text:p/>
        </style:region-left>
        <style:region-right>
          <text:p><text:s text:c="2"/></text:p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行政院主計處</meta:initial-creator>
    <dc:creator>黃榮吉</dc:creator>
    <meta:creation-date>2003-10-17T00:51:25Z</meta:creation-date>
    <dc:date>2020-04-10T07:47:31Z</dc:date>
    <meta:print-date>2013-08-26T03:39:29Z</meta:print-date>
  </office:meta>
</office:document-meta>
</file>