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來源別預算比較總表-法定版(E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The General Budget Proposal of Central Government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Summary Table on Analysis for Planned Revenue by Sourc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0">
            <text:p><text:s text:c="77"/>FY2014 <text:s text:c="40"/>Unit:Thousand NT$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24">
            <text:p>Category</text:p>
          </table:table-cell>
          <table:covered-table-cell table:number-columns-repeated="2"/>
          <table:table-cell office:value-type="string" table:style-name="ce4">
            <text:p>Account</text:p>
          </table:table-cell>
          <table:table-cell office:value-type="string" table:style-name="ce4">
            <text:p>Budget for Current Fiscal Year</text:p>
          </table:table-cell>
          <table:table-cell office:value-type="string" table:style-name="ce4">
            <text:p>Budget for Last Fiscal Year</text:p>
          </table:table-cell>
          <table:table-cell office:value-type="string" table:style-name="ce4">
            <text:p>Outturn for Fiscal Year Before Last</text:p>
          </table:table-cell>
          <table:table-cell office:value-type="string" table:style-name="ce5">
            <text:p>Change Between Current and Last Fiscal Year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1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3">
            <text:p>Total</text:p>
          </table:table-cell>
          <table:table-cell office:value-type="float" office:value="1730800121" table:style-name="ce2">
            <text:p>1,730,800,121<text:s/></text:p>
          </table:table-cell>
          <table:table-cell office:value-type="float" office:value="1733259058" table:style-name="ce2">
            <text:p>1,733,259,058<text:s/></text:p>
          </table:table-cell>
          <table:table-cell office:value-type="float" office:value="1668334399" table:style-name="ce2">
            <text:p>1,668,334,399<text:s/></text:p>
          </table:table-cell>
          <table:table-cell office:value-type="float" office:value="-2458937" table:style-name="ce3">
            <text:p>-2,458,937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1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3">
            <text:p>(1.Revenues from Tax and Monopolies)</text:p>
          </table:table-cell>
          <table:table-cell office:value-type="float" office:value="1271304000" table:style-name="ce2">
            <text:p>1,271,304,000<text:s/></text:p>
          </table:table-cell>
          <table:table-cell office:value-type="float" office:value="1280286000" table:style-name="ce2">
            <text:p>1,280,286,000<text:s/></text:p>
          </table:table-cell>
          <table:table-cell office:value-type="float" office:value="1222125909" table:style-name="ce2">
            <text:p>1,222,125,909<text:s/></text:p>
          </table:table-cell>
          <table:table-cell office:value-type="float" office:value="-8982000" table:style-name="ce3">
            <text:p>-8,982,000<text:s/></text:p>
          </table:table-cell>
          <table:table-cell table:number-columns-repeated="16376" table:style-name="ce7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3">
            <text:p>Taxes</text:p>
          </table:table-cell>
          <table:table-cell office:value-type="float" office:value="1271304000" table:style-name="ce2">
            <text:p>1,271,304,000<text:s/></text:p>
          </table:table-cell>
          <table:table-cell office:value-type="float" office:value="1280286000" table:style-name="ce2">
            <text:p>1,280,286,000<text:s/></text:p>
          </table:table-cell>
          <table:table-cell office:value-type="float" office:value="1222125909" table:style-name="ce2">
            <text:p>1,222,125,909<text:s/></text:p>
          </table:table-cell>
          <table:table-cell office:value-type="float" office:value="-8982000" table:style-name="ce3">
            <text:p>-8,982,000<text:s/></text:p>
          </table:table-cell>
          <table:table-cell table:number-columns-repeated="16376" table:style-name="ce7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<text:s text:c="2"/>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Income Tax</text:p>
          </table:table-cell>
          <table:table-cell office:value-type="float" office:value="693081000" table:style-name="ce2">
            <text:p>693,081,000<text:s/></text:p>
          </table:table-cell>
          <table:table-cell office:value-type="float" office:value="694392000" table:style-name="ce2">
            <text:p>694,392,000<text:s/></text:p>
          </table:table-cell>
          <table:table-cell office:value-type="float" office:value="684728627" table:style-name="ce2">
            <text:p>684,728,627<text:s/></text:p>
          </table:table-cell>
          <table:table-cell office:value-type="float" office:value="-1311000" table:style-name="ce3">
            <text:p>-1,311,000<text:s/></text:p>
          </table:table-cell>
          <table:table-cell table:number-columns-repeated="16376" table:style-name="ce7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<text:s text:c="2"/>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Estate and Gift Tax</text:p>
          </table:table-cell>
          <table:table-cell office:value-type="float" office:value="11300000" table:style-name="ce2">
            <text:p>11,300,000<text:s/></text:p>
          </table:table-cell>
          <table:table-cell office:value-type="float" office:value="10412000" table:style-name="ce2">
            <text:p>10,412,000<text:s/></text:p>
          </table:table-cell>
          <table:table-cell office:value-type="float" office:value="13010124" table:style-name="ce2">
            <text:p>13,010,124<text:s/></text:p>
          </table:table-cell>
          <table:table-cell office:value-type="float" office:value="888000" table:style-name="ce3">
            <text:p>888,000<text:s/></text:p>
          </table:table-cell>
          <table:table-cell table:number-columns-repeated="16376" table:style-name="ce7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<text:s text:c="2"/></text:p>
          </table:table-cell>
          <table:table-cell office:value-type="float" office:value="3" table:style-name="ce12">
            <text:p>3</text:p>
          </table:table-cell>
          <table:table-cell office:value-type="string" table:style-name="ce8">
            <text:p>Customs Duties</text:p>
          </table:table-cell>
          <table:table-cell office:value-type="float" office:value="97900000" table:style-name="ce2">
            <text:p>97,900,000<text:s/></text:p>
          </table:table-cell>
          <table:table-cell office:value-type="float" office:value="98900000" table:style-name="ce2">
            <text:p>98,900,000<text:s/></text:p>
          </table:table-cell>
          <table:table-cell office:value-type="float" office:value="94918150" table:style-name="ce2">
            <text:p>94,918,150<text:s/></text:p>
          </table:table-cell>
          <table:table-cell office:value-type="float" office:value="-1000000" table:style-name="ce3">
            <text:p>-1,000,000<text:s/></text:p>
          </table:table-cell>
          <table:table-cell table:number-columns-repeated="16376" table:style-name="ce7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<text:s text:c="2"/></text:p>
          </table:table-cell>
          <table:table-cell office:value-type="float" office:value="4" table:style-name="ce12">
            <text:p>4</text:p>
          </table:table-cell>
          <table:table-cell office:value-type="string" table:style-name="ce8">
            <text:p>Commodity Tax</text:p>
          </table:table-cell>
          <table:table-cell office:value-type="float" office:value="153650000" table:style-name="ce2">
            <text:p>153,650,000<text:s/></text:p>
          </table:table-cell>
          <table:table-cell office:value-type="float" office:value="153650000" table:style-name="ce2">
            <text:p>153,650,000<text:s/></text:p>
          </table:table-cell>
          <table:table-cell office:value-type="float" office:value="144807565" table:style-name="ce2">
            <text:p>144,807,565<text:s/></text:p>
          </table:table-cell>
          <table:table-cell office:value-type="string" table:style-name="ce3">
            <text:p>-</text:p>
          </table:table-cell>
          <table:table-cell table:number-columns-repeated="16376" table:style-name="ce7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<text:s text:c="2"/></text:p>
          </table:table-cell>
          <table:table-cell office:value-type="float" office:value="5" table:style-name="ce12">
            <text:p>5</text:p>
          </table:table-cell>
          <table:table-cell office:value-type="string" table:style-name="ce8">
            <text:p>Securities Transations Tax</text:p>
          </table:table-cell>
          <table:table-cell office:value-type="float" office:value="87117000" table:style-name="ce2">
            <text:p>87,117,000<text:s/></text:p>
          </table:table-cell>
          <table:table-cell office:value-type="float" office:value="96363000" table:style-name="ce2">
            <text:p>96,363,000<text:s/></text:p>
          </table:table-cell>
          <table:table-cell office:value-type="float" office:value="71940360" table:style-name="ce2">
            <text:p>71,940,360<text:s/></text:p>
          </table:table-cell>
          <table:table-cell office:value-type="float" office:value="-9246000" table:style-name="ce3">
            <text:p>-9,246,000<text:s/></text:p>
          </table:table-cell>
          <table:table-cell table:number-columns-repeated="16376" table:style-name="ce7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<text:s text:c="2"/>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Royalty Rent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3">
            <text:p>-</text:p>
          </table:table-cell>
          <table:table-cell table:number-columns-repeated="16376" table:style-name="ce7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<text:s text:c="2"/></text:p>
          </table:table-cell>
          <table:table-cell office:value-type="float" office:value="7" table:style-name="ce12">
            <text:p>7</text:p>
          </table:table-cell>
          <table:table-cell office:value-type="string" table:style-name="ce10">
            <text:p>Futures Trading Tax</text:p>
          </table:table-cell>
          <table:table-cell office:value-type="float" office:value="3680000" table:style-name="ce2">
            <text:p>3,680,000<text:s/></text:p>
          </table:table-cell>
          <table:table-cell office:value-type="float" office:value="5953000" table:style-name="ce2">
            <text:p>5,953,000<text:s/></text:p>
          </table:table-cell>
          <table:table-cell office:value-type="float" office:value="4297887" table:style-name="ce2">
            <text:p>4,297,887<text:s/></text:p>
          </table:table-cell>
          <table:table-cell office:value-type="float" office:value="-2273000" table:style-name="ce3">
            <text:p>-2,273,000<text:s/></text:p>
          </table:table-cell>
          <table:table-cell table:number-columns-repeated="16376" table:style-name="ce7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<text:s text:c="2"/></text:p>
          </table:table-cell>
          <table:table-cell office:value-type="float" office:value="8" table:style-name="ce12">
            <text:p>8</text:p>
          </table:table-cell>
          <table:table-cell office:value-type="string" table:style-name="ce8">
            <text:p>Tobacco and Alcohol Tax</text:p>
          </table:table-cell>
          <table:table-cell office:value-type="float" office:value="39437000" table:style-name="ce2">
            <text:p>39,437,000<text:s/></text:p>
          </table:table-cell>
          <table:table-cell office:value-type="float" office:value="39437000" table:style-name="ce2">
            <text:p>39,437,000<text:s/></text:p>
          </table:table-cell>
          <table:table-cell office:value-type="float" office:value="35951073" table:style-name="ce2">
            <text:p>35,951,073<text:s/></text:p>
          </table:table-cell>
          <table:table-cell office:value-type="string" table:style-name="ce3">
            <text:p>-</text:p>
          </table:table-cell>
          <table:table-cell table:number-columns-repeated="16376" table:style-name="ce7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<text:s text:c="2"/></text:p>
          </table:table-cell>
          <table:table-cell office:value-type="float" office:value="9" table:style-name="ce12">
            <text:p>9</text:p>
          </table:table-cell>
          <table:table-cell office:value-type="string" table:style-name="ce14">
            <text:p>Specifically Selected Goods and Services Tax</text:p>
          </table:table-cell>
          <table:table-cell office:value-type="float" office:value="3960000" table:style-name="ce2">
            <text:p>3,960,000<text:s/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960000" table:style-name="ce3">
            <text:p>3,960,000<text:s/></text:p>
          </table:table-cell>
          <table:table-cell table:number-columns-repeated="16376" table:style-name="ce7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<text:s text:c="2"/></text:p>
          </table:table-cell>
          <table:table-cell office:value-type="float" office:value="10" table:style-name="ce12">
            <text:p>10</text:p>
          </table:table-cell>
          <table:table-cell office:value-type="string" table:style-name="ce8">
            <text:p>Business Tax</text:p>
          </table:table-cell>
          <table:table-cell office:value-type="float" office:value="181179000" table:style-name="ce2">
            <text:p>181,179,000<text:s/></text:p>
          </table:table-cell>
          <table:table-cell office:value-type="float" office:value="181179000" table:style-name="ce2">
            <text:p>181,179,000<text:s/></text:p>
          </table:table-cell>
          <table:table-cell office:value-type="float" office:value="172472124" table:style-name="ce2">
            <text:p>172,472,124<text:s/></text:p>
          </table:table-cell>
          <table:table-cell office:value-type="string" table:style-name="ce3">
            <text:p>-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1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3">
            <text:p>(3.Revenues from Fees, Fines and Indemnities)</text:p>
          </table:table-cell>
          <table:table-cell office:value-type="float" office:value="80796056" table:style-name="ce2">
            <text:p>80,796,056<text:s/></text:p>
          </table:table-cell>
          <table:table-cell office:value-type="float" office:value="115649074" table:style-name="ce2">
            <text:p>115,649,074<text:s/></text:p>
          </table:table-cell>
          <table:table-cell office:value-type="float" office:value="108158651" table:style-name="ce2">
            <text:p>108,158,651<text:s/></text:p>
          </table:table-cell>
          <table:table-cell office:value-type="float" office:value="-34853018" table:style-name="ce3">
            <text:p>-34,853,018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3">
            <text:p>Revenue from Fines and Indemnities</text:p>
          </table:table-cell>
          <table:table-cell office:value-type="float" office:value="21421157" table:style-name="ce2">
            <text:p>21,421,157<text:s/></text:p>
          </table:table-cell>
          <table:table-cell office:value-type="float" office:value="22156893" table:style-name="ce2">
            <text:p>22,156,893<text:s/></text:p>
          </table:table-cell>
          <table:table-cell office:value-type="float" office:value="49233588" table:style-name="ce2">
            <text:p>49,233,588<text:s/></text:p>
          </table:table-cell>
          <table:table-cell office:value-type="float" office:value="-735736" table:style-name="ce3">
            <text:p>-735,736<text:s/></text:p>
          </table:table-cell>
          <table:table-cell table:number-columns-repeated="16376" table:style-name="ce7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2">
            <text:p><text:s text:c="2"/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evenue from Fines and Delay payment Penity</text:p>
          </table:table-cell>
          <table:table-cell office:value-type="float" office:value="18814671" table:style-name="ce2">
            <text:p>18,814,671<text:s/></text:p>
          </table:table-cell>
          <table:table-cell office:value-type="float" office:value="19490860" table:style-name="ce2">
            <text:p>19,490,860<text:s/></text:p>
          </table:table-cell>
          <table:table-cell office:value-type="float" office:value="19788525" table:style-name="ce2">
            <text:p>19,788,525<text:s/></text:p>
          </table:table-cell>
          <table:table-cell office:value-type="float" office:value="-676189" table:style-name="ce3">
            <text:p>-676,189<text:s/></text:p>
          </table:table-cell>
          <table:table-cell table:number-columns-repeated="16376" table:style-name="ce7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<text:s text:c="2"/>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Confiscation of Assets</text:p>
          </table:table-cell>
          <table:table-cell office:value-type="float" office:value="1829771" table:style-name="ce2">
            <text:p>1,829,771<text:s/></text:p>
          </table:table-cell>
          <table:table-cell office:value-type="float" office:value="1646974" table:style-name="ce2">
            <text:p>1,646,974<text:s/></text:p>
          </table:table-cell>
          <table:table-cell office:value-type="float" office:value="2412898" table:style-name="ce2">
            <text:p>2,412,898<text:s/></text:p>
          </table:table-cell>
          <table:table-cell office:value-type="float" office:value="182797" table:style-name="ce3">
            <text:p>182,797<text:s/></text:p>
          </table:table-cell>
          <table:table-cell table:number-columns-repeated="16376" table:style-name="ce7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2">
            <text:p><text:s text:c="2"/>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Revenue from Compensation and Indemnities<text:s/></text:p>
          </table:table-cell>
          <table:table-cell office:value-type="float" office:value="776715" table:style-name="ce2">
            <text:p>776,715<text:s/></text:p>
          </table:table-cell>
          <table:table-cell office:value-type="float" office:value="1019059" table:style-name="ce2">
            <text:p>1,019,059<text:s/></text:p>
          </table:table-cell>
          <table:table-cell office:value-type="float" office:value="27032165" table:style-name="ce2">
            <text:p>27,032,165<text:s/></text:p>
          </table:table-cell>
          <table:table-cell office:value-type="float" office:value="-242344" table:style-name="ce3">
            <text:p>-242,344<text:s/></text:p>
          </table:table-cell>
          <table:table-cell table:number-columns-repeated="16376" table:style-name="ce7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3">
            <text:p>Fees</text:p>
          </table:table-cell>
          <table:table-cell office:value-type="float" office:value="59374899" table:style-name="ce2">
            <text:p>59,374,899<text:s/></text:p>
          </table:table-cell>
          <table:table-cell office:value-type="float" office:value="93492181" table:style-name="ce2">
            <text:p>93,492,181<text:s/></text:p>
          </table:table-cell>
          <table:table-cell office:value-type="float" office:value="58925063" table:style-name="ce2">
            <text:p>58,925,063<text:s/></text:p>
          </table:table-cell>
          <table:table-cell office:value-type="float" office:value="-34117282" table:style-name="ce3">
            <text:p>-34,117,282<text:s/></text:p>
          </table:table-cell>
          <table:table-cell table:number-columns-repeated="16376" table:style-name="ce7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12">
            <text:p><text:s text:c="2"/>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Revenue of Administration Fee</text:p>
          </table:table-cell>
          <table:table-cell office:value-type="float" office:value="20837524" table:style-name="ce2">
            <text:p>20,837,524<text:s/></text:p>
          </table:table-cell>
          <table:table-cell office:value-type="float" office:value="55545879" table:style-name="ce2">
            <text:p>55,545,879<text:s/></text:p>
          </table:table-cell>
          <table:table-cell office:value-type="float" office:value="22188798" table:style-name="ce2">
            <text:p>22,188,798<text:s/></text:p>
          </table:table-cell>
          <table:table-cell office:value-type="float" office:value="-34708355" table:style-name="ce3">
            <text:p>-34,708,355<text:s/></text:p>
          </table:table-cell>
          <table:table-cell table:number-columns-repeated="16376" table:style-name="ce7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<text:s text:c="2"/>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Revenue of Legislative Fee</text:p>
          </table:table-cell>
          <table:table-cell office:value-type="float" office:value="5920148" table:style-name="ce2">
            <text:p>5,920,148<text:s/></text:p>
          </table:table-cell>
          <table:table-cell office:value-type="float" office:value="5802211" table:style-name="ce2">
            <text:p>5,802,211<text:s/></text:p>
          </table:table-cell>
          <table:table-cell office:value-type="float" office:value="5132790" table:style-name="ce2">
            <text:p>5,132,790<text:s/></text:p>
          </table:table-cell>
          <table:table-cell office:value-type="float" office:value="117937" table:style-name="ce3">
            <text:p>117,937<text:s/></text:p>
          </table:table-cell>
          <table:table-cell table:number-columns-repeated="16376" table:style-name="ce7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<text:s text:c="2"/>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Revenue of Usage Fee</text:p>
          </table:table-cell>
          <table:table-cell office:value-type="float" office:value="32617227" table:style-name="ce2">
            <text:p>32,617,227<text:s/></text:p>
          </table:table-cell>
          <table:table-cell office:value-type="float" office:value="32144091" table:style-name="ce2">
            <text:p>32,144,091<text:s/></text:p>
          </table:table-cell>
          <table:table-cell office:value-type="float" office:value="31603475" table:style-name="ce2">
            <text:p>31,603,475<text:s/></text:p>
          </table:table-cell>
          <table:table-cell office:value-type="float" office:value="473136" table:style-name="ce3">
            <text:p>473,136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1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3">
            <text:p>(4.Revenues of Public Properties)</text:p>
          </table:table-cell>
          <table:table-cell office:value-type="float" office:value="109919130" table:style-name="ce2">
            <text:p>109,919,130<text:s/></text:p>
          </table:table-cell>
          <table:table-cell office:value-type="float" office:value="73607096" table:style-name="ce2">
            <text:p>73,607,096<text:s/></text:p>
          </table:table-cell>
          <table:table-cell office:value-type="float" office:value="60125744" table:style-name="ce2">
            <text:p>60,125,744<text:s/></text:p>
          </table:table-cell>
          <table:table-cell office:value-type="float" office:value="36312034" table:style-name="ce3">
            <text:p>36,312,034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2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3">
            <text:p>Revenues of Public Properties</text:p>
          </table:table-cell>
          <table:table-cell office:value-type="float" office:value="109919130" table:style-name="ce2">
            <text:p>109,919,130<text:s/></text:p>
          </table:table-cell>
          <table:table-cell office:value-type="float" office:value="73607096" table:style-name="ce2">
            <text:p>73,607,096<text:s/></text:p>
          </table:table-cell>
          <table:table-cell office:value-type="float" office:value="60125744" table:style-name="ce2">
            <text:p>60,125,744<text:s/></text:p>
          </table:table-cell>
          <table:table-cell office:value-type="float" office:value="36312034" table:style-name="ce3">
            <text:p>36,312,034<text:s/></text:p>
          </table:table-cell>
          <table:table-cell table:number-columns-repeated="16376" table:style-name="ce7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<text:s text:c="2"/>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Interest Earnings</text:p>
          </table:table-cell>
          <table:table-cell office:value-type="float" office:value="8762038" table:style-name="ce2">
            <text:p>8,762,038<text:s/></text:p>
          </table:table-cell>
          <table:table-cell office:value-type="float" office:value="11825424" table:style-name="ce2">
            <text:p>11,825,424<text:s/></text:p>
          </table:table-cell>
          <table:table-cell office:value-type="float" office:value="8322030" table:style-name="ce2">
            <text:p>8,322,030<text:s/></text:p>
          </table:table-cell>
          <table:table-cell office:value-type="float" office:value="-3063386" table:style-name="ce3">
            <text:p>-3,063,386<text:s/></text:p>
          </table:table-cell>
          <table:table-cell table:number-columns-repeated="16376" table:style-name="ce7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<text:s text:c="2"/></text:p>
          </table:table-cell>
          <table:table-cell office:value-type="float" office:value="2" table:style-name="ce12">
            <text:p>2</text:p>
          </table:table-cell>
          <table:table-cell office:value-type="string" table:style-name="ce8">
            <text:p>Sales Properties</text:p>
          </table:table-cell>
          <table:table-cell office:value-type="float" office:value="72435261" table:style-name="ce2">
            <text:p>72,435,261<text:s/></text:p>
          </table:table-cell>
          <table:table-cell office:value-type="float" office:value="36058363" table:style-name="ce2">
            <text:p>36,058,363<text:s/></text:p>
          </table:table-cell>
          <table:table-cell office:value-type="float" office:value="15644333" table:style-name="ce2">
            <text:p>15,644,333<text:s/></text:p>
          </table:table-cell>
          <table:table-cell office:value-type="float" office:value="36376898" table:style-name="ce3">
            <text:p>36,376,898<text:s/></text:p>
          </table:table-cell>
          <table:table-cell table:number-columns-repeated="16376" table:style-name="ce7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<text:s text:c="2"/></text:p>
          </table:table-cell>
          <table:table-cell office:value-type="float" office:value="3" table:style-name="ce12">
            <text:p>3</text:p>
          </table:table-cell>
          <table:table-cell office:value-type="string" table:style-name="ce8">
            <text:p>Assessing Value of Properties</text:p>
          </table:table-cell>
          <table:table-cell office:value-type="float" office:value="838391" table:style-name="ce2">
            <text:p>838,391<text:s/></text:p>
          </table:table-cell>
          <table:table-cell office:value-type="float" office:value="4797062" table:style-name="ce2">
            <text:p>4,797,062<text:s/></text:p>
          </table:table-cell>
          <table:table-cell office:value-type="float" office:value="9736032" table:style-name="ce2">
            <text:p>9,736,032<text:s/></text:p>
          </table:table-cell>
          <table:table-cell office:value-type="float" office:value="-3958671" table:style-name="ce3">
            <text:p>-3,958,671<text:s/></text:p>
          </table:table-cell>
          <table:table-cell table:number-columns-repeated="16376" table:style-name="ce7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<text:s text:c="2"/></text:p>
          </table:table-cell>
          <table:table-cell office:value-type="float" office:value="4" table:style-name="ce12">
            <text:p>4</text:p>
          </table:table-cell>
          <table:table-cell office:value-type="string" table:style-name="ce8">
            <text:p>Recalled Capital</text:p>
          </table:table-cell>
          <table:table-cell office:value-type="float" office:value="27410874" table:style-name="ce2">
            <text:p>27,410,874<text:s/></text:p>
          </table:table-cell>
          <table:table-cell office:value-type="float" office:value="20456772" table:style-name="ce2">
            <text:p>20,456,772<text:s/></text:p>
          </table:table-cell>
          <table:table-cell office:value-type="float" office:value="25656171" table:style-name="ce2">
            <text:p>25,656,171<text:s/></text:p>
          </table:table-cell>
          <table:table-cell office:value-type="float" office:value="6954102" table:style-name="ce3">
            <text:p>6,954,102<text:s/></text:p>
          </table:table-cell>
          <table:table-cell table:number-columns-repeated="16376" table:style-name="ce7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<text:s text:c="2"/>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Sales Waste Material</text:p>
          </table:table-cell>
          <table:table-cell office:value-type="float" office:value="472566" table:style-name="ce2">
            <text:p>472,566<text:s/></text:p>
          </table:table-cell>
          <table:table-cell office:value-type="float" office:value="469475" table:style-name="ce2">
            <text:p>469,475<text:s/></text:p>
          </table:table-cell>
          <table:table-cell office:value-type="float" office:value="767178" table:style-name="ce2">
            <text:p>767,178<text:s/></text:p>
          </table:table-cell>
          <table:table-cell office:value-type="float" office:value="3091" table:style-name="ce3">
            <text:p>3,091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1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3">
            <text:p>(2.Surplus of Public Enterprises)</text:p>
          </table:table-cell>
          <table:table-cell office:value-type="float" office:value="258757810" table:style-name="ce2">
            <text:p>258,757,810<text:s/></text:p>
          </table:table-cell>
          <table:table-cell office:value-type="float" office:value="253311094" table:style-name="ce2">
            <text:p>253,311,094<text:s/></text:p>
          </table:table-cell>
          <table:table-cell office:value-type="float" office:value="262536803" table:style-name="ce2">
            <text:p>262,536,803<text:s/></text:p>
          </table:table-cell>
          <table:table-cell office:value-type="float" office:value="5446716" table:style-name="ce3">
            <text:p>5,446,716<text:s/></text:p>
          </table:table-cell>
          <table:table-cell table:number-columns-repeated="16376" table:style-name="ce7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3">
            <text:p>Surplus of Public Enterprises</text:p>
          </table:table-cell>
          <table:table-cell office:value-type="float" office:value="258757810" table:style-name="ce2">
            <text:p>258,757,810<text:s/></text:p>
          </table:table-cell>
          <table:table-cell office:value-type="float" office:value="253311094" table:style-name="ce2">
            <text:p>253,311,094<text:s/></text:p>
          </table:table-cell>
          <table:table-cell office:value-type="float" office:value="262536803" table:style-name="ce2">
            <text:p>262,536,803<text:s/></text:p>
          </table:table-cell>
          <table:table-cell office:value-type="float" office:value="5446716" table:style-name="ce3">
            <text:p>5,446,716<text:s/></text:p>
          </table:table-cell>
          <table:table-cell table:number-columns-repeated="16376" table:style-name="ce7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12">
            <text:p><text:s text:c="2"/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rofits of the Enterprise Fund to be paid to the National Treasury</text:p>
          </table:table-cell>
          <table:table-cell office:value-type="float" office:value="205939193" table:style-name="ce2">
            <text:p>205,939,193<text:s/></text:p>
          </table:table-cell>
          <table:table-cell office:value-type="float" office:value="204848271" table:style-name="ce2">
            <text:p>204,848,271<text:s/></text:p>
          </table:table-cell>
          <table:table-cell office:value-type="float" office:value="212124979" table:style-name="ce2">
            <text:p>212,124,979<text:s/></text:p>
          </table:table-cell>
          <table:table-cell office:value-type="float" office:value="1090922" table:style-name="ce3">
            <text:p>1,090,922<text:s/></text:p>
          </table:table-cell>
          <table:table-cell table:number-columns-repeated="16376" table:style-name="ce7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12">
            <text:p><text:s text:c="2"/>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The Amount of other Special Fund to be paid to the National Treasury</text:p>
          </table:table-cell>
          <table:table-cell office:value-type="float" office:value="30530695" table:style-name="ce2">
            <text:p>30,530,695<text:s/></text:p>
          </table:table-cell>
          <table:table-cell office:value-type="float" office:value="24073512" table:style-name="ce2">
            <text:p>24,073,512<text:s/></text:p>
          </table:table-cell>
          <table:table-cell office:value-type="float" office:value="27914242" table:style-name="ce2">
            <text:p>27,914,242<text:s/></text:p>
          </table:table-cell>
          <table:table-cell office:value-type="float" office:value="6457183" table:style-name="ce3">
            <text:p>6,457,183<text:s/></text:p>
          </table:table-cell>
          <table:table-cell table:number-columns-repeated="16376" table:style-name="ce7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<text:s text:c="2"/>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Investment Rrvenue</text:p>
          </table:table-cell>
          <table:table-cell office:value-type="float" office:value="22287922" table:style-name="ce2">
            <text:p>22,287,922<text:s/></text:p>
          </table:table-cell>
          <table:table-cell office:value-type="float" office:value="24389311" table:style-name="ce2">
            <text:p>24,389,311<text:s/></text:p>
          </table:table-cell>
          <table:table-cell office:value-type="float" office:value="22497582" table:style-name="ce2">
            <text:p>22,497,582<text:s/></text:p>
          </table:table-cell>
          <table:table-cell office:value-type="float" office:value="-2101389" table:style-name="ce3">
            <text:p>-2,101,389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1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3">
            <text:p>(5.Revenues from others)</text:p>
          </table:table-cell>
          <table:table-cell office:value-type="float" office:value="10023125" table:style-name="ce2">
            <text:p>10,023,125<text:s/></text:p>
          </table:table-cell>
          <table:table-cell office:value-type="float" office:value="10405794" table:style-name="ce2">
            <text:p>10,405,794<text:s/></text:p>
          </table:table-cell>
          <table:table-cell office:value-type="float" office:value="15387292" table:style-name="ce2">
            <text:p>15,387,292<text:s/></text:p>
          </table:table-cell>
          <table:table-cell office:value-type="float" office:value="-382669" table:style-name="ce3">
            <text:p>-382,669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style-name="ce12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3">
            <text:p>Revenues from Donations and Gifts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3388" table:style-name="ce2">
            <text:p>33,388<text:s/></text:p>
          </table:table-cell>
          <table:table-cell office:value-type="string" table:style-name="ce3">
            <text:p>-</text:p>
          </table:table-cell>
          <table:table-cell table:number-columns-repeated="16376" table:style-name="ce7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<text:s text:c="2"/>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evenue from Donations<text:s/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3388" table:style-name="ce2">
            <text:p>33,388<text:s/></text:p>
          </table:table-cell>
          <table:table-cell office:value-type="string" table:style-name="ce3">
            <text:p>-</text:p>
          </table:table-cell>
          <table:table-cell table:number-columns-repeated="16376" table:style-name="ce7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3">
            <text:p>Revenues from others</text:p>
          </table:table-cell>
          <table:table-cell office:value-type="float" office:value="10023125" table:style-name="ce2">
            <text:p>10,023,125<text:s/></text:p>
          </table:table-cell>
          <table:table-cell office:value-type="float" office:value="10405794" table:style-name="ce2">
            <text:p>10,405,794<text:s/></text:p>
          </table:table-cell>
          <table:table-cell office:value-type="float" office:value="15353904" table:style-name="ce2">
            <text:p>15,353,904<text:s/></text:p>
          </table:table-cell>
          <table:table-cell office:value-type="float" office:value="-382669" table:style-name="ce3">
            <text:p>-382,669<text:s/></text:p>
          </table:table-cell>
          <table:table-cell table:number-columns-repeated="16376" table:style-name="ce7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<text:s text:c="2"/>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Tuition Revenue</text:p>
          </table:table-cell>
          <table:table-cell office:value-type="float" office:value="113422" table:style-name="ce2">
            <text:p>113,422<text:s/></text:p>
          </table:table-cell>
          <table:table-cell office:value-type="float" office:value="130631" table:style-name="ce2">
            <text:p>130,631<text:s/></text:p>
          </table:table-cell>
          <table:table-cell office:value-type="float" office:value="119374" table:style-name="ce2">
            <text:p>119,374<text:s/></text:p>
          </table:table-cell>
          <table:table-cell office:value-type="float" office:value="-17209" table:style-name="ce3">
            <text:p>-17,209<text:s/></text:p>
          </table:table-cell>
          <table:table-cell table:number-columns-repeated="16376" table:style-name="ce7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style-name="ce16">
            <text:p><text:s text:c="2"/>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Miscellaneous Revenue</text:p>
          </table:table-cell>
          <table:table-cell office:value-type="float" office:value="9909703" table:style-name="ce2">
            <text:p>9,909,703<text:s/></text:p>
          </table:table-cell>
          <table:table-cell office:value-type="float" office:value="10275163" table:style-name="ce2">
            <text:p>10,275,163<text:s/></text:p>
          </table:table-cell>
          <table:table-cell office:value-type="float" office:value="15234530" table:style-name="ce2">
            <text:p>15,234,530<text:s/></text:p>
          </table:table-cell>
          <table:table-cell office:value-type="float" office:value="-365460" table:style-name="ce3">
            <text:p>-365,460<text:s/></text:p>
          </table:table-cell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Titles" table:cell-range-address="歲入來源別預算比較總表-法定版(E).$A$4:歲入來源別預算比較總表-法定版(E).$IV$4" table:base-cell-address="歲入來源別預算比較總表-法定版(E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行政院主計處</meta:initial-creator>
    <dc:creator>黃榮吉</dc:creator>
    <meta:creation-date>2003-10-17T00:51:25Z</meta:creation-date>
    <dc:date>2020-04-10T07:47:59Z</dc:date>
    <meta:print-date>2013-08-26T07:33:34Z</meta:print-date>
  </office:meta>
</office:document-meta>
</file>