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事別預算總表_(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4<text:s text:c="7"/><text:span text:style-name="T4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5">
            <text:p>Catego-ry</text:p>
          </table:table-cell>
          <table:table-cell office:value-type="string" table:style-name="ce16">
            <text:p>Account</text:p>
          </table:table-cell>
          <table:table-cell office:value-type="string" table:style-name="ce16">
            <text:p>Current Account</text:p>
          </table:table-cell>
          <table:table-cell office:value-type="string" table:style-name="ce16">
            <text:p>Capital Account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Percent Total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623511507" table:style-name="ce5">
            <text:p>1,623,511,507<text:s/></text:p>
          </table:table-cell>
          <table:table-cell office:value-type="float" office:value="317220735" table:style-name="ce6">
            <text:p>317,220,735<text:s/></text:p>
          </table:table-cell>
          <table:table-cell office:value-type="float" office:value="1940732242" table:style-name="ce6">
            <text:p>1,940,732,242<text:s/></text:p>
          </table:table-cell>
          <table:table-cell office:value-type="float" office:value="100" table:style-name="ce8">
            <text:p>10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1.General Administration)</text:p>
          </table:table-cell>
          <table:table-cell office:value-type="float" office:value="166300146" table:style-name="ce5">
            <text:p>166,300,146<text:s/></text:p>
          </table:table-cell>
          <table:table-cell office:value-type="float" office:value="17221284" table:style-name="ce6">
            <text:p>17,221,284<text:s/></text:p>
          </table:table-cell>
          <table:table-cell office:value-type="float" office:value="183521430" table:style-name="ce6">
            <text:p>183,521,430<text:s/></text:p>
          </table:table-cell>
          <table:table-cell office:value-type="float" office:value="9.4562980000000003" table:style-name="ce8">
            <text:p>9.5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State Affairs</text:p>
          </table:table-cell>
          <table:table-cell office:value-type="float" office:value="1124969" table:style-name="ce5">
            <text:p>1,124,969<text:s/></text:p>
          </table:table-cell>
          <table:table-cell office:value-type="float" office:value="43134" table:style-name="ce6">
            <text:p>43,134<text:s/></text:p>
          </table:table-cell>
          <table:table-cell office:value-type="float" office:value="1168103" table:style-name="ce6">
            <text:p>1,168,103<text:s/></text:p>
          </table:table-cell>
          <table:table-cell office:value-type="float" office:value="6.0188999999999999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1">
            <text:p>Administration</text:p>
          </table:table-cell>
          <table:table-cell office:value-type="float" office:value="5387443" table:style-name="ce5">
            <text:p>5,387,443<text:s/></text:p>
          </table:table-cell>
          <table:table-cell office:value-type="float" office:value="510031" table:style-name="ce6">
            <text:p>510,031<text:s/></text:p>
          </table:table-cell>
          <table:table-cell office:value-type="float" office:value="5897474" table:style-name="ce6">
            <text:p>5,897,474<text:s/></text:p>
          </table:table-cell>
          <table:table-cell office:value-type="float" office:value="0.30387900000000001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1">
            <text:p>Legislation</text:p>
          </table:table-cell>
          <table:table-cell office:value-type="float" office:value="3185095" table:style-name="ce5">
            <text:p>3,185,095<text:s/></text:p>
          </table:table-cell>
          <table:table-cell office:value-type="float" office:value="358118" table:style-name="ce6">
            <text:p>358,118<text:s/></text:p>
          </table:table-cell>
          <table:table-cell office:value-type="float" office:value="3543213" table:style-name="ce6">
            <text:p>3,543,213<text:s/></text:p>
          </table:table-cell>
          <table:table-cell office:value-type="float" office:value="0.18257100000000001" table:style-name="ce8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1">
            <text:p>Judical Affairs</text:p>
          </table:table-cell>
          <table:table-cell office:value-type="float" office:value="45777237" table:style-name="ce5">
            <text:p>45,777,237<text:s/></text:p>
          </table:table-cell>
          <table:table-cell office:value-type="float" office:value="4662819" table:style-name="ce6">
            <text:p>4,662,819<text:s/></text:p>
          </table:table-cell>
          <table:table-cell office:value-type="float" office:value="50440056" table:style-name="ce6">
            <text:p>50,440,056<text:s/></text:p>
          </table:table-cell>
          <table:table-cell office:value-type="float" office:value="2.5990220000000002" table:style-name="ce8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1">
            <text:p>Examination</text:p>
          </table:table-cell>
          <table:table-cell office:value-type="float" office:value="1500683" table:style-name="ce5">
            <text:p>1,500,683<text:s/></text:p>
          </table:table-cell>
          <table:table-cell office:value-type="float" office:value="56141" table:style-name="ce6">
            <text:p>56,141<text:s/></text:p>
          </table:table-cell>
          <table:table-cell office:value-type="float" office:value="1556824" table:style-name="ce6">
            <text:p>1,556,824<text:s/></text:p>
          </table:table-cell>
          <table:table-cell office:value-type="float" office:value="8.0217999999999998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1">
            <text:p>Control Affairs</text:p>
          </table:table-cell>
          <table:table-cell office:value-type="float" office:value="2002987" table:style-name="ce5">
            <text:p>2,002,987<text:s/></text:p>
          </table:table-cell>
          <table:table-cell office:value-type="float" office:value="134797" table:style-name="ce6">
            <text:p>134,797<text:s/></text:p>
          </table:table-cell>
          <table:table-cell office:value-type="float" office:value="2137784" table:style-name="ce6">
            <text:p>2,137,784<text:s/></text:p>
          </table:table-cell>
          <table:table-cell office:value-type="float" office:value="0.110153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1">
            <text:p>Civil Affairs</text:p>
          </table:table-cell>
          <table:table-cell office:value-type="float" office:value="51269553" table:style-name="ce5">
            <text:p>51,269,553<text:s/></text:p>
          </table:table-cell>
          <table:table-cell office:value-type="float" office:value="9988298" table:style-name="ce6">
            <text:p>9,988,298<text:s/></text:p>
          </table:table-cell>
          <table:table-cell office:value-type="float" office:value="61257851" table:style-name="ce6">
            <text:p>61,257,851<text:s/></text:p>
          </table:table-cell>
          <table:table-cell office:value-type="float" office:value="3.1564299999999998" table:style-name="ce8">
            <text:p>3.2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1">
            <text:p>Foreign Affairs</text:p>
          </table:table-cell>
          <table:table-cell office:value-type="float" office:value="23727548" table:style-name="ce5">
            <text:p>23,727,548<text:s/></text:p>
          </table:table-cell>
          <table:table-cell office:value-type="float" office:value="548169" table:style-name="ce6">
            <text:p>548,169<text:s/></text:p>
          </table:table-cell>
          <table:table-cell office:value-type="float" office:value="24275717" table:style-name="ce6">
            <text:p>24,275,717<text:s/></text:p>
          </table:table-cell>
          <table:table-cell office:value-type="float" office:value="1.250853" table:style-name="ce8">
            <text:p>1.3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1">
            <text:p>Finance</text:p>
          </table:table-cell>
          <table:table-cell office:value-type="float" office:value="31186896" table:style-name="ce5">
            <text:p>31,186,896<text:s/></text:p>
          </table:table-cell>
          <table:table-cell office:value-type="float" office:value="716119" table:style-name="ce6">
            <text:p>716,119<text:s/></text:p>
          </table:table-cell>
          <table:table-cell office:value-type="float" office:value="31903015" table:style-name="ce6">
            <text:p>31,903,015<text:s/></text:p>
          </table:table-cell>
          <table:table-cell office:value-type="float" office:value="1.6438649999999999" table:style-name="ce8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1">
            <text:p>Frontier Affairs</text:p>
          </table:table-cell>
          <table:table-cell office:value-type="float" office:value="129548" table:style-name="ce5">
            <text:p>129,548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32422" table:style-name="ce6">
            <text:p>132,422<text:s/></text:p>
          </table:table-cell>
          <table:table-cell office:value-type="float" office:value="6.8230000000000001E-3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1">
            <text:p>Overseas Chinese Affairs</text:p>
          </table:table-cell>
          <table:table-cell office:value-type="float" office:value="1008187" table:style-name="ce5">
            <text:p>1,008,187<text:s/></text:p>
          </table:table-cell>
          <table:table-cell office:value-type="float" office:value="200784" table:style-name="ce6">
            <text:p>200,784<text:s/></text:p>
          </table:table-cell>
          <table:table-cell office:value-type="float" office:value="1208971" table:style-name="ce6">
            <text:p>1,208,971<text:s/></text:p>
          </table:table-cell>
          <table:table-cell office:value-type="float" office:value="6.2295000000000003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2.National Defense)</text:p>
          </table:table-cell>
          <table:table-cell office:value-type="float" office:value="301041355" table:style-name="ce5">
            <text:p>301,041,355<text:s/></text:p>
          </table:table-cell>
          <table:table-cell office:value-type="float" office:value="4859984" table:style-name="ce6">
            <text:p>4,859,984<text:s/></text:p>
          </table:table-cell>
          <table:table-cell office:value-type="float" office:value="305901339" table:style-name="ce6">
            <text:p>305,901,339<text:s/></text:p>
          </table:table-cell>
          <table:table-cell office:value-type="float" office:value="15.762161000000001" table:style-name="ce8">
            <text:p>15.8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4">
            <text:p>National Defense</text:p>
          </table:table-cell>
          <table:table-cell office:value-type="float" office:value="301041355" table:style-name="ce5">
            <text:p>301,041,355<text:s/></text:p>
          </table:table-cell>
          <table:table-cell office:value-type="float" office:value="4859984" table:style-name="ce6">
            <text:p>4,859,984<text:s/></text:p>
          </table:table-cell>
          <table:table-cell office:value-type="float" office:value="305901339" table:style-name="ce6">
            <text:p>305,901,339<text:s/></text:p>
          </table:table-cell>
          <table:table-cell office:value-type="float" office:value="15.762161000000001" table:style-name="ce8">
            <text:p>15.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3.Education, Science and Culture)</text:p>
          </table:table-cell>
          <table:table-cell office:value-type="float" office:value="283874321" table:style-name="ce5">
            <text:p>283,874,321<text:s/></text:p>
          </table:table-cell>
          <table:table-cell office:value-type="float" office:value="86484608" table:style-name="ce6">
            <text:p>86,484,608<text:s/></text:p>
          </table:table-cell>
          <table:table-cell office:value-type="float" office:value="370358929" table:style-name="ce6">
            <text:p>370,358,929<text:s/></text:p>
          </table:table-cell>
          <table:table-cell office:value-type="float" office:value="19.083462999999998" table:style-name="ce8">
            <text:p>19.1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Education</text:p>
          </table:table-cell>
          <table:table-cell office:value-type="float" office:value="210367998" table:style-name="ce5">
            <text:p>210,367,998<text:s/></text:p>
          </table:table-cell>
          <table:table-cell office:value-type="float" office:value="30739996" table:style-name="ce6">
            <text:p>30,739,996<text:s/></text:p>
          </table:table-cell>
          <table:table-cell office:value-type="float" office:value="241107994" table:style-name="ce6">
            <text:p>241,107,994<text:s/></text:p>
          </table:table-cell>
          <table:table-cell office:value-type="float" office:value="12.423558" table:style-name="ce8">
            <text:p>12.4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1">
            <text:p>Science</text:p>
          </table:table-cell>
          <table:table-cell office:value-type="float" office:value="57124581" table:style-name="ce5">
            <text:p>57,124,581<text:s/></text:p>
          </table:table-cell>
          <table:table-cell office:value-type="float" office:value="44000272" table:style-name="ce6">
            <text:p>44,000,272<text:s/></text:p>
          </table:table-cell>
          <table:table-cell office:value-type="float" office:value="101124853" table:style-name="ce6">
            <text:p>101,124,853<text:s/></text:p>
          </table:table-cell>
          <table:table-cell office:value-type="float" office:value="5.210655" table:style-name="ce8">
            <text:p>5.2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1">
            <text:p>Culture</text:p>
          </table:table-cell>
          <table:table-cell office:value-type="float" office:value="16381742" table:style-name="ce5">
            <text:p>16,381,742<text:s/></text:p>
          </table:table-cell>
          <table:table-cell office:value-type="float" office:value="11744340" table:style-name="ce6">
            <text:p>11,744,340<text:s/></text:p>
          </table:table-cell>
          <table:table-cell office:value-type="float" office:value="28126082" table:style-name="ce6">
            <text:p>28,126,082<text:s/></text:p>
          </table:table-cell>
          <table:table-cell office:value-type="float" office:value="1.4492510000000001" table:style-name="ce8">
            <text:p>1.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4">
            <text:p>(4.Expenditures for Economic Development)</text:p>
          </table:table-cell>
          <table:table-cell office:value-type="float" office:value="93557161" table:style-name="ce5">
            <text:p>93,557,161<text:s/></text:p>
          </table:table-cell>
          <table:table-cell office:value-type="float" office:value="189624307" table:style-name="ce6">
            <text:p>189,624,307<text:s/></text:p>
          </table:table-cell>
          <table:table-cell office:value-type="float" office:value="283181468" table:style-name="ce6">
            <text:p>283,181,468<text:s/></text:p>
          </table:table-cell>
          <table:table-cell office:value-type="float" office:value="14.591475000000001" table:style-name="ce8">
            <text:p>14.6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1">
            <text:p>Agriculture</text:p>
          </table:table-cell>
          <table:table-cell office:value-type="float" office:value="57770188" table:style-name="ce5">
            <text:p>57,770,188<text:s/></text:p>
          </table:table-cell>
          <table:table-cell office:value-type="float" office:value="34880222" table:style-name="ce6">
            <text:p>34,880,222<text:s/></text:p>
          </table:table-cell>
          <table:table-cell office:value-type="float" office:value="92650410" table:style-name="ce6">
            <text:p>92,650,410<text:s/></text:p>
          </table:table-cell>
          <table:table-cell office:value-type="float" office:value="4.7739919999999998" table:style-name="ce8">
            <text:p>4.8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1">
            <text:p>Industry</text:p>
          </table:table-cell>
          <table:table-cell office:value-type="float" office:value="4269495" table:style-name="ce5">
            <text:p>4,269,495<text:s/></text:p>
          </table:table-cell>
          <table:table-cell office:value-type="float" office:value="886837" table:style-name="ce6">
            <text:p>886,837<text:s/></text:p>
          </table:table-cell>
          <table:table-cell office:value-type="float" office:value="5156332" table:style-name="ce6">
            <text:p>5,156,332<text:s/></text:p>
          </table:table-cell>
          <table:table-cell office:value-type="float" office:value="0.26568999999999998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1">
            <text:p>Communication</text:p>
          </table:table-cell>
          <table:table-cell office:value-type="float" office:value="14010533" table:style-name="ce5">
            <text:p>14,010,533<text:s/></text:p>
          </table:table-cell>
          <table:table-cell office:value-type="float" office:value="118803428" table:style-name="ce6">
            <text:p>118,803,428<text:s/></text:p>
          </table:table-cell>
          <table:table-cell office:value-type="float" office:value="132813961" table:style-name="ce6">
            <text:p>132,813,961<text:s/></text:p>
          </table:table-cell>
          <table:table-cell office:value-type="float" office:value="6.8434970000000002" table:style-name="ce8">
            <text:p>6.8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1">
            <text:p>Other Economic Service</text:p>
          </table:table-cell>
          <table:table-cell office:value-type="float" office:value="17506945" table:style-name="ce5">
            <text:p>17,506,945<text:s/></text:p>
          </table:table-cell>
          <table:table-cell office:value-type="float" office:value="35053820" table:style-name="ce6">
            <text:p>35,053,820<text:s/></text:p>
          </table:table-cell>
          <table:table-cell office:value-type="float" office:value="52560765" table:style-name="ce6">
            <text:p>52,560,765<text:s/></text:p>
          </table:table-cell>
          <table:table-cell office:value-type="float" office:value="2.7082959999999998" table:style-name="ce8">
            <text:p>2.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5.Social Welfare)</text:p>
          </table:table-cell>
          <table:table-cell office:value-type="float" office:value="422220707" table:style-name="ce5">
            <text:p>422,220,707<text:s/></text:p>
          </table:table-cell>
          <table:table-cell office:value-type="float" office:value="1973475" table:style-name="ce6">
            <text:p>1,973,475<text:s/></text:p>
          </table:table-cell>
          <table:table-cell office:value-type="float" office:value="424194182" table:style-name="ce6">
            <text:p>424,194,182<text:s/></text:p>
          </table:table-cell>
          <table:table-cell office:value-type="float" office:value="21.857430000000001" table:style-name="ce8">
            <text:p>21.9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1">
            <text:p>Social Insurance</text:p>
          </table:table-cell>
          <table:table-cell office:value-type="float" office:value="277725068" table:style-name="ce5">
            <text:p>277,725,068<text:s/></text:p>
          </table:table-cell>
          <table:table-cell office:value-type="float" office:value="368518" table:style-name="ce6">
            <text:p>368,518<text:s/></text:p>
          </table:table-cell>
          <table:table-cell office:value-type="float" office:value="278093586" table:style-name="ce6">
            <text:p>278,093,586<text:s/></text:p>
          </table:table-cell>
          <table:table-cell office:value-type="float" office:value="14.329312" table:style-name="ce8">
            <text:p>14.3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1">
            <text:p>Social Relief</text:p>
          </table:table-cell>
          <table:table-cell office:value-type="float" office:value="10049242" table:style-name="ce5">
            <text:p>10,049,242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0058594" table:style-name="ce6">
            <text:p>10,058,594<text:s/></text:p>
          </table:table-cell>
          <table:table-cell office:value-type="float" office:value="0.518289" table:style-name="ce8">
            <text:p>0.5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1">
            <text:p>Welfare Service</text:p>
          </table:table-cell>
          <table:table-cell office:value-type="float" office:value="113729929" table:style-name="ce5">
            <text:p>113,729,929<text:s/></text:p>
          </table:table-cell>
          <table:table-cell office:value-type="float" office:value="866621" table:style-name="ce6">
            <text:p>866,621<text:s/></text:p>
          </table:table-cell>
          <table:table-cell office:value-type="float" office:value="114596550" table:style-name="ce6">
            <text:p>114,596,550<text:s/></text:p>
          </table:table-cell>
          <table:table-cell office:value-type="float" office:value="5.9048100000000003" table:style-name="ce8">
            <text:p>5.9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1">
            <text:p>Employment Service</text:p>
          </table:table-cell>
          <table:table-cell office:value-type="float" office:value="1691036" table:style-name="ce5">
            <text:p>1,691,036<text:s/></text:p>
          </table:table-cell>
          <table:table-cell office:value-type="float" office:value="225619" table:style-name="ce6">
            <text:p>225,619<text:s/></text:p>
          </table:table-cell>
          <table:table-cell office:value-type="float" office:value="1916655" table:style-name="ce6">
            <text:p>1,916,655<text:s/></text:p>
          </table:table-cell>
          <table:table-cell office:value-type="float" office:value="9.8759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1">
            <text:p>Public Health</text:p>
          </table:table-cell>
          <table:table-cell office:value-type="float" office:value="19025432" table:style-name="ce5">
            <text:p>19,025,432<text:s/></text:p>
          </table:table-cell>
          <table:table-cell office:value-type="float" office:value="503365" table:style-name="ce6">
            <text:p>503,365<text:s/></text:p>
          </table:table-cell>
          <table:table-cell office:value-type="float" office:value="19528797" table:style-name="ce6">
            <text:p>19,528,797<text:s/></text:p>
          </table:table-cell>
          <table:table-cell office:value-type="float" office:value="1.006259" table:style-name="ce8">
            <text:p>1.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4">
            <text:p>(6.Community Development and Environmental Protection)</text:p>
          </table:table-cell>
          <table:table-cell office:value-type="float" office:value="4368999" table:style-name="ce5">
            <text:p>4,368,999<text:s/></text:p>
          </table:table-cell>
          <table:table-cell office:value-type="float" office:value="13499447" table:style-name="ce6">
            <text:p>13,499,447<text:s/></text:p>
          </table:table-cell>
          <table:table-cell office:value-type="float" office:value="17868446" table:style-name="ce6">
            <text:p>17,868,446<text:s/></text:p>
          </table:table-cell>
          <table:table-cell office:value-type="float" office:value="0.92070600000000002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1">
            <text:p>Environmental Protection</text:p>
          </table:table-cell>
          <table:table-cell office:value-type="float" office:value="4368999" table:style-name="ce5">
            <text:p>4,368,999<text:s/></text:p>
          </table:table-cell>
          <table:table-cell office:value-type="float" office:value="13499447" table:style-name="ce6">
            <text:p>13,499,447<text:s/></text:p>
          </table:table-cell>
          <table:table-cell office:value-type="float" office:value="17868446" table:style-name="ce6">
            <text:p>17,868,446<text:s/></text:p>
          </table:table-cell>
          <table:table-cell office:value-type="float" office:value="0.92070600000000002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7.Retirement and Condolence)</text:p>
          </table:table-cell>
          <table:table-cell office:value-type="float" office:value="138380959" table:style-name="ce5">
            <text:p>138,380,95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38394889" table:style-name="ce6">
            <text:p>138,394,889<text:s/></text:p>
          </table:table-cell>
          <table:table-cell office:value-type="float" office:value="7.1310659999999997" table:style-name="ce8">
            <text:p>7.1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Retirement and Compassionate Aid Payment</text:p>
          </table:table-cell>
          <table:table-cell office:value-type="float" office:value="138181186" table:style-name="ce5">
            <text:p>138,181,186<text:s/></text:p>
          </table:table-cell>
          <table:table-cell office:value-type="string" table:style-name="ce6">
            <text:p>-</text:p>
          </table:table-cell>
          <table:table-cell office:value-type="float" office:value="138181186" table:style-name="ce6">
            <text:p>138,181,186<text:s/></text:p>
          </table:table-cell>
          <table:table-cell office:value-type="float" office:value="7.1200539999999997" table:style-name="ce8">
            <text:p>7.1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Retirement and Compassionate Aid Affairs</text:p>
          </table:table-cell>
          <table:table-cell office:value-type="float" office:value="199773" table:style-name="ce5">
            <text:p>199,773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213703" table:style-name="ce6">
            <text:p>213,703<text:s/></text:p>
          </table:table-cell>
          <table:table-cell office:value-type="float" office:value="1.1011E-2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11">
            <text:p>(8.Obligations)</text:p>
          </table:table-cell>
          <table:table-cell office:value-type="float" office:value="128682000" table:style-name="ce5">
            <text:p>128,682,000<text:s/></text:p>
          </table:table-cell>
          <table:table-cell office:value-type="string" table:style-name="ce6">
            <text:p>-</text:p>
          </table:table-cell>
          <table:table-cell office:value-type="float" office:value="128682000" table:style-name="ce6">
            <text:p>128,682,000<text:s/></text:p>
          </table:table-cell>
          <table:table-cell office:value-type="float" office:value="6.6305899999999998" table:style-name="ce8">
            <text:p>6.6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1">
            <text:p>Interest Payment</text:p>
          </table:table-cell>
          <table:table-cell office:value-type="float" office:value="128110000" table:style-name="ce5">
            <text:p>128,110,000<text:s/></text:p>
          </table:table-cell>
          <table:table-cell office:value-type="string" table:style-name="ce6">
            <text:p>-</text:p>
          </table:table-cell>
          <table:table-cell office:value-type="float" office:value="128110000" table:style-name="ce6">
            <text:p>128,110,000<text:s/></text:p>
          </table:table-cell>
          <table:table-cell office:value-type="float" office:value="6.6011170000000003" table:style-name="ce8">
            <text:p>6.6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1">
            <text:p>Debt Servicing Management Fees</text:p>
          </table:table-cell>
          <table:table-cell office:value-type="float" office:value="572000" table:style-name="ce5">
            <text:p>572,000<text:s/></text:p>
          </table:table-cell>
          <table:table-cell office:value-type="string" table:style-name="ce6">
            <text:p>-</text:p>
          </table:table-cell>
          <table:table-cell office:value-type="float" office:value="572000" table:style-name="ce6">
            <text:p>572,000<text:s/></text:p>
          </table:table-cell>
          <table:table-cell office:value-type="float" office:value="2.9472999999999999E-2" table:style-name="ce8">
            <text:p>0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1">
            <text:p>(9.General Subsidies and Other Expenditure)</text:p>
          </table:table-cell>
          <table:table-cell office:value-type="float" office:value="85085859" table:style-name="ce5">
            <text:p>85,085,859<text:s/></text:p>
          </table:table-cell>
          <table:table-cell office:value-type="float" office:value="3543700" table:style-name="ce6">
            <text:p>3,543,700<text:s/></text:p>
          </table:table-cell>
          <table:table-cell office:value-type="float" office:value="88629559" table:style-name="ce6">
            <text:p>88,629,559<text:s/></text:p>
          </table:table-cell>
          <table:table-cell office:value-type="float" office:value="4.5668100000000003" table:style-name="ce8">
            <text:p>4.6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1">
            <text:p>Subsidies for Special Projects</text:p>
          </table:table-cell>
          <table:table-cell office:value-type="float" office:value="53281309" table:style-name="ce5">
            <text:p>53,281,309<text:s/></text:p>
          </table:table-cell>
          <table:table-cell office:value-type="float" office:value="43700" table:style-name="ce6">
            <text:p>43,700<text:s/></text:p>
          </table:table-cell>
          <table:table-cell office:value-type="float" office:value="53325009" table:style-name="ce6">
            <text:p>53,325,009<text:s/></text:p>
          </table:table-cell>
          <table:table-cell office:value-type="float" office:value="2.7476750000000001" table:style-name="ce8">
            <text:p>2.7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2">
            <text:p>Subsidies for Balancing Budget</text:p>
          </table:table-cell>
          <table:table-cell office:value-type="float" office:value="22001943" table:style-name="ce5">
            <text:p>22,001,943<text:s/></text:p>
          </table:table-cell>
          <table:table-cell office:value-type="string" table:style-name="ce6">
            <text:p>-</text:p>
          </table:table-cell>
          <table:table-cell office:value-type="float" office:value="22001943" table:style-name="ce6">
            <text:p>22,001,943<text:s/></text:p>
          </table:table-cell>
          <table:table-cell office:value-type="float" office:value="1.1336930000000001" table:style-name="ce8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1">
            <text:p>Others Expenditure</text:p>
          </table:table-cell>
          <table:table-cell office:value-type="float" office:value="4302607" table:style-name="ce5">
            <text:p>4,302,607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5802607" table:style-name="ce6">
            <text:p>5,802,607<text:s/></text:p>
          </table:table-cell>
          <table:table-cell office:value-type="float" office:value="0.29899100000000001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3">
            <text:p>Secondary Reserve Fund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000000" table:style-name="ce7">
            <text:p>2,000,000<text:s/></text:p>
          </table:table-cell>
          <table:table-cell office:value-type="float" office:value="7500000" table:style-name="ce7">
            <text:p>7,500,000<text:s/></text:p>
          </table:table-cell>
          <table:table-cell office:value-type="float" office:value="0.38645200000000002" table:style-name="ce9">
            <text:p>0.4<text:s/></text:p>
          </table:table-cell>
          <table:table-cell table:number-columns-repeated="16378" table:style-name="ce1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出政事別預算總表_(E).$A$4:歲出政事別預算總表_(E).$IV$4" table:base-cell-address="歲出政事別預算總表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50:30Z</dc:date>
    <meta:print-date>2013-08-26T09:38:59Z</meta:print-date>
  </office:meta>
</office:document-meta>
</file>