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05895833333333cm" style:use-optimal-column-width="true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政事別預算比較總表_(E)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The General Budget Proposal of Central Government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Summary Comparison Table for Annual Expenditures by Function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">
            <text:p><text:s text:c="4"/>Current and Capital Account <text:s text:c="37"/>FY2014 <text:s text:c="25"/>Unit:Thousand NT$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6">
            <text:p>Catego-ry</text:p>
          </table:table-cell>
          <table:table-cell office:value-type="string" table:style-name="ce7">
            <text:p>Account</text:p>
          </table:table-cell>
          <table:table-cell office:value-type="string" table:style-name="ce7">
            <text:p>Budget for Current Fiscal Year</text:p>
          </table:table-cell>
          <table:table-cell office:value-type="string" table:style-name="ce7">
            <text:p>Budget for Last Fiscal Year</text:p>
          </table:table-cell>
          <table:table-cell office:value-type="string" table:style-name="ce7">
            <text:p>Outturn for Fiscal Year Before Last</text:p>
          </table:table-cell>
          <table:table-cell office:value-type="string" table:style-name="ce8">
            <text:p>Change Between Current and Last Fiscal Year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0">
            <text:p>Total</text:p>
          </table:table-cell>
          <table:table-cell office:value-type="float" office:value="1940732242" table:style-name="ce4">
            <text:p>1,940,732,242<text:s/></text:p>
          </table:table-cell>
          <table:table-cell office:value-type="float" office:value="1907567387" table:style-name="ce4">
            <text:p>1,907,567,387<text:s/></text:p>
          </table:table-cell>
          <table:table-cell office:value-type="float" office:value="1882402305" table:style-name="ce4">
            <text:p>1,882,402,305<text:s/></text:p>
          </table:table-cell>
          <table:table-cell office:value-type="float" office:value="33164855" table:style-name="ce5">
            <text:p>33,164,855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2">
            <text:p>(1.General Administration)</text:p>
          </table:table-cell>
          <table:table-cell office:value-type="float" office:value="183521430" table:style-name="ce4">
            <text:p>183,521,430<text:s/></text:p>
          </table:table-cell>
          <table:table-cell office:value-type="float" office:value="178331508" table:style-name="ce4">
            <text:p>178,331,508<text:s/></text:p>
          </table:table-cell>
          <table:table-cell office:value-type="float" office:value="175753360" table:style-name="ce4">
            <text:p>175,753,360<text:s/></text:p>
          </table:table-cell>
          <table:table-cell office:value-type="float" office:value="5189922" table:style-name="ce5">
            <text:p>5,189,922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2">
            <text:p>State Affairs</text:p>
          </table:table-cell>
          <table:table-cell office:value-type="float" office:value="1168103" table:style-name="ce4">
            <text:p>1,168,103<text:s/></text:p>
          </table:table-cell>
          <table:table-cell office:value-type="float" office:value="1149499" table:style-name="ce4">
            <text:p>1,149,499<text:s/></text:p>
          </table:table-cell>
          <table:table-cell office:value-type="float" office:value="1150380" table:style-name="ce4">
            <text:p>1,150,380<text:s/></text:p>
          </table:table-cell>
          <table:table-cell office:value-type="float" office:value="18604" table:style-name="ce5">
            <text:p>18,604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2">
            <text:p>Administration</text:p>
          </table:table-cell>
          <table:table-cell office:value-type="float" office:value="5897474" table:style-name="ce4">
            <text:p>5,897,474<text:s/></text:p>
          </table:table-cell>
          <table:table-cell office:value-type="float" office:value="6044352" table:style-name="ce4">
            <text:p>6,044,352<text:s/></text:p>
          </table:table-cell>
          <table:table-cell office:value-type="float" office:value="6146012" table:style-name="ce4">
            <text:p>6,146,012<text:s/></text:p>
          </table:table-cell>
          <table:table-cell office:value-type="float" office:value="-146878" table:style-name="ce5">
            <text:p>-146,878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2">
            <text:p>Legislation</text:p>
          </table:table-cell>
          <table:table-cell office:value-type="float" office:value="3543213" table:style-name="ce4">
            <text:p>3,543,213<text:s/></text:p>
          </table:table-cell>
          <table:table-cell office:value-type="float" office:value="3608542" table:style-name="ce4">
            <text:p>3,608,542<text:s/></text:p>
          </table:table-cell>
          <table:table-cell office:value-type="float" office:value="3611321" table:style-name="ce4">
            <text:p>3,611,321<text:s/></text:p>
          </table:table-cell>
          <table:table-cell office:value-type="float" office:value="-65329" table:style-name="ce5">
            <text:p>-65,329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12">
            <text:p>Judical Affairs</text:p>
          </table:table-cell>
          <table:table-cell office:value-type="float" office:value="50440056" table:style-name="ce4">
            <text:p>50,440,056<text:s/></text:p>
          </table:table-cell>
          <table:table-cell office:value-type="float" office:value="49466735" table:style-name="ce4">
            <text:p>49,466,735<text:s/></text:p>
          </table:table-cell>
          <table:table-cell office:value-type="float" office:value="47664628" table:style-name="ce4">
            <text:p>47,664,628<text:s/></text:p>
          </table:table-cell>
          <table:table-cell office:value-type="float" office:value="973321" table:style-name="ce5">
            <text:p>973,321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2">
            <text:p>Examination</text:p>
          </table:table-cell>
          <table:table-cell office:value-type="float" office:value="1556824" table:style-name="ce4">
            <text:p>1,556,824<text:s/></text:p>
          </table:table-cell>
          <table:table-cell office:value-type="float" office:value="1543766" table:style-name="ce4">
            <text:p>1,543,766<text:s/></text:p>
          </table:table-cell>
          <table:table-cell office:value-type="float" office:value="1614684" table:style-name="ce4">
            <text:p>1,614,684<text:s/></text:p>
          </table:table-cell>
          <table:table-cell office:value-type="float" office:value="13058" table:style-name="ce5">
            <text:p>13,058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2">
            <text:p>Control Affairs</text:p>
          </table:table-cell>
          <table:table-cell office:value-type="float" office:value="2137784" table:style-name="ce4">
            <text:p>2,137,784<text:s/></text:p>
          </table:table-cell>
          <table:table-cell office:value-type="float" office:value="2090156" table:style-name="ce4">
            <text:p>2,090,156<text:s/></text:p>
          </table:table-cell>
          <table:table-cell office:value-type="float" office:value="2101496" table:style-name="ce4">
            <text:p>2,101,496<text:s/></text:p>
          </table:table-cell>
          <table:table-cell office:value-type="float" office:value="47628" table:style-name="ce5">
            <text:p>47,628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2">
            <text:p>Civil Affairs</text:p>
          </table:table-cell>
          <table:table-cell office:value-type="float" office:value="61257851" table:style-name="ce4">
            <text:p>61,257,851<text:s/></text:p>
          </table:table-cell>
          <table:table-cell office:value-type="float" office:value="55923758" table:style-name="ce4">
            <text:p>55,923,758<text:s/></text:p>
          </table:table-cell>
          <table:table-cell office:value-type="float" office:value="54728418" table:style-name="ce4">
            <text:p>54,728,418<text:s/></text:p>
          </table:table-cell>
          <table:table-cell office:value-type="float" office:value="5334093" table:style-name="ce5">
            <text:p>5,334,093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2">
            <text:p>Foreign Affairs</text:p>
          </table:table-cell>
          <table:table-cell office:value-type="float" office:value="24275717" table:style-name="ce4">
            <text:p>24,275,717<text:s/></text:p>
          </table:table-cell>
          <table:table-cell office:value-type="float" office:value="25473533" table:style-name="ce4">
            <text:p>25,473,533<text:s/></text:p>
          </table:table-cell>
          <table:table-cell office:value-type="float" office:value="25089158" table:style-name="ce4">
            <text:p>25,089,158<text:s/></text:p>
          </table:table-cell>
          <table:table-cell office:value-type="float" office:value="-1197816" table:style-name="ce5">
            <text:p>-1,197,816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12">
            <text:p>Finance</text:p>
          </table:table-cell>
          <table:table-cell office:value-type="float" office:value="31903015" table:style-name="ce4">
            <text:p>31,903,015<text:s/></text:p>
          </table:table-cell>
          <table:table-cell office:value-type="float" office:value="31922111" table:style-name="ce4">
            <text:p>31,922,111<text:s/></text:p>
          </table:table-cell>
          <table:table-cell office:value-type="float" office:value="32468905" table:style-name="ce4">
            <text:p>32,468,905<text:s/></text:p>
          </table:table-cell>
          <table:table-cell office:value-type="float" office:value="-19096" table:style-name="ce5">
            <text:p>-19,096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12">
            <text:p>Frontier Affairs</text:p>
          </table:table-cell>
          <table:table-cell office:value-type="float" office:value="132422" table:style-name="ce4">
            <text:p>132,422<text:s/></text:p>
          </table:table-cell>
          <table:table-cell office:value-type="float" office:value="126642" table:style-name="ce4">
            <text:p>126,642<text:s/></text:p>
          </table:table-cell>
          <table:table-cell office:value-type="float" office:value="128168" table:style-name="ce4">
            <text:p>128,168<text:s/></text:p>
          </table:table-cell>
          <table:table-cell office:value-type="float" office:value="5780" table:style-name="ce5">
            <text:p>5,780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12">
            <text:p>Overseas Chinese Affairs</text:p>
          </table:table-cell>
          <table:table-cell office:value-type="float" office:value="1208971" table:style-name="ce4">
            <text:p>1,208,971<text:s/></text:p>
          </table:table-cell>
          <table:table-cell office:value-type="float" office:value="982414" table:style-name="ce4">
            <text:p>982,414<text:s/></text:p>
          </table:table-cell>
          <table:table-cell office:value-type="float" office:value="1050189" table:style-name="ce4">
            <text:p>1,050,189<text:s/></text:p>
          </table:table-cell>
          <table:table-cell office:value-type="float" office:value="226557" table:style-name="ce5">
            <text:p>226,557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2">
            <text:p>(2.National Defense)</text:p>
          </table:table-cell>
          <table:table-cell office:value-type="float" office:value="305901339" table:style-name="ce4">
            <text:p>305,901,339<text:s/></text:p>
          </table:table-cell>
          <table:table-cell office:value-type="float" office:value="305451147" table:style-name="ce4">
            <text:p>305,451,147<text:s/></text:p>
          </table:table-cell>
          <table:table-cell office:value-type="float" office:value="303395243" table:style-name="ce4">
            <text:p>303,395,243<text:s/></text:p>
          </table:table-cell>
          <table:table-cell office:value-type="float" office:value="450192" table:style-name="ce5">
            <text:p>450,192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12">
            <text:p>National Defense</text:p>
          </table:table-cell>
          <table:table-cell office:value-type="float" office:value="305901339" table:style-name="ce4">
            <text:p>305,901,339<text:s/></text:p>
          </table:table-cell>
          <table:table-cell office:value-type="float" office:value="305451147" table:style-name="ce4">
            <text:p>305,451,147<text:s/></text:p>
          </table:table-cell>
          <table:table-cell office:value-type="float" office:value="303395243" table:style-name="ce4">
            <text:p>303,395,243<text:s/></text:p>
          </table:table-cell>
          <table:table-cell office:value-type="float" office:value="450192" table:style-name="ce5">
            <text:p>450,192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2">
            <text:p>(3.Education, Science and Culture)</text:p>
          </table:table-cell>
          <table:table-cell office:value-type="float" office:value="370358929" table:style-name="ce4">
            <text:p>370,358,929<text:s/></text:p>
          </table:table-cell>
          <table:table-cell office:value-type="float" office:value="360427994" table:style-name="ce4">
            <text:p>360,427,994<text:s/></text:p>
          </table:table-cell>
          <table:table-cell office:value-type="float" office:value="363305079" table:style-name="ce4">
            <text:p>363,305,079<text:s/></text:p>
          </table:table-cell>
          <table:table-cell office:value-type="float" office:value="9930935" table:style-name="ce5">
            <text:p>9,930,935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12">
            <text:p>Education</text:p>
          </table:table-cell>
          <table:table-cell office:value-type="float" office:value="241107994" table:style-name="ce4">
            <text:p>241,107,994<text:s/></text:p>
          </table:table-cell>
          <table:table-cell office:value-type="float" office:value="233776823" table:style-name="ce4">
            <text:p>233,776,823<text:s/></text:p>
          </table:table-cell>
          <table:table-cell office:value-type="float" office:value="237809343" table:style-name="ce4">
            <text:p>237,809,343<text:s/></text:p>
          </table:table-cell>
          <table:table-cell office:value-type="float" office:value="7331171" table:style-name="ce5">
            <text:p>7,331,171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12">
            <text:p>Science</text:p>
          </table:table-cell>
          <table:table-cell office:value-type="float" office:value="101124853" table:style-name="ce4">
            <text:p>101,124,853<text:s/></text:p>
          </table:table-cell>
          <table:table-cell office:value-type="float" office:value="100113031" table:style-name="ce4">
            <text:p>100,113,031<text:s/></text:p>
          </table:table-cell>
          <table:table-cell office:value-type="float" office:value="99356432" table:style-name="ce4">
            <text:p>99,356,432<text:s/></text:p>
          </table:table-cell>
          <table:table-cell office:value-type="float" office:value="1011822" table:style-name="ce5">
            <text:p>1,011,822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12">
            <text:p>Culture</text:p>
          </table:table-cell>
          <table:table-cell office:value-type="float" office:value="28126082" table:style-name="ce4">
            <text:p>28,126,082<text:s/></text:p>
          </table:table-cell>
          <table:table-cell office:value-type="float" office:value="26538140" table:style-name="ce4">
            <text:p>26,538,140<text:s/></text:p>
          </table:table-cell>
          <table:table-cell office:value-type="float" office:value="26139305" table:style-name="ce4">
            <text:p>26,139,305<text:s/></text:p>
          </table:table-cell>
          <table:table-cell office:value-type="float" office:value="1587942" table:style-name="ce5">
            <text:p>1,587,942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12">
            <text:p>(4.Expenditures for Economic Development)</text:p>
          </table:table-cell>
          <table:table-cell office:value-type="float" office:value="283181468" table:style-name="ce4">
            <text:p>283,181,468<text:s/></text:p>
          </table:table-cell>
          <table:table-cell office:value-type="float" office:value="260496293" table:style-name="ce4">
            <text:p>260,496,293<text:s/></text:p>
          </table:table-cell>
          <table:table-cell office:value-type="float" office:value="264100367" table:style-name="ce4">
            <text:p>264,100,367<text:s/></text:p>
          </table:table-cell>
          <table:table-cell office:value-type="float" office:value="22685175" table:style-name="ce5">
            <text:p>22,685,175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12">
            <text:p>Agriculture</text:p>
          </table:table-cell>
          <table:table-cell office:value-type="float" office:value="92650410" table:style-name="ce4">
            <text:p>92,650,410<text:s/></text:p>
          </table:table-cell>
          <table:table-cell office:value-type="float" office:value="83247809" table:style-name="ce4">
            <text:p>83,247,809<text:s/></text:p>
          </table:table-cell>
          <table:table-cell office:value-type="float" office:value="80356188" table:style-name="ce4">
            <text:p>80,356,188<text:s/></text:p>
          </table:table-cell>
          <table:table-cell office:value-type="float" office:value="9402601" table:style-name="ce5">
            <text:p>9,402,601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12">
            <text:p>Industry</text:p>
          </table:table-cell>
          <table:table-cell office:value-type="float" office:value="5156332" table:style-name="ce4">
            <text:p>5,156,332<text:s/></text:p>
          </table:table-cell>
          <table:table-cell office:value-type="float" office:value="7367615" table:style-name="ce4">
            <text:p>7,367,615<text:s/></text:p>
          </table:table-cell>
          <table:table-cell office:value-type="float" office:value="9936818" table:style-name="ce4">
            <text:p>9,936,818<text:s/></text:p>
          </table:table-cell>
          <table:table-cell office:value-type="float" office:value="-2211283" table:style-name="ce5">
            <text:p>-2,211,283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12">
            <text:p>Communication</text:p>
          </table:table-cell>
          <table:table-cell office:value-type="float" office:value="132813961" table:style-name="ce4">
            <text:p>132,813,961<text:s/></text:p>
          </table:table-cell>
          <table:table-cell office:value-type="float" office:value="124375666" table:style-name="ce4">
            <text:p>124,375,666<text:s/></text:p>
          </table:table-cell>
          <table:table-cell office:value-type="float" office:value="121927869" table:style-name="ce4">
            <text:p>121,927,869<text:s/></text:p>
          </table:table-cell>
          <table:table-cell office:value-type="float" office:value="8438295" table:style-name="ce5">
            <text:p>8,438,295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12">
            <text:p>Other Economic Service</text:p>
          </table:table-cell>
          <table:table-cell office:value-type="float" office:value="52560765" table:style-name="ce4">
            <text:p>52,560,765<text:s/></text:p>
          </table:table-cell>
          <table:table-cell office:value-type="float" office:value="45505203" table:style-name="ce4">
            <text:p>45,505,203<text:s/></text:p>
          </table:table-cell>
          <table:table-cell office:value-type="float" office:value="51879492" table:style-name="ce4">
            <text:p>51,879,492<text:s/></text:p>
          </table:table-cell>
          <table:table-cell office:value-type="float" office:value="7055562" table:style-name="ce5">
            <text:p>7,055,562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2">
            <text:p>(5.Social Welfare)</text:p>
          </table:table-cell>
          <table:table-cell office:value-type="float" office:value="424194182" table:style-name="ce4">
            <text:p>424,194,182<text:s/></text:p>
          </table:table-cell>
          <table:table-cell office:value-type="float" office:value="438273528" table:style-name="ce4">
            <text:p>438,273,528<text:s/></text:p>
          </table:table-cell>
          <table:table-cell office:value-type="float" office:value="415961691" table:style-name="ce4">
            <text:p>415,961,691<text:s/></text:p>
          </table:table-cell>
          <table:table-cell office:value-type="float" office:value="-14079346" table:style-name="ce5">
            <text:p>-14,079,346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12">
            <text:p>Social Insurance</text:p>
          </table:table-cell>
          <table:table-cell office:value-type="float" office:value="278093586" table:style-name="ce4">
            <text:p>278,093,586<text:s/></text:p>
          </table:table-cell>
          <table:table-cell office:value-type="float" office:value="296929981" table:style-name="ce4">
            <text:p>296,929,981<text:s/></text:p>
          </table:table-cell>
          <table:table-cell office:value-type="float" office:value="269206349" table:style-name="ce4">
            <text:p>269,206,349<text:s/></text:p>
          </table:table-cell>
          <table:table-cell office:value-type="float" office:value="-18836395" table:style-name="ce5">
            <text:p>-18,836,395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12">
            <text:p>Social Relief</text:p>
          </table:table-cell>
          <table:table-cell office:value-type="float" office:value="10058594" table:style-name="ce4">
            <text:p>10,058,594<text:s/></text:p>
          </table:table-cell>
          <table:table-cell office:value-type="float" office:value="10204321" table:style-name="ce4">
            <text:p>10,204,321<text:s/></text:p>
          </table:table-cell>
          <table:table-cell office:value-type="float" office:value="10067832" table:style-name="ce4">
            <text:p>10,067,832<text:s/></text:p>
          </table:table-cell>
          <table:table-cell office:value-type="float" office:value="-145727" table:style-name="ce5">
            <text:p>-145,727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12">
            <text:p>Welfare Service</text:p>
          </table:table-cell>
          <table:table-cell office:value-type="float" office:value="114596550" table:style-name="ce4">
            <text:p>114,596,550<text:s/></text:p>
          </table:table-cell>
          <table:table-cell office:value-type="float" office:value="109873451" table:style-name="ce4">
            <text:p>109,873,451<text:s/></text:p>
          </table:table-cell>
          <table:table-cell office:value-type="float" office:value="115814641" table:style-name="ce4">
            <text:p>115,814,641<text:s/></text:p>
          </table:table-cell>
          <table:table-cell office:value-type="float" office:value="4723099" table:style-name="ce5">
            <text:p>4,723,099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12">
            <text:p>Employment Service</text:p>
          </table:table-cell>
          <table:table-cell office:value-type="float" office:value="1916655" table:style-name="ce4">
            <text:p>1,916,655<text:s/></text:p>
          </table:table-cell>
          <table:table-cell office:value-type="float" office:value="2044955" table:style-name="ce4">
            <text:p>2,044,955<text:s/></text:p>
          </table:table-cell>
          <table:table-cell office:value-type="float" office:value="1952655" table:style-name="ce4">
            <text:p>1,952,655<text:s/></text:p>
          </table:table-cell>
          <table:table-cell office:value-type="float" office:value="-128300" table:style-name="ce5">
            <text:p>-128,300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12">
            <text:p>Public Health</text:p>
          </table:table-cell>
          <table:table-cell office:value-type="float" office:value="19528797" table:style-name="ce4">
            <text:p>19,528,797<text:s/></text:p>
          </table:table-cell>
          <table:table-cell office:value-type="float" office:value="19220820" table:style-name="ce4">
            <text:p>19,220,820<text:s/></text:p>
          </table:table-cell>
          <table:table-cell office:value-type="float" office:value="18920214" table:style-name="ce4">
            <text:p>18,920,214<text:s/></text:p>
          </table:table-cell>
          <table:table-cell office:value-type="float" office:value="307977" table:style-name="ce5">
            <text:p>307,977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12">
            <text:p>(6.Community Development and Environmental Protection)</text:p>
          </table:table-cell>
          <table:table-cell office:value-type="float" office:value="17868446" table:style-name="ce4">
            <text:p>17,868,446<text:s/></text:p>
          </table:table-cell>
          <table:table-cell office:value-type="float" office:value="16379037" table:style-name="ce4">
            <text:p>16,379,037<text:s/></text:p>
          </table:table-cell>
          <table:table-cell office:value-type="float" office:value="15866239" table:style-name="ce4">
            <text:p>15,866,239<text:s/></text:p>
          </table:table-cell>
          <table:table-cell office:value-type="float" office:value="1489409" table:style-name="ce5">
            <text:p>1,489,409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12">
            <text:p>Environmental Protection</text:p>
          </table:table-cell>
          <table:table-cell office:value-type="float" office:value="17868446" table:style-name="ce4">
            <text:p>17,868,446<text:s/></text:p>
          </table:table-cell>
          <table:table-cell office:value-type="float" office:value="16379037" table:style-name="ce4">
            <text:p>16,379,037<text:s/></text:p>
          </table:table-cell>
          <table:table-cell office:value-type="float" office:value="15866239" table:style-name="ce4">
            <text:p>15,866,239<text:s/></text:p>
          </table:table-cell>
          <table:table-cell office:value-type="float" office:value="1489409" table:style-name="ce5">
            <text:p>1,489,409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12">
            <text:p>(7.Retirement and Compassionate Aid)</text:p>
          </table:table-cell>
          <table:table-cell office:value-type="float" office:value="138394889" table:style-name="ce4">
            <text:p>138,394,889<text:s/></text:p>
          </table:table-cell>
          <table:table-cell office:value-type="float" office:value="133156414" table:style-name="ce4">
            <text:p>133,156,414<text:s/></text:p>
          </table:table-cell>
          <table:table-cell office:value-type="float" office:value="138223064" table:style-name="ce4">
            <text:p>138,223,064<text:s/></text:p>
          </table:table-cell>
          <table:table-cell office:value-type="float" office:value="5238475" table:style-name="ce5">
            <text:p>5,238,475<text:s/></text:p>
          </table:table-cell>
          <table:table-cell table:number-columns-repeated="16378" table:style-name="ce11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style-name="ce12">
            <text:p>Retirement and Compassionate Aid Payment</text:p>
          </table:table-cell>
          <table:table-cell office:value-type="float" office:value="138181186" table:style-name="ce4">
            <text:p>138,181,186<text:s/></text:p>
          </table:table-cell>
          <table:table-cell office:value-type="float" office:value="132946342" table:style-name="ce4">
            <text:p>132,946,342<text:s/></text:p>
          </table:table-cell>
          <table:table-cell office:value-type="float" office:value="137997780" table:style-name="ce4">
            <text:p>137,997,780<text:s/></text:p>
          </table:table-cell>
          <table:table-cell office:value-type="float" office:value="5234844" table:style-name="ce5">
            <text:p>5,234,844<text:s/></text:p>
          </table:table-cell>
          <table:table-cell table:number-columns-repeated="16378" table:style-name="ce11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12">
            <text:p>Retirement and Compassionate Aid<text:s/></text:p>
            <text:p>Affairs</text:p>
          </table:table-cell>
          <table:table-cell office:value-type="float" office:value="213703" table:style-name="ce4">
            <text:p>213,703<text:s/></text:p>
          </table:table-cell>
          <table:table-cell office:value-type="float" office:value="210072" table:style-name="ce4">
            <text:p>210,072<text:s/></text:p>
          </table:table-cell>
          <table:table-cell office:value-type="float" office:value="225284" table:style-name="ce4">
            <text:p>225,284<text:s/></text:p>
          </table:table-cell>
          <table:table-cell office:value-type="float" office:value="3631" table:style-name="ce5">
            <text:p>3,631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2">
            <text:p>(8.Obligations)</text:p>
          </table:table-cell>
          <table:table-cell office:value-type="float" office:value="128682000" table:style-name="ce4">
            <text:p>128,682,000<text:s/></text:p>
          </table:table-cell>
          <table:table-cell office:value-type="float" office:value="129232207" table:style-name="ce4">
            <text:p>129,232,207<text:s/></text:p>
          </table:table-cell>
          <table:table-cell office:value-type="float" office:value="114520124" table:style-name="ce4">
            <text:p>114,520,124<text:s/></text:p>
          </table:table-cell>
          <table:table-cell office:value-type="float" office:value="-550207" table:style-name="ce5">
            <text:p>-550,207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12">
            <text:p>Interest Payment</text:p>
          </table:table-cell>
          <table:table-cell office:value-type="float" office:value="128110000" table:style-name="ce4">
            <text:p>128,110,000<text:s/></text:p>
          </table:table-cell>
          <table:table-cell office:value-type="float" office:value="128664244" table:style-name="ce4">
            <text:p>128,664,244<text:s/></text:p>
          </table:table-cell>
          <table:table-cell office:value-type="float" office:value="114031513" table:style-name="ce4">
            <text:p>114,031,513<text:s/></text:p>
          </table:table-cell>
          <table:table-cell office:value-type="float" office:value="-554244" table:style-name="ce5">
            <text:p>-554,244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12">
            <text:p>Debt Servicing Management Fees</text:p>
          </table:table-cell>
          <table:table-cell office:value-type="float" office:value="572000" table:style-name="ce4">
            <text:p>572,000<text:s/></text:p>
          </table:table-cell>
          <table:table-cell office:value-type="float" office:value="567963" table:style-name="ce4">
            <text:p>567,963<text:s/></text:p>
          </table:table-cell>
          <table:table-cell office:value-type="float" office:value="488612" table:style-name="ce4">
            <text:p>488,612<text:s/></text:p>
          </table:table-cell>
          <table:table-cell office:value-type="float" office:value="4037" table:style-name="ce5">
            <text:p>4,037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12">
            <text:p>(9.General Subsidies and Other Expenditure)</text:p>
          </table:table-cell>
          <table:table-cell office:value-type="float" office:value="88629559" table:style-name="ce4">
            <text:p>88,629,559<text:s/></text:p>
          </table:table-cell>
          <table:table-cell office:value-type="float" office:value="85819259" table:style-name="ce4">
            <text:p>85,819,259<text:s/></text:p>
          </table:table-cell>
          <table:table-cell office:value-type="float" office:value="91277138" table:style-name="ce4">
            <text:p>91,277,138<text:s/></text:p>
          </table:table-cell>
          <table:table-cell office:value-type="float" office:value="2810300" table:style-name="ce5">
            <text:p>2,810,300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12">
            <text:p>Subsidies for Special Projects</text:p>
          </table:table-cell>
          <table:table-cell office:value-type="float" office:value="53325009" table:style-name="ce4">
            <text:p>53,325,009<text:s/></text:p>
          </table:table-cell>
          <table:table-cell office:value-type="float" office:value="50559127" table:style-name="ce4">
            <text:p>50,559,127<text:s/></text:p>
          </table:table-cell>
          <table:table-cell office:value-type="float" office:value="65003085" table:style-name="ce4">
            <text:p>65,003,085<text:s/></text:p>
          </table:table-cell>
          <table:table-cell office:value-type="float" office:value="2765882" table:style-name="ce5">
            <text:p>2,765,882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13">
            <text:p>Subsidies for<text:s/><text:span text:style-name="T4">Balancing Budget</text:span></text:p>
          </table:table-cell>
          <table:table-cell office:value-type="float" office:value="22001943" table:style-name="ce4">
            <text:p>22,001,943<text:s/></text:p>
          </table:table-cell>
          <table:table-cell office:value-type="float" office:value="21796750" table:style-name="ce4">
            <text:p>21,796,750<text:s/></text:p>
          </table:table-cell>
          <table:table-cell office:value-type="float" office:value="21721000" table:style-name="ce4">
            <text:p>21,721,000<text:s/></text:p>
          </table:table-cell>
          <table:table-cell office:value-type="float" office:value="205193" table:style-name="ce5">
            <text:p>205,193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12">
            <text:p>Others Expenditure</text:p>
          </table:table-cell>
          <table:table-cell office:value-type="float" office:value="5802607" table:style-name="ce4">
            <text:p>5,802,607<text:s/></text:p>
          </table:table-cell>
          <table:table-cell office:value-type="float" office:value="5963382" table:style-name="ce4">
            <text:p>5,963,382<text:s/></text:p>
          </table:table-cell>
          <table:table-cell office:value-type="float" office:value="4553053" table:style-name="ce4">
            <text:p>4,553,053<text:s/></text:p>
          </table:table-cell>
          <table:table-cell office:value-type="float" office:value="-160775" table:style-name="ce5">
            <text:p>-160,775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14">
            <text:p>Secondary Reserve Fund</text:p>
          </table:table-cell>
          <table:table-cell office:value-type="float" office:value="7500000" table:style-name="ce4">
            <text:p>7,500,000<text:s/></text:p>
          </table:table-cell>
          <table:table-cell office:value-type="float" office:value="7500000" table:style-name="ce4">
            <text:p>7,500,000<text:s/>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11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Titles" table:cell-range-address="歲出政事別預算比較總表_(E)_.$A$4:歲出政事別預算比較總表_(E)_.$IV$4" table:base-cell-address="歲出政事別預算比較總表_(E)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行政院主計處</meta:initial-creator>
    <dc:creator>黃榮吉</dc:creator>
    <meta:creation-date>2003-10-17T00:51:25Z</meta:creation-date>
    <dc:date>2020-04-10T07:51:03Z</dc:date>
    <meta:print-date>2013-08-26T09:36:16Z</meta:print-date>
  </office:meta>
</office:document-meta>
</file>