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Summary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<text:s text:c="64"/>FY2014 <text:s text:c="36"/>Unit:Thousand NT$;%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9">
            <text:p>Catego-ry</text:p>
          </table:table-cell>
          <table:table-cell office:value-type="string" table:style-name="ce10">
            <text:p>Account</text:p>
          </table:table-cell>
          <table:table-cell office:value-type="string" table:style-name="ce10">
            <text:p>Current Account</text:p>
          </table:table-cell>
          <table:table-cell office:value-type="string" table:style-name="ce10">
            <text:p>Capital Accoun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Percent Total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3">
            <text:p>Totoal</text:p>
          </table:table-cell>
          <table:table-cell office:value-type="float" office:value="1623511507" table:style-name="ce5">
            <text:p>1,623,511,507<text:s/></text:p>
          </table:table-cell>
          <table:table-cell office:value-type="float" office:value="317220735" table:style-name="ce6">
            <text:p>317,220,735<text:s/></text:p>
          </table:table-cell>
          <table:table-cell office:value-type="float" office:value="1940732242" table:style-name="ce6">
            <text:p>1,940,732,242<text:s/></text:p>
          </table:table-cell>
          <table:table-cell office:value-type="float" office:value="100" table:style-name="ce7">
            <text:p>100.0<text:s/></text:p>
          </table:table-cell>
          <table:table-cell table:number-columns-repeated="16378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Office of the President</text:p>
          </table:table-cell>
          <table:table-cell office:value-type="float" office:value="10825642" table:style-name="ce5">
            <text:p>10,825,642<text:s/></text:p>
          </table:table-cell>
          <table:table-cell office:value-type="float" office:value="5733313" table:style-name="ce6">
            <text:p>5,733,313<text:s/></text:p>
          </table:table-cell>
          <table:table-cell office:value-type="float" office:value="16558955" table:style-name="ce6">
            <text:p>16,558,955<text:s/></text:p>
          </table:table-cell>
          <table:table-cell office:value-type="float" office:value="0.85323199999999999" table:style-name="ce7">
            <text:p>0.9<text:s/></text:p>
          </table:table-cell>
          <table:table-cell table:number-columns-repeated="16378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The Executive Yuan</text:p>
          </table:table-cell>
          <table:table-cell office:value-type="float" office:value="18082202" table:style-name="ce5">
            <text:p>18,082,202<text:s/></text:p>
          </table:table-cell>
          <table:table-cell office:value-type="float" office:value="7527019" table:style-name="ce6">
            <text:p>7,527,019<text:s/></text:p>
          </table:table-cell>
          <table:table-cell office:value-type="float" office:value="25609221" table:style-name="ce6">
            <text:p>25,609,221<text:s/></text:p>
          </table:table-cell>
          <table:table-cell office:value-type="float" office:value="1.3195650000000001" table:style-name="ce7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The Legislative Yuan</text:p>
          </table:table-cell>
          <table:table-cell office:value-type="float" office:value="3185095" table:style-name="ce5">
            <text:p>3,185,095<text:s/></text:p>
          </table:table-cell>
          <table:table-cell office:value-type="float" office:value="358118" table:style-name="ce6">
            <text:p>358,118<text:s/></text:p>
          </table:table-cell>
          <table:table-cell office:value-type="float" office:value="3543213" table:style-name="ce6">
            <text:p>3,543,213<text:s/></text:p>
          </table:table-cell>
          <table:table-cell office:value-type="float" office:value="0.18257100000000001" table:style-name="ce7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The Judicial Yuan</text:p>
          </table:table-cell>
          <table:table-cell office:value-type="float" office:value="19098047" table:style-name="ce5">
            <text:p>19,098,047<text:s/></text:p>
          </table:table-cell>
          <table:table-cell office:value-type="float" office:value="3587868" table:style-name="ce6">
            <text:p>3,587,868<text:s/></text:p>
          </table:table-cell>
          <table:table-cell office:value-type="float" office:value="22685915" table:style-name="ce6">
            <text:p>22,685,915<text:s/></text:p>
          </table:table-cell>
          <table:table-cell office:value-type="float" office:value="1.168936" table:style-name="ce7">
            <text:p>1.2<text:s/></text:p>
          </table:table-cell>
          <table:table-cell table:number-columns-repeated="16378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The Examination Yuan</text:p>
          </table:table-cell>
          <table:table-cell office:value-type="float" office:value="26122885" table:style-name="ce5">
            <text:p>26,122,885<text:s/></text:p>
          </table:table-cell>
          <table:table-cell office:value-type="float" office:value="70071" table:style-name="ce6">
            <text:p>70,071<text:s/></text:p>
          </table:table-cell>
          <table:table-cell office:value-type="float" office:value="26192956" table:style-name="ce6">
            <text:p>26,192,956<text:s/></text:p>
          </table:table-cell>
          <table:table-cell office:value-type="float" office:value="1.3496429999999999" table:style-name="ce7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The Control Yuan</text:p>
          </table:table-cell>
          <table:table-cell office:value-type="float" office:value="2002987" table:style-name="ce5">
            <text:p>2,002,987<text:s/></text:p>
          </table:table-cell>
          <table:table-cell office:value-type="float" office:value="134797" table:style-name="ce6">
            <text:p>134,797<text:s/></text:p>
          </table:table-cell>
          <table:table-cell office:value-type="float" office:value="2137784" table:style-name="ce6">
            <text:p>2,137,784<text:s/></text:p>
          </table:table-cell>
          <table:table-cell office:value-type="float" office:value="0.110153" table:style-name="ce7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Ministry of the Interior</text:p>
          </table:table-cell>
          <table:table-cell office:value-type="float" office:value="69581237" table:style-name="ce5">
            <text:p>69,581,237<text:s/></text:p>
          </table:table-cell>
          <table:table-cell office:value-type="float" office:value="26174002" table:style-name="ce6">
            <text:p>26,174,002<text:s/></text:p>
          </table:table-cell>
          <table:table-cell office:value-type="float" office:value="95755239" table:style-name="ce6">
            <text:p>95,755,239<text:s/></text:p>
          </table:table-cell>
          <table:table-cell office:value-type="float" office:value="4.9339750000000002" table:style-name="ce7">
            <text:p>4.9<text:s/></text:p>
          </table:table-cell>
          <table:table-cell table:number-columns-repeated="16378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Ministry of Foreign Affairs</text:p>
          </table:table-cell>
          <table:table-cell office:value-type="float" office:value="23727548" table:style-name="ce5">
            <text:p>23,727,548<text:s/></text:p>
          </table:table-cell>
          <table:table-cell office:value-type="float" office:value="548169" table:style-name="ce6">
            <text:p>548,169<text:s/></text:p>
          </table:table-cell>
          <table:table-cell office:value-type="float" office:value="24275717" table:style-name="ce6">
            <text:p>24,275,717<text:s/></text:p>
          </table:table-cell>
          <table:table-cell office:value-type="float" office:value="1.250853" table:style-name="ce7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Ministry of National Defense</text:p>
          </table:table-cell>
          <table:table-cell office:value-type="float" office:value="307818501" table:style-name="ce5">
            <text:p>307,818,501<text:s/></text:p>
          </table:table-cell>
          <table:table-cell office:value-type="float" office:value="4875809" table:style-name="ce6">
            <text:p>4,875,809<text:s/></text:p>
          </table:table-cell>
          <table:table-cell office:value-type="float" office:value="312694310" table:style-name="ce6">
            <text:p>312,694,310<text:s/></text:p>
          </table:table-cell>
          <table:table-cell office:value-type="float" office:value="16.112182000000001" table:style-name="ce7">
            <text:p>16.1<text:s/></text:p>
          </table:table-cell>
          <table:table-cell table:number-columns-repeated="16378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9">
            <text:p>Ministry of Finance</text:p>
          </table:table-cell>
          <table:table-cell office:value-type="float" office:value="197770895" table:style-name="ce5">
            <text:p>197,770,895<text:s/></text:p>
          </table:table-cell>
          <table:table-cell office:value-type="float" office:value="1031700" table:style-name="ce6">
            <text:p>1,031,700<text:s/></text:p>
          </table:table-cell>
          <table:table-cell office:value-type="float" office:value="198802595" table:style-name="ce6">
            <text:p>198,802,595<text:s/></text:p>
          </table:table-cell>
          <table:table-cell office:value-type="float" office:value="10.243690000000001" table:style-name="ce7">
            <text:p>10.2<text:s/></text:p>
          </table:table-cell>
          <table:table-cell table:number-columns-repeated="16378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9">
            <text:p>Ministry of Education</text:p>
          </table:table-cell>
          <table:table-cell office:value-type="float" office:value="181653770" table:style-name="ce5">
            <text:p>181,653,770<text:s/></text:p>
          </table:table-cell>
          <table:table-cell office:value-type="float" office:value="25501248" table:style-name="ce6">
            <text:p>25,501,248<text:s/></text:p>
          </table:table-cell>
          <table:table-cell office:value-type="float" office:value="207155018" table:style-name="ce6">
            <text:p>207,155,018<text:s/></text:p>
          </table:table-cell>
          <table:table-cell office:value-type="float" office:value="10.674065000000001" table:style-name="ce7">
            <text:p>10.7<text:s/></text:p>
          </table:table-cell>
          <table:table-cell table:number-columns-repeated="16378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9">
            <text:p>Ministry of Justice</text:p>
          </table:table-cell>
          <table:table-cell office:value-type="float" office:value="27725833" table:style-name="ce5">
            <text:p>27,725,833<text:s/></text:p>
          </table:table-cell>
          <table:table-cell office:value-type="float" office:value="1326722" table:style-name="ce6">
            <text:p>1,326,722<text:s/></text:p>
          </table:table-cell>
          <table:table-cell office:value-type="float" office:value="29052555" table:style-name="ce6">
            <text:p>29,052,555<text:s/></text:p>
          </table:table-cell>
          <table:table-cell office:value-type="float" office:value="1.4969889999999999" table:style-name="ce7">
            <text:p>1.5<text:s/></text:p>
          </table:table-cell>
          <table:table-cell table:number-columns-repeated="16378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9">
            <text:p>Ministry of Economic Affairs</text:p>
          </table:table-cell>
          <table:table-cell office:value-type="float" office:value="38030757" table:style-name="ce5">
            <text:p>38,030,757<text:s/></text:p>
          </table:table-cell>
          <table:table-cell office:value-type="float" office:value="22780737" table:style-name="ce6">
            <text:p>22,780,737<text:s/></text:p>
          </table:table-cell>
          <table:table-cell office:value-type="float" office:value="60811494" table:style-name="ce6">
            <text:p>60,811,494<text:s/></text:p>
          </table:table-cell>
          <table:table-cell office:value-type="float" office:value="3.1334300000000002" table:style-name="ce7">
            <text:p>3.1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9">
            <text:p>Ministry of Transportation and Communications</text:p>
          </table:table-cell>
          <table:table-cell office:value-type="float" office:value="16080614" table:style-name="ce5">
            <text:p>16,080,614<text:s/></text:p>
          </table:table-cell>
          <table:table-cell office:value-type="float" office:value="101299484" table:style-name="ce6">
            <text:p>101,299,484<text:s/></text:p>
          </table:table-cell>
          <table:table-cell office:value-type="float" office:value="117380098" table:style-name="ce6">
            <text:p>117,380,098<text:s/></text:p>
          </table:table-cell>
          <table:table-cell office:value-type="float" office:value="6.0482379999999996" table:style-name="ce7">
            <text:p>6.0<text:s/></text:p>
          </table:table-cell>
          <table:table-cell table:number-columns-repeated="16378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20">
            <text:p>Mongolian and Tibetan Affairs Commission</text:p>
          </table:table-cell>
          <table:table-cell office:value-type="float" office:value="129548" table:style-name="ce5">
            <text:p>129,548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32422" table:style-name="ce6">
            <text:p>132,422<text:s/></text:p>
          </table:table-cell>
          <table:table-cell office:value-type="float" office:value="6.8230000000000001E-3" table:style-name="ce7">
            <text:p>0.0<text:s/></text:p>
          </table:table-cell>
          <table:table-cell table:number-columns-repeated="16378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style-name="ce19">
            <text:p>Overseas Community Affairs Concil</text:p>
          </table:table-cell>
          <table:table-cell office:value-type="float" office:value="1305515" table:style-name="ce5">
            <text:p>1,305,515<text:s/></text:p>
          </table:table-cell>
          <table:table-cell office:value-type="float" office:value="204500" table:style-name="ce6">
            <text:p>204,500<text:s/></text:p>
          </table:table-cell>
          <table:table-cell office:value-type="float" office:value="1510015" table:style-name="ce6">
            <text:p>1,510,015<text:s/></text:p>
          </table:table-cell>
          <table:table-cell office:value-type="float" office:value="7.7806E-2" table:style-name="ce7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9">
            <text:p>Ministry of Science and Technology</text:p>
          </table:table-cell>
          <table:table-cell office:value-type="float" office:value="8742107" table:style-name="ce15">
            <text:p>8,742,107<text:s/></text:p>
          </table:table-cell>
          <table:table-cell office:value-type="float" office:value="35461422" table:style-name="ce16">
            <text:p>35,461,422<text:s/></text:p>
          </table:table-cell>
          <table:table-cell office:value-type="float" office:value="44203529" table:style-name="ce16">
            <text:p>44,203,529<text:s/></text:p>
          </table:table-cell>
          <table:table-cell office:value-type="float" office:value="2.2776730000000001" table:style-name="ce17">
            <text:p>2.3<text:s/></text:p>
          </table:table-cell>
          <table:table-cell table:number-columns-repeated="16378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9">
            <text:p>Atomic Energy Council</text:p>
          </table:table-cell>
          <table:table-cell office:value-type="float" office:value="2640565" table:style-name="ce5">
            <text:p>2,640,565<text:s/></text:p>
          </table:table-cell>
          <table:table-cell office:value-type="float" office:value="351081" table:style-name="ce6">
            <text:p>351,081<text:s/></text:p>
          </table:table-cell>
          <table:table-cell office:value-type="float" office:value="2991646" table:style-name="ce6">
            <text:p>2,991,646<text:s/></text:p>
          </table:table-cell>
          <table:table-cell office:value-type="float" office:value="0.15415000000000001" table:style-name="ce7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9">
            <text:p>Council of Agriculture</text:p>
          </table:table-cell>
          <table:table-cell office:value-type="float" office:value="105421752" table:style-name="ce5">
            <text:p>105,421,752<text:s/></text:p>
          </table:table-cell>
          <table:table-cell office:value-type="float" office:value="18598558" table:style-name="ce6">
            <text:p>18,598,558<text:s/></text:p>
          </table:table-cell>
          <table:table-cell office:value-type="float" office:value="124020310" table:style-name="ce6">
            <text:p>124,020,310<text:s/></text:p>
          </table:table-cell>
          <table:table-cell office:value-type="float" office:value="6.3903869999999996" table:style-name="ce7">
            <text:p>6.4<text:s/></text:p>
          </table:table-cell>
          <table:table-cell table:number-columns-repeated="16378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9">
            <text:p>Ministry of Labor</text:p>
          </table:table-cell>
          <table:table-cell office:value-type="float" office:value="127944948" table:style-name="ce5">
            <text:p>127,944,948<text:s/></text:p>
          </table:table-cell>
          <table:table-cell office:value-type="float" office:value="314817" table:style-name="ce6">
            <text:p>314,817<text:s/></text:p>
          </table:table-cell>
          <table:table-cell office:value-type="float" office:value="128259765" table:style-name="ce6">
            <text:p>128,259,765<text:s/></text:p>
          </table:table-cell>
          <table:table-cell office:value-type="float" office:value="6.6088339999999999" table:style-name="ce7">
            <text:p>6.6<text:s/></text:p>
          </table:table-cell>
          <table:table-cell table:number-columns-repeated="16378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9">
            <text:p>Ministry of Health and Welfare</text:p>
          </table:table-cell>
          <table:table-cell office:value-type="float" office:value="139011481" table:style-name="ce5">
            <text:p>139,011,481<text:s/></text:p>
          </table:table-cell>
          <table:table-cell office:value-type="float" office:value="1566716" table:style-name="ce6">
            <text:p>1,566,716<text:s/></text:p>
          </table:table-cell>
          <table:table-cell office:value-type="float" office:value="140578197" table:style-name="ce6">
            <text:p>140,578,197<text:s/></text:p>
          </table:table-cell>
          <table:table-cell office:value-type="float" office:value="7.2435650000000003" table:style-name="ce7">
            <text:p>7.2<text:s/></text:p>
          </table:table-cell>
          <table:table-cell table:number-columns-repeated="16378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20">
            <text:p>Environmental Protection Administration</text:p>
          </table:table-cell>
          <table:table-cell office:value-type="float" office:value="3014089" table:style-name="ce5">
            <text:p>3,014,089<text:s/></text:p>
          </table:table-cell>
          <table:table-cell office:value-type="float" office:value="1702239" table:style-name="ce6">
            <text:p>1,702,239<text:s/></text:p>
          </table:table-cell>
          <table:table-cell office:value-type="float" office:value="4716328" table:style-name="ce6">
            <text:p>4,716,328<text:s/></text:p>
          </table:table-cell>
          <table:table-cell office:value-type="float" office:value="0.24301800000000001" table:style-name="ce7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19">
            <text:p>Ministry of Culture</text:p>
          </table:table-cell>
          <table:table-cell office:value-type="float" office:value="9977439" table:style-name="ce5">
            <text:p>9,977,439<text:s/></text:p>
          </table:table-cell>
          <table:table-cell office:value-type="float" office:value="6123679" table:style-name="ce6">
            <text:p>6,123,679<text:s/></text:p>
          </table:table-cell>
          <table:table-cell office:value-type="float" office:value="16101118" table:style-name="ce6">
            <text:p>16,101,118<text:s/></text:p>
          </table:table-cell>
          <table:table-cell office:value-type="float" office:value="0.82964099999999996" table:style-name="ce7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19">
            <text:p>Coast Guard Administration</text:p>
          </table:table-cell>
          <table:table-cell office:value-type="float" office:value="10690681" table:style-name="ce5">
            <text:p>10,690,681<text:s/></text:p>
          </table:table-cell>
          <table:table-cell office:value-type="float" office:value="4111035" table:style-name="ce6">
            <text:p>4,111,035<text:s/></text:p>
          </table:table-cell>
          <table:table-cell office:value-type="float" office:value="14801716" table:style-name="ce6">
            <text:p>14,801,716<text:s/></text:p>
          </table:table-cell>
          <table:table-cell office:value-type="float" office:value="0.762687" table:style-name="ce7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3">
            <text:p>Financial Supervisory Commision</text:p>
          </table:table-cell>
          <table:table-cell office:value-type="float" office:value="1414882" table:style-name="ce5">
            <text:p>1,414,882<text:s/></text:p>
          </table:table-cell>
          <table:table-cell office:value-type="float" office:value="44109" table:style-name="ce6">
            <text:p>44,109<text:s/></text:p>
          </table:table-cell>
          <table:table-cell office:value-type="float" office:value="1458991" table:style-name="ce6">
            <text:p>1,458,991<text:s/></text:p>
          </table:table-cell>
          <table:table-cell office:value-type="float" office:value="7.5176999999999994E-2" table:style-name="ce7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19">
            <text:p>Veterans Affairs Concil</text:p>
          </table:table-cell>
          <table:table-cell office:value-type="float" office:value="125068099" table:style-name="ce5">
            <text:p>125,068,099<text:s/></text:p>
          </table:table-cell>
          <table:table-cell office:value-type="float" office:value="234844" table:style-name="ce6">
            <text:p>234,844<text:s/></text:p>
          </table:table-cell>
          <table:table-cell office:value-type="float" office:value="125302943" table:style-name="ce6">
            <text:p>125,302,943<text:s/></text:p>
          </table:table-cell>
          <table:table-cell office:value-type="float" office:value="6.4564779999999997" table:style-name="ce7">
            <text:p>6.5<text:s/></text:p>
          </table:table-cell>
          <table:table-cell table:number-columns-repeated="16378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19">
            <text:p>Provincial and Municipal Governments</text:p>
          </table:table-cell>
          <table:table-cell office:value-type="float" office:value="140444388" table:style-name="ce5">
            <text:p>140,444,388<text:s/></text:p>
          </table:table-cell>
          <table:table-cell office:value-type="float" office:value="44055804" table:style-name="ce6">
            <text:p>44,055,804<text:s/></text:p>
          </table:table-cell>
          <table:table-cell office:value-type="float" office:value="184500192" table:style-name="ce6">
            <text:p>184,500,192<text:s/></text:p>
          </table:table-cell>
          <table:table-cell office:value-type="float" office:value="9.5067310000000003" table:style-name="ce7">
            <text:p>9.5<text:s/></text:p>
          </table:table-cell>
          <table:table-cell table:number-columns-repeated="16378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13">
            <text:p>Disaster Reserve Fund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1500000" table:style-name="ce6">
            <text:p>1,500,000<text:s/></text:p>
          </table:table-cell>
          <table:table-cell office:value-type="float" office:value="2000000" table:style-name="ce6">
            <text:p>2,000,000<text:s/></text:p>
          </table:table-cell>
          <table:table-cell office:value-type="float" office:value="0.10305400000000001" table:style-name="ce7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14">
            <text:p>Secondary Reserve Fund<text:s/></text:p>
          </table:table-cell>
          <table:table-cell office:value-type="float" office:value="5500000" table:style-name="ce4">
            <text:p>5,500,000<text:s/>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7500000" table:style-name="ce4">
            <text:p>7,500,000<text:s/></text:p>
          </table:table-cell>
          <table:table-cell office:value-type="float" office:value="0.38645200000000002" table:style-name="ce8">
            <text:p>0.4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歲出機關別預算總表.$A$4:歲出機關別預算總表.$IV$4" table:base-cell-address="歲出機關別預算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0T07:51:30Z</dc:date>
    <meta:print-date>2013-08-26T09:34:09Z</meta:print-date>
  </office:meta>
</office:document-meta>
</file>