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別預算比較總表_(E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6" table:number-rows-spanned="1" table:style-name="ce20">
            <text:p>The General Budget Proposal of Central Government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Summary Comparison Table for Annual Expenditures by Agenci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<text:s text:c="8"/>Current and Capital Account <text:s text:c="42"/>FY2014 <text:s text:c="18"/>Unit:Thousand NT$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4">
            <text:p>Catego-ry</text:p>
          </table:table-cell>
          <table:table-cell office:value-type="string" table:style-name="ce15">
            <text:p>Account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6">
            <text:p>Change Between Current and Last Fiscal Year</text:p>
          </table:table-cell>
          <table:table-cell table:number-columns-repeated="2" table:style-name="ce6"/>
          <table:table-cell table:style-name="ce17"/>
          <table:table-cell table:number-columns-repeated="4" table:style-name="ce18"/>
          <table:table-cell table:style-name="ce19"/>
          <table:table-cell table:number-columns-repeated="16370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7">
            <text:p>Total</text:p>
          </table:table-cell>
          <table:table-cell office:value-type="float" office:value="1940732242" table:formula="of:=SUM([.C6:.C36])" table:style-name="ce4">
            <text:p>1,940,732,242<text:s/>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1882402305" table:style-name="ce4">
            <text:p>1,882,402,305<text:s/></text:p>
          </table:table-cell>
          <table:table-cell office:value-type="float" office:value="33164855" table:style-name="ce5">
            <text:p>33,164,85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9">
            <text:p>Office of the President</text:p>
          </table:table-cell>
          <table:table-cell office:value-type="float" office:value="16558955" table:style-name="ce4">
            <text:p>16,558,955<text:s/></text:p>
          </table:table-cell>
          <table:table-cell office:value-type="float" office:value="15130045" table:style-name="ce4">
            <text:p>15,130,045<text:s/></text:p>
          </table:table-cell>
          <table:table-cell office:value-type="float" office:value="13655308" table:style-name="ce4">
            <text:p>13,655,308<text:s/></text:p>
          </table:table-cell>
          <table:table-cell office:value-type="float" office:value="1428910" table:style-name="ce5">
            <text:p>1,428,91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9">
            <text:p>The Executive Yuan</text:p>
          </table:table-cell>
          <table:table-cell office:value-type="float" office:value="25609221" table:style-name="ce4">
            <text:p>25,609,221<text:s/></text:p>
          </table:table-cell>
          <table:table-cell office:value-type="float" office:value="24969226" table:style-name="ce4">
            <text:p>24,969,226<text:s/></text:p>
          </table:table-cell>
          <table:table-cell office:value-type="float" office:value="26131075" table:style-name="ce4">
            <text:p>26,131,075<text:s/></text:p>
          </table:table-cell>
          <table:table-cell office:value-type="float" office:value="639995" table:style-name="ce5">
            <text:p>639,99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9">
            <text:p>The Legislative Yuan</text:p>
          </table:table-cell>
          <table:table-cell office:value-type="float" office:value="3543213" table:style-name="ce4">
            <text:p>3,543,213<text:s/></text:p>
          </table:table-cell>
          <table:table-cell office:value-type="float" office:value="3608542" table:style-name="ce4">
            <text:p>3,608,542<text:s/></text:p>
          </table:table-cell>
          <table:table-cell office:value-type="float" office:value="3611321" table:style-name="ce4">
            <text:p>3,611,321<text:s/></text:p>
          </table:table-cell>
          <table:table-cell office:value-type="float" office:value="-65329" table:style-name="ce5">
            <text:p>-65,329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9">
            <text:p>The Judicial Yuan</text:p>
          </table:table-cell>
          <table:table-cell office:value-type="float" office:value="22685915" table:style-name="ce4">
            <text:p>22,685,915<text:s/></text:p>
          </table:table-cell>
          <table:table-cell office:value-type="float" office:value="21377452" table:style-name="ce4">
            <text:p>21,377,452<text:s/></text:p>
          </table:table-cell>
          <table:table-cell office:value-type="float" office:value="20085442" table:style-name="ce4">
            <text:p>20,085,442<text:s/></text:p>
          </table:table-cell>
          <table:table-cell office:value-type="float" office:value="1308463" table:style-name="ce5">
            <text:p>1,308,46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9">
            <text:p>The Examination Yuan</text:p>
          </table:table-cell>
          <table:table-cell office:value-type="float" office:value="26192956" table:style-name="ce4">
            <text:p>26,192,956<text:s/></text:p>
          </table:table-cell>
          <table:table-cell office:value-type="float" office:value="24093668" table:style-name="ce4">
            <text:p>24,093,668<text:s/></text:p>
          </table:table-cell>
          <table:table-cell office:value-type="float" office:value="23709209" table:style-name="ce4">
            <text:p>23,709,209<text:s/></text:p>
          </table:table-cell>
          <table:table-cell office:value-type="float" office:value="2099288" table:style-name="ce5">
            <text:p>2,099,28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9">
            <text:p>The Control Yuan</text:p>
          </table:table-cell>
          <table:table-cell office:value-type="float" office:value="2137784" table:style-name="ce4">
            <text:p>2,137,784<text:s/></text:p>
          </table:table-cell>
          <table:table-cell office:value-type="float" office:value="2090156" table:style-name="ce4">
            <text:p>2,090,156<text:s/></text:p>
          </table:table-cell>
          <table:table-cell office:value-type="float" office:value="2101496" table:style-name="ce4">
            <text:p>2,101,496<text:s/></text:p>
          </table:table-cell>
          <table:table-cell office:value-type="float" office:value="47628" table:style-name="ce5">
            <text:p>47,62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9">
            <text:p>Ministry of the Interior</text:p>
          </table:table-cell>
          <table:table-cell office:value-type="float" office:value="95755239" table:style-name="ce4">
            <text:p>95,755,239<text:s/></text:p>
          </table:table-cell>
          <table:table-cell office:value-type="float" office:value="92855841" table:style-name="ce4">
            <text:p>92,855,841<text:s/></text:p>
          </table:table-cell>
          <table:table-cell office:value-type="float" office:value="92041067" table:style-name="ce4">
            <text:p>92,041,067<text:s/></text:p>
          </table:table-cell>
          <table:table-cell office:value-type="float" office:value="2899398" table:style-name="ce5">
            <text:p>2,899,39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9">
            <text:p>Ministry of Foreign Affairs</text:p>
          </table:table-cell>
          <table:table-cell office:value-type="float" office:value="24275717" table:style-name="ce4">
            <text:p>24,275,717<text:s/></text:p>
          </table:table-cell>
          <table:table-cell office:value-type="float" office:value="25473533" table:style-name="ce4">
            <text:p>25,473,533<text:s/></text:p>
          </table:table-cell>
          <table:table-cell office:value-type="float" office:value="25089158" table:style-name="ce4">
            <text:p>25,089,158<text:s/></text:p>
          </table:table-cell>
          <table:table-cell office:value-type="float" office:value="-1197816" table:style-name="ce5">
            <text:p>-1,197,81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9">
            <text:p>Ministry of National Defense</text:p>
          </table:table-cell>
          <table:table-cell office:value-type="float" office:value="312694310" table:style-name="ce4">
            <text:p>312,694,310<text:s/></text:p>
          </table:table-cell>
          <table:table-cell office:value-type="float" office:value="312694310" table:style-name="ce4">
            <text:p>312,694,310<text:s/></text:p>
          </table:table-cell>
          <table:table-cell office:value-type="float" office:value="310853392" table:style-name="ce4">
            <text:p>310,853,392<text:s/></text:p>
          </table:table-cell>
          <table:table-cell office:value-type="string" table:style-name="ce5">
            <text:p>-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9">
            <text:p>Ministry of Finance</text:p>
          </table:table-cell>
          <table:table-cell office:value-type="float" office:value="198802595" table:style-name="ce4">
            <text:p>198,802,595<text:s/></text:p>
          </table:table-cell>
          <table:table-cell office:value-type="float" office:value="191745550" table:style-name="ce4">
            <text:p>191,745,550<text:s/></text:p>
          </table:table-cell>
          <table:table-cell office:value-type="float" office:value="182204499" table:style-name="ce4">
            <text:p>182,204,499<text:s/></text:p>
          </table:table-cell>
          <table:table-cell office:value-type="float" office:value="7057045" table:style-name="ce5">
            <text:p>7,057,045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9">
            <text:p>Ministry of Education</text:p>
          </table:table-cell>
          <table:table-cell office:value-type="float" office:value="207155018" table:style-name="ce4">
            <text:p>207,155,018<text:s/></text:p>
          </table:table-cell>
          <table:table-cell office:value-type="float" office:value="197562114" table:style-name="ce4">
            <text:p>197,562,114<text:s/></text:p>
          </table:table-cell>
          <table:table-cell office:value-type="float" office:value="199044945" table:style-name="ce4">
            <text:p>199,044,945<text:s/></text:p>
          </table:table-cell>
          <table:table-cell office:value-type="float" office:value="9592904" table:style-name="ce5">
            <text:p>9,592,90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9">
            <text:p>Ministry of Justice</text:p>
          </table:table-cell>
          <table:table-cell office:value-type="float" office:value="29052555" table:style-name="ce4">
            <text:p>29,052,555<text:s/></text:p>
          </table:table-cell>
          <table:table-cell office:value-type="float" office:value="29329859" table:style-name="ce4">
            <text:p>29,329,859<text:s/></text:p>
          </table:table-cell>
          <table:table-cell office:value-type="float" office:value="28793614" table:style-name="ce4">
            <text:p>28,793,614<text:s/></text:p>
          </table:table-cell>
          <table:table-cell office:value-type="float" office:value="-277304" table:style-name="ce5">
            <text:p>-277,304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9">
            <text:p>Ministry of Economic Affairs</text:p>
          </table:table-cell>
          <table:table-cell office:value-type="float" office:value="60811494" table:style-name="ce4">
            <text:p>60,811,494<text:s/></text:p>
          </table:table-cell>
          <table:table-cell office:value-type="float" office:value="56297171" table:style-name="ce4">
            <text:p>56,297,171<text:s/></text:p>
          </table:table-cell>
          <table:table-cell office:value-type="float" office:value="58202328" table:style-name="ce4">
            <text:p>58,202,328<text:s/></text:p>
          </table:table-cell>
          <table:table-cell office:value-type="float" office:value="4514323" table:style-name="ce5">
            <text:p>4,514,323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9">
            <text:p>Ministry of Transportation and Communications</text:p>
          </table:table-cell>
          <table:table-cell office:value-type="float" office:value="117380098" table:style-name="ce4">
            <text:p>117,380,098<text:s/></text:p>
          </table:table-cell>
          <table:table-cell office:value-type="float" office:value="109668411" table:style-name="ce4">
            <text:p>109,668,411<text:s/></text:p>
          </table:table-cell>
          <table:table-cell office:value-type="float" office:value="105963228" table:style-name="ce4">
            <text:p>105,963,228<text:s/></text:p>
          </table:table-cell>
          <table:table-cell office:value-type="float" office:value="7711687" table:style-name="ce5">
            <text:p>7,711,68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0">
            <text:p>Mongolian and Tibetan Affairs Commission</text:p>
          </table:table-cell>
          <table:table-cell office:value-type="float" office:value="132422" table:style-name="ce4">
            <text:p>132,422<text:s/></text:p>
          </table:table-cell>
          <table:table-cell office:value-type="float" office:value="126642" table:style-name="ce4">
            <text:p>126,642<text:s/></text:p>
          </table:table-cell>
          <table:table-cell office:value-type="float" office:value="128168" table:style-name="ce4">
            <text:p>128,168<text:s/></text:p>
          </table:table-cell>
          <table:table-cell office:value-type="float" office:value="5780" table:style-name="ce5">
            <text:p>5,78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9">
            <text:p>Overseas Community Affairs Concil</text:p>
          </table:table-cell>
          <table:table-cell office:value-type="float" office:value="1510015" table:style-name="ce4">
            <text:p>1,510,015<text:s/></text:p>
          </table:table-cell>
          <table:table-cell office:value-type="float" office:value="1282147" table:style-name="ce4">
            <text:p>1,282,147<text:s/></text:p>
          </table:table-cell>
          <table:table-cell office:value-type="float" office:value="1372791" table:style-name="ce4">
            <text:p>1,372,791<text:s/></text:p>
          </table:table-cell>
          <table:table-cell office:value-type="float" office:value="227868" table:style-name="ce5">
            <text:p>227,86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9">
            <text:p>Ministry of Science and Technology</text:p>
          </table:table-cell>
          <table:table-cell office:value-type="float" office:value="44203529" table:style-name="ce4">
            <text:p>44,203,529<text:s/></text:p>
          </table:table-cell>
          <table:table-cell office:value-type="float" office:value="46119505" table:style-name="ce4">
            <text:p>46,119,505<text:s/></text:p>
          </table:table-cell>
          <table:table-cell office:value-type="float" office:value="45304047" table:style-name="ce4">
            <text:p>45,304,047<text:s/></text:p>
          </table:table-cell>
          <table:table-cell office:value-type="float" office:value="-1915976" table:style-name="ce5">
            <text:p>-1,915,97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9">
            <text:p>Atomic Energy Council</text:p>
          </table:table-cell>
          <table:table-cell office:value-type="float" office:value="2991646" table:style-name="ce4">
            <text:p>2,991,646<text:s/></text:p>
          </table:table-cell>
          <table:table-cell office:value-type="float" office:value="2998333" table:style-name="ce4">
            <text:p>2,998,333<text:s/></text:p>
          </table:table-cell>
          <table:table-cell office:value-type="float" office:value="3012065" table:style-name="ce4">
            <text:p>3,012,065<text:s/></text:p>
          </table:table-cell>
          <table:table-cell office:value-type="float" office:value="-6687" table:style-name="ce5">
            <text:p>-6,687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9">
            <text:p>Council of Agriculture</text:p>
          </table:table-cell>
          <table:table-cell office:value-type="float" office:value="124020310" table:style-name="ce4">
            <text:p>124,020,310<text:s/></text:p>
          </table:table-cell>
          <table:table-cell office:value-type="float" office:value="115416322" table:style-name="ce4">
            <text:p>115,416,322<text:s/></text:p>
          </table:table-cell>
          <table:table-cell office:value-type="float" office:value="116836109" table:style-name="ce4">
            <text:p>116,836,109<text:s/></text:p>
          </table:table-cell>
          <table:table-cell office:value-type="float" office:value="8603988" table:style-name="ce5">
            <text:p>8,603,988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9">
            <text:p>Ministry of Labor</text:p>
          </table:table-cell>
          <table:table-cell office:value-type="float" office:value="128259765" table:style-name="ce4">
            <text:p>128,259,765<text:s/></text:p>
          </table:table-cell>
          <table:table-cell office:value-type="float" office:value="130929081" table:style-name="ce4">
            <text:p>130,929,081<text:s/></text:p>
          </table:table-cell>
          <table:table-cell office:value-type="float" office:value="89656708" table:style-name="ce4">
            <text:p>89,656,708<text:s/></text:p>
          </table:table-cell>
          <table:table-cell office:value-type="float" office:value="-2669316" table:style-name="ce5">
            <text:p>-2,669,31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9">
            <text:p>Ministry of Health and Welfare</text:p>
          </table:table-cell>
          <table:table-cell office:value-type="float" office:value="140578197" table:style-name="ce4">
            <text:p>140,578,197<text:s/></text:p>
          </table:table-cell>
          <table:table-cell office:value-type="float" office:value="150402600" table:style-name="ce4">
            <text:p>150,402,600<text:s/></text:p>
          </table:table-cell>
          <table:table-cell office:value-type="float" office:value="153390125" table:style-name="ce4">
            <text:p>153,390,125<text:s/></text:p>
          </table:table-cell>
          <table:table-cell office:value-type="float" office:value="-9824403" table:style-name="ce5">
            <text:p>-9,824,403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0">
            <text:p>Environmental Protection Administration</text:p>
          </table:table-cell>
          <table:table-cell office:value-type="float" office:value="4716328" table:style-name="ce4">
            <text:p>4,716,328<text:s/></text:p>
          </table:table-cell>
          <table:table-cell office:value-type="float" office:value="4713602" table:style-name="ce4">
            <text:p>4,713,602<text:s/></text:p>
          </table:table-cell>
          <table:table-cell office:value-type="float" office:value="5428302" table:style-name="ce4">
            <text:p>5,428,302<text:s/></text:p>
          </table:table-cell>
          <table:table-cell office:value-type="float" office:value="2726" table:style-name="ce5">
            <text:p>2,72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9">
            <text:p>Ministry of Culture</text:p>
          </table:table-cell>
          <table:table-cell office:value-type="float" office:value="16101118" table:style-name="ce4">
            <text:p>16,101,118<text:s/></text:p>
          </table:table-cell>
          <table:table-cell office:value-type="float" office:value="15584338" table:style-name="ce4">
            <text:p>15,584,338<text:s/></text:p>
          </table:table-cell>
          <table:table-cell office:value-type="float" office:value="14640563" table:style-name="ce4">
            <text:p>14,640,563<text:s/></text:p>
          </table:table-cell>
          <table:table-cell office:value-type="float" office:value="516780" table:style-name="ce5">
            <text:p>516,780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9">
            <text:p>Coast Guard Administration</text:p>
          </table:table-cell>
          <table:table-cell office:value-type="float" office:value="14801716" table:style-name="ce4">
            <text:p>14,801,716<text:s/></text:p>
          </table:table-cell>
          <table:table-cell office:value-type="float" office:value="13468730" table:style-name="ce4">
            <text:p>13,468,730<text:s/></text:p>
          </table:table-cell>
          <table:table-cell office:value-type="float" office:value="13726612" table:style-name="ce4">
            <text:p>13,726,612<text:s/></text:p>
          </table:table-cell>
          <table:table-cell office:value-type="float" office:value="1332986" table:style-name="ce5">
            <text:p>1,332,98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1">
            <text:p>Financial Supervisory Commision</text:p>
          </table:table-cell>
          <table:table-cell office:value-type="float" office:value="1458991" table:style-name="ce4">
            <text:p>1,458,991<text:s/></text:p>
          </table:table-cell>
          <table:table-cell office:value-type="float" office:value="1252745" table:style-name="ce4">
            <text:p>1,252,745<text:s/></text:p>
          </table:table-cell>
          <table:table-cell office:value-type="float" office:value="1269960" table:style-name="ce4">
            <text:p>1,269,960<text:s/></text:p>
          </table:table-cell>
          <table:table-cell office:value-type="float" office:value="206246" table:style-name="ce5">
            <text:p>206,246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9">
            <text:p>Veterans Affairs Concil</text:p>
          </table:table-cell>
          <table:table-cell office:value-type="float" office:value="125302943" table:style-name="ce4">
            <text:p>125,302,943<text:s/></text:p>
          </table:table-cell>
          <table:table-cell office:value-type="float" office:value="124345661" table:style-name="ce4">
            <text:p>124,345,661<text:s/></text:p>
          </table:table-cell>
          <table:table-cell office:value-type="float" office:value="131655519" table:style-name="ce4">
            <text:p>131,655,519<text:s/></text:p>
          </table:table-cell>
          <table:table-cell office:value-type="float" office:value="957282" table:style-name="ce5">
            <text:p>957,282<text:s/></text:p>
          </table:table-cell>
          <table:table-cell table:number-columns-repeated="16378" table:style-name="ce8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9">
            <text:p>Provincial and Municipal Governments</text:p>
          </table:table-cell>
          <table:table-cell office:value-type="float" office:value="184500192" table:style-name="ce4">
            <text:p>184,500,192<text:s/></text:p>
          </table:table-cell>
          <table:table-cell office:value-type="float" office:value="184531803" table:style-name="ce4">
            <text:p>184,531,803<text:s/></text:p>
          </table:table-cell>
          <table:table-cell office:value-type="float" office:value="213665253" table:style-name="ce4">
            <text:p>213,665,253<text:s/></text:p>
          </table:table-cell>
          <table:table-cell office:value-type="float" office:value="-31611" table:style-name="ce5">
            <text:p>-31,611<text:s/>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830000" table:style-name="ce4">
            <text:p>830,000<text:s/></text:p>
          </table:table-cell>
          <table:table-cell office:value-type="string" table:style-name="ce5">
            <text:p>-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2">
            <text:p>Secondary Reserve Fund<text:s/>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7500000" table:style-name="ce4">
            <text:p>7,500,000<text:s/>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78" table:style-name="ce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歲出機關別預算比較總表_(E)_.$A$4:歲出機關別預算比較總表_(E)_.$IV$4" table:base-cell-address="歲出機關別預算比較總表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54:56Z</dc:date>
    <meta:print-date>2015-05-18T02:39:45Z</meta:print-date>
  </office:meta>
</office:document-meta>
</file>