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ext-properties fo:font-size="11pt" style:font-size-asian="11pt" style:font-size-complex="11pt"/>
    </style:style>
    <style:style style:name="ce4" style:family="table-cell" style:parent-style-name="Default" style:data-style-name="N49"/>
    <style:style style:name="ce5" style:family="table-cell" style:parent-style-name="Default" style:data-style-name="N51"/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" style:family="table-cell" style:parent-style-name="Default" style:data-style-name="N49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52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52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</style:style>
    <style:style style:name="ce13" style:family="table-cell" style:parent-style-name="Default" style:data-style-name="N51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</style:style>
    <style:style style:name="ce14" style:family="table-cell" style:parent-style-name="Default" style:data-style-name="N51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cell-protect="none"/>
    </style:style>
    <style:style style:name="ce22" style:family="table-cell" style:parent-style-name="Default" style:data-style-name="N0">
      <style:table-cell-properties style:vertical-align="middle" style:cell-protect="none" style:shrink-to-fit="true"/>
    </style:style>
    <style:style style:name="ce23" style:family="table-cell" style:parent-style-name="Default" style:data-style-name="N0">
      <style:table-cell-properties style:vertical-align="top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118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49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歲入歲出簡明比較分析表_(E)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5" table:default-cell-style-name="ce1"/>
        <table:table-row table:style-name="ro1">
          <table:table-cell office:value-type="string" table:number-columns-spanned="9" table:number-rows-spanned="1" table:style-name="ce24">
            <text:p>The General Budget Proposal of Central Government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5">
            <text:p>Brief Presentation on Analysis of <text:s/>Annual Revenue and Expenditure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6">
            <text:p>Current and Capital Account <text:s text:c="57"/>FY2014 <text:s text:c="48"/>Unit:Thousand NT$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15">
            <text:p>Item</text:p>
          </table:table-cell>
          <table:table-cell office:value-type="string" table:style-name="ce16">
            <text:p>Budget for Current Fiscal Year</text:p>
          </table:table-cell>
          <table:table-cell office:value-type="string" table:style-name="ce18">
            <text:p>Percent Total</text:p>
          </table:table-cell>
          <table:table-cell office:value-type="string" table:style-name="ce16">
            <text:p>Budget for Last Fiscal Year</text:p>
          </table:table-cell>
          <table:table-cell office:value-type="string" table:style-name="ce18">
            <text:p>Percent Total</text:p>
          </table:table-cell>
          <table:table-cell office:value-type="string" table:style-name="ce16">
            <text:p>Outturn for Fiscal Year Before Last</text:p>
          </table:table-cell>
          <table:table-cell office:value-type="string" table:style-name="ce18">
            <text:p>Percent Total</text:p>
          </table:table-cell>
          <table:table-cell office:value-type="string" table:style-name="ce16">
            <text:p>Change Between Current and Last Fiscal Year</text:p>
          </table:table-cell>
          <table:table-cell office:value-type="string" table:style-name="ce17">
            <text:p>Percent Total<text:s/></text:p>
          </table:table-cell>
          <table:table-cell table:number-columns-repeated="16375" table:style-name="ce19"/>
        </table:table-row>
        <table:table-row table:style-name="ro3">
          <table:table-cell office:value-type="string" table:style-name="ce20">
            <text:p>Total Annual Revenue</text:p>
          </table:table-cell>
          <table:table-cell office:value-type="float" office:value="1730800121" table:style-name="ce9">
            <text:p>1,730,800,121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1733259058" table:style-name="ce12">
            <text:p>1,733,259,058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1668334399" table:style-name="ce12">
            <text:p>1,668,334,399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-2458937" table:style-name="ce12">
            <text:p>-2,458,937<text:s/></text:p>
          </table:table-cell>
          <table:table-cell office:value-type="float" office:value="-0.1" table:style-name="ce13">
            <text:p>-0.1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4">Revenues from Tax<text:s/></text:span></text:p>
          </table:table-cell>
          <table:table-cell office:value-type="float" office:value="1271304000" table:style-name="ce9">
            <text:p>1,271,304,000<text:s/></text:p>
          </table:table-cell>
          <table:table-cell office:value-type="float" office:value="73.5" table:style-name="ce10">
            <text:p>73.5<text:s/></text:p>
          </table:table-cell>
          <table:table-cell office:value-type="float" office:value="1280286000" table:style-name="ce12">
            <text:p>1,280,286,000<text:s/></text:p>
          </table:table-cell>
          <table:table-cell office:value-type="float" office:value="73.900000000000006" table:style-name="ce10">
            <text:p>73.9<text:s/></text:p>
          </table:table-cell>
          <table:table-cell office:value-type="float" office:value="1222125909" table:style-name="ce12">
            <text:p>1,222,125,909<text:s/></text:p>
          </table:table-cell>
          <table:table-cell office:value-type="float" office:value="73.3" table:style-name="ce10">
            <text:p>73.3<text:s/></text:p>
          </table:table-cell>
          <table:table-cell office:value-type="float" office:value="-8982000" table:style-name="ce12">
            <text:p>-8,982,000<text:s/></text:p>
          </table:table-cell>
          <table:table-cell office:value-type="float" office:value="-0.7" table:style-name="ce13">
            <text:p>-0.7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4">Surplus of Public Enterprises</text:span></text:p>
          </table:table-cell>
          <table:table-cell office:value-type="float" office:value="258757810" table:style-name="ce9">
            <text:p>258,757,810<text:s/></text:p>
          </table:table-cell>
          <table:table-cell office:value-type="float" office:value="15" table:style-name="ce10">
            <text:p>15.0<text:s/></text:p>
          </table:table-cell>
          <table:table-cell office:value-type="float" office:value="253311094" table:style-name="ce12">
            <text:p>253,311,094<text:s/></text:p>
          </table:table-cell>
          <table:table-cell office:value-type="float" office:value="14.6" table:style-name="ce10">
            <text:p>14.6<text:s/></text:p>
          </table:table-cell>
          <table:table-cell office:value-type="float" office:value="262536803" table:style-name="ce12">
            <text:p>262,536,803<text:s/></text:p>
          </table:table-cell>
          <table:table-cell office:value-type="float" office:value="15.7" table:style-name="ce10">
            <text:p>15.7<text:s/></text:p>
          </table:table-cell>
          <table:table-cell office:value-type="float" office:value="5446716" table:style-name="ce12">
            <text:p>5,446,716<text:s/></text:p>
          </table:table-cell>
          <table:table-cell office:value-type="float" office:value="2.2000000000000002" table:style-name="ce13">
            <text:p>2.2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4">Revenues from Fees Fines and Indemnities</text:span></text:p>
          </table:table-cell>
          <table:table-cell office:value-type="float" office:value="80796056" table:style-name="ce9">
            <text:p>80,796,056<text:s/></text:p>
          </table:table-cell>
          <table:table-cell office:value-type="float" office:value="4.7" table:style-name="ce10">
            <text:p>4.7<text:s/></text:p>
          </table:table-cell>
          <table:table-cell office:value-type="float" office:value="115649074" table:style-name="ce12">
            <text:p>115,649,074<text:s/></text:p>
          </table:table-cell>
          <table:table-cell office:value-type="float" office:value="6.7" table:style-name="ce10">
            <text:p>6.7<text:s/></text:p>
          </table:table-cell>
          <table:table-cell office:value-type="float" office:value="108158651" table:style-name="ce12">
            <text:p>108,158,651<text:s/></text:p>
          </table:table-cell>
          <table:table-cell office:value-type="float" office:value="6.5" table:style-name="ce10">
            <text:p>6.5<text:s/></text:p>
          </table:table-cell>
          <table:table-cell office:value-type="float" office:value="-34853018" table:style-name="ce12">
            <text:p>-34,853,018<text:s/></text:p>
          </table:table-cell>
          <table:table-cell office:value-type="float" office:value="-30.1" table:style-name="ce13">
            <text:p>-30.1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4">Revenues of Public Properties</text:span></text:p>
          </table:table-cell>
          <table:table-cell office:value-type="float" office:value="109919130" table:style-name="ce9">
            <text:p>109,919,130<text:s/></text:p>
          </table:table-cell>
          <table:table-cell office:value-type="float" office:value="6.4" table:style-name="ce10">
            <text:p>6.4<text:s/></text:p>
          </table:table-cell>
          <table:table-cell office:value-type="float" office:value="73607096" table:style-name="ce12">
            <text:p>73,607,096<text:s/></text:p>
          </table:table-cell>
          <table:table-cell office:value-type="float" office:value="4.2" table:style-name="ce10">
            <text:p>4.2<text:s/></text:p>
          </table:table-cell>
          <table:table-cell office:value-type="float" office:value="60125744" table:style-name="ce12">
            <text:p>60,125,744<text:s/></text:p>
          </table:table-cell>
          <table:table-cell office:value-type="float" office:value="3.6" table:style-name="ce10">
            <text:p>3.6<text:s/></text:p>
          </table:table-cell>
          <table:table-cell office:value-type="float" office:value="36312034" table:style-name="ce12">
            <text:p>36,312,034<text:s/></text:p>
          </table:table-cell>
          <table:table-cell office:value-type="float" office:value="49.3" table:style-name="ce13">
            <text:p>49.3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4">Revenues from others</text:span></text:p>
          </table:table-cell>
          <table:table-cell office:value-type="float" office:value="10023125" table:style-name="ce9">
            <text:p>10,023,125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10405794" table:style-name="ce12">
            <text:p>10,405,794<text:s/></text:p>
          </table:table-cell>
          <table:table-cell office:value-type="float" office:value="0.6" table:style-name="ce10">
            <text:p>0.6<text:s/></text:p>
          </table:table-cell>
          <table:table-cell office:value-type="float" office:value="15387292" table:style-name="ce12">
            <text:p>15,387,292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-382669" table:style-name="ce12">
            <text:p>-382,669<text:s/></text:p>
          </table:table-cell>
          <table:table-cell office:value-type="float" office:value="-3.7" table:style-name="ce13">
            <text:p>-3.7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<text:s text:c="2"/></text:p>
          </table:table-cell>
          <table:table-cell table:number-columns-repeated="16375"/>
        </table:table-row>
        <table:table-row table:style-name="ro3">
          <table:table-cell office:value-type="string" table:style-name="ce20">
            <text:p>Total Annual Expenditure</text:p>
          </table:table-cell>
          <table:table-cell office:value-type="float" office:value="1940732242" table:style-name="ce9">
            <text:p>1,940,732,242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1907567387" table:style-name="ce12">
            <text:p>1,907,567,387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1882402305" table:style-name="ce12">
            <text:p>1,882,402,305<text:s/></text:p>
          </table:table-cell>
          <table:table-cell office:value-type="float" office:value="100" table:style-name="ce10">
            <text:p>100.0<text:s/></text:p>
          </table:table-cell>
          <table:table-cell office:value-type="float" office:value="33164855" table:style-name="ce12">
            <text:p>33,164,855<text:s/></text:p>
          </table:table-cell>
          <table:table-cell office:value-type="float" office:value="1.7" table:style-name="ce13">
            <text:p>1.7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4">General Administration</text:span></text:p>
          </table:table-cell>
          <table:table-cell office:value-type="float" office:value="183521430" table:style-name="ce9">
            <text:p>183,521,430<text:s/></text:p>
          </table:table-cell>
          <table:table-cell office:value-type="float" office:value="9.5" table:style-name="ce10">
            <text:p>9.5<text:s/></text:p>
          </table:table-cell>
          <table:table-cell office:value-type="float" office:value="178331508" table:style-name="ce12">
            <text:p>178,331,508<text:s/></text:p>
          </table:table-cell>
          <table:table-cell office:value-type="float" office:value="9.3000000000000007" table:style-name="ce10">
            <text:p>9.3<text:s/></text:p>
          </table:table-cell>
          <table:table-cell office:value-type="float" office:value="175753360" table:style-name="ce12">
            <text:p>175,753,360<text:s/></text:p>
          </table:table-cell>
          <table:table-cell office:value-type="float" office:value="9.3000000000000007" table:style-name="ce10">
            <text:p>9.3<text:s/></text:p>
          </table:table-cell>
          <table:table-cell office:value-type="float" office:value="5189922" table:style-name="ce12">
            <text:p>5,189,922<text:s/></text:p>
          </table:table-cell>
          <table:table-cell office:value-type="float" office:value="2.9" table:style-name="ce13">
            <text:p>2.9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4">National Defense</text:span></text:p>
          </table:table-cell>
          <table:table-cell office:value-type="float" office:value="305901339" table:style-name="ce9">
            <text:p>305,901,339<text:s/></text:p>
          </table:table-cell>
          <table:table-cell office:value-type="float" office:value="15.8" table:style-name="ce10">
            <text:p>15.8<text:s/></text:p>
          </table:table-cell>
          <table:table-cell office:value-type="float" office:value="305451147" table:style-name="ce12">
            <text:p>305,451,147<text:s/></text:p>
          </table:table-cell>
          <table:table-cell office:value-type="float" office:value="16" table:style-name="ce10">
            <text:p>16.0<text:s/></text:p>
          </table:table-cell>
          <table:table-cell office:value-type="float" office:value="303395243" table:style-name="ce12">
            <text:p>303,395,243<text:s/></text:p>
          </table:table-cell>
          <table:table-cell office:value-type="float" office:value="16.100000000000001" table:style-name="ce10">
            <text:p>16.1<text:s/></text:p>
          </table:table-cell>
          <table:table-cell office:value-type="float" office:value="450192" table:style-name="ce12">
            <text:p>450,192<text:s/></text:p>
          </table:table-cell>
          <table:table-cell office:value-type="float" office:value="0.1" table:style-name="ce13">
            <text:p>0.1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4">Education, Science and Culture</text:span></text:p>
          </table:table-cell>
          <table:table-cell office:value-type="float" office:value="370358929" table:style-name="ce9">
            <text:p>370,358,929<text:s/></text:p>
          </table:table-cell>
          <table:table-cell office:value-type="float" office:value="19.100000000000001" table:style-name="ce10">
            <text:p>19.1<text:s/></text:p>
          </table:table-cell>
          <table:table-cell office:value-type="float" office:value="360427994" table:style-name="ce12">
            <text:p>360,427,994<text:s/></text:p>
          </table:table-cell>
          <table:table-cell office:value-type="float" office:value="18.899999999999999" table:style-name="ce10">
            <text:p>18.9<text:s/></text:p>
          </table:table-cell>
          <table:table-cell office:value-type="float" office:value="363305079" table:style-name="ce12">
            <text:p>363,305,079<text:s/></text:p>
          </table:table-cell>
          <table:table-cell office:value-type="float" office:value="19.3" table:style-name="ce10">
            <text:p>19.3<text:s/></text:p>
          </table:table-cell>
          <table:table-cell office:value-type="float" office:value="9930935" table:style-name="ce12">
            <text:p>9,930,935<text:s/></text:p>
          </table:table-cell>
          <table:table-cell office:value-type="float" office:value="2.8" table:style-name="ce13">
            <text:p>2.8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4">Expenditures for Economic Development</text:span></text:p>
          </table:table-cell>
          <table:table-cell office:value-type="float" office:value="283181468" table:style-name="ce9">
            <text:p>283,181,468<text:s/></text:p>
          </table:table-cell>
          <table:table-cell office:value-type="float" office:value="14.6" table:style-name="ce10">
            <text:p>14.6<text:s/></text:p>
          </table:table-cell>
          <table:table-cell office:value-type="float" office:value="260496293" table:style-name="ce12">
            <text:p>260,496,293<text:s/></text:p>
          </table:table-cell>
          <table:table-cell office:value-type="float" office:value="13.7" table:style-name="ce10">
            <text:p>13.7<text:s/></text:p>
          </table:table-cell>
          <table:table-cell office:value-type="float" office:value="264100367" table:style-name="ce12">
            <text:p>264,100,367<text:s/></text:p>
          </table:table-cell>
          <table:table-cell office:value-type="float" office:value="14" table:style-name="ce10">
            <text:p>14.0<text:s/></text:p>
          </table:table-cell>
          <table:table-cell office:value-type="float" office:value="22685175" table:style-name="ce12">
            <text:p>22,685,175<text:s/></text:p>
          </table:table-cell>
          <table:table-cell office:value-type="float" office:value="8.6999999999999993" table:style-name="ce13">
            <text:p>8.7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4">Social Welfare</text:span></text:p>
          </table:table-cell>
          <table:table-cell office:value-type="float" office:value="424194182" table:style-name="ce9">
            <text:p>424,194,182<text:s/></text:p>
          </table:table-cell>
          <table:table-cell office:value-type="float" office:value="21.9" table:style-name="ce10">
            <text:p>21.9<text:s/></text:p>
          </table:table-cell>
          <table:table-cell office:value-type="float" office:value="438273528" table:style-name="ce12">
            <text:p>438,273,528<text:s/></text:p>
          </table:table-cell>
          <table:table-cell office:value-type="float" office:value="23" table:style-name="ce10">
            <text:p>23.0<text:s/></text:p>
          </table:table-cell>
          <table:table-cell office:value-type="float" office:value="415961691" table:style-name="ce12">
            <text:p>415,961,691<text:s/></text:p>
          </table:table-cell>
          <table:table-cell office:value-type="float" office:value="22.1" table:style-name="ce10">
            <text:p>22.1<text:s/></text:p>
          </table:table-cell>
          <table:table-cell office:value-type="float" office:value="-14079346" table:style-name="ce12">
            <text:p>-14,079,346<text:s/></text:p>
          </table:table-cell>
          <table:table-cell office:value-type="float" office:value="-3.2" table:style-name="ce13">
            <text:p>-3.2<text:s/></text:p>
          </table:table-cell>
          <table:table-cell table:number-columns-repeated="16375"/>
        </table:table-row>
        <table:table-row table:style-name="ro3">
          <table:table-cell office:value-type="string" table:style-name="ce22">
            <text:p>　<text:span text:style-name="T4">Community Development and Environmental <text:s/>Protection</text:span></text:p>
          </table:table-cell>
          <table:table-cell office:value-type="float" office:value="17868446" table:style-name="ce9">
            <text:p>17,868,446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16379037" table:style-name="ce12">
            <text:p>16,379,037<text:s/></text:p>
          </table:table-cell>
          <table:table-cell office:value-type="float" office:value="0.9" table:style-name="ce10">
            <text:p>0.9<text:s/></text:p>
          </table:table-cell>
          <table:table-cell office:value-type="float" office:value="15866239" table:style-name="ce12">
            <text:p>15,866,239<text:s/></text:p>
          </table:table-cell>
          <table:table-cell office:value-type="float" office:value="0.8" table:style-name="ce10">
            <text:p>0.8<text:s/></text:p>
          </table:table-cell>
          <table:table-cell office:value-type="float" office:value="1489409" table:style-name="ce12">
            <text:p>1,489,409<text:s/></text:p>
          </table:table-cell>
          <table:table-cell office:value-type="float" office:value="9.1" table:style-name="ce13">
            <text:p>9.1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4">Retirement and Compassionate Aid</text:span></text:p>
          </table:table-cell>
          <table:table-cell office:value-type="float" office:value="138394889" table:style-name="ce9">
            <text:p>138,394,889<text:s/></text:p>
          </table:table-cell>
          <table:table-cell office:value-type="float" office:value="7.1" table:style-name="ce10">
            <text:p>7.1<text:s/></text:p>
          </table:table-cell>
          <table:table-cell office:value-type="float" office:value="133156414" table:style-name="ce12">
            <text:p>133,156,414<text:s/></text:p>
          </table:table-cell>
          <table:table-cell office:value-type="float" office:value="7" table:style-name="ce10">
            <text:p>7.0<text:s/></text:p>
          </table:table-cell>
          <table:table-cell office:value-type="float" office:value="138223064" table:style-name="ce12">
            <text:p>138,223,064<text:s/></text:p>
          </table:table-cell>
          <table:table-cell office:value-type="float" office:value="7.3" table:style-name="ce10">
            <text:p>7.3<text:s/></text:p>
          </table:table-cell>
          <table:table-cell office:value-type="float" office:value="5238475" table:style-name="ce12">
            <text:p>5,238,475<text:s/></text:p>
          </table:table-cell>
          <table:table-cell office:value-type="float" office:value="3.9" table:style-name="ce13">
            <text:p>3.9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4">Obligations</text:span></text:p>
          </table:table-cell>
          <table:table-cell office:value-type="float" office:value="128682000" table:style-name="ce9">
            <text:p>128,682,000<text:s/></text:p>
          </table:table-cell>
          <table:table-cell office:value-type="float" office:value="6.6" table:style-name="ce10">
            <text:p>6.6<text:s/></text:p>
          </table:table-cell>
          <table:table-cell office:value-type="float" office:value="129232207" table:style-name="ce12">
            <text:p>129,232,207<text:s/></text:p>
          </table:table-cell>
          <table:table-cell office:value-type="float" office:value="6.8" table:style-name="ce10">
            <text:p>6.8<text:s/></text:p>
          </table:table-cell>
          <table:table-cell office:value-type="float" office:value="114520124" table:style-name="ce12">
            <text:p>114,520,124<text:s/></text:p>
          </table:table-cell>
          <table:table-cell office:value-type="float" office:value="6.1" table:style-name="ce10">
            <text:p>6.1<text:s/></text:p>
          </table:table-cell>
          <table:table-cell office:value-type="float" office:value="-550207" table:style-name="ce12">
            <text:p>-550,207<text:s/></text:p>
          </table:table-cell>
          <table:table-cell office:value-type="float" office:value="-0.4" table:style-name="ce13">
            <text:p>-0.4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　<text:span text:style-name="T4">General Subsidies and Other Expenditure</text:span></text:p>
          </table:table-cell>
          <table:table-cell office:value-type="float" office:value="88629559" table:style-name="ce9">
            <text:p>88,629,559<text:s/></text:p>
          </table:table-cell>
          <table:table-cell office:value-type="float" office:value="4.5999999999999996" table:style-name="ce10">
            <text:p>4.6<text:s/></text:p>
          </table:table-cell>
          <table:table-cell office:value-type="float" office:value="85819259" table:style-name="ce12">
            <text:p>85,819,259<text:s/></text:p>
          </table:table-cell>
          <table:table-cell office:value-type="float" office:value="4.5" table:style-name="ce10">
            <text:p>4.5<text:s/></text:p>
          </table:table-cell>
          <table:table-cell office:value-type="float" office:value="91277138" table:style-name="ce12">
            <text:p>91,277,138<text:s/></text:p>
          </table:table-cell>
          <table:table-cell office:value-type="float" office:value="4.8" table:style-name="ce10">
            <text:p>4.8<text:s/></text:p>
          </table:table-cell>
          <table:table-cell office:value-type="float" office:value="2810300" table:style-name="ce12">
            <text:p>2,810,300<text:s/></text:p>
          </table:table-cell>
          <table:table-cell office:value-type="float" office:value="3.3" table:style-name="ce13">
            <text:p>3.3<text:s/></text:p>
          </table:table-cell>
          <table:table-cell table:number-columns-repeated="16375"/>
        </table:table-row>
        <table:table-row table:style-name="ro3">
          <table:table-cell office:value-type="string" table:style-name="ce7">
            <text:p><text:s text:c="2"/></text:p>
          </table:table-cell>
          <table:table-cell office:value-type="string" table:style-name="ce9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0">
            <text:p><text:s text:c="2"/></text:p>
          </table:table-cell>
          <table:table-cell office:value-type="string" table:style-name="ce12">
            <text:p><text:s text:c="2"/></text:p>
          </table:table-cell>
          <table:table-cell office:value-type="string" table:style-name="ce13">
            <text:p><text:s text:c="2"/>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Balance</text:p>
          </table:table-cell>
          <table:table-cell office:value-type="float" office:value="-209932121" table:style-name="ce8">
            <text:p>-209,932,121<text:s/></text:p>
          </table:table-cell>
          <table:table-cell office:value-type="float" office:value="-12.1" table:style-name="ce11">
            <text:p>-12.1<text:s/></text:p>
          </table:table-cell>
          <table:table-cell office:value-type="float" office:value="-174308329" table:style-name="ce8">
            <text:p>-174,308,329<text:s/></text:p>
          </table:table-cell>
          <table:table-cell office:value-type="float" office:value="-10.1" table:style-name="ce11">
            <text:p>-10.1<text:s/></text:p>
          </table:table-cell>
          <table:table-cell office:value-type="float" office:value="-214067906" table:style-name="ce8">
            <text:p>-214,067,906<text:s/></text:p>
          </table:table-cell>
          <table:table-cell office:value-type="float" office:value="-12.8" table:style-name="ce11">
            <text:p>-12.8<text:s/></text:p>
          </table:table-cell>
          <table:table-cell office:value-type="float" office:value="-35623792" table:style-name="ce8">
            <text:p>-35,623,792<text:s/></text:p>
          </table:table-cell>
          <table:table-cell office:value-type="float" office:value="20.399999999999999" table:style-name="ce14">
            <text:p>20.4<text:s/></text:p>
          </table:table-cell>
          <table:table-cell table:number-columns-repeated="16375" table:style-name="ce23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number-rows-repeated="5" table:style-name="ro1">
          <table:table-cell table:style-name="ce3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style-name="ce4"/>
          <table:table-cell table:style-name="ce5"/>
          <table:table-cell table:number-columns-repeated="16375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Titles" table:cell-range-address="歲入歲出簡明比較分析表_(E)_.$A$4:歲入歲出簡明比較分析表_(E)_.$IV$4" table:base-cell-address="歲入歲出簡明比較分析表_(E)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number number:decimal-places="1" number:min-integer-digits="1" number:grouping="true"/>
      <number:text> </number:text>
    </number:number-style>
    <number:number-style style:name="N52">
      <number:number number:decimal-places="1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landscape" style:print-page-order="ttb" style:first-page-number="continue" style:scale-to="100%" style:table-centering="horizontal" style:print="annotations 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style:region-right>
          <text:p><text:s text:c="2"/></text:p>
          <text:p/>
          <text:p/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行政院主計處</meta:initial-creator>
    <dc:creator>黃榮吉</dc:creator>
    <meta:creation-date>2003-10-17T00:51:25Z</meta:creation-date>
    <dc:date>2020-04-10T07:42:41Z</dc:date>
    <meta:print-date>2013-08-26T02:18:41Z</meta:print-date>
  </office:meta>
</office:document-meta>
</file>