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/>
    <style:style style:name="ce13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簡明比較分析表-法定版_(E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12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The General Budget of Centural Government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Brief Presentation on Analysis of Revenues and Expenditur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 text:c="64"/>FY2014 <text:s text:c="33"/>Unit:Thousand NT$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">
            <text:p>Item</text:p>
          </table:table-cell>
          <table:table-cell office:value-type="string" table:style-name="ce14">
            <text:p>Budget for Current Fiscal Year</text:p>
          </table:table-cell>
          <table:table-cell office:value-type="string" table:style-name="ce14">
            <text:p>Budget for Last Fiscal Year</text:p>
          </table:table-cell>
          <table:table-cell office:value-type="string" table:style-name="ce15">
            <text:p>Outturn for Fiscal Year Before Last</text:p>
          </table:table-cell>
          <table:table-cell office:value-type="string" table:style-name="ce16">
            <text:p>Change Between Current and Last Fiscal Year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7">
            <text:p>Total Revenues</text:p>
          </table:table-cell>
          <table:table-cell office:value-type="float" office:value="1980227714" table:style-name="ce8">
            <text:p>1,980,227,714<text:s/></text:p>
          </table:table-cell>
          <table:table-cell office:value-type="float" office:value="1984567387" table:style-name="ce9">
            <text:p>1,984,567,387<text:s/></text:p>
          </table:table-cell>
          <table:table-cell office:value-type="float" office:value="1976402305" table:style-name="ce9">
            <text:p>1,976,402,305<text:s/></text:p>
          </table:table-cell>
          <table:table-cell office:value-type="float" office:value="-4339673" table:style-name="ce10">
            <text:p>-4,339,673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 text:c="7"/>Annual Revenues</text:p>
          </table:table-cell>
          <table:table-cell office:value-type="float" office:value="1706892417" table:style-name="ce8">
            <text:p>1,706,892,417<text:s/></text:p>
          </table:table-cell>
          <table:table-cell office:value-type="float" office:value="1733259058" table:style-name="ce9">
            <text:p>1,733,259,058<text:s/></text:p>
          </table:table-cell>
          <table:table-cell office:value-type="float" office:value="1668334399" table:style-name="ce9">
            <text:p>1,668,334,399<text:s/></text:p>
          </table:table-cell>
          <table:table-cell office:value-type="float" office:value="-26366641" table:style-name="ce10">
            <text:p>-26,366,641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 text:c="7"/>Bond Issuance and Borrowing</text:p>
          </table:table-cell>
          <table:table-cell office:value-type="float" office:value="273335297" table:style-name="ce8">
            <text:p>273,335,297<text:s/></text:p>
          </table:table-cell>
          <table:table-cell office:value-type="float" office:value="251308329" table:style-name="ce9">
            <text:p>251,308,329<text:s/></text:p>
          </table:table-cell>
          <table:table-cell office:value-type="float" office:value="288088479" table:style-name="ce9">
            <text:p>288,088,479<text:s/></text:p>
          </table:table-cell>
          <table:table-cell office:value-type="float" office:value="22026968" table:style-name="ce10">
            <text:p>22,026,968<text:s/>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<text:s text:c="6"/>Appropriotion from Previous Year's<text:s/></text:p>
            <text:p><text:s text:c="6"/>Surplus<text:s text:c="6"/><text:span text:style-name="T4">　</text:span>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9">
            <text:p>-</text:p>
          </table:table-cell>
          <table:table-cell office:value-type="float" office:value="19979427" table:style-name="ce9">
            <text:p>19,979,427<text:s/>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4">
          <table:table-cell table:style-name="ce5"/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tal Expenditures</text:p>
          </table:table-cell>
          <table:table-cell office:value-type="float" office:value="1980227714" table:style-name="ce8">
            <text:p>1,980,227,714<text:s/></text:p>
          </table:table-cell>
          <table:table-cell office:value-type="float" office:value="1984567387" table:style-name="ce9">
            <text:p>1,984,567,387<text:s/></text:p>
          </table:table-cell>
          <table:table-cell office:value-type="float" office:value="1976402305" table:style-name="ce9">
            <text:p>1,976,402,305<text:s/></text:p>
          </table:table-cell>
          <table:table-cell office:value-type="float" office:value="-4339673" table:style-name="ce10">
            <text:p>-4,339,673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 text:c="7"/>Annual Expenditures</text:p>
          </table:table-cell>
          <table:table-cell office:value-type="float" office:value="1916227714" table:style-name="ce8">
            <text:p>1,916,227,714<text:s/></text:p>
          </table:table-cell>
          <table:table-cell office:value-type="float" office:value="1907567387" table:style-name="ce9">
            <text:p>1,907,567,387<text:s/></text:p>
          </table:table-cell>
          <table:table-cell office:value-type="float" office:value="1882402305" table:style-name="ce9">
            <text:p>1,882,402,305<text:s/></text:p>
          </table:table-cell>
          <table:table-cell office:value-type="float" office:value="8660327" table:style-name="ce10">
            <text:p>8,660,327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 text:c="7"/>Debt Repayment</text:p>
          </table:table-cell>
          <table:table-cell office:value-type="float" office:value="64000000" table:style-name="ce8">
            <text:p>64,000,000<text:s/></text:p>
          </table:table-cell>
          <table:table-cell office:value-type="float" office:value="77000000" table:style-name="ce9">
            <text:p>77,000,000<text:s/></text:p>
          </table:table-cell>
          <table:table-cell office:value-type="float" office:value="94000000" table:style-name="ce9">
            <text:p>94,000,000<text:s/></text:p>
          </table:table-cell>
          <table:table-cell office:value-type="float" office:value="-13000000" table:style-name="ce10">
            <text:p>-13,000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Balance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table:number-columns-repeated="16379" table:style-name="ce4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收支簡明比較分析表-法定版_(E).$A$4:收支簡明比較分析表-法定版_(E).$IV$4" table:base-cell-address="收支簡明比較分析表-法定版_(E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0T07:59:11Z</dc:date>
    <meta:print-date>2014-02-05T08:19:45Z</meta:print-date>
  </office:meta>
</office:document-meta>
</file>