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5" style:family="table-cell" style:parent-style-name="Default" style:data-style-name="N75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7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20" style:family="table-cell" style:parent-style-name="Default" style:data-style-name="N54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5">
      <style:table-cell-properties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24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8">
      <style:table-cell-properties fo:background-color="transparent"/>
    </style:style>
    <style:style style:name="ce29" style:family="table-cell" style:parent-style-name="Default" style:data-style-name="N58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3" style:family="table-cell" style:parent-style-name="Default" style:data-style-name="N54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top"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75">
      <style:table-cell-properties style:vertical-align="top" fo:wrap-option="wrap" fo:background-color="transparent"/>
    </style:style>
    <style:style style:name="ce56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別預算分析表-法定版_(E)_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5" table:default-cell-style-name="ce35"/>
        <table:table-column table:style-name="co4" table:default-cell-style-name="ce35"/>
        <table:table-column table:style-name="co5" table:number-columns-repeated="16376" table:default-cell-style-name="ce35"/>
        <table:table-row table:style-name="ro1">
          <table:table-cell office:value-type="string" table:number-columns-spanned="8" table:number-rows-spanned="1" table:style-name="ce48">
            <text:p>The General Budget of Central Government<text:s/>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48">
            <text:p><text:s/>by Fund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50">
            <text:p><text:s text:c="44"/>FY2014<text:s text:c="25"/><text:span text:style-name="T5"><text:s/>Unit:Thousand NT$<text:s/></text:span>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2" table:style-name="ce54">
            <text:p>Funds</text:p>
          </table:table-cell>
          <table:covered-table-cell/>
          <table:table-cell office:value-type="string" table:number-columns-spanned="2" table:number-rows-spanned="1" table:style-name="ce38">
            <text:p>Budget for Current Fiscal Year</text:p>
          </table:table-cell>
          <table:covered-table-cell/>
          <table:table-cell office:value-type="string" table:number-columns-spanned="2" table:number-rows-spanned="1" table:style-name="ce38">
            <text:p>Budget for Last Fiscal Year</text:p>
          </table:table-cell>
          <table:covered-table-cell/>
          <table:table-cell office:value-type="string" table:number-columns-spanned="2" table:number-rows-spanned="1" table:style-name="ce38">
            <text:p>Change Between Current and Last Fiscal Year</text:p>
          </table:table-cell>
          <table:covered-table-cell/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Revenue</text:p>
          </table:table-cell>
          <table:table-cell office:value-type="string" table:style-name="ce11">
            <text:p>Expenditure</text:p>
          </table:table-cell>
          <table:table-cell office:value-type="string" table:style-name="ce11">
            <text:p>Revenue</text:p>
          </table:table-cell>
          <table:table-cell office:value-type="string" table:style-name="ce11">
            <text:p>Expenditure</text:p>
          </table:table-cell>
          <table:table-cell office:value-type="string" table:style-name="ce11">
            <text:p>Revenue</text:p>
          </table:table-cell>
          <table:table-cell office:value-type="string" table:style-name="ce11">
            <text:p>Expenditure</text:p>
          </table:table-cell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59">
            <text:p>General Funds</text:p>
          </table:table-cell>
          <table:covered-table-cell/>
          <table:table-cell office:value-type="float" office:value="1706892417" table:style-name="ce1">
            <text:p>1,706,892,417<text:s/></text:p>
          </table:table-cell>
          <table:table-cell office:value-type="float" office:value="1916227714" table:style-name="ce1">
            <text:p>1,916,227,714<text:s/></text:p>
          </table:table-cell>
          <table:table-cell office:value-type="float" office:value="1733259058" table:style-name="ce1">
            <text:p>1,733,259,058<text:s/></text:p>
          </table:table-cell>
          <table:table-cell office:value-type="float" office:value="1916108187" table:formula="of:=SUM([.F7:.F8])" table:style-name="ce1">
            <text:p>1,916,108,187<text:s/></text:p>
          </table:table-cell>
          <table:table-cell office:value-type="float" office:value="-26366641" table:formula="of:=SUM([.G7:.G8])" table:style-name="ce1">
            <text:p>-26,366,641<text:s/></text:p>
          </table:table-cell>
          <table:table-cell office:value-type="float" office:value="119527" table:formula="of:=SUM([.H7:.H8])" table:style-name="ce6">
            <text:p>119,527<text:s/></text:p>
          </table:table-cell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60">
            <text:p><text:s text:c="4"/>General Budget</text:p>
          </table:table-cell>
          <table:covered-table-cell/>
          <table:table-cell office:value-type="float" office:value="1706892417" table:style-name="ce1">
            <text:p>1,706,892,417<text:s/></text:p>
          </table:table-cell>
          <table:table-cell office:value-type="float" office:value="1916227714" table:style-name="ce1">
            <text:p>1,916,227,714<text:s/></text:p>
          </table:table-cell>
          <table:table-cell office:value-type="float" office:value="1733259058" table:style-name="ce1">
            <text:p>1,733,259,058<text:s/></text:p>
          </table:table-cell>
          <table:table-cell office:value-type="float" office:value="1907567387" table:style-name="ce1">
            <text:p>1,907,567,387<text:s/></text:p>
          </table:table-cell>
          <table:table-cell office:value-type="float" office:value="-26366641" table:formula="of:=[.C6]-[.E6]" table:style-name="ce1">
            <text:p>-26,366,641<text:s/></text:p>
          </table:table-cell>
          <table:table-cell office:value-type="float" office:value="8660327" table:formula="of:=[.D7]-[.F7]" table:style-name="ce4">
            <text:p>8,660,327<text:s/></text:p>
          </table:table-cell>
          <table:table-cell table:number-columns-repeated="16376" table:style-name="ce13"/>
        </table:table-row>
        <table:table-row table:style-name="ro4">
          <table:table-cell office:value-type="string" table:number-columns-spanned="2" table:number-rows-spanned="1" table:style-name="ce61">
            <text:p><text:s text:c="4"/>Special Budget</text:p>
          </table:table-cell>
          <table:covered-table-cell/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540800" table:style-name="ce1">
            <text:p>8,540,8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-8540800" table:formula="of:=[.D8]-[.F8]" table:style-name="ce4">
            <text:p>-8,540,800<text:s/></text:p>
          </table:table-cell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57">
            <text:p>Special Funds</text:p>
          </table:table-cell>
          <table:covered-table-cell/>
          <table:table-cell office:value-type="float" office:value="5772929835" table:formula="of:=[.C10]+[.C28]+[.C58]+[.C60]+[.C84]" table:style-name="ce4">
            <text:p>5,772,929,835<text:s/></text:p>
          </table:table-cell>
          <table:table-cell office:value-type="float" office:value="5603192018" table:formula="of:=[.D10]+[.D28]+[.D58]+[.D60]+[.D84]" table:style-name="ce4">
            <text:p>5,603,192,018<text:s/></text:p>
          </table:table-cell>
          <table:table-cell office:value-type="float" office:value="5513909019" table:formula="of:=[.E10]+[.E28]+[.E58]+[.E60]+[.E84]" table:style-name="ce4">
            <text:p>5,513,909,019<text:s/></text:p>
          </table:table-cell>
          <table:table-cell office:value-type="float" office:value="5357009271" table:formula="of:=[.F10]+[.F28]+[.F58]+[.F60]+[.F84]" table:style-name="ce4">
            <text:p>5,357,009,271<text:s/></text:p>
          </table:table-cell>
          <table:table-cell office:value-type="float" office:value="259020816" table:formula="of:=[.G10]+[.G28]+[.G58]+[.G60]+[.G84]" table:style-name="ce4">
            <text:p>259,020,816<text:s/></text:p>
          </table:table-cell>
          <table:table-cell office:value-type="float" office:value="246182747" table:formula="of:=[.H10]+[.H28]+[.H58]+[.H60]+[.H84]" table:style-name="ce4">
            <text:p>246,182,747<text:s/></text:p>
          </table:table-cell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40">
            <text:p><text:s/><text:span text:style-name="T3"><text:s text:c="3"/></text:span>Enterprise Revolving Funds</text:p>
          </table:table-cell>
          <table:covered-table-cell/>
          <table:table-cell office:value-type="float" office:value="3573647822" table:formula="of:=SUM([.C11:.C27])" table:style-name="ce1">
            <text:p>3,573,647,822<text:s/></text:p>
          </table:table-cell>
          <table:table-cell office:value-type="float" office:value="3427085253" table:formula="of:=SUM([.D11:.D27])" table:style-name="ce1">
            <text:p>3,427,085,253<text:s/></text:p>
          </table:table-cell>
          <table:table-cell office:value-type="float" office:value="3429103438" table:formula="of:=SUM([.E11:.E27])" table:style-name="ce1">
            <text:p>3,429,103,438<text:s/></text:p>
          </table:table-cell>
          <table:table-cell office:value-type="float" office:value="3275903514" table:formula="of:=SUM([.F11:.F27])" table:style-name="ce1">
            <text:p>3,275,903,514<text:s/></text:p>
          </table:table-cell>
          <table:table-cell office:value-type="float" office:value="144544384" table:formula="of:=SUM([.G11:.G27])" table:style-name="ce1">
            <text:p>144,544,384<text:s/></text:p>
          </table:table-cell>
          <table:table-cell office:value-type="float" office:value="151181739" table:formula="of:=SUM([.H11:.H27])" table:style-name="ce4">
            <text:p>151,181,739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" table:style-name="ce15">
            <text:p>1.</text:p>
          </table:table-cell>
          <table:table-cell office:value-type="string" table:style-name="ce16">
            <text:p>Central Bank of China（Taiwan）</text:p>
          </table:table-cell>
          <table:table-cell office:value-type="float" office:value="321100829" table:style-name="ce1">
            <text:p>321,100,829<text:s/></text:p>
          </table:table-cell>
          <table:table-cell office:value-type="float" office:value="197925567" table:style-name="ce1">
            <text:p>197,925,567<text:s/></text:p>
          </table:table-cell>
          <table:table-cell office:value-type="float" office:value="330523865" table:style-name="ce1">
            <text:p>330,523,865<text:s/></text:p>
          </table:table-cell>
          <table:table-cell office:value-type="float" office:value="207348865" table:style-name="ce1">
            <text:p>207,348,865<text:s/></text:p>
          </table:table-cell>
          <table:table-cell office:value-type="float" office:value="-9423036" table:formula="of:=[.C11]-[.E11]" table:style-name="ce1">
            <text:p>-9,423,036<text:s/></text:p>
          </table:table-cell>
          <table:table-cell office:value-type="float" office:value="-9423298" table:formula="of:=[.D11]-[.F11]" table:style-name="ce4">
            <text:p>-9,423,298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2" table:style-name="ce15">
            <text:p>2.</text:p>
          </table:table-cell>
          <table:table-cell office:value-type="string" table:style-name="ce16">
            <text:p>Taiwan Sugar Corporation</text:p>
          </table:table-cell>
          <table:table-cell office:value-type="float" office:value="40137277" table:style-name="ce1">
            <text:p>40,137,277<text:s/></text:p>
          </table:table-cell>
          <table:table-cell office:value-type="float" office:value="37845040" table:style-name="ce1">
            <text:p>37,845,040<text:s/></text:p>
          </table:table-cell>
          <table:table-cell office:value-type="float" office:value="41696459" table:style-name="ce1">
            <text:p>41,696,459<text:s/></text:p>
          </table:table-cell>
          <table:table-cell office:value-type="float" office:value="39192856" table:style-name="ce1">
            <text:p>39,192,856<text:s/></text:p>
          </table:table-cell>
          <table:table-cell office:value-type="float" office:value="-1559182" table:formula="of:=[.C12]-[.E12]" table:style-name="ce1">
            <text:p>-1,559,182<text:s/></text:p>
          </table:table-cell>
          <table:table-cell office:value-type="float" office:value="-1347816" table:formula="of:=[.D12]-[.F12]" table:style-name="ce4">
            <text:p>-1,347,816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3" table:style-name="ce15">
            <text:p>3.</text:p>
          </table:table-cell>
          <table:table-cell office:value-type="string" table:style-name="ce16">
            <text:p>Chinese Petroleum Corporation (CPC）</text:p>
          </table:table-cell>
          <table:table-cell office:value-type="float" office:value="1284796178" table:style-name="ce1">
            <text:p>1,284,796,178<text:s/></text:p>
          </table:table-cell>
          <table:table-cell office:value-type="float" office:value="1268983212" table:style-name="ce1">
            <text:p>1,268,983,212<text:s/></text:p>
          </table:table-cell>
          <table:table-cell office:value-type="float" office:value="1223480926" table:style-name="ce1">
            <text:p>1,223,480,926<text:s/></text:p>
          </table:table-cell>
          <table:table-cell office:value-type="float" office:value="1205902848" table:style-name="ce1">
            <text:p>1,205,902,848<text:s/></text:p>
          </table:table-cell>
          <table:table-cell office:value-type="float" office:value="61315252" table:formula="of:=[.C13]-[.E13]" table:style-name="ce1">
            <text:p>61,315,252<text:s/></text:p>
          </table:table-cell>
          <table:table-cell office:value-type="float" office:value="63080364" table:formula="of:=[.D13]-[.F13]" table:style-name="ce4">
            <text:p>63,080,364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4" table:style-name="ce15">
            <text:p>4.</text:p>
          </table:table-cell>
          <table:table-cell office:value-type="string" table:style-name="ce16">
            <text:p>Taiwan Power Company</text:p>
          </table:table-cell>
          <table:table-cell office:value-type="float" office:value="666588591" table:style-name="ce1">
            <text:p>666,588,591<text:s/></text:p>
          </table:table-cell>
          <table:table-cell office:value-type="float" office:value="694722355" table:style-name="ce1">
            <text:p>694,722,355<text:s/></text:p>
          </table:table-cell>
          <table:table-cell office:value-type="float" office:value="668860881" table:style-name="ce1">
            <text:p>668,860,881<text:s/></text:p>
          </table:table-cell>
          <table:table-cell office:value-type="float" office:value="691883089" table:style-name="ce1">
            <text:p>691,883,089<text:s/></text:p>
          </table:table-cell>
          <table:table-cell office:value-type="float" office:value="-2272290" table:formula="of:=[.C14]-[.E14]" table:style-name="ce1">
            <text:p>-2,272,290<text:s/></text:p>
          </table:table-cell>
          <table:table-cell office:value-type="float" office:value="2839266" table:formula="of:=[.D14]-[.F14]" table:style-name="ce4">
            <text:p>2,839,266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5" table:style-name="ce15">
            <text:p>5.</text:p>
          </table:table-cell>
          <table:table-cell office:value-type="string" table:style-name="ce16">
            <text:p>Aerospace Industrial Development Corporation (AIDC)</text:p>
          </table:table-cell>
          <table:table-cell office:value-type="float" office:value="21234201" table:style-name="ce1">
            <text:p>21,234,201<text:s/></text:p>
          </table:table-cell>
          <table:table-cell office:value-type="float" office:value="20290635" table:style-name="ce1">
            <text:p>20,290,635<text:s/></text:p>
          </table:table-cell>
          <table:table-cell office:value-type="float" office:value="21065252" table:style-name="ce1">
            <text:p>21,065,252<text:s/></text:p>
          </table:table-cell>
          <table:table-cell office:value-type="float" office:value="19980478" table:style-name="ce1">
            <text:p>19,980,478<text:s/></text:p>
          </table:table-cell>
          <table:table-cell office:value-type="float" office:value="168949" table:formula="of:=[.C15]-[.E15]" table:style-name="ce1">
            <text:p>168,949<text:s/></text:p>
          </table:table-cell>
          <table:table-cell office:value-type="float" office:value="310157" table:formula="of:=[.D15]-[.F15]" table:style-name="ce4">
            <text:p>310,157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6" table:style-name="ce15">
            <text:p>6.</text:p>
          </table:table-cell>
          <table:table-cell office:value-type="string" table:style-name="ce16">
            <text:p>Taiwan Water Corporation</text:p>
          </table:table-cell>
          <table:table-cell office:value-type="float" office:value="27489909" table:style-name="ce1">
            <text:p>27,489,909<text:s/></text:p>
          </table:table-cell>
          <table:table-cell office:value-type="float" office:value="28167169" table:style-name="ce1">
            <text:p>28,167,169<text:s/></text:p>
          </table:table-cell>
          <table:table-cell office:value-type="float" office:value="26991549" table:style-name="ce1">
            <text:p>26,991,549<text:s/></text:p>
          </table:table-cell>
          <table:table-cell office:value-type="float" office:value="27685278" table:style-name="ce1">
            <text:p>27,685,278<text:s/></text:p>
          </table:table-cell>
          <table:table-cell office:value-type="float" office:value="498360" table:formula="of:=[.C16]-[.E16]" table:style-name="ce1">
            <text:p>498,360<text:s/></text:p>
          </table:table-cell>
          <table:table-cell office:value-type="float" office:value="481891" table:formula="of:=[.D16]-[.F16]" table:style-name="ce4">
            <text:p>481,891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7" table:style-name="ce15">
            <text:p>7.</text:p>
          </table:table-cell>
          <table:table-cell office:value-type="string" table:style-name="ce16">
            <text:p>The Export-Import Bank of the Republic of China</text:p>
          </table:table-cell>
          <table:table-cell office:value-type="float" office:value="1745451" table:style-name="ce1">
            <text:p>1,745,451<text:s/></text:p>
          </table:table-cell>
          <table:table-cell office:value-type="float" office:value="1368767" table:style-name="ce1">
            <text:p>1,368,767<text:s/></text:p>
          </table:table-cell>
          <table:table-cell office:value-type="float" office:value="1743622" table:style-name="ce1">
            <text:p>1,743,622<text:s/></text:p>
          </table:table-cell>
          <table:table-cell office:value-type="float" office:value="1427483" table:style-name="ce1">
            <text:p>1,427,483<text:s/></text:p>
          </table:table-cell>
          <table:table-cell office:value-type="float" office:value="1829" table:formula="of:=[.C17]-[.E17]" table:style-name="ce1">
            <text:p>1,829<text:s/></text:p>
          </table:table-cell>
          <table:table-cell office:value-type="float" office:value="-58716" table:formula="of:=[.D17]-[.F17]" table:style-name="ce4">
            <text:p>-58,716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8" table:style-name="ce15">
            <text:p>8.</text:p>
          </table:table-cell>
          <table:table-cell office:value-type="string" table:style-name="ce16">
            <office:annotation draw:style-name="a0" svg:x="2.53125in" svg:y="6.57291666666667in" svg:width="1.34375in" svg:height="0.666666666666667in">
              <dc:creator>A105</dc:creator>
              <text:p><text:span text:style-name="T6">A105:</text:span><text:span text:style-name="T7"/></text:p>
              <text:p><text:span text:style-name="T7">98新增</text:span></text:p>
              <text:p/>
            </office:annotation>
            <text:p>Taiwan Financial Holdings Co., Ltd.</text:p>
          </table:table-cell>
          <table:table-cell office:value-type="float" office:value="289858984" table:style-name="ce1">
            <text:p>289,858,984<text:s/></text:p>
          </table:table-cell>
          <table:table-cell office:value-type="float" office:value="283533685" table:style-name="ce1">
            <text:p>283,533,685<text:s/></text:p>
          </table:table-cell>
          <table:table-cell office:value-type="float" office:value="283150636" table:style-name="ce1">
            <text:p>283,150,636<text:s/></text:p>
          </table:table-cell>
          <table:table-cell office:value-type="float" office:value="275968824" table:style-name="ce1">
            <text:p>275,968,824<text:s/></text:p>
          </table:table-cell>
          <table:table-cell office:value-type="float" office:value="6708348" table:formula="of:=[.C18]-[.E18]" table:style-name="ce1">
            <text:p>6,708,348<text:s/></text:p>
          </table:table-cell>
          <table:table-cell office:value-type="float" office:value="7564861" table:formula="of:=[.D18]-[.F18]" table:style-name="ce4">
            <text:p>7,564,861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9" table:style-name="ce15">
            <text:p>9.</text:p>
          </table:table-cell>
          <table:table-cell office:value-type="string" table:style-name="ce18">
            <text:p>Land Bank of Taiwan</text:p>
          </table:table-cell>
          <table:table-cell office:value-type="float" office:value="53391535" table:style-name="ce2">
            <text:p><text:s/>53,391,535<text:s/></text:p>
          </table:table-cell>
          <table:table-cell office:value-type="float" office:value="45875504" table:style-name="ce2">
            <text:p><text:s/>45,875,504<text:s/></text:p>
          </table:table-cell>
          <table:table-cell office:value-type="float" office:value="46842991" table:style-name="ce2">
            <text:p><text:s/>46,842,991<text:s/></text:p>
          </table:table-cell>
          <table:table-cell office:value-type="float" office:value="39729857" table:style-name="ce2">
            <text:p><text:s/>39,729,857<text:s/></text:p>
          </table:table-cell>
          <table:table-cell office:value-type="float" office:value="6548544" table:formula="of:=[.C19]-[.E19]" table:style-name="ce1">
            <text:p>6,548,544<text:s/></text:p>
          </table:table-cell>
          <table:table-cell office:value-type="float" office:value="6145647" table:formula="of:=[.D19]-[.F19]" table:style-name="ce4">
            <text:p>6,145,647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0" table:style-name="ce15">
            <text:p>10.</text:p>
          </table:table-cell>
          <table:table-cell office:value-type="string" table:style-name="ce16">
            <text:p>Printing Plant, Ministry of Finance</text:p>
          </table:table-cell>
          <table:table-cell office:value-type="float" office:value="1009359" table:style-name="ce1">
            <text:p>1,009,359<text:s/></text:p>
          </table:table-cell>
          <table:table-cell office:value-type="float" office:value="925601" table:style-name="ce1">
            <text:p>925,601<text:s/></text:p>
          </table:table-cell>
          <table:table-cell office:value-type="float" office:value="1012598" table:style-name="ce1">
            <text:p>1,012,598<text:s/></text:p>
          </table:table-cell>
          <table:table-cell office:value-type="float" office:value="935408" table:style-name="ce1">
            <text:p>935,408<text:s/></text:p>
          </table:table-cell>
          <table:table-cell office:value-type="float" office:value="-3239" table:formula="of:=[.C20]-[.E20]" table:style-name="ce1">
            <text:p>-3,239<text:s/></text:p>
          </table:table-cell>
          <table:table-cell office:value-type="float" office:value="-9807" table:formula="of:=[.D20]-[.F20]" table:style-name="ce4">
            <text:p>-9,807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1" table:style-name="ce15">
            <text:p>11.</text:p>
          </table:table-cell>
          <table:table-cell office:value-type="string" table:style-name="ce16">
            <text:p>Taiwan Tobacco &amp; Liquor Corporation</text:p>
          </table:table-cell>
          <table:table-cell office:value-type="float" office:value="82612632" table:style-name="ce1">
            <text:p>82,612,632<text:s/></text:p>
          </table:table-cell>
          <table:table-cell office:value-type="float" office:value="74406643" table:style-name="ce1">
            <text:p>74,406,643<text:s/></text:p>
          </table:table-cell>
          <table:table-cell office:value-type="float" office:value="78483235" table:style-name="ce1">
            <text:p>78,483,235<text:s/></text:p>
          </table:table-cell>
          <table:table-cell office:value-type="float" office:value="70549132" table:style-name="ce1">
            <text:p>70,549,132<text:s/></text:p>
          </table:table-cell>
          <table:table-cell office:value-type="float" office:value="4129397" table:formula="of:=[.C21]-[.E21]" table:style-name="ce1">
            <text:p>4,129,397<text:s/></text:p>
          </table:table-cell>
          <table:table-cell office:value-type="float" office:value="3857511" table:formula="of:=[.D21]-[.F21]" table:style-name="ce4">
            <text:p>3,857,511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2" table:style-name="ce15">
            <text:p>12.</text:p>
          </table:table-cell>
          <table:table-cell office:value-type="string" table:style-name="ce16">
            <text:p>Chunghwa Post Co., Ltd.</text:p>
          </table:table-cell>
          <table:table-cell office:value-type="float" office:value="347442282" table:style-name="ce1">
            <text:p>347,442,282<text:s/></text:p>
          </table:table-cell>
          <table:table-cell office:value-type="float" office:value="338352862" table:style-name="ce1">
            <text:p>338,352,862<text:s/></text:p>
          </table:table-cell>
          <table:table-cell office:value-type="float" office:value="294328569" table:style-name="ce1">
            <text:p>294,328,569<text:s/></text:p>
          </table:table-cell>
          <table:table-cell office:value-type="float" office:value="285387138" table:style-name="ce1">
            <text:p>285,387,138<text:s/></text:p>
          </table:table-cell>
          <table:table-cell office:value-type="float" office:value="53113713" table:formula="of:=[.C22]-[.E22]" table:style-name="ce1">
            <text:p>53,113,713<text:s/></text:p>
          </table:table-cell>
          <table:table-cell office:value-type="float" office:value="52965724" table:formula="of:=[.D22]-[.F22]" table:style-name="ce4">
            <text:p>52,965,724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3" table:style-name="ce15">
            <text:p>13.</text:p>
          </table:table-cell>
          <table:table-cell office:value-type="string" table:style-name="ce16">
            <text:p>Taiwan Raiway</text:p>
          </table:table-cell>
          <table:table-cell office:value-type="float" office:value="23291691" table:style-name="ce1">
            <text:p>23,291,691<text:s/></text:p>
          </table:table-cell>
          <table:table-cell office:value-type="float" office:value="29568143" table:style-name="ce1">
            <text:p>29,568,143<text:s/></text:p>
          </table:table-cell>
          <table:table-cell office:value-type="float" office:value="22633907" table:style-name="ce1">
            <text:p>22,633,907<text:s/></text:p>
          </table:table-cell>
          <table:table-cell office:value-type="float" office:value="29006909" table:style-name="ce1">
            <text:p>29,006,909<text:s/></text:p>
          </table:table-cell>
          <table:table-cell office:value-type="float" office:value="657784" table:formula="of:=[.C23]-[.E23]" table:style-name="ce1">
            <text:p>657,784<text:s/></text:p>
          </table:table-cell>
          <table:table-cell office:value-type="float" office:value="561234" table:formula="of:=[.D23]-[.F23]" table:style-name="ce4">
            <text:p>561,234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4" table:style-name="ce15">
            <text:p>14.</text:p>
          </table:table-cell>
          <table:table-cell office:value-type="string" table:style-name="ce19">
            <text:p>T<text:span text:style-name="T3">aiwan International Ports Corporation</text:span></text:p>
          </table:table-cell>
          <table:table-cell office:value-type="float" office:value="20044488" table:style-name="ce1">
            <text:p>20,044,488<text:s/></text:p>
          </table:table-cell>
          <table:table-cell office:value-type="float" office:value="15174778" table:style-name="ce1">
            <text:p>15,174,778<text:s/></text:p>
          </table:table-cell>
          <table:table-cell office:value-type="float" office:value="18899487" table:style-name="ce1">
            <text:p>18,899,487<text:s/></text:p>
          </table:table-cell>
          <table:table-cell office:value-type="float" office:value="13860592" table:style-name="ce1">
            <text:p>13,860,592<text:s/></text:p>
          </table:table-cell>
          <table:table-cell office:value-type="float" office:value="1145001" table:formula="of:=[.C24]-[.E24]" table:style-name="ce1">
            <text:p>1,145,001<text:s/></text:p>
          </table:table-cell>
          <table:table-cell office:value-type="float" office:value="1314186" table:formula="of:=[.D24]-[.F24]" table:style-name="ce4">
            <text:p>1,314,186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5" table:style-name="ce15">
            <text:p>15.</text:p>
          </table:table-cell>
          <table:table-cell office:value-type="string" table:style-name="ce19">
            <text:p>International Airport Park Corporation Limited</text:p>
          </table:table-cell>
          <table:table-cell office:value-type="float" office:value="14081002" table:style-name="ce1">
            <text:p>14,081,002<text:s/></text:p>
          </table:table-cell>
          <table:table-cell office:value-type="float" office:value="11121879" table:style-name="ce1">
            <text:p>11,121,879<text:s/></text:p>
          </table:table-cell>
          <table:table-cell office:value-type="float" office:value="12989855" table:style-name="ce1">
            <text:p>12,989,855<text:s/></text:p>
          </table:table-cell>
          <table:table-cell office:value-type="float" office:value="10645151" table:style-name="ce1">
            <text:p>10,645,151<text:s/></text:p>
          </table:table-cell>
          <table:table-cell office:value-type="float" office:value="1091147" table:formula="of:=[.C25]-[.E25]" table:style-name="ce1">
            <text:p>1,091,147<text:s/></text:p>
          </table:table-cell>
          <table:table-cell office:value-type="float" office:value="476728" table:formula="of:=[.D25]-[.F25]" table:style-name="ce4">
            <text:p>476,728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6" table:style-name="ce15">
            <text:p>16.</text:p>
          </table:table-cell>
          <table:table-cell office:value-type="string" table:style-name="ce19">
            <text:p>Bureau of Labor Insurance<text:s/></text:p>
          </table:table-cell>
          <table:table-cell office:value-type="float" office:value="354397187" table:style-name="ce1">
            <text:p>354,397,187<text:s/></text:p>
          </table:table-cell>
          <table:table-cell office:value-type="float" office:value="354397187" table:style-name="ce1">
            <text:p>354,397,187<text:s/></text:p>
          </table:table-cell>
          <table:table-cell office:value-type="float" office:value="332221927" table:style-name="ce1">
            <text:p>332,221,927<text:s/></text:p>
          </table:table-cell>
          <table:table-cell office:value-type="float" office:value="332221927" table:style-name="ce1">
            <text:p>332,221,927<text:s/></text:p>
          </table:table-cell>
          <table:table-cell office:value-type="float" office:value="22175260" table:formula="of:=[.C26]-[.E26]" table:style-name="ce1">
            <text:p>22,175,260<text:s/></text:p>
          </table:table-cell>
          <table:table-cell office:value-type="float" office:value="22175260" table:formula="of:=[.D26]-[.F26]" table:style-name="ce4">
            <text:p>22,175,260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7" table:style-name="ce15">
            <text:p>17.</text:p>
          </table:table-cell>
          <table:table-cell office:value-type="string" table:style-name="ce19">
            <text:p>Central Deposit Insurance Corp.</text:p>
          </table:table-cell>
          <table:table-cell office:value-type="float" office:value="24426226" table:style-name="ce1">
            <text:p>24,426,226<text:s/></text:p>
          </table:table-cell>
          <table:table-cell office:value-type="float" office:value="24426226" table:style-name="ce1">
            <text:p>24,426,226<text:s/></text:p>
          </table:table-cell>
          <table:table-cell office:value-type="float" office:value="24177679" table:style-name="ce1">
            <text:p>24,177,679<text:s/></text:p>
          </table:table-cell>
          <table:table-cell office:value-type="float" office:value="24177679" table:style-name="ce1">
            <text:p>24,177,679<text:s/></text:p>
          </table:table-cell>
          <table:table-cell office:value-type="float" office:value="248547" table:formula="of:=[.C27]-[.E27]" table:style-name="ce1">
            <text:p>248,547<text:s/></text:p>
          </table:table-cell>
          <table:table-cell office:value-type="float" office:value="248547" table:formula="of:=[.D27]-[.F27]" table:style-name="ce4">
            <text:p>248,547<text:s/></text:p>
          </table:table-cell>
          <table:table-cell table:number-columns-repeated="16376" table:style-name="ce17"/>
        </table:table-row>
        <table:table-row table:style-name="ro5">
          <table:table-cell office:value-type="string" table:number-columns-spanned="2" table:number-rows-spanned="1" table:style-name="ce58">
            <text:p><text:s/>Non-Profit Revolving Funds－</text:p>
            <text:p><text:s text:c="6"/>OperationFunds</text:p>
          </table:table-cell>
          <table:covered-table-cell/>
          <table:table-cell office:value-type="float" office:value="1057891937" table:formula="of:=SUM([.C29:.C57])" table:style-name="ce1">
            <text:p>1,057,891,937<text:s/></text:p>
          </table:table-cell>
          <table:table-cell office:value-type="float" office:value="1034629363" table:formula="of:=SUM([.D29:.D57])" table:style-name="ce1">
            <text:p>1,034,629,363<text:s/></text:p>
          </table:table-cell>
          <table:table-cell office:value-type="float" office:value="1025858340" table:formula="of:=SUM([.E29:.E57])" table:style-name="ce1">
            <text:p>1,025,858,340<text:s/></text:p>
          </table:table-cell>
          <table:table-cell office:value-type="float" office:value="1020485707" table:formula="of:=SUM([.F29:.F57])" table:style-name="ce1">
            <text:p>1,020,485,707<text:s/></text:p>
          </table:table-cell>
          <table:table-cell office:value-type="float" office:value="32033597" table:formula="of:=SUM([.G29:.G57])" table:style-name="ce1">
            <text:p>32,033,597<text:s/></text:p>
          </table:table-cell>
          <table:table-cell office:value-type="float" office:value="14143656" table:formula="of:=SUM([.H29:.H57])" table:style-name="ce4">
            <text:p>14,143,656<text:s/></text:p>
          </table:table-cell>
          <table:table-cell table:number-columns-repeated="3" table:style-name="ce20"/>
          <table:table-cell table:number-columns-repeated="16373" table:style-name="ce9"/>
        </table:table-row>
        <table:table-row table:style-name="ro5">
          <table:table-cell office:value-type="float" office:value="1" table:style-name="ce15">
            <text:p>1.</text:p>
          </table:table-cell>
          <table:table-cell office:value-type="string" table:style-name="ce19">
            <text:p>Development Fund, Executive Yuan</text:p>
          </table:table-cell>
          <table:table-cell office:value-type="float" office:value="25132482" table:style-name="ce1">
            <text:p>25,132,482<text:s/></text:p>
          </table:table-cell>
          <table:table-cell office:value-type="float" office:value="582173" table:style-name="ce1">
            <text:p>582,173<text:s/></text:p>
          </table:table-cell>
          <table:table-cell office:value-type="float" office:value="6772655" table:style-name="ce1">
            <text:p>6,772,655<text:s/></text:p>
          </table:table-cell>
          <table:table-cell office:value-type="float" office:value="549865" table:style-name="ce1">
            <text:p>549,865<text:s/></text:p>
          </table:table-cell>
          <table:table-cell office:value-type="float" office:value="18359827" table:formula="of:=[.C29]-[.E29]" table:style-name="ce1">
            <text:p>18,359,827<text:s/></text:p>
          </table:table-cell>
          <table:table-cell office:value-type="float" office:value="32308" table:formula="of:=[.D29]-[.F29]" table:style-name="ce4">
            <text:p>32,30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15">
            <text:p>2.</text:p>
          </table:table-cell>
          <table:table-cell office:value-type="string" table:style-name="ce19">
            <text:p>Construction and Planning Fund</text:p>
          </table:table-cell>
          <table:table-cell office:value-type="float" office:value="2181489" table:style-name="ce1">
            <text:p>2,181,489<text:s/></text:p>
          </table:table-cell>
          <table:table-cell office:value-type="float" office:value="8570429" table:style-name="ce1">
            <text:p>8,570,429<text:s/></text:p>
          </table:table-cell>
          <table:table-cell office:value-type="float" office:value="5796569" table:style-name="ce1">
            <text:p>5,796,569<text:s/></text:p>
          </table:table-cell>
          <table:table-cell office:value-type="float" office:value="12262603" table:style-name="ce1">
            <text:p>12,262,603<text:s/></text:p>
          </table:table-cell>
          <table:table-cell office:value-type="float" office:value="-3615080" table:formula="of:=[.C30]-[.E30]" table:style-name="ce1">
            <text:p>-3,615,080<text:s/></text:p>
          </table:table-cell>
          <table:table-cell office:value-type="float" office:value="-3692174" table:formula="of:=[.D30]-[.F30]" table:style-name="ce4">
            <text:p>-3,692,17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22">
            <text:p>3.</text:p>
          </table:table-cell>
          <table:table-cell office:value-type="string" table:style-name="ce23">
            <text:p>National Pension Insurance Fund</text:p>
          </table:table-cell>
          <table:table-cell office:value-type="float" office:value="772466" table:style-name="ce1">
            <text:p>772,466<text:s/></text:p>
          </table:table-cell>
          <table:table-cell office:value-type="float" office:value="1024570" table:style-name="ce1">
            <text:p>1,024,570<text:s/></text:p>
          </table:table-cell>
          <table:table-cell office:value-type="float" office:value="1700" table:style-name="ce1">
            <text:p>1,700<text:s/></text:p>
          </table:table-cell>
          <table:table-cell office:value-type="float" office:value="587646" table:style-name="ce1">
            <text:p>587,646<text:s/></text:p>
          </table:table-cell>
          <table:table-cell office:value-type="float" office:value="770766" table:formula="of:=[.C31]-[.E31]" table:style-name="ce1">
            <text:p>770,766<text:s/></text:p>
          </table:table-cell>
          <table:table-cell office:value-type="float" office:value="436924" table:formula="of:=[.D31]-[.F31]" table:style-name="ce4">
            <text:p>436,9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22">
            <text:p>4.</text:p>
          </table:table-cell>
          <table:table-cell office:value-type="string" table:style-name="ce23">
            <text:p>C<text:span text:style-name="T3">ental<text:s/></text:span>Urban Renewal<text:span text:style-name="T3"><text:s/>fund</text:span></text:p>
          </table:table-cell>
          <table:table-cell office:value-type="float" office:value="46012340" table:style-name="ce1">
            <text:p>46,012,340<text:s/></text:p>
          </table:table-cell>
          <table:table-cell office:value-type="float" office:value="44339675" table:style-name="ce1">
            <text:p>44,339,675<text:s/></text:p>
          </table:table-cell>
          <table:table-cell office:value-type="float" office:value="47455271" table:style-name="ce1">
            <text:p>47,455,271<text:s/></text:p>
          </table:table-cell>
          <table:table-cell office:value-type="float" office:value="45799788" table:style-name="ce1">
            <text:p>45,799,788<text:s/></text:p>
          </table:table-cell>
          <table:table-cell office:value-type="float" office:value="-1442931" table:formula="of:=[.C32]-[.E32]" table:style-name="ce1">
            <text:p>-1,442,931<text:s/></text:p>
          </table:table-cell>
          <table:table-cell office:value-type="float" office:value="-1460113" table:formula="of:=[.D32]-[.F32]" table:style-name="ce4">
            <text:p>-1,460,11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22">
            <text:p>5.</text:p>
          </table:table-cell>
          <table:table-cell office:value-type="string" table:style-name="ce19">
            <text:p>The Revolving Fund of Production and Services for Military Personnel</text:p>
          </table:table-cell>
          <table:table-cell office:value-type="float" office:value="8501746" table:style-name="ce1">
            <text:p>8,501,746<text:s/></text:p>
          </table:table-cell>
          <table:table-cell office:value-type="float" office:value="14135310" table:style-name="ce1">
            <text:p>14,135,310<text:s/></text:p>
          </table:table-cell>
          <table:table-cell office:value-type="float" office:value="15547737" table:style-name="ce1">
            <text:p>15,547,737<text:s/></text:p>
          </table:table-cell>
          <table:table-cell office:value-type="float" office:value="23705694" table:style-name="ce1">
            <text:p>23,705,694<text:s/></text:p>
          </table:table-cell>
          <table:table-cell office:value-type="float" office:value="-7045991" table:formula="of:=[.C33]-[.E33]" table:style-name="ce1">
            <text:p>-7,045,991<text:s/></text:p>
          </table:table-cell>
          <table:table-cell office:value-type="float" office:value="-9570384" table:formula="of:=[.D33]-[.F33]" table:style-name="ce4">
            <text:p>-9,570,38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22">
            <text:p>6.</text:p>
          </table:table-cell>
          <table:table-cell office:value-type="string" table:style-name="ce19">
            <text:p>The Revolving Fund of Rebuilding Old Quarters for Military Dependents</text:p>
          </table:table-cell>
          <table:table-cell office:value-type="float" office:value="154373" table:style-name="ce5">
            <text:p>154,373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86508" table:style-name="ce5">
            <text:p>186,508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-32135" table:formula="of:=[.C34]-[.E34]" table:style-name="ce5">
            <text:p>-32,135<text:s/></text:p>
          </table:table-cell>
          <table:table-cell office:value-type="float" office:value="-98" table:formula="of:=[.D34]-[.F34]" table:style-name="ce7">
            <text:p>-9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24">
            <text:p>7.</text:p>
          </table:table-cell>
          <table:table-cell office:value-type="string" table:style-name="ce19">
            <text:p>Local Construction Fund of the Ministry of Finance</text:p>
          </table:table-cell>
          <table:table-cell office:value-type="float" office:value="76933" table:style-name="ce1">
            <text:p>76,933<text:s/></text:p>
          </table:table-cell>
          <table:table-cell office:value-type="float" office:value="32983" table:style-name="ce1">
            <text:p>32,983<text:s/></text:p>
          </table:table-cell>
          <table:table-cell office:value-type="float" office:value="77168" table:style-name="ce1">
            <text:p>77,168<text:s/></text:p>
          </table:table-cell>
          <table:table-cell office:value-type="float" office:value="38307" table:style-name="ce1">
            <text:p>38,307<text:s/></text:p>
          </table:table-cell>
          <table:table-cell office:value-type="float" office:value="-235" table:formula="of:=[.C35]-[.E35]" table:style-name="ce1">
            <text:p>-235<text:s/></text:p>
          </table:table-cell>
          <table:table-cell office:value-type="float" office:value="-5324" table:formula="of:=[.D35]-[.F35]" table:style-name="ce4">
            <text:p>-5,32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22">
            <text:p>8.</text:p>
          </table:table-cell>
          <table:table-cell office:value-type="string" table:style-name="ce23">
            <text:p>National Property Development Fund</text:p>
          </table:table-cell>
          <table:table-cell office:value-type="float" office:value="103157750" table:style-name="ce1">
            <text:p>103,157,750<text:s/></text:p>
          </table:table-cell>
          <table:table-cell office:value-type="float" office:value="109134669" table:style-name="ce1">
            <text:p>109,134,669<text:s/></text:p>
          </table:table-cell>
          <table:table-cell office:value-type="float" office:value="107965487" table:style-name="ce1">
            <text:p>107,965,487<text:s/></text:p>
          </table:table-cell>
          <table:table-cell office:value-type="float" office:value="113764637" table:style-name="ce1">
            <text:p>113,764,637<text:s/></text:p>
          </table:table-cell>
          <table:table-cell office:value-type="float" office:value="-4807737" table:formula="of:=[.C36]-[.E36]" table:style-name="ce1">
            <text:p>-4,807,737<text:s/></text:p>
          </table:table-cell>
          <table:table-cell office:value-type="float" office:value="-4629968" table:formula="of:=[.D36]-[.F36]" table:style-name="ce4">
            <text:p>-4,629,96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22">
            <text:p>9.</text:p>
          </table:table-cell>
          <table:table-cell office:value-type="string" table:style-name="ce19">
            <text:p>National University Operati<text:span text:style-name="T3">o</text:span>n Fund(Summary of 5<text:span text:style-name="T3">2</text:span><text:s/>National University)</text:p>
          </table:table-cell>
          <table:table-cell office:value-type="float" office:value="28356398" table:style-name="ce1">
            <text:p>28,356,398<text:s/></text:p>
          </table:table-cell>
          <table:table-cell office:value-type="float" office:value="26263676" table:style-name="ce1">
            <text:p>26,263,676<text:s/></text:p>
          </table:table-cell>
          <table:table-cell office:value-type="float" office:value="27256010" table:style-name="ce1">
            <text:p>27,256,010<text:s/></text:p>
          </table:table-cell>
          <table:table-cell office:value-type="float" office:value="25079817" table:style-name="ce1">
            <text:p>25,079,817<text:s/></text:p>
          </table:table-cell>
          <table:table-cell office:value-type="float" office:value="1100388" table:formula="of:=[.C37]-[.E37]" table:style-name="ce1">
            <text:p>1,100,388<text:s/></text:p>
          </table:table-cell>
          <table:table-cell office:value-type="float" office:value="1183859" table:formula="of:=[.D37]-[.F37]" table:style-name="ce4">
            <text:p>1,183,85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15">
            <text:p>10.</text:p>
          </table:table-cell>
          <table:table-cell office:value-type="string" table:style-name="ce19">
            <text:p>National Taiwan University Hospital Operations Fund</text:p>
          </table:table-cell>
          <table:table-cell office:value-type="float" office:value="8926011" table:style-name="ce1">
            <text:p>8,926,011<text:s/></text:p>
          </table:table-cell>
          <table:table-cell office:value-type="float" office:value="8818043" table:style-name="ce1">
            <text:p>8,818,043<text:s/></text:p>
          </table:table-cell>
          <table:table-cell office:value-type="float" office:value="8507286" table:style-name="ce1">
            <text:p>8,507,286<text:s/></text:p>
          </table:table-cell>
          <table:table-cell office:value-type="float" office:value="8399318" table:style-name="ce1">
            <text:p>8,399,318<text:s/></text:p>
          </table:table-cell>
          <table:table-cell office:value-type="float" office:value="418725" table:formula="of:=[.C38]-[.E38]" table:style-name="ce1">
            <text:p>418,725<text:s/></text:p>
          </table:table-cell>
          <table:table-cell office:value-type="float" office:value="418725" table:formula="of:=[.D38]-[.F38]" table:style-name="ce4">
            <text:p>418,72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1" table:style-name="ce15">
            <text:p>11.</text:p>
          </table:table-cell>
          <table:table-cell office:value-type="string" table:style-name="ce25">
            <text:p>National Cheng Kung University Hospital Operation Fund</text:p>
          </table:table-cell>
          <table:table-cell office:value-type="float" office:value="1896368" table:style-name="ce1">
            <text:p>1,896,368<text:s/></text:p>
          </table:table-cell>
          <table:table-cell office:value-type="float" office:value="1849423" table:style-name="ce1">
            <text:p>1,849,423<text:s/></text:p>
          </table:table-cell>
          <table:table-cell office:value-type="float" office:value="1800071" table:style-name="ce1">
            <text:p>1,800,071<text:s/></text:p>
          </table:table-cell>
          <table:table-cell office:value-type="float" office:value="1753374" table:style-name="ce1">
            <text:p>1,753,374<text:s/></text:p>
          </table:table-cell>
          <table:table-cell office:value-type="float" office:value="96297" table:formula="of:=[.C39]-[.E39]" table:style-name="ce1">
            <text:p>96,297<text:s/></text:p>
          </table:table-cell>
          <table:table-cell office:value-type="float" office:value="96049" table:formula="of:=[.D39]-[.F39]" table:style-name="ce4">
            <text:p>96,04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15">
            <text:p>12.</text:p>
          </table:table-cell>
          <table:table-cell office:value-type="string" table:style-name="ce25">
            <text:p>National<text:s/><text:span text:style-name="T3">Yand Ming</text:span><text:s/>University Hospital Operation Fund</text:p>
          </table:table-cell>
          <table:table-cell office:value-type="float" office:value="1535170" table:style-name="ce1">
            <text:p>1,535,170<text:s/></text:p>
          </table:table-cell>
          <table:table-cell office:value-type="float" office:value="1907062" table:style-name="ce1">
            <text:p>1,907,062<text:s/></text:p>
          </table:table-cell>
          <table:table-cell office:value-type="float" office:value="1574434" table:style-name="ce1">
            <text:p>1,574,434<text:s/></text:p>
          </table:table-cell>
          <table:table-cell office:value-type="float" office:value="2026521" table:style-name="ce1">
            <text:p>2,026,521<text:s/></text:p>
          </table:table-cell>
          <table:table-cell office:value-type="float" office:value="-39264" table:formula="of:=[.C40]-[.E40]" table:style-name="ce1">
            <text:p>-39,264<text:s/></text:p>
          </table:table-cell>
          <table:table-cell office:value-type="float" office:value="-119459" table:formula="of:=[.D40]-[.F40]" table:style-name="ce4">
            <text:p>-119,45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15">
            <text:p>13.</text:p>
          </table:table-cell>
          <table:table-cell office:value-type="string" table:style-name="ce26">
            <text:p>National Social Education Operation Fund<text:s text:c="2"/></text:p>
          </table:table-cell>
          <table:table-cell office:value-type="float" office:value="33276741" table:style-name="ce1">
            <text:p>33,276,741<text:s/></text:p>
          </table:table-cell>
          <table:table-cell office:value-type="float" office:value="37460258" table:style-name="ce1">
            <text:p>37,460,258<text:s/></text:p>
          </table:table-cell>
          <table:table-cell office:value-type="float" office:value="33266627" table:style-name="ce1">
            <text:p>33,266,627<text:s/></text:p>
          </table:table-cell>
          <table:table-cell office:value-type="float" office:value="37218351" table:style-name="ce1">
            <text:p>37,218,351<text:s/></text:p>
          </table:table-cell>
          <table:table-cell office:value-type="float" office:value="10114" table:formula="of:=[.C41]-[.E41]" table:style-name="ce1">
            <text:p>10,114<text:s/></text:p>
          </table:table-cell>
          <table:table-cell office:value-type="float" office:value="241907" table:formula="of:=[.D41]-[.F41]" table:style-name="ce4">
            <text:p>241,90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5">
            <text:p>14.</text:p>
          </table:table-cell>
          <table:table-cell office:value-type="string" table:style-name="ce26">
            <text:p>National Senior High Schools Operation Fund</text:p>
          </table:table-cell>
          <table:table-cell office:value-type="float" office:value="926738" table:style-name="ce1">
            <text:p>926,738<text:s/></text:p>
          </table:table-cell>
          <table:table-cell office:value-type="float" office:value="991390" table:style-name="ce1">
            <text:p>991,390<text:s/></text:p>
          </table:table-cell>
          <table:table-cell office:value-type="float" office:value="844138" table:style-name="ce1">
            <text:p>844,138<text:s/></text:p>
          </table:table-cell>
          <table:table-cell office:value-type="float" office:value="951457" table:style-name="ce1">
            <text:p>951,457<text:s/></text:p>
          </table:table-cell>
          <table:table-cell office:value-type="float" office:value="82600" table:formula="of:=[.C42]-[.E42]" table:style-name="ce1">
            <text:p>82,600<text:s/></text:p>
          </table:table-cell>
          <table:table-cell office:value-type="float" office:value="39933" table:formula="of:=[.D42]-[.F42]" table:style-name="ce4">
            <text:p>39,93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15">
            <text:p>15.</text:p>
          </table:table-cell>
          <table:table-cell office:value-type="string" table:style-name="ce25">
            <text:p>The Correctional Industries Fund, MOJ</text:p>
          </table:table-cell>
          <table:table-cell office:value-type="float" office:value="8666669" table:style-name="ce1">
            <text:p>8,666,669<text:s/></text:p>
          </table:table-cell>
          <table:table-cell office:value-type="float" office:value="8284463" table:style-name="ce1">
            <text:p>8,284,463<text:s/></text:p>
          </table:table-cell>
          <table:table-cell office:value-type="float" office:value="8000236" table:style-name="ce1">
            <text:p>8,000,236<text:s/></text:p>
          </table:table-cell>
          <table:table-cell office:value-type="float" office:value="7610197" table:style-name="ce1">
            <text:p>7,610,197<text:s/></text:p>
          </table:table-cell>
          <table:table-cell office:value-type="float" office:value="666433" table:formula="of:=[.C43]-[.E43]" table:style-name="ce1">
            <text:p>666,433<text:s/></text:p>
          </table:table-cell>
          <table:table-cell office:value-type="float" office:value="674266" table:formula="of:=[.D43]-[.F43]" table:style-name="ce4">
            <text:p>674,26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15">
            <text:p>16.</text:p>
          </table:table-cell>
          <table:table-cell office:value-type="string" table:style-name="ce19">
            <text:p>Economic Operation Funds</text:p>
          </table:table-cell>
          <table:table-cell office:value-type="float" office:value="6778596" table:style-name="ce1">
            <text:p>6,778,596<text:s/></text:p>
          </table:table-cell>
          <table:table-cell office:value-type="float" office:value="7481267" table:style-name="ce1">
            <text:p>7,481,267<text:s/></text:p>
          </table:table-cell>
          <table:table-cell office:value-type="float" office:value="5965610" table:style-name="ce1">
            <text:p>5,965,610<text:s/></text:p>
          </table:table-cell>
          <table:table-cell office:value-type="float" office:value="6720558" table:style-name="ce1">
            <text:p>6,720,558<text:s/></text:p>
          </table:table-cell>
          <table:table-cell office:value-type="float" office:value="812986" table:formula="of:=[.C44]-[.E44]" table:style-name="ce1">
            <text:p>812,986<text:s/></text:p>
          </table:table-cell>
          <table:table-cell office:value-type="float" office:value="760709" table:formula="of:=[.D44]-[.F44]" table:style-name="ce4">
            <text:p>760,70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15">
            <text:p>17.</text:p>
          </table:table-cell>
          <table:table-cell office:value-type="string" table:style-name="ce19">
            <text:p>Water Resources Operation Fund</text:p>
          </table:table-cell>
          <table:table-cell office:value-type="float" office:value="53815840" table:style-name="ce1">
            <text:p>53,815,840<text:s/></text:p>
          </table:table-cell>
          <table:table-cell office:value-type="float" office:value="40109777" table:style-name="ce1">
            <text:p>40,109,777<text:s/></text:p>
          </table:table-cell>
          <table:table-cell office:value-type="float" office:value="55075951" table:style-name="ce1">
            <text:p>55,075,951<text:s/></text:p>
          </table:table-cell>
          <table:table-cell office:value-type="float" office:value="38493094" table:style-name="ce1">
            <text:p>38,493,094<text:s/></text:p>
          </table:table-cell>
          <table:table-cell office:value-type="float" office:value="-1260111" table:formula="of:=[.C45]-[.E45]" table:style-name="ce1">
            <text:p>-1,260,111<text:s/></text:p>
          </table:table-cell>
          <table:table-cell office:value-type="float" office:value="1616683" table:formula="of:=[.D45]-[.F45]" table:style-name="ce4">
            <text:p>1,616,68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15">
            <text:p>18.</text:p>
          </table:table-cell>
          <table:table-cell office:value-type="string" table:style-name="ce19">
            <text:p>Transportation and Communications Operations Fund</text:p>
          </table:table-cell>
          <table:table-cell office:value-type="float" office:value="2491632" table:style-name="ce1">
            <text:p>2,491,632<text:s/></text:p>
          </table:table-cell>
          <table:table-cell office:value-type="float" office:value="1336481" table:formula="of:=1131603+204878" table:style-name="ce1">
            <text:p>1,336,481<text:s/></text:p>
          </table:table-cell>
          <table:table-cell office:value-type="float" office:value="2114772" table:style-name="ce1">
            <text:p>2,114,772<text:s/></text:p>
          </table:table-cell>
          <table:table-cell office:value-type="float" office:value="1189036" table:style-name="ce1">
            <text:p>1,189,036<text:s/></text:p>
          </table:table-cell>
          <table:table-cell office:value-type="float" office:value="376860" table:formula="of:=[.C46]-[.E46]" table:style-name="ce1">
            <text:p>376,860<text:s/></text:p>
          </table:table-cell>
          <table:table-cell office:value-type="float" office:value="147445" table:formula="of:=[.D46]-[.F46]" table:style-name="ce4">
            <text:p>147,4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15">
            <text:p>19.</text:p>
          </table:table-cell>
          <table:table-cell office:value-type="string" table:style-name="ce19">
            <text:p>Job Placement Fund, VAC</text:p>
          </table:table-cell>
          <table:table-cell office:value-type="float" office:value="46450891" table:style-name="ce1">
            <text:p>46,450,891<text:s/></text:p>
          </table:table-cell>
          <table:table-cell office:value-type="float" office:value="46030307" table:style-name="ce1">
            <text:p>46,030,307<text:s/></text:p>
          </table:table-cell>
          <table:table-cell office:value-type="float" office:value="45284594" table:style-name="ce1">
            <text:p>45,284,594<text:s/></text:p>
          </table:table-cell>
          <table:table-cell office:value-type="float" office:value="45027921" table:style-name="ce1">
            <text:p>45,027,921<text:s/></text:p>
          </table:table-cell>
          <table:table-cell office:value-type="float" office:value="1166297" table:formula="of:=[.C47]-[.E47]" table:style-name="ce1">
            <text:p>1,166,297<text:s/></text:p>
          </table:table-cell>
          <table:table-cell office:value-type="float" office:value="1002386" table:formula="of:=[.D47]-[.F47]" table:style-name="ce4">
            <text:p>1,002,38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15">
            <text:p>20.</text:p>
          </table:table-cell>
          <table:table-cell office:value-type="string" table:style-name="ce19">
            <text:p>Veterans Medical Care Operations Fund, VAC</text:p>
          </table:table-cell>
          <table:table-cell office:value-type="float" office:value="13139122" table:style-name="ce1">
            <text:p>13,139,122<text:s/></text:p>
          </table:table-cell>
          <table:table-cell office:value-type="float" office:value="11700591" table:style-name="ce1">
            <text:p>11,700,591<text:s/></text:p>
          </table:table-cell>
          <table:table-cell office:value-type="float" office:value="13042681" table:style-name="ce1">
            <text:p>13,042,681<text:s/></text:p>
          </table:table-cell>
          <table:table-cell office:value-type="float" office:value="11616946" table:style-name="ce1">
            <text:p>11,616,946<text:s/></text:p>
          </table:table-cell>
          <table:table-cell office:value-type="float" office:value="96441" table:formula="of:=[.C48]-[.E48]" table:style-name="ce1">
            <text:p>96,441<text:s/></text:p>
          </table:table-cell>
          <table:table-cell office:value-type="float" office:value="83645" table:formula="of:=[.D48]-[.F48]" table:style-name="ce4">
            <text:p>83,6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22">
            <text:p>21.</text:p>
          </table:table-cell>
          <table:table-cell office:value-type="string" table:style-name="ce19">
            <text:p>Operating Fund of Science Park Administration</text:p>
          </table:table-cell>
          <table:table-cell office:value-type="float" office:value="237945" table:style-name="ce1">
            <text:p>237,945<text:s/></text:p>
          </table:table-cell>
          <table:table-cell office:value-type="float" office:value="214404" table:style-name="ce1">
            <text:p>214,404<text:s/></text:p>
          </table:table-cell>
          <table:table-cell office:value-type="float" office:value="230121" table:style-name="ce1">
            <text:p>230,121<text:s/></text:p>
          </table:table-cell>
          <table:table-cell office:value-type="float" office:value="204897" table:style-name="ce1">
            <text:p>204,897<text:s/></text:p>
          </table:table-cell>
          <table:table-cell office:value-type="float" office:value="7824" table:formula="of:=[.C49]-[.E49]" table:style-name="ce1">
            <text:p>7,824<text:s/></text:p>
          </table:table-cell>
          <table:table-cell office:value-type="float" office:value="9507" table:formula="of:=[.D49]-[.F49]" table:style-name="ce4">
            <text:p>9,50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15">
            <text:p>22.</text:p>
          </table:table-cell>
          <table:table-cell office:value-type="string" table:style-name="ce19">
            <text:p>Agricultuaral Operation Fund</text:p>
          </table:table-cell>
          <table:table-cell office:value-type="float" office:value="27623710" table:style-name="ce1">
            <text:p>27,623,710<text:s/></text:p>
          </table:table-cell>
          <table:table-cell office:value-type="float" office:value="26938847" table:style-name="ce1">
            <text:p>26,938,847<text:s/></text:p>
          </table:table-cell>
          <table:table-cell office:value-type="float" office:value="27030406" table:style-name="ce1">
            <text:p>27,030,406<text:s/></text:p>
          </table:table-cell>
          <table:table-cell office:value-type="float" office:value="26405482" table:style-name="ce1">
            <text:p>26,405,482<text:s/></text:p>
          </table:table-cell>
          <table:table-cell office:value-type="float" office:value="593304" table:formula="of:=[.C50]-[.E50]" table:style-name="ce1">
            <text:p>593,304<text:s/></text:p>
          </table:table-cell>
          <table:table-cell office:value-type="float" office:value="533365" table:formula="of:=[.D50]-[.F50]" table:style-name="ce4">
            <text:p>533,36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22">
            <text:p>23.</text:p>
          </table:table-cell>
          <table:table-cell office:value-type="string" table:style-name="ce19">
            <text:p>Medical Treatment Fund</text:p>
          </table:table-cell>
          <table:table-cell office:value-type="float" office:value="505188" table:style-name="ce1">
            <text:p>505,188<text:s/></text:p>
          </table:table-cell>
          <table:table-cell office:value-type="float" office:value="352591" table:style-name="ce1">
            <text:p>352,591<text:s/></text:p>
          </table:table-cell>
          <table:table-cell office:value-type="float" office:value="508618" table:style-name="ce1">
            <text:p>508,618<text:s/></text:p>
          </table:table-cell>
          <table:table-cell office:value-type="float" office:value="356045" table:style-name="ce1">
            <text:p>356,045<text:s/></text:p>
          </table:table-cell>
          <table:table-cell office:value-type="float" office:value="-3430" table:formula="of:=[.C51]-[.E51]" table:style-name="ce1">
            <text:p>-3,430<text:s/></text:p>
          </table:table-cell>
          <table:table-cell office:value-type="float" office:value="-3454" table:formula="of:=[.D51]-[.F51]" table:style-name="ce4">
            <text:p>-3,45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4" table:style-name="ce15">
            <text:p>24.</text:p>
          </table:table-cell>
          <table:table-cell office:value-type="string" table:style-name="ce19">
            <text:p>Operation Fund of Pharmaceutical Plant, National Bureau of Controlled Drugs</text:p>
          </table:table-cell>
          <table:table-cell office:value-type="float" office:value="555622283" table:style-name="ce1">
            <text:p>555,622,283<text:s/></text:p>
          </table:table-cell>
          <table:table-cell office:value-type="float" office:value="555619595" table:style-name="ce1">
            <text:p>555,619,595<text:s/></text:p>
          </table:table-cell>
          <table:table-cell office:value-type="float" office:value="537524597" table:style-name="ce1">
            <text:p>537,524,597<text:s/></text:p>
          </table:table-cell>
          <table:table-cell office:value-type="float" office:value="536876207" table:style-name="ce1">
            <text:p>536,876,207<text:s/></text:p>
          </table:table-cell>
          <table:table-cell office:value-type="float" office:value="18097686" table:formula="of:=[.C52]-[.E52]" table:style-name="ce1">
            <text:p>18,097,686<text:s/></text:p>
          </table:table-cell>
          <table:table-cell office:value-type="float" office:value="18743388" table:formula="of:=[.D52]-[.F52]" table:style-name="ce4">
            <text:p>18,743,388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5" table:style-name="ce22">
            <text:p>25.</text:p>
          </table:table-cell>
          <table:table-cell office:value-type="string" table:style-name="ce23">
            <text:p>N<text:span text:style-name="T3">ational Health Insurance Fund</text:span></text:p>
          </table:table-cell>
          <table:table-cell office:value-type="float" office:value="78803025" table:style-name="ce1">
            <text:p>78,803,025<text:s/></text:p>
          </table:table-cell>
          <table:table-cell office:value-type="float" office:value="78803025" table:style-name="ce1">
            <text:p>78,803,025<text:s/></text:p>
          </table:table-cell>
          <table:table-cell office:value-type="float" office:value="71298239" table:style-name="ce1">
            <text:p>71,298,239<text:s/></text:p>
          </table:table-cell>
          <table:table-cell office:value-type="float" office:value="71298239" table:style-name="ce1">
            <text:p>71,298,239<text:s/></text:p>
          </table:table-cell>
          <table:table-cell office:value-type="float" office:value="7504786" table:formula="of:=[.C53]-[.E53]" table:style-name="ce1">
            <text:p>7,504,786<text:s/></text:p>
          </table:table-cell>
          <table:table-cell office:value-type="float" office:value="7504786" table:formula="of:=[.D53]-[.F53]" table:style-name="ce4">
            <text:p>7,504,786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6" table:style-name="ce15">
            <text:p>26.</text:p>
          </table:table-cell>
          <table:table-cell office:value-type="string" table:style-name="ce19">
            <text:p>National<text:s/><text:span text:style-name="T3">Culture</text:span><text:s/><text:span text:style-name="T3">Operation Fund</text:span></text:p>
          </table:table-cell>
          <table:table-cell office:value-type="float" office:value="679038" table:style-name="ce1">
            <text:p>679,038<text:s/></text:p>
          </table:table-cell>
          <table:table-cell office:value-type="float" office:value="674815" table:style-name="ce1">
            <text:p>674,815<text:s/></text:p>
          </table:table-cell>
          <table:table-cell office:value-type="float" office:value="660850" table:style-name="ce1">
            <text:p>660,850<text:s/></text:p>
          </table:table-cell>
          <table:table-cell office:value-type="float" office:value="657002" table:style-name="ce1">
            <text:p>657,002<text:s/></text:p>
          </table:table-cell>
          <table:table-cell office:value-type="float" office:value="18188" table:formula="of:=[.C54]-[.E54]" table:style-name="ce1">
            <text:p>18,188<text:s/></text:p>
          </table:table-cell>
          <table:table-cell office:value-type="float" office:value="17813" table:formula="of:=[.D54]-[.F54]" table:style-name="ce4">
            <text:p>17,81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27" table:style-name="ce22">
            <text:p>27.</text:p>
          </table:table-cell>
          <table:table-cell office:value-type="string" table:style-name="ce19">
            <text:p>National Palace Museum Art Development Funds</text:p>
          </table:table-cell>
          <table:table-cell office:value-type="float" office:value="624026" table:style-name="ce1">
            <text:p>624,026<text:s/></text:p>
          </table:table-cell>
          <table:table-cell office:value-type="float" office:value="443612" table:style-name="ce1">
            <text:p>443,612<text:s/></text:p>
          </table:table-cell>
          <table:table-cell office:value-type="float" office:value="537768" table:style-name="ce1">
            <text:p>537,768<text:s/></text:p>
          </table:table-cell>
          <table:table-cell office:value-type="float" office:value="372926" table:style-name="ce1">
            <text:p>372,926<text:s/></text:p>
          </table:table-cell>
          <table:table-cell office:value-type="float" office:value="86258" table:formula="of:=[.C55]-[.E55]" table:style-name="ce1">
            <text:p>86,258<text:s/></text:p>
          </table:table-cell>
          <table:table-cell office:value-type="float" office:value="70686" table:formula="of:=[.D55]-[.F55]" table:style-name="ce4">
            <text:p>70,686<text:s/></text:p>
          </table:table-cell>
          <table:table-cell table:number-columns-repeated="16376" table:style-name="ce27"/>
        </table:table-row>
        <table:table-row table:style-name="ro5">
          <table:table-cell office:value-type="float" office:value="28" table:style-name="ce15">
            <text:p>28.</text:p>
          </table:table-cell>
          <table:table-cell office:value-type="string" table:style-name="ce19">
            <text:p>Comprehensive Development Fund for Indigenous Peoples</text:p>
          </table:table-cell>
          <table:table-cell office:value-type="float" office:value="830625" table:style-name="ce1">
            <text:p>830,625<text:s/></text:p>
          </table:table-cell>
          <table:table-cell office:value-type="float" office:value="799034" table:style-name="ce1">
            <text:p>799,034<text:s/></text:p>
          </table:table-cell>
          <table:table-cell office:value-type="float" office:value="732690" table:style-name="ce1">
            <text:p>732,690<text:s/></text:p>
          </table:table-cell>
          <table:table-cell office:value-type="float" office:value="714125" table:style-name="ce1">
            <text:p>714,125<text:s/></text:p>
          </table:table-cell>
          <table:table-cell office:value-type="float" office:value="97935" table:formula="of:=[.C56]-[.E56]" table:style-name="ce1">
            <text:p>97,935<text:s/></text:p>
          </table:table-cell>
          <table:table-cell office:value-type="float" office:value="84909" table:formula="of:=[.D56]-[.F56]" table:style-name="ce4">
            <text:p>84,909<text:s/></text:p>
          </table:table-cell>
          <table:table-cell table:number-columns-repeated="16376" table:style-name="ce27"/>
        </table:table-row>
        <table:table-row table:style-name="ro5">
          <table:table-cell office:value-type="float" office:value="29" table:style-name="ce22">
            <text:p>29.</text:p>
          </table:table-cell>
          <table:table-cell office:value-type="string" table:style-name="ce23">
            <text:p>Examination Affairs<text:span text:style-name="T3"><text:s/>Fund</text:span></text:p>
          </table:table-cell>
          <table:table-cell office:value-type="float" office:value="716342" table:style-name="ce1">
            <text:p>716,342<text:s/></text:p>
          </table:table-cell>
          <table:table-cell office:value-type="float" office:value="714282" table:style-name="ce1">
            <text:p>714,282<text:s/></text:p>
          </table:table-cell>
          <table:table-cell office:value-type="float" office:value="799546" table:style-name="ce1">
            <text:p>799,546<text:s/></text:p>
          </table:table-cell>
          <table:table-cell office:value-type="float" office:value="788945" table:style-name="ce1">
            <text:p>788,945<text:s/></text:p>
          </table:table-cell>
          <table:table-cell office:value-type="float" office:value="-83204" table:formula="of:=[.C57]-[.E57]" table:style-name="ce1">
            <text:p>-83,204<text:s/></text:p>
          </table:table-cell>
          <table:table-cell office:value-type="float" office:value="-74663" table:formula="of:=[.D57]-[.F57]" table:style-name="ce4">
            <text:p>-74,663<text:s/></text:p>
          </table:table-cell>
          <table:table-cell table:number-columns-repeated="16376" table:style-name="ce27"/>
        </table:table-row>
        <table:table-row table:style-name="ro5">
          <table:table-cell office:value-type="string" table:number-columns-spanned="2" table:number-rows-spanned="1" table:style-name="ce58">
            <text:p><text:s/>Non-Profit Revolving Funds－</text:p>
            <text:p><text:s text:c="4"/>Debt Service Fund</text:p>
          </table:table-cell>
          <table:covered-table-cell/>
          <table:table-cell office:value-type="float" office:value="960890962" table:formula="of:=SUM([.C59])" table:style-name="ce1">
            <text:p>960,890,962<text:s/></text:p>
          </table:table-cell>
          <table:table-cell office:value-type="float" office:value="960882729" table:formula="of:=SUM([.D59])" table:style-name="ce1">
            <text:p>960,882,729<text:s/></text:p>
          </table:table-cell>
          <table:table-cell office:value-type="float" office:value="886755920" table:formula="of:=SUM([.E59])" table:style-name="ce1">
            <text:p>886,755,920<text:s/></text:p>
          </table:table-cell>
          <table:table-cell office:value-type="float" office:value="886749471" table:formula="of:=SUM([.F59])" table:style-name="ce1">
            <text:p>886,749,471<text:s/></text:p>
          </table:table-cell>
          <table:table-cell office:value-type="float" office:value="74135042" table:formula="of:=SUM([.G59])" table:style-name="ce1">
            <text:p>74,135,042<text:s/></text:p>
          </table:table-cell>
          <table:table-cell office:value-type="float" office:value="74133258" table:formula="of:=SUM([.H59])" table:style-name="ce4">
            <text:p>74,133,258<text:s/></text:p>
          </table:table-cell>
          <table:table-cell table:number-columns-repeated="4" table:style-name="ce28"/>
          <table:table-cell table:number-columns-repeated="16372" table:style-name="ce9"/>
        </table:table-row>
        <table:table-row table:style-name="ro5">
          <table:table-cell table:style-name="ce22"/>
          <table:table-cell office:value-type="string" table:style-name="ce14">
            <text:p>Central Government Debt Service Fund</text:p>
          </table:table-cell>
          <table:table-cell office:value-type="float" office:value="960890962" table:style-name="ce1">
            <text:p>960,890,962<text:s/></text:p>
          </table:table-cell>
          <table:table-cell office:value-type="float" office:value="960882729" table:style-name="ce1">
            <text:p>960,882,729<text:s/></text:p>
          </table:table-cell>
          <table:table-cell office:value-type="float" office:value="886755920" table:style-name="ce3">
            <text:p><text:s/>886,755,920<text:s/></text:p>
          </table:table-cell>
          <table:table-cell office:value-type="float" office:value="886749471" table:style-name="ce3">
            <text:p><text:s/>886,749,471<text:s/></text:p>
          </table:table-cell>
          <table:table-cell office:value-type="float" office:value="74135042" table:formula="of:=[.C59]-[.E59]" table:style-name="ce1">
            <text:p>74,135,042<text:s/></text:p>
          </table:table-cell>
          <table:table-cell office:value-type="float" office:value="74133258" table:formula="of:=[.D59]-[.F59]" table:style-name="ce4">
            <text:p>74,133,258<text:s/></text:p>
          </table:table-cell>
          <table:table-cell table:number-columns-repeated="16376" table:style-name="ce21"/>
        </table:table-row>
        <table:table-row table:style-name="ro5">
          <table:table-cell office:value-type="string" table:number-columns-spanned="2" table:number-rows-spanned="1" table:style-name="ce42">
            <text:p><text:s text:c="2"/>Non-Profit Revolving Funds－</text:p>
            <text:p><text:s text:c="4"/>Debt Service Fund</text:p>
          </table:table-cell>
          <table:covered-table-cell/>
          <table:table-cell office:value-type="float" office:value="176302160" table:formula="of:=SUM([.C61:.C83])" table:style-name="ce1">
            <text:p>176,302,160<text:s/></text:p>
          </table:table-cell>
          <table:table-cell office:value-type="float" office:value="176646407" table:formula="of:=SUM([.D61:.D83])" table:style-name="ce1">
            <text:p>176,646,407<text:s/></text:p>
          </table:table-cell>
          <table:table-cell office:value-type="float" office:value="166208220" table:formula="of:=SUM([.E61:.E83])" table:style-name="ce1">
            <text:p>166,208,220<text:s/></text:p>
          </table:table-cell>
          <table:table-cell office:value-type="float" office:value="167227660" table:formula="of:=SUM([.F61:.F83])" table:style-name="ce1">
            <text:p>167,227,660<text:s/></text:p>
          </table:table-cell>
          <table:table-cell office:value-type="float" office:value="10093940" table:formula="of:=SUM([.G61:.G83])" table:style-name="ce1">
            <text:p>10,093,940<text:s/></text:p>
          </table:table-cell>
          <table:table-cell office:value-type="float" office:value="9418747" table:formula="of:=SUM([.H61:.H83])" table:style-name="ce4">
            <text:p>9,418,747<text:s/></text:p>
          </table:table-cell>
          <table:table-cell table:number-columns-repeated="3" table:style-name="ce29"/>
          <table:table-cell table:number-columns-repeated="16373" table:style-name="ce21"/>
        </table:table-row>
        <table:table-row table:style-name="ro5">
          <table:table-cell office:value-type="float" office:value="1" table:style-name="ce22">
            <text:p>1.</text:p>
          </table:table-cell>
          <table:table-cell office:value-type="string" table:style-name="ce19">
            <text:p>National Science and Technology Development Fund</text:p>
          </table:table-cell>
          <table:table-cell office:value-type="float" office:value="3162524" table:style-name="ce1">
            <text:p>3,162,524<text:s/></text:p>
          </table:table-cell>
          <table:table-cell office:value-type="float" office:value="3108722" table:style-name="ce1">
            <text:p>3,108,72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162524" table:formula="of:=[.C61]-[.E61]" table:style-name="ce1">
            <text:p>3,162,524<text:s/></text:p>
          </table:table-cell>
          <table:table-cell office:value-type="float" office:value="3108722" table:formula="of:=[.D61]-[.F61]" table:style-name="ce4">
            <text:p>3,108,72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" table:style-name="ce22">
            <text:p>2.</text:p>
          </table:table-cell>
          <table:table-cell office:value-type="string" table:style-name="ce19">
            <text:p>Offshore Development Fund</text:p>
          </table:table-cell>
          <table:table-cell office:value-type="float" office:value="34363619" table:style-name="ce5">
            <text:p>34,363,619<text:s/></text:p>
          </table:table-cell>
          <table:table-cell office:value-type="float" office:value="36913619" table:style-name="ce5">
            <text:p>36,913,619<text:s/></text:p>
          </table:table-cell>
          <table:table-cell office:value-type="float" office:value="35971570" table:style-name="ce5">
            <text:p>35,971,570<text:s/></text:p>
          </table:table-cell>
          <table:table-cell office:value-type="float" office:value="36871570" table:style-name="ce5">
            <text:p>36,871,570<text:s/></text:p>
          </table:table-cell>
          <table:table-cell office:value-type="float" office:value="-1607951" table:formula="of:=[.C62]-[.E62]" table:style-name="ce5">
            <text:p>-1,607,951<text:s/></text:p>
          </table:table-cell>
          <table:table-cell office:value-type="float" office:value="42049" table:formula="of:=[.D62]-[.F62]" table:style-name="ce7">
            <text:p>42,04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24">
            <text:p>3.</text:p>
          </table:table-cell>
          <table:table-cell office:value-type="string" table:style-name="ce19">
            <text:p>Fund for Privatization of Government-owned Enterprises under the Executive Yuan</text:p>
          </table:table-cell>
          <table:table-cell office:value-type="float" office:value="74685" table:style-name="ce1">
            <text:p>74,685<text:s/></text:p>
          </table:table-cell>
          <table:table-cell office:value-type="float" office:value="1100827" table:style-name="ce1">
            <text:p>1,100,827<text:s/></text:p>
          </table:table-cell>
          <table:table-cell office:value-type="float" office:value="78912" table:style-name="ce1">
            <text:p>78,912<text:s/></text:p>
          </table:table-cell>
          <table:table-cell office:value-type="float" office:value="1100932" table:style-name="ce1">
            <text:p>1,100,932<text:s/></text:p>
          </table:table-cell>
          <table:table-cell office:value-type="float" office:value="-4227" table:formula="of:=[.C63]-[.E63]" table:style-name="ce1">
            <text:p>-4,227<text:s/></text:p>
          </table:table-cell>
          <table:table-cell office:value-type="float" office:value="-105" table:formula="of:=[.D63]-[.F63]" table:style-name="ce4">
            <text:p>-10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22">
            <text:p>4.</text:p>
          </table:table-cell>
          <table:table-cell office:value-type="string" table:style-name="ce19">
            <text:p>Hualien and Taitung Region<text:span text:style-name="T3">'</text:span>s Sustainable Development Fund</text:p>
          </table:table-cell>
          <table:table-cell office:value-type="float" office:value="7254550" table:style-name="ce1">
            <text:p>7,254,550<text:s/></text:p>
          </table:table-cell>
          <table:table-cell office:value-type="float" office:value="8818443" table:style-name="ce1">
            <text:p>8,818,443<text:s/></text:p>
          </table:table-cell>
          <table:table-cell office:value-type="float" office:value="241865" table:style-name="ce1">
            <text:p>241,865<text:s/></text:p>
          </table:table-cell>
          <table:table-cell office:value-type="float" office:value="9684362" table:style-name="ce1">
            <text:p>9,684,362<text:s/></text:p>
          </table:table-cell>
          <table:table-cell office:value-type="float" office:value="7012685" table:formula="of:=[.C64]-[.E64]" table:style-name="ce1">
            <text:p>7,012,685<text:s/></text:p>
          </table:table-cell>
          <table:table-cell office:value-type="float" office:value="-865919" table:formula="of:=[.D64]-[.F64]" table:style-name="ce4">
            <text:p>-865,91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5" table:style-name="ce22">
            <text:p>5.</text:p>
          </table:table-cell>
          <table:table-cell office:value-type="string" table:style-name="ce19">
            <text:p>Social Welfare Fund</text:p>
          </table:table-cell>
          <table:table-cell office:value-type="float" office:value="2501700" table:style-name="ce1">
            <text:p>2,501,700<text:s/></text:p>
          </table:table-cell>
          <table:table-cell office:value-type="float" office:value="3066131" table:style-name="ce1">
            <text:p>3,066,131<text:s/></text:p>
          </table:table-cell>
          <table:table-cell office:value-type="float" office:value="2500850" table:style-name="ce1">
            <text:p>2,500,850<text:s/></text:p>
          </table:table-cell>
          <table:table-cell office:value-type="float" office:value="2506927" table:style-name="ce1">
            <text:p>2,506,927<text:s/></text:p>
          </table:table-cell>
          <table:table-cell office:value-type="float" office:value="850" table:formula="of:=[.C65]-[.E65]" table:style-name="ce1">
            <text:p>850<text:s/></text:p>
          </table:table-cell>
          <table:table-cell office:value-type="float" office:value="559204" table:formula="of:=[.D65]-[.F65]" table:style-name="ce4">
            <text:p>559,20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6" table:style-name="ce22">
            <text:p>6.</text:p>
          </table:table-cell>
          <table:table-cell office:value-type="string" table:style-name="ce23">
            <text:p>Fund to Care for Foreign Spouses of the R.O.C. Citizens</text:p>
          </table:table-cell>
          <table:table-cell office:value-type="float" office:value="335700" table:style-name="ce1">
            <text:p>335,700<text:s/></text:p>
          </table:table-cell>
          <table:table-cell office:value-type="float" office:value="454088" table:style-name="ce1">
            <text:p>454,088<text:s/></text:p>
          </table:table-cell>
          <table:table-cell office:value-type="float" office:value="275700" table:style-name="ce1">
            <text:p>275,700<text:s/></text:p>
          </table:table-cell>
          <table:table-cell office:value-type="float" office:value="407675" table:style-name="ce1">
            <text:p>407,675<text:s/></text:p>
          </table:table-cell>
          <table:table-cell office:value-type="float" office:value="60000" table:formula="of:=[.C66]-[.E66]" table:style-name="ce1">
            <text:p>60,000<text:s/></text:p>
          </table:table-cell>
          <table:table-cell office:value-type="float" office:value="46413" table:formula="of:=[.D66]-[.F66]" table:style-name="ce4">
            <text:p>46,41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7" table:style-name="ce22">
            <text:p>7.</text:p>
          </table:table-cell>
          <table:table-cell office:value-type="string" table:style-name="ce23">
            <text:p>Research and Development Substitutive Service Foundation</text:p>
          </table:table-cell>
          <table:table-cell office:value-type="float" office:value="1620204" table:style-name="ce1">
            <text:p>1,620,204<text:s/></text:p>
          </table:table-cell>
          <table:table-cell office:value-type="float" office:value="1461192" table:style-name="ce1">
            <text:p>1,461,192<text:s/></text:p>
          </table:table-cell>
          <table:table-cell office:value-type="float" office:value="1202744" table:style-name="ce1">
            <text:p>1,202,744<text:s/></text:p>
          </table:table-cell>
          <table:table-cell office:value-type="float" office:value="1077476" table:style-name="ce1">
            <text:p>1,077,476<text:s/></text:p>
          </table:table-cell>
          <table:table-cell office:value-type="float" office:value="417460" table:formula="of:=[.C67]-[.E67]" table:style-name="ce1">
            <text:p>417,460<text:s/></text:p>
          </table:table-cell>
          <table:table-cell office:value-type="float" office:value="383716" table:formula="of:=[.D67]-[.F67]" table:style-name="ce4">
            <text:p>383,7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22">
            <text:p>8.</text:p>
          </table:table-cell>
          <table:table-cell office:value-type="string" table:style-name="ce19">
            <text:p><text:s/>Safety Funds to Police Officers/Fire-Fighters/ Coastguards/Crewmen of National Airborne Service Corps and Members of Volunteers Forces</text:p>
          </table:table-cell>
          <table:table-cell office:value-type="float" office:value="105378" table:style-name="ce1">
            <text:p>105,378<text:s/></text:p>
          </table:table-cell>
          <table:table-cell office:value-type="float" office:value="20271" table:style-name="ce1">
            <text:p>20,271<text:s/></text:p>
          </table:table-cell>
          <table:table-cell office:value-type="float" office:value="103933" table:style-name="ce1">
            <text:p>103,933<text:s/></text:p>
          </table:table-cell>
          <table:table-cell office:value-type="float" office:value="21208" table:style-name="ce1">
            <text:p>21,208<text:s/></text:p>
          </table:table-cell>
          <table:table-cell office:value-type="float" office:value="1445" table:formula="of:=[.C68]-[.E68]" table:style-name="ce1">
            <text:p>1,445<text:s/></text:p>
          </table:table-cell>
          <table:table-cell office:value-type="float" office:value="-937" table:formula="of:=[.D68]-[.F68]" table:style-name="ce4">
            <text:p>-93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22">
            <text:p>9.</text:p>
          </table:table-cell>
          <table:table-cell office:value-type="string" table:style-name="ce19">
            <text:p>School Property Fund</text:p>
          </table:table-cell>
          <table:table-cell office:value-type="float" office:value="894366" table:style-name="ce1">
            <text:p>894,366<text:s/></text:p>
          </table:table-cell>
          <table:table-cell office:value-type="float" office:value="1332630" table:style-name="ce1">
            <text:p>1,332,630<text:s/></text:p>
          </table:table-cell>
          <table:table-cell office:value-type="float" office:value="895153" table:style-name="ce1">
            <text:p>895,153<text:s/></text:p>
          </table:table-cell>
          <table:table-cell office:value-type="float" office:value="1319561" table:style-name="ce1">
            <text:p>1,319,561<text:s/></text:p>
          </table:table-cell>
          <table:table-cell office:value-type="float" office:value="-787" table:formula="of:=[.C69]-[.E69]" table:style-name="ce1">
            <text:p>-787<text:s/></text:p>
          </table:table-cell>
          <table:table-cell office:value-type="float" office:value="13069" table:formula="of:=[.D69]-[.F69]" table:style-name="ce4">
            <text:p>13,06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0" table:style-name="ce22">
            <text:p>10.</text:p>
          </table:table-cell>
          <table:table-cell office:value-type="string" table:style-name="ce19">
            <text:p>Sports Development Fund</text:p>
          </table:table-cell>
          <table:table-cell office:value-type="float" office:value="1421110" table:style-name="ce1">
            <text:p>1,421,110<text:s/></text:p>
          </table:table-cell>
          <table:table-cell office:value-type="float" office:value="2226590" table:style-name="ce1">
            <text:p>2,226,590<text:s/></text:p>
          </table:table-cell>
          <table:table-cell office:value-type="float" office:value="4520296" table:style-name="ce1">
            <text:p>4,520,296<text:s/></text:p>
          </table:table-cell>
          <table:table-cell office:value-type="float" office:value="2187305" table:style-name="ce1">
            <text:p>2,187,305<text:s/></text:p>
          </table:table-cell>
          <table:table-cell office:value-type="float" office:value="-3099186" table:formula="of:=[.C70]-[.E70]" table:style-name="ce1">
            <text:p>-3,099,186<text:s/></text:p>
          </table:table-cell>
          <table:table-cell office:value-type="float" office:value="39285" table:formula="of:=[.D70]-[.F70]" table:style-name="ce4">
            <text:p>39,285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1" table:style-name="ce22">
            <text:p>11.</text:p>
          </table:table-cell>
          <table:table-cell office:value-type="string" table:style-name="ce19">
            <text:p>Economic Special Revenue Fund</text:p>
          </table:table-cell>
          <table:table-cell office:value-type="float" office:value="15401495" table:style-name="ce1">
            <text:p>15,401,495<text:s/></text:p>
          </table:table-cell>
          <table:table-cell office:value-type="float" office:value="17908250" table:style-name="ce1">
            <text:p>17,908,250<text:s/></text:p>
          </table:table-cell>
          <table:table-cell office:value-type="float" office:value="15263628" table:style-name="ce1">
            <text:p>15,263,628<text:s/></text:p>
          </table:table-cell>
          <table:table-cell office:value-type="float" office:value="17452005" table:style-name="ce1">
            <text:p>17,452,005<text:s/></text:p>
          </table:table-cell>
          <table:table-cell office:value-type="float" office:value="137867" table:formula="of:=[.C71]-[.E71]" table:style-name="ce1">
            <text:p>137,867<text:s/></text:p>
          </table:table-cell>
          <table:table-cell office:value-type="float" office:value="456245" table:formula="of:=[.D71]-[.F71]" table:style-name="ce4">
            <text:p>456,245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2" table:style-name="ce22">
            <text:p>12.</text:p>
          </table:table-cell>
          <table:table-cell office:value-type="string" table:style-name="ce19">
            <text:p>Nuclear Backend Management Fund</text:p>
          </table:table-cell>
          <table:table-cell office:value-type="float" office:value="10367106" table:style-name="ce1">
            <text:p>10,367,106<text:s/></text:p>
          </table:table-cell>
          <table:table-cell office:value-type="float" office:value="1554665" table:style-name="ce1">
            <text:p>1,554,665<text:s/></text:p>
          </table:table-cell>
          <table:table-cell office:value-type="float" office:value="10903478" table:style-name="ce1">
            <text:p>10,903,478<text:s/></text:p>
          </table:table-cell>
          <table:table-cell office:value-type="float" office:value="1049749" table:style-name="ce1">
            <text:p>1,049,749<text:s/></text:p>
          </table:table-cell>
          <table:table-cell office:value-type="float" office:value="-536372" table:formula="of:=[.C72]-[.E72]" table:style-name="ce1">
            <text:p>-536,372<text:s/></text:p>
          </table:table-cell>
          <table:table-cell office:value-type="float" office:value="504916" table:formula="of:=[.D72]-[.F72]" table:style-name="ce4">
            <text:p>504,916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22">
            <text:p>13.</text:p>
          </table:table-cell>
          <table:table-cell office:value-type="string" table:style-name="ce19">
            <text:p>Local Industrial Development Fund</text:p>
          </table:table-cell>
          <table:table-cell office:value-type="float" office:value="12388" table:style-name="ce1">
            <text:p>12,388<text:s/></text:p>
          </table:table-cell>
          <table:table-cell office:value-type="float" office:value="453399" table:style-name="ce1">
            <text:p>453,399<text:s/></text:p>
          </table:table-cell>
          <table:table-cell office:value-type="float" office:value="152125" table:style-name="ce1">
            <text:p>152,125<text:s/></text:p>
          </table:table-cell>
          <table:table-cell office:value-type="float" office:value="594210" table:style-name="ce1">
            <text:p>594,210<text:s/></text:p>
          </table:table-cell>
          <table:table-cell office:value-type="float" office:value="-139737" table:formula="of:=[.C73]-[.E73]" table:style-name="ce1">
            <text:p>-139,737<text:s/></text:p>
          </table:table-cell>
          <table:table-cell office:value-type="float" office:value="-140811" table:formula="of:=[.D73]-[.F73]" table:style-name="ce4">
            <text:p>-140,81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22">
            <text:p>14.</text:p>
          </table:table-cell>
          <table:table-cell office:value-type="string" table:style-name="ce19">
            <text:p>Construction Funds of Port</text:p>
          </table:table-cell>
          <table:table-cell office:value-type="float" office:value="7975846" table:style-name="ce1">
            <text:p>7,975,846<text:s/></text:p>
          </table:table-cell>
          <table:table-cell office:value-type="float" office:value="8091665" table:style-name="ce1">
            <text:p>8,091,665<text:s/></text:p>
          </table:table-cell>
          <table:table-cell office:value-type="float" office:value="8642650" table:style-name="ce1">
            <text:p>8,642,650<text:s/></text:p>
          </table:table-cell>
          <table:table-cell office:value-type="float" office:value="7450201" table:style-name="ce1">
            <text:p>7,450,201<text:s/></text:p>
          </table:table-cell>
          <table:table-cell office:value-type="float" office:value="-666804" table:formula="of:=[.C74]-[.E74]" table:style-name="ce1">
            <text:p>-666,804<text:s/></text:p>
          </table:table-cell>
          <table:table-cell office:value-type="float" office:value="641464" table:formula="of:=[.D74]-[.F74]" table:style-name="ce4">
            <text:p>641,46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5" table:style-name="ce22">
            <text:p>15.</text:p>
          </table:table-cell>
          <table:table-cell office:value-type="string" table:style-name="ce19">
            <text:p>Nuclear Emergency Response Fund</text:p>
          </table:table-cell>
          <table:table-cell office:value-type="float" office:value="163429" table:style-name="ce1">
            <text:p>163,429<text:s/></text:p>
          </table:table-cell>
          <table:table-cell office:value-type="float" office:value="123034" table:style-name="ce1">
            <text:p>123,034<text:s/></text:p>
          </table:table-cell>
          <table:table-cell office:value-type="float" office:value="163086" table:style-name="ce1">
            <text:p>163,086<text:s/></text:p>
          </table:table-cell>
          <table:table-cell office:value-type="float" office:value="122190" table:style-name="ce1">
            <text:p>122,190<text:s/></text:p>
          </table:table-cell>
          <table:table-cell office:value-type="float" office:value="343" table:formula="of:=[.C75]-[.E75]" table:style-name="ce1">
            <text:p>343<text:s/></text:p>
          </table:table-cell>
          <table:table-cell office:value-type="float" office:value="844" table:formula="of:=[.D75]-[.F75]" table:style-name="ce4">
            <text:p>844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6" table:style-name="ce22">
            <text:p>16.</text:p>
          </table:table-cell>
          <table:table-cell office:value-type="string" table:style-name="ce19">
            <text:p>Agricultaural Special Revenue Fund</text:p>
          </table:table-cell>
          <table:table-cell office:value-type="float" office:value="48839074" table:style-name="ce1">
            <text:p>48,839,074<text:s/></text:p>
          </table:table-cell>
          <table:table-cell office:value-type="float" office:value="38591689" table:style-name="ce1">
            <text:p>38,591,689<text:s/></text:p>
          </table:table-cell>
          <table:table-cell office:value-type="float" office:value="45487056" table:style-name="ce1">
            <text:p>45,487,056<text:s/></text:p>
          </table:table-cell>
          <table:table-cell office:value-type="float" office:value="38726230" table:style-name="ce1">
            <text:p>38,726,230<text:s/></text:p>
          </table:table-cell>
          <table:table-cell office:value-type="float" office:value="3352018" table:formula="of:=[.C76]-[.E76]" table:style-name="ce1">
            <text:p>3,352,018<text:s/></text:p>
          </table:table-cell>
          <table:table-cell office:value-type="float" office:value="-134541" table:formula="of:=[.D76]-[.F76]" table:style-name="ce4">
            <text:p>-134,54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7" table:style-name="ce22">
            <text:p>17.</text:p>
          </table:table-cell>
          <table:table-cell office:value-type="string" table:style-name="ce19">
            <text:p>Employment Security Fund</text:p>
          </table:table-cell>
          <table:table-cell office:value-type="float" office:value="14260965" table:style-name="ce1">
            <text:p>14,260,965<text:s/></text:p>
          </table:table-cell>
          <table:table-cell office:value-type="float" office:value="16504115" table:style-name="ce1">
            <text:p>16,504,115<text:s/></text:p>
          </table:table-cell>
          <table:table-cell office:value-type="float" office:value="12843891" table:style-name="ce1">
            <text:p>12,843,891<text:s/></text:p>
          </table:table-cell>
          <table:table-cell office:value-type="float" office:value="16329966" table:style-name="ce1">
            <text:p>16,329,966<text:s/></text:p>
          </table:table-cell>
          <table:table-cell office:value-type="float" office:value="1417074" table:formula="of:=[.C77]-[.E77]" table:style-name="ce1">
            <text:p>1,417,074<text:s/></text:p>
          </table:table-cell>
          <table:table-cell office:value-type="float" office:value="174149" table:formula="of:=[.D77]-[.F77]" table:style-name="ce4">
            <text:p>174,149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8" table:style-name="ce22">
            <text:p>18.</text:p>
          </table:table-cell>
          <table:table-cell office:value-type="string" table:style-name="ce19">
            <text:p>Health Care Fund</text:p>
          </table:table-cell>
          <table:table-cell office:value-type="float" office:value="8924883" table:style-name="ce1">
            <text:p>8,924,883<text:s/></text:p>
          </table:table-cell>
          <table:table-cell office:value-type="float" office:value="15094143" table:style-name="ce1">
            <text:p>15,094,143<text:s/></text:p>
          </table:table-cell>
          <table:table-cell office:value-type="float" office:value="8311894" table:style-name="ce1">
            <text:p>8,311,894<text:s/></text:p>
          </table:table-cell>
          <table:table-cell office:value-type="float" office:value="11344510" table:style-name="ce1">
            <text:p>11,344,510<text:s/></text:p>
          </table:table-cell>
          <table:table-cell office:value-type="float" office:value="612989" table:formula="of:=[.C78]-[.E78]" table:style-name="ce1">
            <text:p>612,989<text:s/></text:p>
          </table:table-cell>
          <table:table-cell office:value-type="float" office:value="3749633" table:formula="of:=[.D78]-[.F78]" table:style-name="ce4">
            <text:p>3,749,633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19" table:style-name="ce22">
            <text:p>19.</text:p>
          </table:table-cell>
          <table:table-cell office:value-type="string" table:style-name="ce19">
            <text:p>Environmental Protection Funds</text:p>
          </table:table-cell>
          <table:table-cell office:value-type="float" office:value="2533348" table:style-name="ce1">
            <text:p>2,533,348<text:s/></text:p>
          </table:table-cell>
          <table:table-cell office:value-type="float" office:value="3117438" table:style-name="ce1">
            <text:p>3,117,438<text:s/></text:p>
          </table:table-cell>
          <table:table-cell office:value-type="float" office:value="2574825" table:style-name="ce1">
            <text:p>2,574,825<text:s/></text:p>
          </table:table-cell>
          <table:table-cell office:value-type="float" office:value="2976607" table:style-name="ce1">
            <text:p>2,976,607<text:s/></text:p>
          </table:table-cell>
          <table:table-cell office:value-type="float" office:value="-41477" table:formula="of:=[.C79]-[.E79]" table:style-name="ce1">
            <text:p>-41,477<text:s/></text:p>
          </table:table-cell>
          <table:table-cell office:value-type="float" office:value="140831" table:formula="of:=[.D79]-[.F79]" table:style-name="ce4">
            <text:p>140,83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0" table:style-name="ce22">
            <text:p>20.</text:p>
          </table:table-cell>
          <table:table-cell office:value-type="string" table:style-name="ce30">
            <text:p>Chinese Development Fund</text:p>
          </table:table-cell>
          <table:table-cell office:value-type="float" office:value="6606945" table:style-name="ce1">
            <text:p>6,606,945<text:s/></text:p>
          </table:table-cell>
          <table:table-cell office:value-type="float" office:value="7297097" table:style-name="ce1">
            <text:p>7,297,097<text:s/></text:p>
          </table:table-cell>
          <table:table-cell office:value-type="float" office:value="6521701" table:style-name="ce1">
            <text:p>6,521,701<text:s/></text:p>
          </table:table-cell>
          <table:table-cell office:value-type="float" office:value="6724860" table:style-name="ce1">
            <text:p>6,724,860<text:s/></text:p>
          </table:table-cell>
          <table:table-cell office:value-type="float" office:value="85244" table:formula="of:=[.C80]-[.E80]" table:style-name="ce1">
            <text:p>85,244<text:s/></text:p>
          </table:table-cell>
          <table:table-cell office:value-type="float" office:value="572237" table:formula="of:=[.D80]-[.F80]" table:style-name="ce4">
            <text:p>572,237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1" table:style-name="ce22">
            <text:p>21.</text:p>
          </table:table-cell>
          <table:table-cell office:value-type="string" table:style-name="ce19">
            <text:p>Financial Supervisory Fund</text:p>
          </table:table-cell>
          <table:table-cell office:value-type="float" office:value="8617584" table:style-name="ce1">
            <text:p>8,617,584<text:s/></text:p>
          </table:table-cell>
          <table:table-cell office:value-type="float" office:value="8213722" table:style-name="ce1">
            <text:p>8,213,722<text:s/></text:p>
          </table:table-cell>
          <table:table-cell office:value-type="float" office:value="8611067" table:style-name="ce1">
            <text:p>8,611,067<text:s/></text:p>
          </table:table-cell>
          <table:table-cell office:value-type="float" office:value="8387563" table:style-name="ce1">
            <text:p>8,387,563<text:s/></text:p>
          </table:table-cell>
          <table:table-cell office:value-type="float" office:value="6517" table:formula="of:=[.C81]-[.E81]" table:style-name="ce1">
            <text:p>6,517<text:s/></text:p>
          </table:table-cell>
          <table:table-cell office:value-type="float" office:value="-173841" table:formula="of:=[.D81]-[.F81]" table:style-name="ce4">
            <text:p>-173,841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2" table:style-name="ce22">
            <text:p>22.</text:p>
          </table:table-cell>
          <table:table-cell office:value-type="string" table:style-name="ce19">
            <text:p>Communications Supervisory Fund</text:p>
          </table:table-cell>
          <table:table-cell office:value-type="float" office:value="495943" table:style-name="ce1">
            <text:p>495,943<text:s/></text:p>
          </table:table-cell>
          <table:table-cell office:value-type="float" office:value="480833" table:style-name="ce1">
            <text:p>480,833<text:s/></text:p>
          </table:table-cell>
          <table:table-cell office:value-type="float" office:value="575221" table:style-name="ce1">
            <text:p>575,221<text:s/></text:p>
          </table:table-cell>
          <table:table-cell office:value-type="float" office:value="541045" table:style-name="ce1">
            <text:p>541,045<text:s/></text:p>
          </table:table-cell>
          <table:table-cell office:value-type="float" office:value="-79278" table:formula="of:=[.C82]-[.E82]" table:style-name="ce1">
            <text:p>-79,278<text:s/></text:p>
          </table:table-cell>
          <table:table-cell office:value-type="float" office:value="-60212" table:formula="of:=[.D82]-[.F82]" table:style-name="ce4">
            <text:p>-60,212<text:s/></text:p>
          </table:table-cell>
          <table:table-cell table:number-columns-repeated="16376" table:style-name="ce21"/>
        </table:table-row>
        <table:table-row table:style-name="ro5">
          <table:table-cell office:value-type="float" office:value="23" table:style-name="ce22">
            <text:p>23.</text:p>
          </table:table-cell>
          <table:table-cell office:value-type="string" table:style-name="ce19">
            <text:p>Cable Radio and Television Industry Development Fund</text:p>
            <text:p/>
          </table:table-cell>
          <table:table-cell office:value-type="float" office:value="369318" table:style-name="ce1">
            <text:p>369,318<text:s/></text:p>
          </table:table-cell>
          <table:table-cell office:value-type="float" office:value="713844" table:style-name="ce1">
            <text:p>713,844<text:s/></text:p>
          </table:table-cell>
          <table:table-cell office:value-type="float" office:value="366575" table:style-name="ce1">
            <text:p>366,575<text:s/></text:p>
          </table:table-cell>
          <table:table-cell office:value-type="float" office:value="351508" table:style-name="ce1">
            <text:p>351,508<text:s/></text:p>
          </table:table-cell>
          <table:table-cell office:value-type="float" office:value="2743" table:formula="of:=[.C83]-[.E83]" table:style-name="ce1">
            <text:p>2,743<text:s/></text:p>
          </table:table-cell>
          <table:table-cell office:value-type="float" office:value="362336" table:formula="of:=[.D83]-[.F83]" table:style-name="ce4">
            <text:p>362,336<text:s/></text:p>
          </table:table-cell>
          <table:table-cell table:number-columns-repeated="16376" table:style-name="ce31"/>
        </table:table-row>
        <table:table-row table:style-name="ro6">
          <table:table-cell office:value-type="string" table:number-columns-spanned="2" table:number-rows-spanned="1" table:style-name="ce55">
            <text:p><text:s/>Non-Profit Revolving Funds－</text:p>
            <text:p><text:s text:c="4"/>Capital Project Fund</text:p>
          </table:table-cell>
          <table:covered-table-cell/>
          <table:table-cell office:value-type="float" office:value="4196954" table:formula="of:=SUM([.C85])" table:style-name="ce1">
            <text:p>4,196,954<text:s/></text:p>
          </table:table-cell>
          <table:table-cell office:value-type="float" office:value="3948266" table:formula="of:=SUM([.D85])" table:style-name="ce1">
            <text:p>3,948,266<text:s/></text:p>
          </table:table-cell>
          <table:table-cell office:value-type="float" office:value="5983101" table:formula="of:=SUM([.E85])" table:style-name="ce1">
            <text:p>5,983,101<text:s/></text:p>
          </table:table-cell>
          <table:table-cell office:value-type="float" office:value="6642919" table:formula="of:=SUM([.F85])" table:style-name="ce1">
            <text:p>6,642,919<text:s/></text:p>
          </table:table-cell>
          <table:table-cell office:value-type="float" office:value="-1786147" table:formula="of:=SUM([.G85])" table:style-name="ce1">
            <text:p>-1,786,147<text:s/></text:p>
          </table:table-cell>
          <table:table-cell office:value-type="float" office:value="-2694653" table:formula="of:=SUM([.H85])" table:style-name="ce4">
            <text:p>-2,694,653<text:s/></text:p>
          </table:table-cell>
          <table:table-cell table:number-columns-repeated="5" table:style-name="ce20"/>
          <table:table-cell table:number-columns-repeated="16371" table:style-name="ce9"/>
        </table:table-row>
        <table:table-row table:style-name="ro7">
          <table:table-cell table:style-name="ce24"/>
          <table:table-cell office:value-type="string" table:style-name="ce32">
            <text:p>The Old Barracks Rebuilding Fund</text:p>
          </table:table-cell>
          <table:table-cell office:value-type="float" office:value="4196954" table:style-name="ce5">
            <text:p>4,196,954<text:s/></text:p>
          </table:table-cell>
          <table:table-cell office:value-type="float" office:value="3948266" table:style-name="ce5">
            <text:p>3,948,266<text:s/></text:p>
          </table:table-cell>
          <table:table-cell office:value-type="float" office:value="5983101" table:style-name="ce5">
            <text:p>5,983,101<text:s/></text:p>
          </table:table-cell>
          <table:table-cell office:value-type="float" office:value="6642919" table:style-name="ce5">
            <text:p>6,642,919<text:s/></text:p>
          </table:table-cell>
          <table:table-cell office:value-type="float" office:value="-1786147" table:formula="of:=[.C85]-[.E85]" table:style-name="ce5">
            <text:p>-1,786,147<text:s/></text:p>
          </table:table-cell>
          <table:table-cell office:value-type="float" office:value="-2694653" table:formula="of:=[.D85]-[.F85]" table:style-name="ce7">
            <text:p>-2,694,653<text:s/></text:p>
          </table:table-cell>
          <table:table-cell table:number-columns-repeated="16376" table:style-name="ce9"/>
        </table:table-row>
        <table:table-row table:style-name="ro8">
          <table:table-cell table:number-columns-spanned="2" table:number-rows-spanned="1" table:style-name="ce52"/>
          <table:covered-table-cell/>
          <table:table-cell table:number-columns-repeated="6" table:style-name="ce33"/>
          <table:table-cell table:number-columns-repeated="16376" table:style-name="ce9"/>
        </table:table-row>
        <table:table-row table:style-name="ro9">
          <table:table-cell table:style-name="ce34"/>
          <table:table-cell table:number-columns-spanned="7" table:number-rows-spanned="1" table:style-name="ce37"/>
          <table:covered-table-cell table:number-columns-repeated="6"/>
          <table:table-cell table:number-columns-repeated="16376" table:style-name="ce9"/>
        </table:table-row>
        <table:table-row table:style-name="ro9">
          <table:table-cell table:style-name="ce34"/>
          <table:table-cell table:number-columns-spanned="7" table:number-rows-spanned="1" table:style-name="ce37"/>
          <table:covered-table-cell table:number-columns-repeated="6"/>
          <table:table-cell table:number-columns-repeated="16376" table:style-name="ce9"/>
        </table:table-row>
        <table:table-row table:style-name="ro10">
          <table:table-cell table:style-name="ce34"/>
          <table:table-cell table:number-columns-spanned="7" table:number-rows-spanned="1" table:style-name="ce37"/>
          <table:covered-table-cell table:number-columns-repeated="6"/>
          <table:table-cell table:number-columns-repeated="16376" table:style-name="ce35"/>
        </table:table-row>
        <table:table-row table:style-name="ro11">
          <table:table-cell table:style-name="ce34"/>
          <table:table-cell table:number-columns-repeated="16383" table:style-name="ce35"/>
        </table:table-row>
        <table:table-row table:style-name="ro12">
          <table:table-cell table:style-name="ce36"/>
          <table:table-cell table:number-columns-repeated="16383" table:style-name="ce35"/>
        </table:table-row>
        <table:table-row table:number-rows-repeated="1048485" table:style-name="ro12">
          <table:table-cell table:number-columns-repeated="16384"/>
        </table:table-row>
        <table:named-expressions>
          <table:named-expression table:name="_oil1" table:expression="of:=[.#REF!]" table:base-cell-address="基金別預算分析表-法定版_(E)_.$A$1"/>
          <table:named-expression table:name="_oil2" table:expression="of:=[.#REF!]" table:base-cell-address="基金別預算分析表-法定版_(E)_.$A$1"/>
          <table:named-range table:name="Print_Area" table:cell-range-address="基金別預算分析表-法定版_(E)_.$A$1:基金別預算分析表-法定版_(E)_.$H$90" table:base-cell-address="基金別預算分析表-法定版_(E)_.$A$1"/>
          <table:named-range table:name="Print_Titles" table:cell-range-address="基金別預算分析表-法定版_(E)_.$A$1:基金別預算分析表-法定版_(E)_.$IV$5" table:base-cell-address="基金別預算分析表-法定版_(E)_.$A$1"/>
          <table:named-expression table:name="rate2" table:expression="of:=['http://www.dgbas.gov.tw/預算/89預算/預算/88預算/88bgt-3.xls'#'員額(2)'.#REF!]" table:base-cell-address="基金別預算分析表-法定版_(E)_.$A$1"/>
          <table:named-expression table:name="rate3" table:expression="of:=['http://www.dgbas.gov.tw/預算/89預算/預算/88預算/88bgt-3.xls'#'員額(2)'.#REF!]" table:base-cell-address="基金別預算分析表-法定版_(E)_.$A$1"/>
          <table:named-expression table:name="職能表預" table:expression="of:=['http://www.dgbas.gov.tw/預算/89預算/bgt89-3.xls'#'員額(2)'.#REF!]" table:base-cell-address="基金別預算分析表-法定版_(E)_.$A$1"/>
        </table:named-expressions>
      </table:table>
      <table:table table:name="'file:///D:/90年度預算/90預算/90概算分析.xls'#概算" table:style-name="ta2">
        <table:table-source xlink:href="file:///D: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競爭新興" table:style-name="ta2">
        <table:table-source xlink:href="file:///D: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#REF" table:style-name="ta2">
        <table:table-source xlink:href="file:///D: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基金別預算分析表-法定版_(E)_.$A$1"/>
        <table:named-expression table:name="_oil1" table:expression="of:=[.#REF!]" table:base-cell-address="基金別預算分析表-法定版_(E)_.$A$1"/>
        <table:named-expression table:name="_oil2" table:expression="of:=[.#REF!]" table:base-cell-address="基金別預算分析表-法定版_(E)_.$A$1"/>
        <table:named-expression table:name="Print_Area_MI" table:expression="of:=[.#REF!]" table:base-cell-address="基金別預算分析表-法定版_(E)_.$A$1"/>
        <table:named-expression table:name="rate" table:expression="of:=[.#REF!]" table:base-cell-address="基金別預算分析表-法定版_(E)_.$A$1"/>
        <table:named-expression table:name="rate2" table:expression="of:=['file:///D:/預算/89預算/預算/88預算/88bgt-3.xls'#'員額(2)'.#REF!]" table:base-cell-address="基金別預算分析表-法定版_(E)_.$A$1"/>
        <table:named-expression table:name="rate3" table:expression="of:=['file:///D:/預算/89預算/預算/88預算/88bgt-3.xls'#'員額(2)'.#REF!]" table:base-cell-address="基金別預算分析表-法定版_(E)_.$A$1"/>
        <table:named-expression table:name="職能表預" table:expression="of:=['file:///D:/預算/89預算/bgt89-3.xls'#'員額(2)'.#REF!]" table:base-cell-address="基金別預算分析表-法定版_(E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128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慧玲</meta:initial-creator>
    <dc:creator>黃榮吉</dc:creator>
    <meta:creation-date>2005-07-07T03:23:46Z</meta:creation-date>
    <dc:date>2020-04-10T07:59:38Z</dc:date>
    <meta:print-date>2014-02-14T04:09:12Z</meta:print-date>
  </office:meta>
</office:document-meta>
</file>