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5" style:family="table-cell" style:parent-style-name="Default" style:data-style-name="N49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</style:style>
    <style:style style:name="ce6" style:family="table-cell" style:parent-style-name="Default" style:data-style-name="N49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</style:style>
    <style:style style:name="ce7" style:family="table-cell" style:parent-style-name="Default" style:data-style-name="N49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8" style:family="table-cell" style:parent-style-name="Default" style:data-style-name="N51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</style:style>
    <style:style style:name="ce9" style:family="table-cell" style:parent-style-name="Default" style:data-style-name="N51">
      <style:table-cell-properties fo:border-top="none" fo:border-bottom="none" fo:border-left="thin solid #000000" fo:border-right="none" style:vertical-align="top" fo:wrap-option="wrap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0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style:vertical-align="top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6pt" style:font-size-asian="6pt" style:font-size-complex="6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51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46666666666667cm" style:use-optimal-column-width="true"/>
    </style:style>
    <style:style style:name="co2" style:family="table-column">
      <style:table-column-properties fo:break-before="auto" style:column-width="6.05895833333333cm" style:use-optimal-column-width="true"/>
    </style:style>
    <style:style style:name="co3" style:family="table-column">
      <style:table-column-properties fo:break-before="auto" style:column-width="2.936875cm" style:use-optimal-column-width="true"/>
    </style:style>
    <style:style style:name="co4" style:family="table-column">
      <style:table-column-properties fo:break-before="auto" style:column-width="2.59291666666667cm" style:use-optimal-column-width="true"/>
    </style:style>
    <style:style style:name="co5" style:family="table-column">
      <style:table-column-properties fo:break-before="auto" style:column-width="1.5875cm" style:use-optimal-column-width="true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31.5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33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歲出政事別預算總表法定版_(E)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number-columns-repeated="16378" table:default-cell-style-name="ce1"/>
        <table:table-row table:style-name="ro1">
          <table:table-cell office:value-type="string" table:number-columns-spanned="6" table:number-rows-spanned="1" table:style-name="ce18">
            <text:p>The General Budget Proposal of Central Government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20">
            <text:p>Summary Table for Annual Expenditures by Functions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22">
            <text:p><text:s text:c="54"/>FY2014<text:s text:c="7"/><text:span text:style-name="T4"><text:s/>Unit:Thousand NT$;%</text:span>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style-name="ce15">
            <text:p>Catego-ry</text:p>
          </table:table-cell>
          <table:table-cell office:value-type="string" table:style-name="ce16">
            <text:p>Account</text:p>
          </table:table-cell>
          <table:table-cell office:value-type="string" table:style-name="ce16">
            <text:p>Current Account</text:p>
          </table:table-cell>
          <table:table-cell office:value-type="string" table:style-name="ce16">
            <text:p>Capital Account</text:p>
          </table:table-cell>
          <table:table-cell office:value-type="string" table:style-name="ce16">
            <text:p>Total</text:p>
          </table:table-cell>
          <table:table-cell office:value-type="string" table:style-name="ce17">
            <text:p>Percent Total</text:p>
          </table:table-cell>
          <table:table-cell table:number-columns-repeated="16378" table:style-name="ce10"/>
        </table:table-row>
        <table:table-row table:style-name="ro4">
          <table:table-cell office:value-type="string" table:style-name="ce2">
            <text:p><text:s text:c="2"/></text:p>
          </table:table-cell>
          <table:table-cell office:value-type="string" table:style-name="ce4">
            <text:p>Total</text:p>
          </table:table-cell>
          <table:table-cell office:value-type="float" office:value="1614423708" table:style-name="ce5">
            <text:p>1,614,423,708<text:s/></text:p>
          </table:table-cell>
          <table:table-cell office:value-type="float" office:value="301804006" table:style-name="ce6">
            <text:p>301,804,006<text:s/></text:p>
          </table:table-cell>
          <table:table-cell office:value-type="float" office:value="1916227714" table:style-name="ce6">
            <text:p>1,916,227,714<text:s/></text:p>
          </table:table-cell>
          <table:table-cell office:value-type="float" office:value="100" table:style-name="ce8">
            <text:p>100.0<text:s/>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<text:s text:c="2"/></text:p>
          </table:table-cell>
          <table:table-cell office:value-type="string" table:style-name="ce4">
            <text:p>(1.General Administration)</text:p>
          </table:table-cell>
          <table:table-cell office:value-type="float" office:value="162435548" table:style-name="ce5">
            <text:p>162,435,548<text:s/></text:p>
          </table:table-cell>
          <table:table-cell office:value-type="float" office:value="16161284" table:style-name="ce6">
            <text:p>16,161,284<text:s/></text:p>
          </table:table-cell>
          <table:table-cell office:value-type="float" office:value="178596832" table:style-name="ce6">
            <text:p>178,596,832<text:s/></text:p>
          </table:table-cell>
          <table:table-cell office:value-type="float" office:value="9.3202300000000005" table:style-name="ce8">
            <text:p>9.3<text:s/></text:p>
          </table:table-cell>
          <table:table-cell table:number-columns-repeated="16378"/>
        </table:table-row>
        <table:table-row table:style-name="ro4">
          <table:table-cell office:value-type="float" office:value="1" table:style-name="ce2">
            <text:p>1</text:p>
          </table:table-cell>
          <table:table-cell office:value-type="string" table:style-name="ce4">
            <text:p>State Affairs</text:p>
          </table:table-cell>
          <table:table-cell office:value-type="float" office:value="1116619" table:style-name="ce5">
            <text:p>1,116,619<text:s/></text:p>
          </table:table-cell>
          <table:table-cell office:value-type="float" office:value="39683" table:style-name="ce6">
            <text:p>39,683<text:s/></text:p>
          </table:table-cell>
          <table:table-cell office:value-type="float" office:value="1156302" table:style-name="ce6">
            <text:p>1,156,302<text:s/></text:p>
          </table:table-cell>
          <table:table-cell office:value-type="float" office:value="6.0343000000000001E-2" table:style-name="ce8">
            <text:p>0.1<text:s/></text:p>
          </table:table-cell>
          <table:table-cell table:number-columns-repeated="16378"/>
        </table:table-row>
        <table:table-row table:style-name="ro4">
          <table:table-cell office:value-type="float" office:value="2" table:style-name="ce2">
            <text:p>2</text:p>
          </table:table-cell>
          <table:table-cell office:value-type="string" table:style-name="ce11">
            <text:p>Administration</text:p>
          </table:table-cell>
          <table:table-cell office:value-type="float" office:value="5299104" table:style-name="ce5">
            <text:p>5,299,104<text:s/></text:p>
          </table:table-cell>
          <table:table-cell office:value-type="float" office:value="467486" table:style-name="ce6">
            <text:p>467,486<text:s/></text:p>
          </table:table-cell>
          <table:table-cell office:value-type="float" office:value="5766590" table:style-name="ce6">
            <text:p>5,766,590<text:s/></text:p>
          </table:table-cell>
          <table:table-cell office:value-type="float" office:value="0.30093399999999998" table:style-name="ce8">
            <text:p>0.3<text:s/></text:p>
          </table:table-cell>
          <table:table-cell table:number-columns-repeated="16378"/>
        </table:table-row>
        <table:table-row table:style-name="ro4">
          <table:table-cell office:value-type="float" office:value="3" table:style-name="ce2">
            <text:p>3</text:p>
          </table:table-cell>
          <table:table-cell office:value-type="string" table:style-name="ce11">
            <text:p>Legislation</text:p>
          </table:table-cell>
          <table:table-cell office:value-type="float" office:value="3183837" table:style-name="ce5">
            <text:p>3,183,837<text:s/></text:p>
          </table:table-cell>
          <table:table-cell office:value-type="float" office:value="358118" table:style-name="ce6">
            <text:p>358,118<text:s/></text:p>
          </table:table-cell>
          <table:table-cell office:value-type="float" office:value="3541955" table:style-name="ce6">
            <text:p>3,541,955<text:s/></text:p>
          </table:table-cell>
          <table:table-cell office:value-type="float" office:value="0.18484" table:style-name="ce8">
            <text:p>0.2<text:s/></text:p>
          </table:table-cell>
          <table:table-cell table:number-columns-repeated="16378"/>
        </table:table-row>
        <table:table-row table:style-name="ro4">
          <table:table-cell office:value-type="float" office:value="4" table:style-name="ce2">
            <text:p>4</text:p>
          </table:table-cell>
          <table:table-cell office:value-type="string" table:style-name="ce11">
            <text:p>Judical Affairs</text:p>
          </table:table-cell>
          <table:table-cell office:value-type="float" office:value="45602931" table:style-name="ce5">
            <text:p>45,602,931<text:s/></text:p>
          </table:table-cell>
          <table:table-cell office:value-type="float" office:value="4390983" table:style-name="ce6">
            <text:p>4,390,983<text:s/></text:p>
          </table:table-cell>
          <table:table-cell office:value-type="float" office:value="49993914" table:style-name="ce6">
            <text:p>49,993,914<text:s/></text:p>
          </table:table-cell>
          <table:table-cell office:value-type="float" office:value="2.6089760000000002" table:style-name="ce8">
            <text:p>2.6<text:s/></text:p>
          </table:table-cell>
          <table:table-cell table:number-columns-repeated="16378"/>
        </table:table-row>
        <table:table-row table:style-name="ro4">
          <table:table-cell office:value-type="float" office:value="5" table:style-name="ce2">
            <text:p>5</text:p>
          </table:table-cell>
          <table:table-cell office:value-type="string" table:style-name="ce11">
            <text:p>Examination</text:p>
          </table:table-cell>
          <table:table-cell office:value-type="float" office:value="1496436" table:style-name="ce5">
            <text:p>1,496,436<text:s/></text:p>
          </table:table-cell>
          <table:table-cell office:value-type="float" office:value="53653" table:style-name="ce6">
            <text:p>53,653<text:s/></text:p>
          </table:table-cell>
          <table:table-cell office:value-type="float" office:value="1550089" table:style-name="ce6">
            <text:p>1,550,089<text:s/></text:p>
          </table:table-cell>
          <table:table-cell office:value-type="float" office:value="8.0893000000000007E-2" table:style-name="ce8">
            <text:p>0.1<text:s/></text:p>
          </table:table-cell>
          <table:table-cell table:number-columns-repeated="16378"/>
        </table:table-row>
        <table:table-row table:style-name="ro4">
          <table:table-cell office:value-type="float" office:value="6" table:style-name="ce2">
            <text:p>6</text:p>
          </table:table-cell>
          <table:table-cell office:value-type="string" table:style-name="ce11">
            <text:p>Control Affairs</text:p>
          </table:table-cell>
          <table:table-cell office:value-type="float" office:value="1999287" table:style-name="ce5">
            <text:p>1,999,287<text:s/></text:p>
          </table:table-cell>
          <table:table-cell office:value-type="float" office:value="122001" table:style-name="ce6">
            <text:p>122,001<text:s/></text:p>
          </table:table-cell>
          <table:table-cell office:value-type="float" office:value="2121288" table:style-name="ce6">
            <text:p>2,121,288<text:s/></text:p>
          </table:table-cell>
          <table:table-cell office:value-type="float" office:value="0.11070099999999999" table:style-name="ce8">
            <text:p>0.1<text:s/></text:p>
          </table:table-cell>
          <table:table-cell table:number-columns-repeated="16378"/>
        </table:table-row>
        <table:table-row table:style-name="ro4">
          <table:table-cell office:value-type="float" office:value="7" table:style-name="ce2">
            <text:p>7</text:p>
          </table:table-cell>
          <table:table-cell office:value-type="string" table:style-name="ce11">
            <text:p>Civil Affairs</text:p>
          </table:table-cell>
          <table:table-cell office:value-type="float" office:value="48868783" table:style-name="ce5">
            <text:p>48,868,783<text:s/></text:p>
          </table:table-cell>
          <table:table-cell office:value-type="float" office:value="9305830" table:style-name="ce6">
            <text:p>9,305,830<text:s/></text:p>
          </table:table-cell>
          <table:table-cell office:value-type="float" office:value="58174613" table:style-name="ce6">
            <text:p>58,174,613<text:s/></text:p>
          </table:table-cell>
          <table:table-cell office:value-type="float" office:value="3.035892" table:style-name="ce8">
            <text:p>3.0<text:s/></text:p>
          </table:table-cell>
          <table:table-cell table:number-columns-repeated="16378"/>
        </table:table-row>
        <table:table-row table:style-name="ro4">
          <table:table-cell office:value-type="float" office:value="8" table:style-name="ce2">
            <text:p>8</text:p>
          </table:table-cell>
          <table:table-cell office:value-type="string" table:style-name="ce11">
            <text:p>Foreign Affairs</text:p>
          </table:table-cell>
          <table:table-cell office:value-type="float" office:value="23679339" table:style-name="ce5">
            <text:p>23,679,339<text:s/></text:p>
          </table:table-cell>
          <table:table-cell office:value-type="float" office:value="548169" table:style-name="ce6">
            <text:p>548,169<text:s/></text:p>
          </table:table-cell>
          <table:table-cell office:value-type="float" office:value="24227508" table:style-name="ce6">
            <text:p>24,227,508<text:s/></text:p>
          </table:table-cell>
          <table:table-cell office:value-type="float" office:value="1.2643329999999999" table:style-name="ce8">
            <text:p>1.3<text:s/></text:p>
          </table:table-cell>
          <table:table-cell table:number-columns-repeated="16378"/>
        </table:table-row>
        <table:table-row table:style-name="ro4">
          <table:table-cell office:value-type="float" office:value="9" table:style-name="ce2">
            <text:p>9</text:p>
          </table:table-cell>
          <table:table-cell office:value-type="string" table:style-name="ce11">
            <text:p>Finance</text:p>
          </table:table-cell>
          <table:table-cell office:value-type="float" office:value="30078670" table:style-name="ce5">
            <text:p>30,078,670<text:s/></text:p>
          </table:table-cell>
          <table:table-cell office:value-type="float" office:value="688366" table:style-name="ce6">
            <text:p>688,366<text:s/></text:p>
          </table:table-cell>
          <table:table-cell office:value-type="float" office:value="30767036" table:style-name="ce6">
            <text:p>30,767,036<text:s/></text:p>
          </table:table-cell>
          <table:table-cell office:value-type="float" office:value="1.605604" table:style-name="ce8">
            <text:p>1.6<text:s/></text:p>
          </table:table-cell>
          <table:table-cell table:number-columns-repeated="16378"/>
        </table:table-row>
        <table:table-row table:style-name="ro4">
          <table:table-cell office:value-type="float" office:value="10" table:style-name="ce2">
            <text:p>10</text:p>
          </table:table-cell>
          <table:table-cell office:value-type="string" table:style-name="ce11">
            <text:p>Frontier Affairs</text:p>
          </table:table-cell>
          <table:table-cell office:value-type="float" office:value="124038" table:style-name="ce5">
            <text:p>124,038<text:s/></text:p>
          </table:table-cell>
          <table:table-cell office:value-type="float" office:value="2274" table:style-name="ce6">
            <text:p>2,274<text:s/></text:p>
          </table:table-cell>
          <table:table-cell office:value-type="float" office:value="126312" table:style-name="ce6">
            <text:p>126,312<text:s/></text:p>
          </table:table-cell>
          <table:table-cell office:value-type="float" office:value="6.5919999999999998E-3" table:style-name="ce8">
            <text:p>0.0<text:s/></text:p>
          </table:table-cell>
          <table:table-cell table:number-columns-repeated="16378"/>
        </table:table-row>
        <table:table-row table:style-name="ro4">
          <table:table-cell office:value-type="float" office:value="11" table:style-name="ce2">
            <text:p>11</text:p>
          </table:table-cell>
          <table:table-cell office:value-type="string" table:style-name="ce11">
            <text:p>Overseas Chinese Affairs</text:p>
          </table:table-cell>
          <table:table-cell office:value-type="float" office:value="986504" table:style-name="ce5">
            <text:p>986,504<text:s/></text:p>
          </table:table-cell>
          <table:table-cell office:value-type="float" office:value="184721" table:style-name="ce6">
            <text:p>184,721<text:s/></text:p>
          </table:table-cell>
          <table:table-cell office:value-type="float" office:value="1171225" table:style-name="ce6">
            <text:p>1,171,225<text:s/></text:p>
          </table:table-cell>
          <table:table-cell office:value-type="float" office:value="6.1121000000000002E-2" table:style-name="ce8">
            <text:p>0.1<text:s/>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<text:s text:c="2"/></text:p>
          </table:table-cell>
          <table:table-cell office:value-type="string" table:style-name="ce4">
            <text:p>(2.National Defense)</text:p>
          </table:table-cell>
          <table:table-cell office:value-type="float" office:value="299460178" table:style-name="ce5">
            <text:p>299,460,178<text:s/></text:p>
          </table:table-cell>
          <table:table-cell office:value-type="float" office:value="4856796" table:style-name="ce6">
            <text:p>4,856,796<text:s/></text:p>
          </table:table-cell>
          <table:table-cell office:value-type="float" office:value="304316974" table:style-name="ce6">
            <text:p>304,316,974<text:s/></text:p>
          </table:table-cell>
          <table:table-cell office:value-type="float" office:value="15.881043999999999" table:style-name="ce8">
            <text:p>15.9<text:s/></text:p>
          </table:table-cell>
          <table:table-cell table:number-columns-repeated="16378"/>
        </table:table-row>
        <table:table-row table:style-name="ro4">
          <table:table-cell office:value-type="float" office:value="12" table:style-name="ce2">
            <text:p>12</text:p>
          </table:table-cell>
          <table:table-cell office:value-type="string" table:style-name="ce4">
            <text:p>National Defense</text:p>
          </table:table-cell>
          <table:table-cell office:value-type="float" office:value="299460178" table:style-name="ce5">
            <text:p>299,460,178<text:s/></text:p>
          </table:table-cell>
          <table:table-cell office:value-type="float" office:value="4856796" table:style-name="ce6">
            <text:p>4,856,796<text:s/></text:p>
          </table:table-cell>
          <table:table-cell office:value-type="float" office:value="304316974" table:style-name="ce6">
            <text:p>304,316,974<text:s/></text:p>
          </table:table-cell>
          <table:table-cell office:value-type="float" office:value="15.881043999999999" table:style-name="ce8">
            <text:p>15.9<text:s/>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<text:s text:c="2"/></text:p>
          </table:table-cell>
          <table:table-cell office:value-type="string" table:style-name="ce4">
            <text:p>(3.Education, Science and Culture)</text:p>
          </table:table-cell>
          <table:table-cell office:value-type="float" office:value="282951203" table:style-name="ce5">
            <text:p>282,951,203<text:s/></text:p>
          </table:table-cell>
          <table:table-cell office:value-type="float" office:value="86093317" table:style-name="ce6">
            <text:p>86,093,317<text:s/></text:p>
          </table:table-cell>
          <table:table-cell office:value-type="float" office:value="369044520" table:style-name="ce6">
            <text:p>369,044,520<text:s/></text:p>
          </table:table-cell>
          <table:table-cell office:value-type="float" office:value="19.258907000000001" table:style-name="ce8">
            <text:p>19.3<text:s/></text:p>
          </table:table-cell>
          <table:table-cell table:number-columns-repeated="16378"/>
        </table:table-row>
        <table:table-row table:style-name="ro4">
          <table:table-cell office:value-type="float" office:value="13" table:style-name="ce2">
            <text:p>13</text:p>
          </table:table-cell>
          <table:table-cell office:value-type="string" table:style-name="ce4">
            <text:p>Education</text:p>
          </table:table-cell>
          <table:table-cell office:value-type="float" office:value="210275586" table:style-name="ce5">
            <text:p>210,275,586<text:s/></text:p>
          </table:table-cell>
          <table:table-cell office:value-type="float" office:value="30727689" table:style-name="ce6">
            <text:p>30,727,689<text:s/></text:p>
          </table:table-cell>
          <table:table-cell office:value-type="float" office:value="241003275" table:style-name="ce6">
            <text:p>241,003,275<text:s/></text:p>
          </table:table-cell>
          <table:table-cell office:value-type="float" office:value="12.576964" table:style-name="ce8">
            <text:p>12.6<text:s/>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11">
            <text:p>Science</text:p>
          </table:table-cell>
          <table:table-cell office:value-type="float" office:value="56487555" table:style-name="ce5">
            <text:p>56,487,555<text:s/></text:p>
          </table:table-cell>
          <table:table-cell office:value-type="float" office:value="43714208" table:style-name="ce6">
            <text:p>43,714,208<text:s/></text:p>
          </table:table-cell>
          <table:table-cell office:value-type="float" office:value="100201763" table:style-name="ce6">
            <text:p>100,201,763<text:s/></text:p>
          </table:table-cell>
          <table:table-cell office:value-type="float" office:value="5.2291160000000003" table:style-name="ce8">
            <text:p>5.2<text:s/></text:p>
          </table:table-cell>
          <table:table-cell table:number-columns-repeated="16378"/>
        </table:table-row>
        <table:table-row table:style-name="ro4">
          <table:table-cell office:value-type="float" office:value="15" table:style-name="ce2">
            <text:p>15</text:p>
          </table:table-cell>
          <table:table-cell office:value-type="string" table:style-name="ce11">
            <text:p>Culture</text:p>
          </table:table-cell>
          <table:table-cell office:value-type="float" office:value="16188062" table:style-name="ce5">
            <text:p>16,188,062<text:s/></text:p>
          </table:table-cell>
          <table:table-cell office:value-type="float" office:value="11651420" table:style-name="ce6">
            <text:p>11,651,420<text:s/></text:p>
          </table:table-cell>
          <table:table-cell office:value-type="float" office:value="27839482" table:style-name="ce6">
            <text:p>27,839,482<text:s/></text:p>
          </table:table-cell>
          <table:table-cell office:value-type="float" office:value="1.4528270000000001" table:style-name="ce8">
            <text:p>1.5<text:s/>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<text:s text:c="2"/></text:p>
          </table:table-cell>
          <table:table-cell office:value-type="string" table:style-name="ce4">
            <text:p>(4.Expenditures for Economic Development)</text:p>
          </table:table-cell>
          <table:table-cell office:value-type="float" office:value="92921901" table:style-name="ce5">
            <text:p>92,921,901<text:s/></text:p>
          </table:table-cell>
          <table:table-cell office:value-type="float" office:value="176700607" table:style-name="ce6">
            <text:p>176,700,607<text:s/></text:p>
          </table:table-cell>
          <table:table-cell office:value-type="float" office:value="269622508" table:style-name="ce6">
            <text:p>269,622,508<text:s/></text:p>
          </table:table-cell>
          <table:table-cell office:value-type="float" office:value="14.070484" table:style-name="ce8">
            <text:p>14.1<text:s/></text:p>
          </table:table-cell>
          <table:table-cell table:number-columns-repeated="16378"/>
        </table:table-row>
        <table:table-row table:style-name="ro4">
          <table:table-cell office:value-type="float" office:value="16" table:style-name="ce2">
            <text:p>16</text:p>
          </table:table-cell>
          <table:table-cell office:value-type="string" table:style-name="ce11">
            <text:p>Agriculture</text:p>
          </table:table-cell>
          <table:table-cell office:value-type="float" office:value="57348135" table:style-name="ce5">
            <text:p>57,348,135<text:s/></text:p>
          </table:table-cell>
          <table:table-cell office:value-type="float" office:value="30330644" table:style-name="ce6">
            <text:p>30,330,644<text:s/></text:p>
          </table:table-cell>
          <table:table-cell office:value-type="float" office:value="87678779" table:style-name="ce6">
            <text:p>87,678,779<text:s/></text:p>
          </table:table-cell>
          <table:table-cell office:value-type="float" office:value="4.5755929999999996" table:style-name="ce8">
            <text:p>4.6<text:s/></text:p>
          </table:table-cell>
          <table:table-cell table:number-columns-repeated="16378"/>
        </table:table-row>
        <table:table-row table:style-name="ro4">
          <table:table-cell office:value-type="float" office:value="17" table:style-name="ce2">
            <text:p>17</text:p>
          </table:table-cell>
          <table:table-cell office:value-type="string" table:style-name="ce11">
            <text:p>Industry</text:p>
          </table:table-cell>
          <table:table-cell office:value-type="float" office:value="4235797" table:style-name="ce5">
            <text:p>4,235,797<text:s/></text:p>
          </table:table-cell>
          <table:table-cell office:value-type="float" office:value="829697" table:style-name="ce6">
            <text:p>829,697<text:s/></text:p>
          </table:table-cell>
          <table:table-cell office:value-type="float" office:value="5065494" table:style-name="ce6">
            <text:p>5,065,494<text:s/></text:p>
          </table:table-cell>
          <table:table-cell office:value-type="float" office:value="0.264347" table:style-name="ce8">
            <text:p>0.3<text:s/></text:p>
          </table:table-cell>
          <table:table-cell table:number-columns-repeated="16378"/>
        </table:table-row>
        <table:table-row table:style-name="ro4">
          <table:table-cell office:value-type="float" office:value="18" table:style-name="ce2">
            <text:p>18</text:p>
          </table:table-cell>
          <table:table-cell office:value-type="string" table:style-name="ce11">
            <text:p>Communication</text:p>
          </table:table-cell>
          <table:table-cell office:value-type="float" office:value="13954139" table:style-name="ce5">
            <text:p>13,954,139<text:s/></text:p>
          </table:table-cell>
          <table:table-cell office:value-type="float" office:value="111098301" table:style-name="ce6">
            <text:p>111,098,301<text:s/></text:p>
          </table:table-cell>
          <table:table-cell office:value-type="float" office:value="125052440" table:style-name="ce6">
            <text:p>125,052,440<text:s/></text:p>
          </table:table-cell>
          <table:table-cell office:value-type="float" office:value="6.52597" table:style-name="ce8">
            <text:p>6.5<text:s/></text:p>
          </table:table-cell>
          <table:table-cell table:number-columns-repeated="16378"/>
        </table:table-row>
        <table:table-row table:style-name="ro4">
          <table:table-cell office:value-type="float" office:value="19" table:style-name="ce2">
            <text:p>19</text:p>
          </table:table-cell>
          <table:table-cell office:value-type="string" table:style-name="ce11">
            <text:p>Other Economic Service</text:p>
          </table:table-cell>
          <table:table-cell office:value-type="float" office:value="17383830" table:style-name="ce5">
            <text:p>17,383,830<text:s/></text:p>
          </table:table-cell>
          <table:table-cell office:value-type="float" office:value="34441965" table:style-name="ce6">
            <text:p>34,441,965<text:s/></text:p>
          </table:table-cell>
          <table:table-cell office:value-type="float" office:value="51825795" table:style-name="ce6">
            <text:p>51,825,795<text:s/></text:p>
          </table:table-cell>
          <table:table-cell office:value-type="float" office:value="2.704574" table:style-name="ce8">
            <text:p>2.7<text:s/>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<text:s text:c="2"/></text:p>
          </table:table-cell>
          <table:table-cell office:value-type="string" table:style-name="ce4">
            <text:p>(5.Social Welfare)</text:p>
          </table:table-cell>
          <table:table-cell office:value-type="float" office:value="421777049" table:style-name="ce5">
            <text:p>421,777,049<text:s/></text:p>
          </table:table-cell>
          <table:table-cell office:value-type="float" office:value="1861512" table:style-name="ce6">
            <text:p>1,861,512<text:s/></text:p>
          </table:table-cell>
          <table:table-cell office:value-type="float" office:value="423638561" table:style-name="ce6">
            <text:p>423,638,561<text:s/></text:p>
          </table:table-cell>
          <table:table-cell office:value-type="float" office:value="22.107945000000001" table:style-name="ce8">
            <text:p>22.1<text:s/></text:p>
          </table:table-cell>
          <table:table-cell table:number-columns-repeated="16378"/>
        </table:table-row>
        <table:table-row table:style-name="ro4">
          <table:table-cell office:value-type="float" office:value="20" table:style-name="ce2">
            <text:p>20</text:p>
          </table:table-cell>
          <table:table-cell office:value-type="string" table:style-name="ce11">
            <text:p>Social Insurance</text:p>
          </table:table-cell>
          <table:table-cell office:value-type="float" office:value="277720475" table:style-name="ce5">
            <text:p>277,720,475<text:s/></text:p>
          </table:table-cell>
          <table:table-cell office:value-type="float" office:value="368395" table:style-name="ce6">
            <text:p>368,395<text:s/></text:p>
          </table:table-cell>
          <table:table-cell office:value-type="float" office:value="278088870" table:style-name="ce6">
            <text:p>278,088,870<text:s/></text:p>
          </table:table-cell>
          <table:table-cell office:value-type="float" office:value="14.512308000000001" table:style-name="ce8">
            <text:p>14.5<text:s/></text:p>
          </table:table-cell>
          <table:table-cell table:number-columns-repeated="16378"/>
        </table:table-row>
        <table:table-row table:style-name="ro4">
          <table:table-cell office:value-type="float" office:value="21" table:style-name="ce2">
            <text:p>21</text:p>
          </table:table-cell>
          <table:table-cell office:value-type="string" table:style-name="ce11">
            <text:p>Social Relief</text:p>
          </table:table-cell>
          <table:table-cell office:value-type="float" office:value="10016970" table:style-name="ce5">
            <text:p>10,016,970<text:s/></text:p>
          </table:table-cell>
          <table:table-cell office:value-type="float" office:value="8794" table:style-name="ce6">
            <text:p>8,794<text:s/></text:p>
          </table:table-cell>
          <table:table-cell office:value-type="float" office:value="10025764" table:style-name="ce6">
            <text:p>10,025,764<text:s/></text:p>
          </table:table-cell>
          <table:table-cell office:value-type="float" office:value="0.52320299999999997" table:style-name="ce8">
            <text:p>0.5<text:s/></text:p>
          </table:table-cell>
          <table:table-cell table:number-columns-repeated="16378"/>
        </table:table-row>
        <table:table-row table:style-name="ro4">
          <table:table-cell office:value-type="float" office:value="22" table:style-name="ce2">
            <text:p>22</text:p>
          </table:table-cell>
          <table:table-cell office:value-type="string" table:style-name="ce11">
            <text:p>Welfare Service</text:p>
          </table:table-cell>
          <table:table-cell office:value-type="float" office:value="113617276" table:style-name="ce5">
            <text:p>113,617,276<text:s/></text:p>
          </table:table-cell>
          <table:table-cell office:value-type="float" office:value="837397" table:style-name="ce6">
            <text:p>837,397<text:s/></text:p>
          </table:table-cell>
          <table:table-cell office:value-type="float" office:value="114454673" table:style-name="ce6">
            <text:p>114,454,673<text:s/></text:p>
          </table:table-cell>
          <table:table-cell office:value-type="float" office:value="5.9729159999999997" table:style-name="ce8">
            <text:p>6.0<text:s/></text:p>
          </table:table-cell>
          <table:table-cell table:number-columns-repeated="16378"/>
        </table:table-row>
        <table:table-row table:style-name="ro4">
          <table:table-cell office:value-type="float" office:value="23" table:style-name="ce2">
            <text:p>23</text:p>
          </table:table-cell>
          <table:table-cell office:value-type="string" table:style-name="ce11">
            <text:p>Employment Service</text:p>
          </table:table-cell>
          <table:table-cell office:value-type="float" office:value="1606524" table:style-name="ce5">
            <text:p>1,606,524<text:s/></text:p>
          </table:table-cell>
          <table:table-cell office:value-type="float" office:value="166552" table:style-name="ce6">
            <text:p>166,552<text:s/></text:p>
          </table:table-cell>
          <table:table-cell office:value-type="float" office:value="1773076" table:style-name="ce6">
            <text:p>1,773,076<text:s/></text:p>
          </table:table-cell>
          <table:table-cell office:value-type="float" office:value="9.2530000000000001E-2" table:style-name="ce8">
            <text:p>0.1<text:s/></text:p>
          </table:table-cell>
          <table:table-cell table:number-columns-repeated="16378"/>
        </table:table-row>
        <table:table-row table:style-name="ro4">
          <table:table-cell office:value-type="float" office:value="24" table:style-name="ce2">
            <text:p>24</text:p>
          </table:table-cell>
          <table:table-cell office:value-type="string" table:style-name="ce11">
            <text:p>Public Health</text:p>
          </table:table-cell>
          <table:table-cell office:value-type="float" office:value="18815804" table:style-name="ce5">
            <text:p>18,815,804<text:s/></text:p>
          </table:table-cell>
          <table:table-cell office:value-type="float" office:value="480374" table:style-name="ce6">
            <text:p>480,374<text:s/></text:p>
          </table:table-cell>
          <table:table-cell office:value-type="float" office:value="19296178" table:style-name="ce6">
            <text:p>19,296,178<text:s/></text:p>
          </table:table-cell>
          <table:table-cell office:value-type="float" office:value="1.006988" table:style-name="ce8">
            <text:p>1.0<text:s/>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<text:s text:c="2"/></text:p>
          </table:table-cell>
          <table:table-cell office:value-type="string" table:style-name="ce4">
            <text:p>(6.Community Development and Environmental Protection)</text:p>
          </table:table-cell>
          <table:table-cell office:value-type="float" office:value="4224797" table:style-name="ce5">
            <text:p>4,224,797<text:s/></text:p>
          </table:table-cell>
          <table:table-cell office:value-type="float" office:value="12576159" table:style-name="ce6">
            <text:p>12,576,159<text:s/></text:p>
          </table:table-cell>
          <table:table-cell office:value-type="float" office:value="16800956" table:style-name="ce6">
            <text:p>16,800,956<text:s/></text:p>
          </table:table-cell>
          <table:table-cell office:value-type="float" office:value="0.876772" table:style-name="ce8">
            <text:p>0.9<text:s/></text:p>
          </table:table-cell>
          <table:table-cell table:number-columns-repeated="16378"/>
        </table:table-row>
        <table:table-row table:style-name="ro4">
          <table:table-cell office:value-type="float" office:value="25" table:style-name="ce2">
            <text:p>25</text:p>
          </table:table-cell>
          <table:table-cell office:value-type="string" table:style-name="ce11">
            <text:p>Environmental Protection</text:p>
          </table:table-cell>
          <table:table-cell office:value-type="float" office:value="4224797" table:style-name="ce5">
            <text:p>4,224,797<text:s/></text:p>
          </table:table-cell>
          <table:table-cell office:value-type="float" office:value="12576159" table:style-name="ce6">
            <text:p>12,576,159<text:s/></text:p>
          </table:table-cell>
          <table:table-cell office:value-type="float" office:value="16800956" table:style-name="ce6">
            <text:p>16,800,956<text:s/></text:p>
          </table:table-cell>
          <table:table-cell office:value-type="float" office:value="0.876772" table:style-name="ce8">
            <text:p>0.9<text:s/>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<text:s text:c="2"/></text:p>
          </table:table-cell>
          <table:table-cell office:value-type="string" table:style-name="ce4">
            <text:p>(7.Retirement and Condolence)</text:p>
          </table:table-cell>
          <table:table-cell office:value-type="float" office:value="138039553" table:style-name="ce5">
            <text:p>138,039,553<text:s/></text:p>
          </table:table-cell>
          <table:table-cell office:value-type="float" office:value="12816" table:style-name="ce6">
            <text:p>12,816<text:s/></text:p>
          </table:table-cell>
          <table:table-cell office:value-type="float" office:value="138052369" table:style-name="ce6">
            <text:p>138,052,369<text:s/></text:p>
          </table:table-cell>
          <table:table-cell office:value-type="float" office:value="7.2043819999999998" table:style-name="ce8">
            <text:p>7.2<text:s/></text:p>
          </table:table-cell>
          <table:table-cell table:number-columns-repeated="16378"/>
        </table:table-row>
        <table:table-row table:style-name="ro3">
          <table:table-cell office:value-type="float" office:value="26" table:style-name="ce2">
            <text:p>26</text:p>
          </table:table-cell>
          <table:table-cell office:value-type="string" table:style-name="ce11">
            <text:p>Retirement and Compassionate Aid Payment</text:p>
          </table:table-cell>
          <table:table-cell office:value-type="float" office:value="137840680" table:style-name="ce5">
            <text:p>137,840,680<text:s/></text:p>
          </table:table-cell>
          <table:table-cell office:value-type="string" table:style-name="ce6">
            <text:p>-</text:p>
          </table:table-cell>
          <table:table-cell office:value-type="float" office:value="137840680" table:style-name="ce6">
            <text:p>137,840,680<text:s/></text:p>
          </table:table-cell>
          <table:table-cell office:value-type="float" office:value="7.1933350000000003" table:style-name="ce8">
            <text:p>7.2<text:s/></text:p>
          </table:table-cell>
          <table:table-cell table:number-columns-repeated="16378"/>
        </table:table-row>
        <table:table-row table:style-name="ro3">
          <table:table-cell office:value-type="float" office:value="27" table:style-name="ce2">
            <text:p>27</text:p>
          </table:table-cell>
          <table:table-cell office:value-type="string" table:style-name="ce11">
            <text:p>Retirement and Compassionate Aid Affairs</text:p>
          </table:table-cell>
          <table:table-cell office:value-type="float" office:value="198873" table:style-name="ce5">
            <text:p>198,873<text:s/></text:p>
          </table:table-cell>
          <table:table-cell office:value-type="float" office:value="12816" table:style-name="ce6">
            <text:p>12,816<text:s/></text:p>
          </table:table-cell>
          <table:table-cell office:value-type="float" office:value="211689" table:style-name="ce6">
            <text:p>211,689<text:s/></text:p>
          </table:table-cell>
          <table:table-cell office:value-type="float" office:value="1.1047E-2" table:style-name="ce8">
            <text:p>0.0<text:s/>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<text:s text:c="2"/></text:p>
          </table:table-cell>
          <table:table-cell office:value-type="string" table:style-name="ce11">
            <text:p>(8.Obligations)</text:p>
          </table:table-cell>
          <table:table-cell office:value-type="float" office:value="127537620" table:style-name="ce5">
            <text:p>127,537,620<text:s/></text:p>
          </table:table-cell>
          <table:table-cell office:value-type="string" table:style-name="ce6">
            <text:p>-</text:p>
          </table:table-cell>
          <table:table-cell office:value-type="float" office:value="127537620" table:style-name="ce6">
            <text:p>127,537,620<text:s/></text:p>
          </table:table-cell>
          <table:table-cell office:value-type="float" office:value="6.6556610000000003" table:style-name="ce8">
            <text:p>6.7<text:s/></text:p>
          </table:table-cell>
          <table:table-cell table:number-columns-repeated="16378"/>
        </table:table-row>
        <table:table-row table:style-name="ro4">
          <table:table-cell office:value-type="float" office:value="28" table:style-name="ce2">
            <text:p>28</text:p>
          </table:table-cell>
          <table:table-cell office:value-type="string" table:style-name="ce11">
            <text:p>Interest Payment</text:p>
          </table:table-cell>
          <table:table-cell office:value-type="float" office:value="126965620" table:style-name="ce5">
            <text:p>126,965,620<text:s/></text:p>
          </table:table-cell>
          <table:table-cell office:value-type="string" table:style-name="ce6">
            <text:p>-</text:p>
          </table:table-cell>
          <table:table-cell office:value-type="float" office:value="126965620" table:style-name="ce6">
            <text:p>126,965,620<text:s/></text:p>
          </table:table-cell>
          <table:table-cell office:value-type="float" office:value="6.6258109999999997" table:style-name="ce8">
            <text:p>6.6<text:s/></text:p>
          </table:table-cell>
          <table:table-cell table:number-columns-repeated="16378"/>
        </table:table-row>
        <table:table-row table:style-name="ro4">
          <table:table-cell office:value-type="float" office:value="29" table:style-name="ce2">
            <text:p>29</text:p>
          </table:table-cell>
          <table:table-cell office:value-type="string" table:style-name="ce11">
            <text:p>Debt Servicing Management Fees</text:p>
          </table:table-cell>
          <table:table-cell office:value-type="float" office:value="572000" table:style-name="ce5">
            <text:p>572,000<text:s/></text:p>
          </table:table-cell>
          <table:table-cell office:value-type="string" table:style-name="ce6">
            <text:p>-</text:p>
          </table:table-cell>
          <table:table-cell office:value-type="float" office:value="572000" table:style-name="ce6">
            <text:p>572,000<text:s/></text:p>
          </table:table-cell>
          <table:table-cell office:value-type="float" office:value="2.9850000000000002E-2" table:style-name="ce8">
            <text:p>0.0<text:s/>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<text:s text:c="2"/></text:p>
          </table:table-cell>
          <table:table-cell office:value-type="string" table:style-name="ce11">
            <text:p>(9.General Subsidies and Other Expenditure)</text:p>
          </table:table-cell>
          <table:table-cell office:value-type="float" office:value="85075859" table:style-name="ce5">
            <text:p>85,075,859<text:s/></text:p>
          </table:table-cell>
          <table:table-cell office:value-type="float" office:value="3541515" table:style-name="ce6">
            <text:p>3,541,515<text:s/></text:p>
          </table:table-cell>
          <table:table-cell office:value-type="float" office:value="88617374" table:style-name="ce6">
            <text:p>88,617,374<text:s/></text:p>
          </table:table-cell>
          <table:table-cell office:value-type="float" office:value="4.624574" table:style-name="ce8">
            <text:p>4.6<text:s/></text:p>
          </table:table-cell>
          <table:table-cell table:number-columns-repeated="16378"/>
        </table:table-row>
        <table:table-row table:style-name="ro4">
          <table:table-cell office:value-type="float" office:value="30" table:style-name="ce2">
            <text:p>30</text:p>
          </table:table-cell>
          <table:table-cell office:value-type="string" table:style-name="ce11">
            <text:p>Subsidies for Special Projects</text:p>
          </table:table-cell>
          <table:table-cell office:value-type="float" office:value="53281309" table:style-name="ce5">
            <text:p>53,281,309<text:s/></text:p>
          </table:table-cell>
          <table:table-cell office:value-type="float" office:value="41515" table:style-name="ce6">
            <text:p>41,515<text:s/></text:p>
          </table:table-cell>
          <table:table-cell office:value-type="float" office:value="53322824" table:style-name="ce6">
            <text:p>53,322,824<text:s/></text:p>
          </table:table-cell>
          <table:table-cell office:value-type="float" office:value="2.7826979999999999" table:style-name="ce8">
            <text:p>2.8<text:s/></text:p>
          </table:table-cell>
          <table:table-cell table:number-columns-repeated="16378"/>
        </table:table-row>
        <table:table-row table:style-name="ro4">
          <table:table-cell office:value-type="float" office:value="31" table:style-name="ce2">
            <text:p>31</text:p>
          </table:table-cell>
          <table:table-cell office:value-type="string" table:style-name="ce12">
            <text:p>Subsidies for Balancing Budget</text:p>
          </table:table-cell>
          <table:table-cell office:value-type="float" office:value="22001943" table:style-name="ce5">
            <text:p>22,001,943<text:s/></text:p>
          </table:table-cell>
          <table:table-cell office:value-type="string" table:style-name="ce6">
            <text:p>-</text:p>
          </table:table-cell>
          <table:table-cell office:value-type="float" office:value="22001943" table:style-name="ce6">
            <text:p>22,001,943<text:s/></text:p>
          </table:table-cell>
          <table:table-cell office:value-type="float" office:value="1.14819" table:style-name="ce8">
            <text:p>1.1<text:s/></text:p>
          </table:table-cell>
          <table:table-cell table:number-columns-repeated="16378"/>
        </table:table-row>
        <table:table-row table:style-name="ro4">
          <table:table-cell office:value-type="float" office:value="32" table:style-name="ce2">
            <text:p>32</text:p>
          </table:table-cell>
          <table:table-cell office:value-type="string" table:style-name="ce11">
            <text:p>Others Expenditure</text:p>
          </table:table-cell>
          <table:table-cell office:value-type="float" office:value="4292607" table:style-name="ce5">
            <text:p>4,292,607<text:s/></text:p>
          </table:table-cell>
          <table:table-cell office:value-type="float" office:value="1500000" table:style-name="ce6">
            <text:p>1,500,000<text:s/></text:p>
          </table:table-cell>
          <table:table-cell office:value-type="float" office:value="5792607" table:style-name="ce6">
            <text:p>5,792,607<text:s/></text:p>
          </table:table-cell>
          <table:table-cell office:value-type="float" office:value="0.30229200000000001" table:style-name="ce8">
            <text:p>0.3<text:s/></text:p>
          </table:table-cell>
          <table:table-cell table:number-columns-repeated="16378"/>
        </table:table-row>
        <table:table-row table:style-name="ro4">
          <table:table-cell office:value-type="float" office:value="33" table:style-name="ce3">
            <text:p>33</text:p>
          </table:table-cell>
          <table:table-cell office:value-type="string" table:style-name="ce13">
            <text:p>Secondary Reserve Fund</text:p>
          </table:table-cell>
          <table:table-cell office:value-type="float" office:value="5500000" table:style-name="ce7">
            <text:p>5,500,000<text:s/></text:p>
          </table:table-cell>
          <table:table-cell office:value-type="float" office:value="2000000" table:style-name="ce7">
            <text:p>2,000,000<text:s/></text:p>
          </table:table-cell>
          <table:table-cell office:value-type="float" office:value="7500000" table:style-name="ce7">
            <text:p>7,500,000<text:s/></text:p>
          </table:table-cell>
          <table:table-cell office:value-type="float" office:value="0.39139400000000002" table:style-name="ce9">
            <text:p>0.4<text:s/></text:p>
          </table:table-cell>
          <table:table-cell table:number-columns-repeated="16378" table:style-name="ce14"/>
        </table:table-row>
        <table:table-row table:number-rows-repeated="1048529" table:style-name="ro4">
          <table:table-cell table:number-columns-repeated="16384"/>
        </table:table-row>
        <table:named-expressions>
          <table:named-range table:name="Print_Titles" table:cell-range-address="歲出政事別預算總表法定版_(E)_.$A$4:歲出政事別預算總表法定版_(E)_.$IV$4" table:base-cell-address="歲出政事別預算總表法定版_(E)_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1">
      <number:number number:decimal-places="1" number:min-integer-digits="1" number:grouping="true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93700787401575in" fo:margin-left="0.47244094488189in" fo:margin-right="0.393700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86614173228346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2" style:family="text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3" style:family="text"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</office:automatic-styles>
  <office:master-styles>
    <style:master-page style:name="mp1" style:page-layout-name="pm1">
      <style:header>
        <style:region-right>
          <text:p><text:s text:c="2"/></text:p>
          <text:p/>
          <text:p/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57</meta:generator>
    <meta:initial-creator>klchennb</meta:initial-creator>
    <dc:creator>黃榮吉</dc:creator>
    <meta:creation-date>2003-10-17T00:51:25Z</meta:creation-date>
    <dc:date>2020-04-10T08:00:57Z</dc:date>
    <meta:print-date>2014-02-05T08:45:19Z</meta:print-date>
  </office:meta>
</office:document-meta>
</file>