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政事別預算比較總表法定版_(E)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The General Budget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Summary Comparison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4"/>Current and Capital Account <text:s text:c="37"/>FY2014 <text:s text:c="25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">
            <text:p>Catego-ry</text:p>
          </table:table-cell>
          <table:table-cell office:value-type="string" table:style-name="ce7">
            <text:p>Account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7">
            <text:p>Budget for Last Fiscal Year</text:p>
          </table:table-cell>
          <table:table-cell office:value-type="string" table:style-name="ce7">
            <text:p>Outturn for Fiscal Year Before Last</text:p>
          </table:table-cell>
          <table:table-cell office:value-type="string" table:style-name="ce8">
            <text:p>Change Between Current and Last Fiscal Year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0">
            <text:p>Total</text:p>
          </table:table-cell>
          <table:table-cell office:value-type="float" office:value="1916227714" table:style-name="ce4">
            <text:p>1,916,227,714<text:s/></text:p>
          </table:table-cell>
          <table:table-cell office:value-type="float" office:value="1907567387" table:style-name="ce4">
            <text:p>1,907,567,387<text:s/></text:p>
          </table:table-cell>
          <table:table-cell office:value-type="float" office:value="1882402305" table:style-name="ce4">
            <text:p>1,882,402,305<text:s/></text:p>
          </table:table-cell>
          <table:table-cell office:value-type="float" office:value="8660327" table:style-name="ce5">
            <text:p>8,660,327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1.General Administration)</text:p>
          </table:table-cell>
          <table:table-cell office:value-type="float" office:value="178596832" table:style-name="ce4">
            <text:p>178,596,832<text:s/></text:p>
          </table:table-cell>
          <table:table-cell office:value-type="float" office:value="178331508" table:style-name="ce4">
            <text:p>178,331,508<text:s/></text:p>
          </table:table-cell>
          <table:table-cell office:value-type="float" office:value="175753360" table:style-name="ce4">
            <text:p>175,753,360<text:s/></text:p>
          </table:table-cell>
          <table:table-cell office:value-type="float" office:value="265324" table:style-name="ce5">
            <text:p>265,324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State Affairs</text:p>
          </table:table-cell>
          <table:table-cell office:value-type="float" office:value="1156302" table:style-name="ce4">
            <text:p>1,156,302<text:s/></text:p>
          </table:table-cell>
          <table:table-cell office:value-type="float" office:value="1149499" table:style-name="ce4">
            <text:p>1,149,499<text:s/></text:p>
          </table:table-cell>
          <table:table-cell office:value-type="float" office:value="1150380" table:style-name="ce4">
            <text:p>1,150,380<text:s/></text:p>
          </table:table-cell>
          <table:table-cell office:value-type="float" office:value="6803" table:style-name="ce5">
            <text:p>6,803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2">
            <text:p>Administration</text:p>
          </table:table-cell>
          <table:table-cell office:value-type="float" office:value="5766590" table:style-name="ce4">
            <text:p>5,766,590<text:s/></text:p>
          </table:table-cell>
          <table:table-cell office:value-type="float" office:value="6044352" table:style-name="ce4">
            <text:p>6,044,352<text:s/></text:p>
          </table:table-cell>
          <table:table-cell office:value-type="float" office:value="6146012" table:style-name="ce4">
            <text:p>6,146,012<text:s/></text:p>
          </table:table-cell>
          <table:table-cell office:value-type="float" office:value="-277762" table:style-name="ce5">
            <text:p>-277,76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2">
            <text:p>Legislation</text:p>
          </table:table-cell>
          <table:table-cell office:value-type="float" office:value="3541955" table:style-name="ce4">
            <text:p>3,541,955<text:s/></text:p>
          </table:table-cell>
          <table:table-cell office:value-type="float" office:value="3608542" table:style-name="ce4">
            <text:p>3,608,542<text:s/></text:p>
          </table:table-cell>
          <table:table-cell office:value-type="float" office:value="3611321" table:style-name="ce4">
            <text:p>3,611,321<text:s/></text:p>
          </table:table-cell>
          <table:table-cell office:value-type="float" office:value="-66587" table:style-name="ce5">
            <text:p>-66,587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Judical Affairs</text:p>
          </table:table-cell>
          <table:table-cell office:value-type="float" office:value="49993914" table:style-name="ce4">
            <text:p>49,993,914<text:s/></text:p>
          </table:table-cell>
          <table:table-cell office:value-type="float" office:value="49466735" table:style-name="ce4">
            <text:p>49,466,735<text:s/></text:p>
          </table:table-cell>
          <table:table-cell office:value-type="float" office:value="47664628" table:style-name="ce4">
            <text:p>47,664,628<text:s/></text:p>
          </table:table-cell>
          <table:table-cell office:value-type="float" office:value="527179" table:style-name="ce5">
            <text:p>527,179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2">
            <text:p>Examination</text:p>
          </table:table-cell>
          <table:table-cell office:value-type="float" office:value="1550089" table:style-name="ce4">
            <text:p>1,550,089<text:s/></text:p>
          </table:table-cell>
          <table:table-cell office:value-type="float" office:value="1543766" table:style-name="ce4">
            <text:p>1,543,766<text:s/></text:p>
          </table:table-cell>
          <table:table-cell office:value-type="float" office:value="1614684" table:style-name="ce4">
            <text:p>1,614,684<text:s/></text:p>
          </table:table-cell>
          <table:table-cell office:value-type="float" office:value="6323" table:style-name="ce5">
            <text:p>6,323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ntrol Affairs</text:p>
          </table:table-cell>
          <table:table-cell office:value-type="float" office:value="2121288" table:style-name="ce4">
            <text:p>2,121,288<text:s/></text:p>
          </table:table-cell>
          <table:table-cell office:value-type="float" office:value="2090156" table:style-name="ce4">
            <text:p>2,090,156<text:s/></text:p>
          </table:table-cell>
          <table:table-cell office:value-type="float" office:value="2101496" table:style-name="ce4">
            <text:p>2,101,496<text:s/></text:p>
          </table:table-cell>
          <table:table-cell office:value-type="float" office:value="31132" table:style-name="ce5">
            <text:p>31,13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2">
            <text:p>Civil Affairs</text:p>
          </table:table-cell>
          <table:table-cell office:value-type="float" office:value="58174613" table:style-name="ce4">
            <text:p>58,174,613<text:s/></text:p>
          </table:table-cell>
          <table:table-cell office:value-type="float" office:value="55923758" table:style-name="ce4">
            <text:p>55,923,758<text:s/></text:p>
          </table:table-cell>
          <table:table-cell office:value-type="float" office:value="54728418" table:style-name="ce4">
            <text:p>54,728,418<text:s/></text:p>
          </table:table-cell>
          <table:table-cell office:value-type="float" office:value="2250855" table:style-name="ce5">
            <text:p>2,250,85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2">
            <text:p>Foreign Affairs</text:p>
          </table:table-cell>
          <table:table-cell office:value-type="float" office:value="24227508" table:style-name="ce4">
            <text:p>24,227,508<text:s/></text:p>
          </table:table-cell>
          <table:table-cell office:value-type="float" office:value="25473533" table:style-name="ce4">
            <text:p>25,473,533<text:s/></text:p>
          </table:table-cell>
          <table:table-cell office:value-type="float" office:value="25089158" table:style-name="ce4">
            <text:p>25,089,158<text:s/></text:p>
          </table:table-cell>
          <table:table-cell office:value-type="float" office:value="-1246025" table:style-name="ce5">
            <text:p>-1,246,02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2">
            <text:p>Finance</text:p>
          </table:table-cell>
          <table:table-cell office:value-type="float" office:value="30767036" table:style-name="ce4">
            <text:p>30,767,036<text:s/></text:p>
          </table:table-cell>
          <table:table-cell office:value-type="float" office:value="31922111" table:style-name="ce4">
            <text:p>31,922,111<text:s/></text:p>
          </table:table-cell>
          <table:table-cell office:value-type="float" office:value="32468905" table:style-name="ce4">
            <text:p>32,468,905<text:s/></text:p>
          </table:table-cell>
          <table:table-cell office:value-type="float" office:value="-1155075" table:style-name="ce5">
            <text:p>-1,155,07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2">
            <text:p>Frontier Affairs</text:p>
          </table:table-cell>
          <table:table-cell office:value-type="float" office:value="126312" table:style-name="ce4">
            <text:p>126,312<text:s/></text:p>
          </table:table-cell>
          <table:table-cell office:value-type="float" office:value="126642" table:style-name="ce4">
            <text:p>126,642<text:s/></text:p>
          </table:table-cell>
          <table:table-cell office:value-type="float" office:value="128168" table:style-name="ce4">
            <text:p>128,168<text:s/></text:p>
          </table:table-cell>
          <table:table-cell office:value-type="float" office:value="-330" table:style-name="ce5">
            <text:p>-330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2">
            <text:p>Overseas Chinese Affairs</text:p>
          </table:table-cell>
          <table:table-cell office:value-type="float" office:value="1171225" table:style-name="ce4">
            <text:p>1,171,225<text:s/></text:p>
          </table:table-cell>
          <table:table-cell office:value-type="float" office:value="982414" table:style-name="ce4">
            <text:p>982,414<text:s/></text:p>
          </table:table-cell>
          <table:table-cell office:value-type="float" office:value="1050189" table:style-name="ce4">
            <text:p>1,050,189<text:s/></text:p>
          </table:table-cell>
          <table:table-cell office:value-type="float" office:value="188811" table:style-name="ce5">
            <text:p>188,811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2.National Defense)</text:p>
          </table:table-cell>
          <table:table-cell office:value-type="float" office:value="304316974" table:style-name="ce4">
            <text:p>304,316,974<text:s/></text:p>
          </table:table-cell>
          <table:table-cell office:value-type="float" office:value="305451147" table:style-name="ce4">
            <text:p>305,451,147<text:s/></text:p>
          </table:table-cell>
          <table:table-cell office:value-type="float" office:value="303395243" table:style-name="ce4">
            <text:p>303,395,243<text:s/></text:p>
          </table:table-cell>
          <table:table-cell office:value-type="float" office:value="-1134173" table:style-name="ce5">
            <text:p>-1,134,173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2">
            <text:p>National Defense</text:p>
          </table:table-cell>
          <table:table-cell office:value-type="float" office:value="304316974" table:style-name="ce4">
            <text:p>304,316,974<text:s/></text:p>
          </table:table-cell>
          <table:table-cell office:value-type="float" office:value="305451147" table:style-name="ce4">
            <text:p>305,451,147<text:s/></text:p>
          </table:table-cell>
          <table:table-cell office:value-type="float" office:value="303395243" table:style-name="ce4">
            <text:p>303,395,243<text:s/></text:p>
          </table:table-cell>
          <table:table-cell office:value-type="float" office:value="-1134173" table:style-name="ce5">
            <text:p>-1,134,173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3.Education, Science and Culture)</text:p>
          </table:table-cell>
          <table:table-cell office:value-type="float" office:value="369044520" table:style-name="ce4">
            <text:p>369,044,520<text:s/></text:p>
          </table:table-cell>
          <table:table-cell office:value-type="float" office:value="360427994" table:style-name="ce4">
            <text:p>360,427,994<text:s/></text:p>
          </table:table-cell>
          <table:table-cell office:value-type="float" office:value="363305079" table:style-name="ce4">
            <text:p>363,305,079<text:s/></text:p>
          </table:table-cell>
          <table:table-cell office:value-type="float" office:value="8616526" table:style-name="ce5">
            <text:p>8,616,526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2">
            <text:p>Education</text:p>
          </table:table-cell>
          <table:table-cell office:value-type="float" office:value="241003275" table:style-name="ce4">
            <text:p>241,003,275<text:s/></text:p>
          </table:table-cell>
          <table:table-cell office:value-type="float" office:value="233776823" table:style-name="ce4">
            <text:p>233,776,823<text:s/></text:p>
          </table:table-cell>
          <table:table-cell office:value-type="float" office:value="237809343" table:style-name="ce4">
            <text:p>237,809,343<text:s/></text:p>
          </table:table-cell>
          <table:table-cell office:value-type="float" office:value="7226452" table:style-name="ce5">
            <text:p>7,226,45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2">
            <text:p>Science</text:p>
          </table:table-cell>
          <table:table-cell office:value-type="float" office:value="100201763" table:style-name="ce4">
            <text:p>100,201,763<text:s/></text:p>
          </table:table-cell>
          <table:table-cell office:value-type="float" office:value="100113031" table:style-name="ce4">
            <text:p>100,113,031<text:s/></text:p>
          </table:table-cell>
          <table:table-cell office:value-type="float" office:value="99356432" table:style-name="ce4">
            <text:p>99,356,432<text:s/></text:p>
          </table:table-cell>
          <table:table-cell office:value-type="float" office:value="88732" table:style-name="ce5">
            <text:p>88,73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2">
            <text:p>Culture</text:p>
          </table:table-cell>
          <table:table-cell office:value-type="float" office:value="27839482" table:style-name="ce4">
            <text:p>27,839,482<text:s/></text:p>
          </table:table-cell>
          <table:table-cell office:value-type="float" office:value="26538140" table:style-name="ce4">
            <text:p>26,538,140<text:s/></text:p>
          </table:table-cell>
          <table:table-cell office:value-type="float" office:value="26139305" table:style-name="ce4">
            <text:p>26,139,305<text:s/></text:p>
          </table:table-cell>
          <table:table-cell office:value-type="float" office:value="1301342" table:style-name="ce5">
            <text:p>1,301,342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2">
            <text:p>(4.Expenditures for Economic Development)</text:p>
          </table:table-cell>
          <table:table-cell office:value-type="float" office:value="269622508" table:style-name="ce4">
            <text:p>269,622,508<text:s/></text:p>
          </table:table-cell>
          <table:table-cell office:value-type="float" office:value="260496293" table:style-name="ce4">
            <text:p>260,496,293<text:s/></text:p>
          </table:table-cell>
          <table:table-cell office:value-type="float" office:value="264100367" table:style-name="ce4">
            <text:p>264,100,367<text:s/></text:p>
          </table:table-cell>
          <table:table-cell office:value-type="float" office:value="9126215" table:style-name="ce5">
            <text:p>9,126,21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2">
            <text:p>Agriculture</text:p>
          </table:table-cell>
          <table:table-cell office:value-type="float" office:value="87678779" table:style-name="ce4">
            <text:p>87,678,779<text:s/></text:p>
          </table:table-cell>
          <table:table-cell office:value-type="float" office:value="83247809" table:style-name="ce4">
            <text:p>83,247,809<text:s/></text:p>
          </table:table-cell>
          <table:table-cell office:value-type="float" office:value="80356188" table:style-name="ce4">
            <text:p>80,356,188<text:s/></text:p>
          </table:table-cell>
          <table:table-cell office:value-type="float" office:value="4430970" table:style-name="ce5">
            <text:p>4,430,970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2">
            <text:p>Industry</text:p>
          </table:table-cell>
          <table:table-cell office:value-type="float" office:value="5065494" table:style-name="ce4">
            <text:p>5,065,494<text:s/></text:p>
          </table:table-cell>
          <table:table-cell office:value-type="float" office:value="7367615" table:style-name="ce4">
            <text:p>7,367,615<text:s/></text:p>
          </table:table-cell>
          <table:table-cell office:value-type="float" office:value="9936818" table:style-name="ce4">
            <text:p>9,936,818<text:s/></text:p>
          </table:table-cell>
          <table:table-cell office:value-type="float" office:value="-2302121" table:style-name="ce5">
            <text:p>-2,302,121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2">
            <text:p>Communication</text:p>
          </table:table-cell>
          <table:table-cell office:value-type="float" office:value="125052440" table:style-name="ce4">
            <text:p>125,052,440<text:s/></text:p>
          </table:table-cell>
          <table:table-cell office:value-type="float" office:value="124375666" table:style-name="ce4">
            <text:p>124,375,666<text:s/></text:p>
          </table:table-cell>
          <table:table-cell office:value-type="float" office:value="121927869" table:style-name="ce4">
            <text:p>121,927,869<text:s/></text:p>
          </table:table-cell>
          <table:table-cell office:value-type="float" office:value="676774" table:style-name="ce5">
            <text:p>676,774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2">
            <text:p>Other Economic Service</text:p>
          </table:table-cell>
          <table:table-cell office:value-type="float" office:value="51825795" table:style-name="ce4">
            <text:p>51,825,795<text:s/></text:p>
          </table:table-cell>
          <table:table-cell office:value-type="float" office:value="45505203" table:style-name="ce4">
            <text:p>45,505,203<text:s/></text:p>
          </table:table-cell>
          <table:table-cell office:value-type="float" office:value="51879492" table:style-name="ce4">
            <text:p>51,879,492<text:s/></text:p>
          </table:table-cell>
          <table:table-cell office:value-type="float" office:value="6320592" table:style-name="ce5">
            <text:p>6,320,592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5.Social Welfare)</text:p>
          </table:table-cell>
          <table:table-cell office:value-type="float" office:value="423638561" table:style-name="ce4">
            <text:p>423,638,561<text:s/></text:p>
          </table:table-cell>
          <table:table-cell office:value-type="float" office:value="438273528" table:style-name="ce4">
            <text:p>438,273,528<text:s/></text:p>
          </table:table-cell>
          <table:table-cell office:value-type="float" office:value="415961691" table:style-name="ce4">
            <text:p>415,961,691<text:s/></text:p>
          </table:table-cell>
          <table:table-cell office:value-type="float" office:value="-14634967" table:style-name="ce5">
            <text:p>-14,634,967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2">
            <text:p>Social Insurance</text:p>
          </table:table-cell>
          <table:table-cell office:value-type="float" office:value="278088870" table:style-name="ce4">
            <text:p>278,088,870<text:s/></text:p>
          </table:table-cell>
          <table:table-cell office:value-type="float" office:value="296929981" table:style-name="ce4">
            <text:p>296,929,981<text:s/></text:p>
          </table:table-cell>
          <table:table-cell office:value-type="float" office:value="269206349" table:style-name="ce4">
            <text:p>269,206,349<text:s/></text:p>
          </table:table-cell>
          <table:table-cell office:value-type="float" office:value="-18841111" table:style-name="ce5">
            <text:p>-18,841,111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2">
            <text:p>Social Relief</text:p>
          </table:table-cell>
          <table:table-cell office:value-type="float" office:value="10025764" table:style-name="ce4">
            <text:p>10,025,764<text:s/></text:p>
          </table:table-cell>
          <table:table-cell office:value-type="float" office:value="10204321" table:style-name="ce4">
            <text:p>10,204,321<text:s/></text:p>
          </table:table-cell>
          <table:table-cell office:value-type="float" office:value="10067832" table:style-name="ce4">
            <text:p>10,067,832<text:s/></text:p>
          </table:table-cell>
          <table:table-cell office:value-type="float" office:value="-178557" table:style-name="ce5">
            <text:p>-178,557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2">
            <text:p>Welfare Service</text:p>
          </table:table-cell>
          <table:table-cell office:value-type="float" office:value="114454673" table:style-name="ce4">
            <text:p>114,454,673<text:s/></text:p>
          </table:table-cell>
          <table:table-cell office:value-type="float" office:value="109873451" table:style-name="ce4">
            <text:p>109,873,451<text:s/></text:p>
          </table:table-cell>
          <table:table-cell office:value-type="float" office:value="115814641" table:style-name="ce4">
            <text:p>115,814,641<text:s/></text:p>
          </table:table-cell>
          <table:table-cell office:value-type="float" office:value="4581222" table:style-name="ce5">
            <text:p>4,581,22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2">
            <text:p>Employment Service</text:p>
          </table:table-cell>
          <table:table-cell office:value-type="float" office:value="1773076" table:style-name="ce4">
            <text:p>1,773,076<text:s/></text:p>
          </table:table-cell>
          <table:table-cell office:value-type="float" office:value="2044955" table:style-name="ce4">
            <text:p>2,044,955<text:s/></text:p>
          </table:table-cell>
          <table:table-cell office:value-type="float" office:value="1952655" table:style-name="ce4">
            <text:p>1,952,655<text:s/></text:p>
          </table:table-cell>
          <table:table-cell office:value-type="float" office:value="-271879" table:style-name="ce5">
            <text:p>-271,879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2">
            <text:p>Public Health</text:p>
          </table:table-cell>
          <table:table-cell office:value-type="float" office:value="19296178" table:style-name="ce4">
            <text:p>19,296,178<text:s/></text:p>
          </table:table-cell>
          <table:table-cell office:value-type="float" office:value="19220820" table:style-name="ce4">
            <text:p>19,220,820<text:s/></text:p>
          </table:table-cell>
          <table:table-cell office:value-type="float" office:value="18920214" table:style-name="ce4">
            <text:p>18,920,214<text:s/></text:p>
          </table:table-cell>
          <table:table-cell office:value-type="float" office:value="75358" table:style-name="ce5">
            <text:p>75,358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2">
            <text:p>(6.Community Development and Environmental Protection)</text:p>
          </table:table-cell>
          <table:table-cell office:value-type="float" office:value="16800956" table:style-name="ce4">
            <text:p>16,800,956<text:s/></text:p>
          </table:table-cell>
          <table:table-cell office:value-type="float" office:value="16379037" table:style-name="ce4">
            <text:p>16,379,037<text:s/></text:p>
          </table:table-cell>
          <table:table-cell office:value-type="float" office:value="15866239" table:style-name="ce4">
            <text:p>15,866,239<text:s/></text:p>
          </table:table-cell>
          <table:table-cell office:value-type="float" office:value="421919" table:style-name="ce5">
            <text:p>421,919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2">
            <text:p>Environmental Protection</text:p>
          </table:table-cell>
          <table:table-cell office:value-type="float" office:value="16800956" table:style-name="ce4">
            <text:p>16,800,956<text:s/></text:p>
          </table:table-cell>
          <table:table-cell office:value-type="float" office:value="16379037" table:style-name="ce4">
            <text:p>16,379,037<text:s/></text:p>
          </table:table-cell>
          <table:table-cell office:value-type="float" office:value="15866239" table:style-name="ce4">
            <text:p>15,866,239<text:s/></text:p>
          </table:table-cell>
          <table:table-cell office:value-type="float" office:value="421919" table:style-name="ce5">
            <text:p>421,919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2">
            <text:p>(7.Retirement and Compassionate Aid)</text:p>
          </table:table-cell>
          <table:table-cell office:value-type="float" office:value="138052369" table:style-name="ce4">
            <text:p>138,052,369<text:s/></text:p>
          </table:table-cell>
          <table:table-cell office:value-type="float" office:value="133156414" table:style-name="ce4">
            <text:p>133,156,414<text:s/></text:p>
          </table:table-cell>
          <table:table-cell office:value-type="float" office:value="138223064" table:style-name="ce4">
            <text:p>138,223,064<text:s/></text:p>
          </table:table-cell>
          <table:table-cell office:value-type="float" office:value="4895955" table:style-name="ce5">
            <text:p>4,895,955<text:s/></text:p>
          </table:table-cell>
          <table:table-cell table:number-columns-repeated="16378" table:style-name="ce11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12">
            <text:p>Retirement and Compassionate Aid Payment</text:p>
          </table:table-cell>
          <table:table-cell office:value-type="float" office:value="137840680" table:style-name="ce4">
            <text:p>137,840,680<text:s/></text:p>
          </table:table-cell>
          <table:table-cell office:value-type="float" office:value="132946342" table:style-name="ce4">
            <text:p>132,946,342<text:s/></text:p>
          </table:table-cell>
          <table:table-cell office:value-type="float" office:value="137997780" table:style-name="ce4">
            <text:p>137,997,780<text:s/></text:p>
          </table:table-cell>
          <table:table-cell office:value-type="float" office:value="4894338" table:style-name="ce5">
            <text:p>4,894,338<text:s/></text:p>
          </table:table-cell>
          <table:table-cell table:number-columns-repeated="16378" table:style-name="ce11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2">
            <text:p>Retirement and Compassionate Aid<text:s/></text:p>
            <text:p>Affairs</text:p>
          </table:table-cell>
          <table:table-cell office:value-type="float" office:value="211689" table:style-name="ce4">
            <text:p>211,689<text:s/></text:p>
          </table:table-cell>
          <table:table-cell office:value-type="float" office:value="210072" table:style-name="ce4">
            <text:p>210,072<text:s/></text:p>
          </table:table-cell>
          <table:table-cell office:value-type="float" office:value="225284" table:style-name="ce4">
            <text:p>225,284<text:s/></text:p>
          </table:table-cell>
          <table:table-cell office:value-type="float" office:value="1617" table:style-name="ce5">
            <text:p>1,617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8.Obligations)</text:p>
          </table:table-cell>
          <table:table-cell office:value-type="float" office:value="127537620" table:style-name="ce4">
            <text:p>127,537,620<text:s/></text:p>
          </table:table-cell>
          <table:table-cell office:value-type="float" office:value="129232207" table:style-name="ce4">
            <text:p>129,232,207<text:s/></text:p>
          </table:table-cell>
          <table:table-cell office:value-type="float" office:value="114520124" table:style-name="ce4">
            <text:p>114,520,124<text:s/></text:p>
          </table:table-cell>
          <table:table-cell office:value-type="float" office:value="-1694587" table:style-name="ce5">
            <text:p>-1,694,587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2">
            <text:p>Interest Payment</text:p>
          </table:table-cell>
          <table:table-cell office:value-type="float" office:value="126965620" table:style-name="ce4">
            <text:p>126,965,620<text:s/></text:p>
          </table:table-cell>
          <table:table-cell office:value-type="float" office:value="128664244" table:style-name="ce4">
            <text:p>128,664,244<text:s/></text:p>
          </table:table-cell>
          <table:table-cell office:value-type="float" office:value="114031513" table:style-name="ce4">
            <text:p>114,031,513<text:s/></text:p>
          </table:table-cell>
          <table:table-cell office:value-type="float" office:value="-1698624" table:style-name="ce5">
            <text:p>-1,698,624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2">
            <text:p>Debt Servicing Management Fees</text:p>
          </table:table-cell>
          <table:table-cell office:value-type="float" office:value="572000" table:style-name="ce4">
            <text:p>572,000<text:s/></text:p>
          </table:table-cell>
          <table:table-cell office:value-type="float" office:value="567963" table:style-name="ce4">
            <text:p>567,963<text:s/></text:p>
          </table:table-cell>
          <table:table-cell office:value-type="float" office:value="488612" table:style-name="ce4">
            <text:p>488,612<text:s/></text:p>
          </table:table-cell>
          <table:table-cell office:value-type="float" office:value="4037" table:style-name="ce5">
            <text:p>4,03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2">
            <text:p>(9.General Subsidies and Other Expenditure)</text:p>
          </table:table-cell>
          <table:table-cell office:value-type="float" office:value="88617374" table:style-name="ce4">
            <text:p>88,617,374<text:s/></text:p>
          </table:table-cell>
          <table:table-cell office:value-type="float" office:value="85819259" table:style-name="ce4">
            <text:p>85,819,259<text:s/></text:p>
          </table:table-cell>
          <table:table-cell office:value-type="float" office:value="91277138" table:style-name="ce4">
            <text:p>91,277,138<text:s/></text:p>
          </table:table-cell>
          <table:table-cell office:value-type="float" office:value="2798115" table:style-name="ce5">
            <text:p>2,798,11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2">
            <text:p>Subsidies for Special Projects</text:p>
          </table:table-cell>
          <table:table-cell office:value-type="float" office:value="53322824" table:style-name="ce4">
            <text:p>53,322,824<text:s/></text:p>
          </table:table-cell>
          <table:table-cell office:value-type="float" office:value="50559127" table:style-name="ce4">
            <text:p>50,559,127<text:s/></text:p>
          </table:table-cell>
          <table:table-cell office:value-type="float" office:value="65003085" table:style-name="ce4">
            <text:p>65,003,085<text:s/></text:p>
          </table:table-cell>
          <table:table-cell office:value-type="float" office:value="2763697" table:style-name="ce5">
            <text:p>2,763,697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3">
            <text:p>Subsidies for<text:s/><text:span text:style-name="T4">Balancing Budget</text:span></text:p>
          </table:table-cell>
          <table:table-cell office:value-type="float" office:value="22001943" table:style-name="ce4">
            <text:p>22,001,943<text:s/></text:p>
          </table:table-cell>
          <table:table-cell office:value-type="float" office:value="21796750" table:style-name="ce4">
            <text:p>21,796,750<text:s/></text:p>
          </table:table-cell>
          <table:table-cell office:value-type="float" office:value="21721000" table:style-name="ce4">
            <text:p>21,721,000<text:s/></text:p>
          </table:table-cell>
          <table:table-cell office:value-type="float" office:value="205193" table:style-name="ce5">
            <text:p>205,193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2">
            <text:p>Others Expenditure</text:p>
          </table:table-cell>
          <table:table-cell office:value-type="float" office:value="5792607" table:style-name="ce4">
            <text:p>5,792,607<text:s/></text:p>
          </table:table-cell>
          <table:table-cell office:value-type="float" office:value="5963382" table:style-name="ce4">
            <text:p>5,963,382<text:s/></text:p>
          </table:table-cell>
          <table:table-cell office:value-type="float" office:value="4553053" table:style-name="ce4">
            <text:p>4,553,053<text:s/></text:p>
          </table:table-cell>
          <table:table-cell office:value-type="float" office:value="-170775" table:style-name="ce5">
            <text:p>-170,77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4">
            <text:p>Secondary Reserve Fund</text:p>
          </table:table-cell>
          <table:table-cell office:value-type="float" office:value="7500000" table:style-name="ce4">
            <text:p>7,500,000<text:s/></text:p>
          </table:table-cell>
          <table:table-cell office:value-type="float" office:value="7500000" table:style-name="ce4">
            <text:p>7,500,000<text:s/>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11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Titles" table:cell-range-address="歲出政事別預算比較總表法定版_(E)_.$A$4:歲出政事別預算比較總表法定版_(E)_.$IV$4" table:base-cell-address="歲出政事別預算比較總表法定版_(E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0T08:01:19Z</dc:date>
    <meta:print-date>2014-02-05T08:42:56Z</meta:print-date>
  </office:meta>
</office:document-meta>
</file>