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總表法定版_(E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<text:s/>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 text:c="64"/>FY2014 <text:s text:c="36"/>Unit:Thousand NT$;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9">
            <text:p>Catego-ry</text:p>
          </table:table-cell>
          <table:table-cell office:value-type="string" table:style-name="ce10">
            <text:p>Account</text:p>
          </table:table-cell>
          <table:table-cell office:value-type="string" table:style-name="ce10">
            <text:p>Current Account</text:p>
          </table:table-cell>
          <table:table-cell office:value-type="string" table:style-name="ce10">
            <text:p>Capital Account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Percent Total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3">
            <text:p>Totoal</text:p>
          </table:table-cell>
          <table:table-cell office:value-type="float" office:value="1614423708" table:style-name="ce5">
            <text:p>1,614,423,708<text:s/></text:p>
          </table:table-cell>
          <table:table-cell office:value-type="float" office:value="301804006" table:style-name="ce6">
            <text:p>301,804,006<text:s/></text:p>
          </table:table-cell>
          <table:table-cell office:value-type="float" office:value="1916227714" table:style-name="ce6">
            <text:p>1,916,227,714<text:s/></text:p>
          </table:table-cell>
          <table:table-cell office:value-type="float" office:value="100" table:style-name="ce7">
            <text:p>100.0<text:s/>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Office of the President</text:p>
          </table:table-cell>
          <table:table-cell office:value-type="float" office:value="10811838" table:style-name="ce5">
            <text:p>10,811,838<text:s/></text:p>
          </table:table-cell>
          <table:table-cell office:value-type="float" office:value="5725649" table:style-name="ce6">
            <text:p>5,725,649<text:s/></text:p>
          </table:table-cell>
          <table:table-cell office:value-type="float" office:value="16537487" table:style-name="ce6">
            <text:p>16,537,487<text:s/></text:p>
          </table:table-cell>
          <table:table-cell office:value-type="float" office:value="0.86302299999999998" table:style-name="ce7">
            <text:p>0.9<text:s/></text:p>
          </table:table-cell>
          <table:table-cell table:number-columns-repeated="16378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The Executive Yuan</text:p>
          </table:table-cell>
          <table:table-cell office:value-type="float" office:value="17838238" table:style-name="ce5">
            <text:p>17,838,238<text:s/></text:p>
          </table:table-cell>
          <table:table-cell office:value-type="float" office:value="7074897" table:style-name="ce6">
            <text:p>7,074,897<text:s/></text:p>
          </table:table-cell>
          <table:table-cell office:value-type="float" office:value="24913135" table:style-name="ce6">
            <text:p>24,913,135<text:s/></text:p>
          </table:table-cell>
          <table:table-cell office:value-type="float" office:value="1.3001130000000001" table:style-name="ce7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The Legislative Yuan</text:p>
          </table:table-cell>
          <table:table-cell office:value-type="float" office:value="3183837" table:style-name="ce5">
            <text:p>3,183,837<text:s/></text:p>
          </table:table-cell>
          <table:table-cell office:value-type="float" office:value="358118" table:style-name="ce6">
            <text:p>358,118<text:s/></text:p>
          </table:table-cell>
          <table:table-cell office:value-type="float" office:value="3541955" table:style-name="ce6">
            <text:p>3,541,955<text:s/></text:p>
          </table:table-cell>
          <table:table-cell office:value-type="float" office:value="0.18484" table:style-name="ce7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The Judicial Yuan</text:p>
          </table:table-cell>
          <table:table-cell office:value-type="float" office:value="18945494" table:style-name="ce5">
            <text:p>18,945,494<text:s/></text:p>
          </table:table-cell>
          <table:table-cell office:value-type="float" office:value="3317655" table:style-name="ce6">
            <text:p>3,317,655<text:s/></text:p>
          </table:table-cell>
          <table:table-cell office:value-type="float" office:value="22263149" table:style-name="ce6">
            <text:p>22,263,149<text:s/></text:p>
          </table:table-cell>
          <table:table-cell office:value-type="float" office:value="1.1618219999999999" table:style-name="ce7">
            <text:p>1.2<text:s/></text:p>
          </table:table-cell>
          <table:table-cell table:number-columns-repeated="16378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The Examination Yuan</text:p>
          </table:table-cell>
          <table:table-cell office:value-type="float" office:value="26118095" table:style-name="ce5">
            <text:p>26,118,095<text:s/></text:p>
          </table:table-cell>
          <table:table-cell office:value-type="float" office:value="66469" table:style-name="ce6">
            <text:p>66,469<text:s/></text:p>
          </table:table-cell>
          <table:table-cell office:value-type="float" office:value="26184564" table:style-name="ce6">
            <text:p>26,184,564<text:s/></text:p>
          </table:table-cell>
          <table:table-cell office:value-type="float" office:value="1.3664639999999999" table:style-name="ce7">
            <text:p>1.4<text:s/></text:p>
          </table:table-cell>
          <table:table-cell table:number-columns-repeated="16378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The Control Yuan</text:p>
          </table:table-cell>
          <table:table-cell office:value-type="float" office:value="1999287" table:style-name="ce5">
            <text:p>1,999,287<text:s/></text:p>
          </table:table-cell>
          <table:table-cell office:value-type="float" office:value="122001" table:style-name="ce6">
            <text:p>122,001<text:s/></text:p>
          </table:table-cell>
          <table:table-cell office:value-type="float" office:value="2121288" table:style-name="ce6">
            <text:p>2,121,288<text:s/></text:p>
          </table:table-cell>
          <table:table-cell office:value-type="float" office:value="0.11070099999999999" table:style-name="ce7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Ministry of the Interior</text:p>
          </table:table-cell>
          <table:table-cell office:value-type="float" office:value="67093850" table:style-name="ce5">
            <text:p>67,093,850<text:s/></text:p>
          </table:table-cell>
          <table:table-cell office:value-type="float" office:value="24431356" table:style-name="ce6">
            <text:p>24,431,356<text:s/></text:p>
          </table:table-cell>
          <table:table-cell office:value-type="float" office:value="91525206" table:style-name="ce6">
            <text:p>91,525,206<text:s/></text:p>
          </table:table-cell>
          <table:table-cell office:value-type="float" office:value="4.7763220000000004" table:style-name="ce7">
            <text:p>4.8<text:s/></text:p>
          </table:table-cell>
          <table:table-cell table:number-columns-repeated="16378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Ministry of Foreign Affairs</text:p>
          </table:table-cell>
          <table:table-cell office:value-type="float" office:value="23679339" table:style-name="ce5">
            <text:p>23,679,339<text:s/></text:p>
          </table:table-cell>
          <table:table-cell office:value-type="float" office:value="548169" table:style-name="ce6">
            <text:p>548,169<text:s/></text:p>
          </table:table-cell>
          <table:table-cell office:value-type="float" office:value="24227508" table:style-name="ce6">
            <text:p>24,227,508<text:s/></text:p>
          </table:table-cell>
          <table:table-cell office:value-type="float" office:value="1.2643329999999999" table:style-name="ce7">
            <text:p>1.3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Ministry of National Defense</text:p>
          </table:table-cell>
          <table:table-cell office:value-type="float" office:value="306227015" table:style-name="ce5">
            <text:p>306,227,015<text:s/></text:p>
          </table:table-cell>
          <table:table-cell office:value-type="float" office:value="4872621" table:style-name="ce6">
            <text:p>4,872,621<text:s/></text:p>
          </table:table-cell>
          <table:table-cell office:value-type="float" office:value="311099636" table:style-name="ce6">
            <text:p>311,099,636<text:s/></text:p>
          </table:table-cell>
          <table:table-cell office:value-type="float" office:value="16.235002999999999" table:style-name="ce7">
            <text:p>16.2<text:s/></text:p>
          </table:table-cell>
          <table:table-cell table:number-columns-repeated="16378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Ministry of Finance</text:p>
          </table:table-cell>
          <table:table-cell office:value-type="float" office:value="195604317" table:style-name="ce5">
            <text:p>195,604,317<text:s/></text:p>
          </table:table-cell>
          <table:table-cell office:value-type="float" office:value="992840" table:style-name="ce6">
            <text:p>992,840<text:s/></text:p>
          </table:table-cell>
          <table:table-cell office:value-type="float" office:value="196597157" table:style-name="ce6">
            <text:p>196,597,157<text:s/></text:p>
          </table:table-cell>
          <table:table-cell office:value-type="float" office:value="10.259593000000001" table:style-name="ce7">
            <text:p>10.3<text:s/></text:p>
          </table:table-cell>
          <table:table-cell table:number-columns-repeated="16378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Ministry of Education</text:p>
          </table:table-cell>
          <table:table-cell office:value-type="float" office:value="181281779" table:style-name="ce5">
            <text:p>181,281,779<text:s/></text:p>
          </table:table-cell>
          <table:table-cell office:value-type="float" office:value="25501248" table:style-name="ce6">
            <text:p>25,501,248<text:s/></text:p>
          </table:table-cell>
          <table:table-cell office:value-type="float" office:value="206783027" table:style-name="ce6">
            <text:p>206,783,027<text:s/></text:p>
          </table:table-cell>
          <table:table-cell office:value-type="float" office:value="10.791150999999999" table:style-name="ce7">
            <text:p>10.8<text:s/></text:p>
          </table:table-cell>
          <table:table-cell table:number-columns-repeated="16378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Ministry of Justice</text:p>
          </table:table-cell>
          <table:table-cell office:value-type="float" office:value="27701095" table:style-name="ce5">
            <text:p>27,701,095<text:s/></text:p>
          </table:table-cell>
          <table:table-cell office:value-type="float" office:value="1325099" table:style-name="ce6">
            <text:p>1,325,099<text:s/></text:p>
          </table:table-cell>
          <table:table-cell office:value-type="float" office:value="29026194" table:style-name="ce6">
            <text:p>29,026,194<text:s/></text:p>
          </table:table-cell>
          <table:table-cell office:value-type="float" office:value="1.5147569999999999" table:style-name="ce7">
            <text:p>1.5<text:s/></text:p>
          </table:table-cell>
          <table:table-cell table:number-columns-repeated="16378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Ministry of Economic Affairs</text:p>
          </table:table-cell>
          <table:table-cell office:value-type="float" office:value="37470474" table:style-name="ce5">
            <text:p>37,470,474<text:s/></text:p>
          </table:table-cell>
          <table:table-cell office:value-type="float" office:value="19819863" table:style-name="ce6">
            <text:p>19,819,863<text:s/></text:p>
          </table:table-cell>
          <table:table-cell office:value-type="float" office:value="57290337" table:style-name="ce6">
            <text:p>57,290,337<text:s/></text:p>
          </table:table-cell>
          <table:table-cell office:value-type="float" office:value="2.9897459999999998" table:style-name="ce7">
            <text:p>3.0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Ministry of Transportation and Communications</text:p>
          </table:table-cell>
          <table:table-cell office:value-type="float" office:value="15989860" table:style-name="ce5">
            <text:p>15,989,860<text:s/></text:p>
          </table:table-cell>
          <table:table-cell office:value-type="float" office:value="94055176" table:style-name="ce6">
            <text:p>94,055,176<text:s/></text:p>
          </table:table-cell>
          <table:table-cell office:value-type="float" office:value="110045036" table:style-name="ce6">
            <text:p>110,045,036<text:s/></text:p>
          </table:table-cell>
          <table:table-cell office:value-type="float" office:value="5.7427950000000001" table:style-name="ce7">
            <text:p>5.7<text:s/></text:p>
          </table:table-cell>
          <table:table-cell table:number-columns-repeated="16378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7">
            <text:p>Mongolian and Tibetan Affairs Commission</text:p>
          </table:table-cell>
          <table:table-cell office:value-type="float" office:value="124038" table:style-name="ce5">
            <text:p>124,038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26312" table:style-name="ce6">
            <text:p>126,312<text:s/></text:p>
          </table:table-cell>
          <table:table-cell office:value-type="float" office:value="6.5919999999999998E-3" table:style-name="ce7">
            <text:p>0.0<text:s/></text:p>
          </table:table-cell>
          <table:table-cell table:number-columns-repeated="16378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Overseas Community Affairs Concil</text:p>
          </table:table-cell>
          <table:table-cell office:value-type="float" office:value="1273526" table:style-name="ce5">
            <text:p>1,273,526<text:s/></text:p>
          </table:table-cell>
          <table:table-cell office:value-type="float" office:value="188140" table:style-name="ce6">
            <text:p>188,140<text:s/></text:p>
          </table:table-cell>
          <table:table-cell office:value-type="float" office:value="1461666" table:style-name="ce6">
            <text:p>1,461,666<text:s/></text:p>
          </table:table-cell>
          <table:table-cell office:value-type="float" office:value="7.6277999999999999E-2" table:style-name="ce7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6">
            <text:p>Ministry of Science and Technology</text:p>
          </table:table-cell>
          <table:table-cell office:value-type="float" office:value="8692394" table:style-name="ce5">
            <text:p>8,692,394<text:s/></text:p>
          </table:table-cell>
          <table:table-cell office:value-type="float" office:value="35350434" table:style-name="ce6">
            <text:p>35,350,434<text:s/></text:p>
          </table:table-cell>
          <table:table-cell office:value-type="float" office:value="44042828" table:style-name="ce6">
            <text:p>44,042,828<text:s/></text:p>
          </table:table-cell>
          <table:table-cell office:value-type="float" office:value="2.298413" table:style-name="ce7">
            <text:p>2.3<text:s/></text:p>
          </table:table-cell>
          <table:table-cell table:number-columns-repeated="16378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Atomic Energy Council</text:p>
          </table:table-cell>
          <table:table-cell office:value-type="float" office:value="2610993" table:style-name="ce5">
            <text:p>2,610,993<text:s/></text:p>
          </table:table-cell>
          <table:table-cell office:value-type="float" office:value="324090" table:style-name="ce6">
            <text:p>324,090<text:s/></text:p>
          </table:table-cell>
          <table:table-cell office:value-type="float" office:value="2935083" table:style-name="ce6">
            <text:p>2,935,083<text:s/></text:p>
          </table:table-cell>
          <table:table-cell office:value-type="float" office:value="0.15317" table:style-name="ce7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19" table:style-name="ce15">
            <text:p>19</text:p>
          </table:table-cell>
          <table:table-cell office:value-type="string" table:style-name="ce16">
            <text:p>Council of Agriculture</text:p>
          </table:table-cell>
          <table:table-cell office:value-type="float" office:value="104993572" table:style-name="ce5">
            <text:p>104,993,572<text:s/></text:p>
          </table:table-cell>
          <table:table-cell office:value-type="float" office:value="16661794" table:style-name="ce6">
            <text:p>16,661,794<text:s/></text:p>
          </table:table-cell>
          <table:table-cell office:value-type="float" office:value="121655366" table:style-name="ce6">
            <text:p>121,655,366<text:s/></text:p>
          </table:table-cell>
          <table:table-cell office:value-type="float" office:value="6.3486900000000004" table:style-name="ce7">
            <text:p>6.3<text:s/></text:p>
          </table:table-cell>
          <table:table-cell table:number-columns-repeated="16378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16">
            <text:p>Ministry of Labor</text:p>
          </table:table-cell>
          <table:table-cell office:value-type="float" office:value="127835228" table:style-name="ce5">
            <text:p>127,835,228<text:s/></text:p>
          </table:table-cell>
          <table:table-cell office:value-type="float" office:value="248201" table:style-name="ce6">
            <text:p>248,201<text:s/></text:p>
          </table:table-cell>
          <table:table-cell office:value-type="float" office:value="128083429" table:style-name="ce6">
            <text:p>128,083,429<text:s/></text:p>
          </table:table-cell>
          <table:table-cell office:value-type="float" office:value="6.6841439999999999" table:style-name="ce7">
            <text:p>6.7<text:s/></text:p>
          </table:table-cell>
          <table:table-cell table:number-columns-repeated="16378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6">
            <text:p>Ministry of Health and Welfare</text:p>
          </table:table-cell>
          <table:table-cell office:value-type="float" office:value="138660311" table:style-name="ce5">
            <text:p>138,660,311<text:s/></text:p>
          </table:table-cell>
          <table:table-cell office:value-type="float" office:value="1523528" table:style-name="ce6">
            <text:p>1,523,528<text:s/></text:p>
          </table:table-cell>
          <table:table-cell office:value-type="float" office:value="140183839" table:style-name="ce6">
            <text:p>140,183,839<text:s/></text:p>
          </table:table-cell>
          <table:table-cell office:value-type="float" office:value="7.3156150000000002" table:style-name="ce7">
            <text:p>7.3<text:s/></text:p>
          </table:table-cell>
          <table:table-cell table:number-columns-repeated="16378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17">
            <text:p>Environmental Protection Administration</text:p>
          </table:table-cell>
          <table:table-cell office:value-type="float" office:value="2916998" table:style-name="ce5">
            <text:p>2,916,998<text:s/></text:p>
          </table:table-cell>
          <table:table-cell office:value-type="float" office:value="1594014" table:style-name="ce6">
            <text:p>1,594,014<text:s/></text:p>
          </table:table-cell>
          <table:table-cell office:value-type="float" office:value="4511012" table:style-name="ce6">
            <text:p>4,511,012<text:s/></text:p>
          </table:table-cell>
          <table:table-cell office:value-type="float" office:value="0.23541100000000001" table:style-name="ce7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6">
            <text:p>Ministry of Culture</text:p>
          </table:table-cell>
          <table:table-cell office:value-type="float" office:value="9874049" table:style-name="ce5">
            <text:p>9,874,049<text:s/></text:p>
          </table:table-cell>
          <table:table-cell office:value-type="float" office:value="6123179" table:style-name="ce6">
            <text:p>6,123,179<text:s/></text:p>
          </table:table-cell>
          <table:table-cell office:value-type="float" office:value="15997228" table:style-name="ce6">
            <text:p>15,997,228<text:s/></text:p>
          </table:table-cell>
          <table:table-cell office:value-type="float" office:value="0.83482900000000004" table:style-name="ce7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16">
            <text:p>Coast Guard Administration</text:p>
          </table:table-cell>
          <table:table-cell office:value-type="float" office:value="10672134" table:style-name="ce5">
            <text:p>10,672,134<text:s/></text:p>
          </table:table-cell>
          <table:table-cell office:value-type="float" office:value="3767935" table:style-name="ce6">
            <text:p>3,767,935<text:s/></text:p>
          </table:table-cell>
          <table:table-cell office:value-type="float" office:value="14440069" table:style-name="ce6">
            <text:p>14,440,069<text:s/></text:p>
          </table:table-cell>
          <table:table-cell office:value-type="float" office:value="0.75356699999999999" table:style-name="ce7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13">
            <text:p>Financial Supervisory Commision</text:p>
          </table:table-cell>
          <table:table-cell office:value-type="float" office:value="1407843" table:style-name="ce5">
            <text:p>1,407,843<text:s/></text:p>
          </table:table-cell>
          <table:table-cell office:value-type="float" office:value="40821" table:style-name="ce6">
            <text:p>40,821<text:s/></text:p>
          </table:table-cell>
          <table:table-cell office:value-type="float" office:value="1448664" table:style-name="ce6">
            <text:p>1,448,664<text:s/></text:p>
          </table:table-cell>
          <table:table-cell office:value-type="float" office:value="7.5600000000000001E-2" table:style-name="ce7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string" table:style-name="ce16">
            <text:p>Veterans Affairs Concil</text:p>
          </table:table-cell>
          <table:table-cell office:value-type="float" office:value="124977180" table:style-name="ce5">
            <text:p>124,977,180<text:s/></text:p>
          </table:table-cell>
          <table:table-cell office:value-type="float" office:value="216156" table:style-name="ce6">
            <text:p>216,156<text:s/></text:p>
          </table:table-cell>
          <table:table-cell office:value-type="float" office:value="125193336" table:style-name="ce6">
            <text:p>125,193,336<text:s/></text:p>
          </table:table-cell>
          <table:table-cell office:value-type="float" office:value="6.5333220000000001" table:style-name="ce7">
            <text:p>6.5<text:s/></text:p>
          </table:table-cell>
          <table:table-cell table:number-columns-repeated="16378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16">
            <text:p>Provincial and Municipal Governments</text:p>
          </table:table-cell>
          <table:table-cell office:value-type="float" office:value="140440924" table:style-name="ce5">
            <text:p>140,440,924<text:s/></text:p>
          </table:table-cell>
          <table:table-cell office:value-type="float" office:value="44052279" table:style-name="ce6">
            <text:p>44,052,279<text:s/></text:p>
          </table:table-cell>
          <table:table-cell office:value-type="float" office:value="184493203" table:style-name="ce6">
            <text:p>184,493,203<text:s/></text:p>
          </table:table-cell>
          <table:table-cell office:value-type="float" office:value="9.6279369999999993" table:style-name="ce7">
            <text:p>9.6<text:s/></text:p>
          </table:table-cell>
          <table:table-cell table:number-columns-repeated="16378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13">
            <text:p>Disaster Reserve Fund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1500000" table:style-name="ce6">
            <text:p>1,500,000<text:s/></text:p>
          </table:table-cell>
          <table:table-cell office:value-type="float" office:value="2000000" table:style-name="ce6">
            <text:p>2,000,000<text:s/></text:p>
          </table:table-cell>
          <table:table-cell office:value-type="float" office:value="0.10437200000000001" table:style-name="ce7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14">
            <text:p>Secondary Reserve Fund<text:s/></text:p>
          </table:table-cell>
          <table:table-cell office:value-type="float" office:value="5500000" table:style-name="ce4">
            <text:p>5,500,000<text:s/>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7500000" table:style-name="ce4">
            <text:p>7,500,000<text:s/></text:p>
          </table:table-cell>
          <table:table-cell office:value-type="float" office:value="0.39139400000000002" table:style-name="ce8">
            <text:p>0.4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歲出機關別預算總表法定版_(E).$A$4:歲出機關別預算總表法定版_(E).$IV$4" table:base-cell-address="歲出機關別預算總表法定版_(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0T08:01:50Z</dc:date>
    <meta:print-date>2014-02-05T08:50:33Z</meta:print-date>
  </office:meta>
</office:document-meta>
</file>