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機關別預算比較總表法定版_(E)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The General Budget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Summary Comparison Table for Annual Expenditures by Agencie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">
            <text:p><text:s text:c="8"/>Current and Capital Account <text:s text:c="42"/>FY2014 <text:s text:c="17"/>Unit:Thousand NT$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3">
            <text:p>Catego-ry</text:p>
          </table:table-cell>
          <table:table-cell office:value-type="string" table:style-name="ce14">
            <text:p>Account</text:p>
          </table:table-cell>
          <table:table-cell office:value-type="string" table:style-name="ce14">
            <text:p>Budget for Current Fiscal Year</text:p>
          </table:table-cell>
          <table:table-cell office:value-type="string" table:style-name="ce14">
            <text:p>Budget for Last Fiscal Year</text:p>
          </table:table-cell>
          <table:table-cell office:value-type="string" table:style-name="ce14">
            <text:p>Outturn for Fiscal Year Before Last</text:p>
          </table:table-cell>
          <table:table-cell office:value-type="string" table:style-name="ce15">
            <text:p>Change Between Current and Last Fiscal Year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6">
            <text:p>Total</text:p>
          </table:table-cell>
          <table:table-cell office:value-type="float" office:value="1916227714" table:style-name="ce3">
            <text:p>1,916,227,714<text:s/></text:p>
          </table:table-cell>
          <table:table-cell office:value-type="float" office:value="1907567387" table:style-name="ce3">
            <text:p>1,907,567,387<text:s/></text:p>
          </table:table-cell>
          <table:table-cell office:value-type="float" office:value="1882402305" table:style-name="ce3">
            <text:p>1,882,402,305<text:s/></text:p>
          </table:table-cell>
          <table:table-cell office:value-type="float" office:value="8660327" table:style-name="ce4">
            <text:p>8,660,327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8">
            <text:p>Office of the President</text:p>
          </table:table-cell>
          <table:table-cell office:value-type="float" office:value="16537487" table:style-name="ce3">
            <text:p>16,537,487<text:s/></text:p>
          </table:table-cell>
          <table:table-cell office:value-type="float" office:value="15130045" table:style-name="ce3">
            <text:p>15,130,045<text:s/></text:p>
          </table:table-cell>
          <table:table-cell office:value-type="float" office:value="13655308" table:style-name="ce3">
            <text:p>13,655,308<text:s/></text:p>
          </table:table-cell>
          <table:table-cell office:value-type="float" office:value="1407442" table:style-name="ce4">
            <text:p>1,407,442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8">
            <text:p>The Executive Yuan</text:p>
          </table:table-cell>
          <table:table-cell office:value-type="float" office:value="24913135" table:style-name="ce3">
            <text:p>24,913,135<text:s/></text:p>
          </table:table-cell>
          <table:table-cell office:value-type="float" office:value="24969226" table:style-name="ce3">
            <text:p>24,969,226<text:s/></text:p>
          </table:table-cell>
          <table:table-cell office:value-type="float" office:value="26131075" table:style-name="ce3">
            <text:p>26,131,075<text:s/></text:p>
          </table:table-cell>
          <table:table-cell office:value-type="float" office:value="-56091" table:style-name="ce4">
            <text:p>-56,091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8">
            <text:p>The Legislative Yuan</text:p>
          </table:table-cell>
          <table:table-cell office:value-type="float" office:value="3541955" table:style-name="ce3">
            <text:p>3,541,955<text:s/></text:p>
          </table:table-cell>
          <table:table-cell office:value-type="float" office:value="3608542" table:style-name="ce3">
            <text:p>3,608,542<text:s/></text:p>
          </table:table-cell>
          <table:table-cell office:value-type="float" office:value="3611321" table:style-name="ce3">
            <text:p>3,611,321<text:s/></text:p>
          </table:table-cell>
          <table:table-cell office:value-type="float" office:value="-66587" table:style-name="ce4">
            <text:p>-66,587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8">
            <text:p>The Judicial Yuan</text:p>
          </table:table-cell>
          <table:table-cell office:value-type="float" office:value="22263149" table:style-name="ce3">
            <text:p>22,263,149<text:s/></text:p>
          </table:table-cell>
          <table:table-cell office:value-type="float" office:value="21377452" table:style-name="ce3">
            <text:p>21,377,452<text:s/></text:p>
          </table:table-cell>
          <table:table-cell office:value-type="float" office:value="20085442" table:style-name="ce3">
            <text:p>20,085,442<text:s/></text:p>
          </table:table-cell>
          <table:table-cell office:value-type="float" office:value="885697" table:style-name="ce4">
            <text:p>885,697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8">
            <text:p>The Examination Yuan</text:p>
          </table:table-cell>
          <table:table-cell office:value-type="float" office:value="26184564" table:style-name="ce3">
            <text:p>26,184,564<text:s/></text:p>
          </table:table-cell>
          <table:table-cell office:value-type="float" office:value="24093668" table:style-name="ce3">
            <text:p>24,093,668<text:s/></text:p>
          </table:table-cell>
          <table:table-cell office:value-type="float" office:value="23709209" table:style-name="ce3">
            <text:p>23,709,209<text:s/></text:p>
          </table:table-cell>
          <table:table-cell office:value-type="float" office:value="2090896" table:style-name="ce4">
            <text:p>2,090,896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8">
            <text:p>The Control Yuan</text:p>
          </table:table-cell>
          <table:table-cell office:value-type="float" office:value="2121288" table:style-name="ce3">
            <text:p>2,121,288<text:s/></text:p>
          </table:table-cell>
          <table:table-cell office:value-type="float" office:value="2090156" table:style-name="ce3">
            <text:p>2,090,156<text:s/></text:p>
          </table:table-cell>
          <table:table-cell office:value-type="float" office:value="2101496" table:style-name="ce3">
            <text:p>2,101,496<text:s/></text:p>
          </table:table-cell>
          <table:table-cell office:value-type="float" office:value="31132" table:style-name="ce4">
            <text:p>31,132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8">
            <text:p>Ministry of the Interior</text:p>
          </table:table-cell>
          <table:table-cell office:value-type="float" office:value="91525206" table:style-name="ce3">
            <text:p>91,525,206<text:s/></text:p>
          </table:table-cell>
          <table:table-cell office:value-type="float" office:value="92855841" table:style-name="ce3">
            <text:p>92,855,841<text:s/></text:p>
          </table:table-cell>
          <table:table-cell office:value-type="float" office:value="92041067" table:style-name="ce3">
            <text:p>92,041,067<text:s/></text:p>
          </table:table-cell>
          <table:table-cell office:value-type="float" office:value="-1330635" table:style-name="ce4">
            <text:p>-1,330,635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8">
            <text:p>Ministry of Foreign Affairs</text:p>
          </table:table-cell>
          <table:table-cell office:value-type="float" office:value="24227508" table:style-name="ce3">
            <text:p>24,227,508<text:s/></text:p>
          </table:table-cell>
          <table:table-cell office:value-type="float" office:value="25473533" table:style-name="ce3">
            <text:p>25,473,533<text:s/></text:p>
          </table:table-cell>
          <table:table-cell office:value-type="float" office:value="25089158" table:style-name="ce3">
            <text:p>25,089,158<text:s/></text:p>
          </table:table-cell>
          <table:table-cell office:value-type="float" office:value="-1246025" table:style-name="ce4">
            <text:p>-1,246,025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8">
            <text:p>Ministry of National Defense</text:p>
          </table:table-cell>
          <table:table-cell office:value-type="float" office:value="311099636" table:style-name="ce3">
            <text:p>311,099,636<text:s/></text:p>
          </table:table-cell>
          <table:table-cell office:value-type="float" office:value="312694310" table:style-name="ce3">
            <text:p>312,694,310<text:s/></text:p>
          </table:table-cell>
          <table:table-cell office:value-type="float" office:value="310853392" table:style-name="ce3">
            <text:p>310,853,392<text:s/></text:p>
          </table:table-cell>
          <table:table-cell office:value-type="float" office:value="-1594674" table:style-name="ce4">
            <text:p>-1,594,674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8">
            <text:p>Ministry of Finance</text:p>
          </table:table-cell>
          <table:table-cell office:value-type="float" office:value="196597157" table:style-name="ce3">
            <text:p>196,597,157<text:s/></text:p>
          </table:table-cell>
          <table:table-cell office:value-type="float" office:value="191745550" table:style-name="ce3">
            <text:p>191,745,550<text:s/></text:p>
          </table:table-cell>
          <table:table-cell office:value-type="float" office:value="182204499" table:style-name="ce3">
            <text:p>182,204,499<text:s/></text:p>
          </table:table-cell>
          <table:table-cell office:value-type="float" office:value="4851607" table:style-name="ce4">
            <text:p>4,851,607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8">
            <text:p>Ministry of Education</text:p>
          </table:table-cell>
          <table:table-cell office:value-type="float" office:value="206783027" table:style-name="ce3">
            <text:p>206,783,027<text:s/></text:p>
          </table:table-cell>
          <table:table-cell office:value-type="float" office:value="197562114" table:style-name="ce3">
            <text:p>197,562,114<text:s/></text:p>
          </table:table-cell>
          <table:table-cell office:value-type="float" office:value="199044945" table:style-name="ce3">
            <text:p>199,044,945<text:s/></text:p>
          </table:table-cell>
          <table:table-cell office:value-type="float" office:value="9220913" table:style-name="ce4">
            <text:p>9,220,913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8">
            <text:p>Ministry of Justice</text:p>
          </table:table-cell>
          <table:table-cell office:value-type="float" office:value="29026194" table:style-name="ce3">
            <text:p>29,026,194<text:s/></text:p>
          </table:table-cell>
          <table:table-cell office:value-type="float" office:value="29329859" table:style-name="ce3">
            <text:p>29,329,859<text:s/></text:p>
          </table:table-cell>
          <table:table-cell office:value-type="float" office:value="28793614" table:style-name="ce3">
            <text:p>28,793,614<text:s/></text:p>
          </table:table-cell>
          <table:table-cell office:value-type="float" office:value="-303665" table:style-name="ce4">
            <text:p>-303,665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8">
            <text:p>Ministry of Economic Affairs</text:p>
          </table:table-cell>
          <table:table-cell office:value-type="float" office:value="57290337" table:style-name="ce3">
            <text:p>57,290,337<text:s/></text:p>
          </table:table-cell>
          <table:table-cell office:value-type="float" office:value="56297171" table:style-name="ce3">
            <text:p>56,297,171<text:s/></text:p>
          </table:table-cell>
          <table:table-cell office:value-type="float" office:value="58202328" table:style-name="ce3">
            <text:p>58,202,328<text:s/></text:p>
          </table:table-cell>
          <table:table-cell office:value-type="float" office:value="993166" table:style-name="ce4">
            <text:p>993,166<text:s/></text:p>
          </table:table-cell>
          <table:table-cell table:number-columns-repeated="16378" table:style-name="ce7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8">
            <text:p>Ministry of Transportation and Communications</text:p>
          </table:table-cell>
          <table:table-cell office:value-type="float" office:value="110045036" table:style-name="ce3">
            <text:p>110,045,036<text:s/></text:p>
          </table:table-cell>
          <table:table-cell office:value-type="float" office:value="109668411" table:style-name="ce3">
            <text:p>109,668,411<text:s/></text:p>
          </table:table-cell>
          <table:table-cell office:value-type="float" office:value="105963228" table:style-name="ce3">
            <text:p>105,963,228<text:s/></text:p>
          </table:table-cell>
          <table:table-cell office:value-type="float" office:value="376625" table:style-name="ce4">
            <text:p>376,625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9">
            <text:p>Mongolian and Tibetan Affairs Commission</text:p>
          </table:table-cell>
          <table:table-cell office:value-type="float" office:value="126312" table:style-name="ce3">
            <text:p>126,312<text:s/></text:p>
          </table:table-cell>
          <table:table-cell office:value-type="float" office:value="126642" table:style-name="ce3">
            <text:p>126,642<text:s/></text:p>
          </table:table-cell>
          <table:table-cell office:value-type="float" office:value="128168" table:style-name="ce3">
            <text:p>128,168<text:s/></text:p>
          </table:table-cell>
          <table:table-cell office:value-type="float" office:value="-330" table:style-name="ce4">
            <text:p>-330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8">
            <text:p>Overseas Community Affairs Concil</text:p>
          </table:table-cell>
          <table:table-cell office:value-type="float" office:value="1461666" table:style-name="ce3">
            <text:p>1,461,666<text:s/></text:p>
          </table:table-cell>
          <table:table-cell office:value-type="float" office:value="1282147" table:style-name="ce3">
            <text:p>1,282,147<text:s/></text:p>
          </table:table-cell>
          <table:table-cell office:value-type="float" office:value="1372791" table:style-name="ce3">
            <text:p>1,372,791<text:s/></text:p>
          </table:table-cell>
          <table:table-cell office:value-type="float" office:value="179519" table:style-name="ce4">
            <text:p>179,519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8">
            <text:p>Ministry of Science and Technology</text:p>
          </table:table-cell>
          <table:table-cell office:value-type="float" office:value="44042828" table:style-name="ce3">
            <text:p>44,042,828<text:s/></text:p>
          </table:table-cell>
          <table:table-cell office:value-type="float" office:value="46119505" table:style-name="ce3">
            <text:p>46,119,505<text:s/></text:p>
          </table:table-cell>
          <table:table-cell office:value-type="float" office:value="45304047" table:style-name="ce3">
            <text:p>45,304,047<text:s/></text:p>
          </table:table-cell>
          <table:table-cell office:value-type="float" office:value="-2076677" table:style-name="ce4">
            <text:p>-2,076,677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8">
            <text:p>Atomic Energy Council</text:p>
          </table:table-cell>
          <table:table-cell office:value-type="float" office:value="2935083" table:style-name="ce3">
            <text:p>2,935,083<text:s/></text:p>
          </table:table-cell>
          <table:table-cell office:value-type="float" office:value="2998333" table:style-name="ce3">
            <text:p>2,998,333<text:s/></text:p>
          </table:table-cell>
          <table:table-cell office:value-type="float" office:value="3012065" table:style-name="ce3">
            <text:p>3,012,065<text:s/></text:p>
          </table:table-cell>
          <table:table-cell office:value-type="float" office:value="-63250" table:style-name="ce4">
            <text:p>-63,250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8">
            <text:p>Council of Agriculture</text:p>
          </table:table-cell>
          <table:table-cell office:value-type="float" office:value="121655366" table:style-name="ce3">
            <text:p>121,655,366<text:s/></text:p>
          </table:table-cell>
          <table:table-cell office:value-type="float" office:value="115416322" table:style-name="ce3">
            <text:p>115,416,322<text:s/></text:p>
          </table:table-cell>
          <table:table-cell office:value-type="float" office:value="116836109" table:style-name="ce3">
            <text:p>116,836,109<text:s/></text:p>
          </table:table-cell>
          <table:table-cell office:value-type="float" office:value="6239044" table:style-name="ce4">
            <text:p>6,239,044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8">
            <text:p>Ministry of Labor</text:p>
          </table:table-cell>
          <table:table-cell office:value-type="float" office:value="128083429" table:style-name="ce3">
            <text:p>128,083,429<text:s/></text:p>
          </table:table-cell>
          <table:table-cell office:value-type="float" office:value="130929081" table:style-name="ce3">
            <text:p>130,929,081<text:s/></text:p>
          </table:table-cell>
          <table:table-cell office:value-type="float" office:value="89656708" table:style-name="ce3">
            <text:p>89,656,708<text:s/></text:p>
          </table:table-cell>
          <table:table-cell office:value-type="float" office:value="-2845652" table:style-name="ce4">
            <text:p>-2,845,652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8">
            <text:p>Ministry of Health and Welfare</text:p>
          </table:table-cell>
          <table:table-cell office:value-type="float" office:value="140183839" table:style-name="ce3">
            <text:p>140,183,839<text:s/></text:p>
          </table:table-cell>
          <table:table-cell office:value-type="float" office:value="150402600" table:style-name="ce3">
            <text:p>150,402,600<text:s/></text:p>
          </table:table-cell>
          <table:table-cell office:value-type="float" office:value="153390125" table:style-name="ce3">
            <text:p>153,390,125<text:s/></text:p>
          </table:table-cell>
          <table:table-cell office:value-type="float" office:value="-10218761" table:style-name="ce4">
            <text:p>-10,218,761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9">
            <text:p>Environmental Protection Administration</text:p>
          </table:table-cell>
          <table:table-cell office:value-type="float" office:value="4511012" table:style-name="ce3">
            <text:p>4,511,012<text:s/></text:p>
          </table:table-cell>
          <table:table-cell office:value-type="float" office:value="4713602" table:style-name="ce3">
            <text:p>4,713,602<text:s/></text:p>
          </table:table-cell>
          <table:table-cell office:value-type="float" office:value="5428302" table:style-name="ce3">
            <text:p>5,428,302<text:s/></text:p>
          </table:table-cell>
          <table:table-cell office:value-type="float" office:value="-202590" table:style-name="ce4">
            <text:p>-202,590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8">
            <text:p>Ministry of Culture</text:p>
          </table:table-cell>
          <table:table-cell office:value-type="float" office:value="15997228" table:style-name="ce3">
            <text:p>15,997,228<text:s/></text:p>
          </table:table-cell>
          <table:table-cell office:value-type="float" office:value="15584338" table:style-name="ce3">
            <text:p>15,584,338<text:s/></text:p>
          </table:table-cell>
          <table:table-cell office:value-type="float" office:value="14640563" table:style-name="ce3">
            <text:p>14,640,563<text:s/></text:p>
          </table:table-cell>
          <table:table-cell office:value-type="float" office:value="412890" table:style-name="ce4">
            <text:p>412,890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8">
            <text:p>Coast Guard Administration</text:p>
          </table:table-cell>
          <table:table-cell office:value-type="float" office:value="14440069" table:style-name="ce3">
            <text:p>14,440,069<text:s/></text:p>
          </table:table-cell>
          <table:table-cell office:value-type="float" office:value="13468730" table:style-name="ce3">
            <text:p>13,468,730<text:s/></text:p>
          </table:table-cell>
          <table:table-cell office:value-type="float" office:value="13726612" table:style-name="ce3">
            <text:p>13,726,612<text:s/></text:p>
          </table:table-cell>
          <table:table-cell office:value-type="float" office:value="971339" table:style-name="ce4">
            <text:p>971,339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0">
            <text:p>Financial Supervisory Commision</text:p>
          </table:table-cell>
          <table:table-cell office:value-type="float" office:value="1448664" table:style-name="ce3">
            <text:p>1,448,664<text:s/></text:p>
          </table:table-cell>
          <table:table-cell office:value-type="float" office:value="1252745" table:style-name="ce3">
            <text:p>1,252,745<text:s/></text:p>
          </table:table-cell>
          <table:table-cell office:value-type="float" office:value="1269960" table:style-name="ce3">
            <text:p>1,269,960<text:s/></text:p>
          </table:table-cell>
          <table:table-cell office:value-type="float" office:value="195919" table:style-name="ce4">
            <text:p>195,919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8">
            <text:p>Veterans Affairs Concil</text:p>
          </table:table-cell>
          <table:table-cell office:value-type="float" office:value="125193336" table:style-name="ce3">
            <text:p>125,193,336<text:s/></text:p>
          </table:table-cell>
          <table:table-cell office:value-type="float" office:value="124345661" table:style-name="ce3">
            <text:p>124,345,661<text:s/></text:p>
          </table:table-cell>
          <table:table-cell office:value-type="float" office:value="131655519" table:style-name="ce3">
            <text:p>131,655,519<text:s/></text:p>
          </table:table-cell>
          <table:table-cell office:value-type="float" office:value="847675" table:style-name="ce4">
            <text:p>847,675<text:s/></text:p>
          </table:table-cell>
          <table:table-cell table:number-columns-repeated="16378" table:style-name="ce7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8">
            <text:p>Provincial and Municipal Governments</text:p>
          </table:table-cell>
          <table:table-cell office:value-type="float" office:value="184493203" table:style-name="ce3">
            <text:p>184,493,203<text:s/></text:p>
          </table:table-cell>
          <table:table-cell office:value-type="float" office:value="184531803" table:style-name="ce3">
            <text:p>184,531,803<text:s/></text:p>
          </table:table-cell>
          <table:table-cell office:value-type="float" office:value="213665253" table:style-name="ce3">
            <text:p>213,665,253<text:s/></text:p>
          </table:table-cell>
          <table:table-cell office:value-type="float" office:value="-38600" table:style-name="ce4">
            <text:p>-38,600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0">
            <text:p>Disaster Reserve Fund</text:p>
          </table:table-cell>
          <table:table-cell office:value-type="float" office:value="2000000" table:style-name="ce3">
            <text:p>2,000,000<text:s/></text:p>
          </table:table-cell>
          <table:table-cell office:value-type="float" office:value="2000000" table:style-name="ce3">
            <text:p>2,000,000<text:s/></text:p>
          </table:table-cell>
          <table:table-cell office:value-type="float" office:value="830000" table:style-name="ce3">
            <text:p>830,000<text:s/></text:p>
          </table:table-cell>
          <table:table-cell office:value-type="string" table:style-name="ce4">
            <text:p>-</text:p>
          </table:table-cell>
          <table:table-cell table:number-columns-repeated="16378" table:style-name="ce7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1">
            <text:p>Secondary Reserve Fund<text:s/></text:p>
          </table:table-cell>
          <table:table-cell office:value-type="float" office:value="7500000" table:style-name="ce3">
            <text:p>7,500,000<text:s/></text:p>
          </table:table-cell>
          <table:table-cell office:value-type="float" office:value="7500000" table:style-name="ce3">
            <text:p>7,500,000<text:s/>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歲出機關別預算比較總表法定版_(E)_.$A$4:歲出機關別預算比較總表法定版_(E)_.$IV$4" table:base-cell-address="歲出機關別預算比較總表法定版_(E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0T08:02:14Z</dc:date>
    <meta:print-date>2014-02-05T08:47:09Z</meta:print-date>
  </office:meta>
</office:document-meta>
</file>