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簡明比較分析表_(E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2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he General Budget Proposal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 text:c="64"/>FY2014 <text:s text:c="33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13">
            <text:p>Change Between Current and Last Fiscal Year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7">
            <text:p>Total Revenues</text:p>
          </table:table-cell>
          <table:table-cell office:value-type="float" office:value="2004732242" table:style-name="ce8">
            <text:p>2,004,732,242<text:s/></text:p>
          </table:table-cell>
          <table:table-cell office:value-type="float" office:value="1984567387" table:style-name="ce9">
            <text:p>1,984,567,387<text:s/></text:p>
          </table:table-cell>
          <table:table-cell office:value-type="float" office:value="1976402305" table:style-name="ce9">
            <text:p>1,976,402,305<text:s/></text:p>
          </table:table-cell>
          <table:table-cell office:value-type="float" office:value="20164855" table:style-name="ce10">
            <text:p>20,164,855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Revenues</text:p>
          </table:table-cell>
          <table:table-cell office:value-type="float" office:value="1730800121" table:style-name="ce8">
            <text:p>1,730,800,121<text:s/></text:p>
          </table:table-cell>
          <table:table-cell office:value-type="float" office:value="1733259058" table:style-name="ce9">
            <text:p>1,733,259,058<text:s/></text:p>
          </table:table-cell>
          <table:table-cell office:value-type="float" office:value="1668334399" table:style-name="ce9">
            <text:p>1,668,334,399<text:s/></text:p>
          </table:table-cell>
          <table:table-cell office:value-type="float" office:value="-2458937" table:style-name="ce10">
            <text:p>-2,458,937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7"/>Bond Issuance and Borrowing</text:p>
          </table:table-cell>
          <table:table-cell office:value-type="float" office:value="273932121" table:style-name="ce8">
            <text:p>273,932,121<text:s/></text:p>
          </table:table-cell>
          <table:table-cell office:value-type="float" office:value="251308329" table:style-name="ce9">
            <text:p>251,308,329<text:s/></text:p>
          </table:table-cell>
          <table:table-cell office:value-type="float" office:value="288088479" table:style-name="ce9">
            <text:p>288,088,479<text:s/></text:p>
          </table:table-cell>
          <table:table-cell office:value-type="float" office:value="22623792" table:style-name="ce10">
            <text:p>22,623,792<text:s/>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6"/>Appropriotion from Previous Year's<text:s/></text:p>
            <text:p><text:s text:c="6"/>Surplus<text:s text:c="6"/><text:span text:style-name="T4">　</text:span>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9">
            <text:p>-</text:p>
          </table:table-cell>
          <table:table-cell office:value-type="float" office:value="19979427" table:style-name="ce9">
            <text:p>19,979,427<text:s/>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al Expenditures</text:p>
          </table:table-cell>
          <table:table-cell office:value-type="float" office:value="2004732242" table:style-name="ce8">
            <text:p>2,004,732,242<text:s/></text:p>
          </table:table-cell>
          <table:table-cell office:value-type="float" office:value="1984567387" table:style-name="ce9">
            <text:p>1,984,567,387<text:s/></text:p>
          </table:table-cell>
          <table:table-cell office:value-type="float" office:value="1976402305" table:style-name="ce9">
            <text:p>1,976,402,305<text:s/></text:p>
          </table:table-cell>
          <table:table-cell office:value-type="float" office:value="20164855" table:style-name="ce10">
            <text:p>20,164,855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Expenditures</text:p>
          </table:table-cell>
          <table:table-cell office:value-type="float" office:value="1940732242" table:style-name="ce8">
            <text:p>1,940,732,242<text:s/></text:p>
          </table:table-cell>
          <table:table-cell office:value-type="float" office:value="1907567387" table:style-name="ce9">
            <text:p>1,907,567,387<text:s/></text:p>
          </table:table-cell>
          <table:table-cell office:value-type="float" office:value="1882402305" table:style-name="ce9">
            <text:p>1,882,402,305<text:s/></text:p>
          </table:table-cell>
          <table:table-cell office:value-type="float" office:value="33164855" table:style-name="ce10">
            <text:p>33,164,855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Debt Repayment</text:p>
          </table:table-cell>
          <table:table-cell office:value-type="float" office:value="64000000" table:style-name="ce8">
            <text:p>64,000,000<text:s/></text:p>
          </table:table-cell>
          <table:table-cell office:value-type="float" office:value="77000000" table:style-name="ce9">
            <text:p>77,000,000<text:s/></text:p>
          </table:table-cell>
          <table:table-cell office:value-type="float" office:value="94000000" table:style-name="ce9">
            <text:p>94,000,000<text:s/></text:p>
          </table:table-cell>
          <table:table-cell office:value-type="float" office:value="-13000000" table:style-name="ce10">
            <text:p>-13,00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alance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收支簡明比較分析表_(E).$A$4:收支簡明比較分析表_(E).$IV$4" table:base-cell-address="收支簡明比較分析表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45:05Z</dc:date>
    <meta:print-date>2013-08-26T03:14:29Z</meta:print-date>
  </office:meta>
</office:document-meta>
</file>