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2</text:span><text:span text:style-name="T8">月</text:span><text:span text:style-name="T9">Ⓟ</text:span></text:p>
          </table:table-cell>
          <table:table-cell table:style-name="ce19" office:value-type="float" office:value="1.74" calcext:value-type="float">
            <text:p>1.7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.62" calcext:value-type="float">
            <text:p>1.6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6">月</text:span><text:span text:style-name="T9">Ⓡ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6">月</text:span><text:span text:style-name="T9">Ⓟ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0599999999999996" calcext:value-type="float">
            <text:p>-0.06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0700000000000001" calcext:value-type="float">
            <text:p>0.07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57" calcext:value-type="float">
            <text:p>0.5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69" calcext:value-type="float">
            <text:p>-0.69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-0.0799999999999999" calcext:value-type="float">
            <text:p>-0.08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0.87" calcext:value-type="float">
            <text:p>0.8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0.24" calcext:value-type="float">
            <text:p>0.2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4-09T09:42:00</meta:creation-date>
    <dc:date>2020-04-09T09:43:25</dc:date>
    <meta:generator>LibreOffice/6.3.5.2$Windows_X86_64 LibreOffice_project/dd0751754f11728f69b42ee2af66670068624673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