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2</text:span><text:span text:style-name="T8">月</text:span><text:span text:style-name="T9">Ⓟ</text:span></text:p>
          </table:table-cell>
          <table:table-cell table:style-name="ce19" office:value-type="float" office:value="1.8" calcext:value-type="float">
            <text:p>1.8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6">月</text:span><text:span text:style-name="T9">Ⓡ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2<text:span text:style-name="T6">月</text:span><text:span text:style-name="T9">Ⓟ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7.39" calcext:value-type="float">
            <text:p>7.3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68" calcext:value-type="float">
            <text:p>2.6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0900000000000003" calcext:value-type="float">
            <text:p>0.09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0700000000000001" calcext:value-type="float">
            <text:p>0.07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1.84" calcext:value-type="float">
            <text:p>-1.84</text:p>
          </table:table-cell>
          <table:table-cell table:style-name="ce19" office:value-type="float" office:value="-1.5" calcext:value-type="float">
            <text:p>-1.50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0.58" calcext:value-type="float">
            <text:p>0.5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0700000000000001" calcext:value-type="float">
            <text:p>0.07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-0.0499999999999998" calcext:value-type="float">
            <text:p>-0.05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0700000000000001" calcext:value-type="float">
            <text:p>-0.07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0.57" calcext:value-type="float">
            <text:p>0.5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0.0900000000000001" calcext:value-type="float">
            <text:p>0.09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0.0900000000000001" calcext:value-type="float">
            <text:p>0.09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0199999999999998" calcext:value-type="float">
            <text:p>0.02</text:p>
          </table:table-cell>
          <table:table-cell table:style-name="ce21" office:value-type="float" office:value="0.0699999999999998" calcext:value-type="float">
            <text:p>0.07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0.0900000000000001" calcext:value-type="float">
            <text:p>-0.09</text:p>
          </table:table-cell>
          <table:table-cell table:style-name="ce21" office:value-type="float" office:value="-0.00999999999999979" calcext:value-type="float">
            <text:p>-0.01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0.0499999999999998" calcext:value-type="float">
            <text:p>0.05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0.84" calcext:value-type="float">
            <text:p>0.8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4-09T09:42:09</meta:creation-date>
    <dc:date>2020-04-09T09:43:33</dc:date>
    <meta:generator>LibreOffice/6.3.5.2$Windows_X86_64 LibreOffice_project/dd0751754f11728f69b42ee2af66670068624673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