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楷體" svg:font-family="華康中楷體"/>
  </office:font-face-decls>
  <office:automatic-styles>
    <style:style style:name="ce1" style:family="table-cell" style:parent-style-name="_21315__20998__20301___37129__37806_90_24409__32232__40__32317__32048__41_-mail" style:data-style-name="N5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華康中楷體" style:font-name-asian="華康中楷體" style:font-name-complex="華康中楷體" style:font-family-generic="roman"/>
    </style:style>
    <style:style style:name="ce3" style:family="table-cell" style:parent-style-name="_19968__33324__OUTA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OUTA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OUTA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21315__20998__20301__91_37129__37806__40__32317__32048__41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OUTG84" style:data-style-name="N55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91_37129__37806__40__32317__32048__41_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91_37129__37806__40__32317__32048__4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91_37129__37806__40__32317__32048__41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_21315__20998__20301___37129__37806_90_24409__32232__40__32317__32048__41_-mail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_21315__20998__20301___37129__37806_90_24409__32232__40__32317__32048__41_-mail" style:data-style-name="N5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" style:family="table-cell" style:parent-style-name="_21315__20998__20301___37129__37806_90_24409__32232__40__32317__32048__41_-mail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OUTG84" style:data-style-name="N3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_19968__33324__OUTG84" style:data-style-name="N3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21315__20998__20301__91_37129__37806__40__32317__32048_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21315__20998__20301___37129__37806_90_24409__32232__40__32317__32048__41_-mail" style:data-style-name="N5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THREE84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6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7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0-11-90_32291__24066__24409__32232__40__31777__26126__41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10-11-90_32291__24066__24409__32232__40__31777__26126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THREE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43" style:family="table-cell" style:parent-style-name="_19968__33324__THREE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THREE84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THREE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_21315__20998__20301__10-11-90_32291__24066__24409__32232__40__31777__26126__41_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_21315__20998__20301__10-11-90_32291__24066__24409__32232__40__31777__26126__41_" style:data-style-name="N5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53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_21315__20998__20301__10-11-90_32291__24066__24409__32232__40__31777__26126__41_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21315__20998__20301__10-11-90_32291__24066__24409__32232__40__31777__26126__41_" style:data-style-name="N5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19968__33324__THREE84" style:data-style-name="N5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59" style:family="table-cell" style:parent-style-name="_21315__20998__20301__10-11-90_32291__24066__24409__32232__40__31777__26126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21315__20998__20301__10-11-90_32291__24066__24409__32232__40__31777__26126__41_" style:data-style-name="N33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_21315__20998__20301__10-11-90_32291__24066__24409__32232__40__31777__26126__41_" style:data-style-name="N5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21315__20998__20301__10-11-90_32291__24066__24409__32232__40__31777__26126__41_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_21315__20998__20301__10-11-90_32291__24066__24409__32232__40__31777__26126__41_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_19968__33324__THREE84" style:data-style-name="N52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66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70" style:family="table-cell" style:parent-style-name="_19968__33324__OUTG84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roman"/>
    </style:style>
    <style:style style:name="ce71" style:family="table-cell" style:parent-style-name="_19968__33324__OUTG84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華康中楷體" style:font-name-asian="華康中楷體" style:font-name-complex="華康中楷體" style:font-family-generic="roman"/>
    </style:style>
    <style:style style:name="ce72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74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75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8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roman"/>
    </style:style>
    <style:style style:name="ce81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82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4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5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86" style:family="table-cell" style:parent-style-name="_19968__33324__OUTG8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OUTG84" style:data-style-name="N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OUTG84" style:data-style-name="N3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OUTG8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OUTG84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91_37129__37806__40__32317__32048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91_37129__37806__40__32317__3204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91_37129__37806__40__32317__32048__4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OUTG84" style:data-style-name="N3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_21315__20998__20301__91_37129__37806__40__32317__32048__4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_19968__33324__OUTG84" style:data-style-name="N3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OUTG84" style:data-style-name="N3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_19968__33324__OUTG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14" style:family="table-cell" style:parent-style-name="_21315__20998__20301__91_37129__37806__40__32317__32048__41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16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17" style:family="table-cell" style:parent-style-name="_19968__33324__OUTG84" style:data-style-name="N3">
      <style:table-cell-properties style:vertical-align="middle" fo:background-color="transparent" style:cell-protect="none"/>
      <style:text-properties style:font-name="細明體" style:font-name-asian="細明體" style:font-name-complex="細明體" style:font-family-generic="modern"/>
    </style:style>
    <style:style style:name="ce118" style:family="table-cell" style:parent-style-name="_19968__33324__OUTG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_19968__33324__OUTG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0" style:family="table-cell" style:parent-style-name="_19968__33324__OUTG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OUTG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OUTG8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OUTG8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OUTG8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OUTG84" style:data-style-name="N3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_19968__33324__OUTG84" style:data-style-name="N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OUTG8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OUTG84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91_37129__37806__40__32317__3204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OUTG84" style:data-style-name="N3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_19968__33324__OUTG84" style:data-style-name="N3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_19968__33324__OUTG84" style:data-style-name="N3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4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145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細明體" style:font-name-asian="細明體" style:font-name-complex="細明體" style:font-family-generic="modern"/>
    </style:style>
    <style:style style:name="ce146" style:family="table-cell" style:parent-style-name="_21315__20998__20301__91_37129__37806__40__32317__32048__41_" style:data-style-name="N48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_19968__33324__OUTG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9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0" style:family="table-cell" style:parent-style-name="_19968__33324__OUTG8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1" style:family="table-cell" style:parent-style-name="_19968__33324__OUTG84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OUTG84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OUTG84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4" style:family="table-cell" style:parent-style-name="_21315__20998__20301__91_37129__37806__40__32317__32048__41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OUTG8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5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6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67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8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9" style:family="table-cell" style:parent-style-name="_19968__33324__OUTG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0" style:family="table-cell" style:parent-style-name="_19968__33324__OUTG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1" style:family="table-cell" style:parent-style-name="_19968__33324__OUTG84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2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73" style:family="table-cell" style:parent-style-name="_19968__33324__OUTG84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74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OUTG84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OUTG8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OUTG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OUTG84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2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_19968__33324__OUTG84" style:data-style-name="N3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_19968__33324__OUTG84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_19968__33324__OUTG84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OUTG84" style:data-style-name="N3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OUTG84" style:data-style-name="N3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_19968__33324__OUTG84" style:data-style-name="N3">
      <style:table-cell-properties style:vertical-align="middle" fo:background-color="transparent" style:cell-protect="protected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89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90" style:family="table-cell" style:parent-style-name="_19968__33324__OUTG84" style:data-style-name="N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91" style:family="table-cell" style:parent-style-name="_19968__33324__OUTA84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_19968__33324__THREE84" style:data-style-name="N0">
      <style:table-cell-properties style:vertical-align="automatic" fo:background-color="transparent" style:cell-protect="none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93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_19968__33324__INC8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21315__20998__20301__91_37129__37806__40__32317__32048__41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21315__20998__20301__91_37129__37806__40__32317__32048__41_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_19968__33324__INC84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_19968__33324__OUTA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00" style:family="table-cell" style:parent-style-name="_19968__33324__INC8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1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2" style:family="table-cell" style:parent-style-name="_19968__33324__INC84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INC8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INC8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INC84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6" style:family="table-cell" style:parent-style-name="_19968__33324__THREE84" style:data-style-name="N0">
      <style:table-cell-properties style:vertical-align="automatic" fo:background-color="transparent" style:cell-protect="none"/>
      <style:text-properties style:font-name="華康中楷體" style:font-name-asian="華康中楷體" style:font-name-complex="華康中楷體" style:font-family-generic="roman"/>
    </style:style>
    <style:style style:name="ce207" style:family="table-cell" style:parent-style-name="_19968__33324__INC84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INC84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INC84" style:data-style-name="N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INC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1" style:family="table-cell" style:parent-style-name="_19968__33324__OUTA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OUTA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3" style:family="table-cell" style:parent-style-name="_19968__33324__OUTA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4" style:family="table-cell" style:parent-style-name="_19968__33324__INC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OUTA84" style:data-style-name="N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_19968__33324__INC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7" style:family="table-cell" style:parent-style-name="_21315__20998__20301__91_37129__37806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8" style:family="table-cell" style:parent-style-name="_19968__33324__INC84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9" style:family="table-cell" style:parent-style-name="_19968__33324__THREE84" style:data-style-name="N3">
      <style:table-cell-properties style:vertical-align="automatic" fo:background-color="transparent" style:cell-protect="none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220" style:family="table-cell" style:parent-style-name="_21315__20998__20301__91_37129__37806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1" style:family="table-cell" style:parent-style-name="_21315__20998__20301__91_37129__37806__40__32317__32048__41_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21315__20998__20301__90_37129__37806__24409__32232__40__32317__32048__4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_21315__20998__20301__90_37129__37806__24409__32232__40__32317__32048__41_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21315__20998__20301__91_37129__37806__40__32317__32048__4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5" style:family="table-cell" style:parent-style-name="_19968__33324__INC84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21315__20998__20301__91_37129__37806__40__32317__32048__41_" style:data-style-name="N3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7" style:family="table-cell" style:parent-style-name="_21315__20998__20301__83-135-_37129__37806_90_24409__32232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8" style:family="table-cell" style:parent-style-name="_21315__20998__20301__90_37129__37806__24409__32232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9" style:family="table-cell" style:parent-style-name="_21315__20998__20301__91_37129__37806__40__32317__32048_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0" style:family="table-cell" style:parent-style-name="_21315__20998__20301__91_37129__37806__40__32317__32048__41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1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5pt" style:font-size-asian="15pt" style:font-size-complex="15pt" style:font-family-generic="roman"/>
    </style:style>
    <style:style style:name="ce232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5pt" style:font-size-asian="15pt" style:font-size-complex="15pt" style:font-family-generic="roman"/>
    </style:style>
    <style:style style:name="ce233" style:family="table-cell" style:parent-style-name="_21315__20998__20301__91_37129__37806__40__32317__32048__4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4" style:family="table-cell" style:parent-style-name="_21315__20998__20301__91_37129__37806__40__32317__32048_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5" style:family="table-cell" style:parent-style-name="_21315__20998__20301__91_37129__37806__40__32317__32048__41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6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37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8" style:family="table-cell" style:parent-style-name="_21315__20998__20301__91_37129__37806__40__32317__32048__4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_21315__20998__20301__91_37129__37806__40__32317__32048__4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0" style:family="table-cell" style:parent-style-name="_21315__20998__20301__91_37129__37806__40__32317__32048__41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1" style:family="table-cell" style:parent-style-name="_21315__20998__20301__91_37129__37806__40__32317__32048_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_21315__20998__20301__91_37129__37806__40__32317__32048__41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3" style:family="table-cell" style:parent-style-name="_19968__33324__91_37129__37806__40__32317__32048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4" style:family="table-cell" style:parent-style-name="_19968__33324__91_37129__37806__40__32317__32048_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5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246" style:family="table-cell" style:parent-style-name="_21315__20998__20301__91_37129__37806__40__32317__32048__41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7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248" style:family="table-cell" style:parent-style-name="_21315__20998__20301__91_37129__37806__40__32317__32048__41_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9" style:family="table-cell" style:parent-style-name="_21315__20998__20301__91_37129__37806__40__32317__32048__4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0" style:family="table-cell" style:parent-style-name="_21315__20998__20301__91_37129__37806__40__32317__32048__4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1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2" style:family="table-cell" style:parent-style-name="_21315__20998__20301__91_37129__37806__40__32317__32048__4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3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4" style:family="table-cell" style:parent-style-name="_19968__33324__THREE84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5" style:family="table-cell" style:parent-style-name="_21315__20998__20301__91_37129__37806__40__32317__32048__4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6" style:family="table-cell" style:parent-style-name="_21315__20998__20301__91_37129__37806__40__32317__32048__41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57" style:family="table-cell" style:parent-style-name="_21315__20998__20301__91_37129__37806__40__32317__32048__4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8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9" style:family="table-cell" style:parent-style-name="_19968__33324__THREE84" style:data-style-name="N5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0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1" style:family="table-cell" style:parent-style-name="_21315__20998__20301__91_37129__37806__40__32317__32048__41_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2" style:family="table-cell" style:parent-style-name="_21315__20998__20301__91_37129__37806__40__32317__32048__41_" style:data-style-name="N5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3" style:family="table-cell" style:parent-style-name="_21315__20998__20301__91_37129__37806__40__32317__32048__4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4" style:family="table-cell" style:parent-style-name="_21315__20998__20301__91_37129__37806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65" style:family="table-cell" style:parent-style-name="_21315__20998__20301__91_37129__37806__40__32317__32048__41_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7" style:family="table-cell" style:parent-style-name="_21315__20998__20301__91_37129__37806__40__32317__32048__4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8" style:family="table-cell" style:parent-style-name="_21315__20998__20301__91_37129__37806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9" style:family="table-cell" style:parent-style-name="_21315__20998__20301__91_37129__37806__40__32317__32048__41_" style:data-style-name="N33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70" style:family="table-cell" style:parent-style-name="_21315__20998__20301__91_37129__37806__40__32317__32048__41_" style:data-style-name="N3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1" style:family="table-cell" style:parent-style-name="_21315__20998__20301__91_37129__37806__40__32317__32048__41_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2" style:family="table-cell" style:parent-style-name="_21315__20998__20301__91_37129__37806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3" style:family="table-cell" style:parent-style-name="_21315__20998__20301__91_37129__37806__40__32317__32048__41_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4" style:family="table-cell" style:parent-style-name="_21315__20998__20301__91_37129__37806__40__32317__32048__41_" style:data-style-name="N3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5" style:family="table-cell" style:parent-style-name="_21315__20998__20301__90_37129__37806__24409__32232__40__32317__32048__41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6" style:family="table-cell" style:parent-style-name="_21315__20998__20301__90_37129__37806__24409__32232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7" style:family="table-cell" style:parent-style-name="_21315__20998__20301__90_37129__37806__24409__32232__40__32317__32048__41_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8" style:family="table-cell" style:parent-style-name="_21315__20998__20301__90_37129__37806__24409__32232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9" style:family="table-cell" style:parent-style-name="_21315__20998__20301__90_37129__37806__24409__32232__40__32317__32048__4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0" style:family="table-cell" style:parent-style-name="_21315__20998__20301__91_37129__37806__40__32317__32048__41_" style:data-style-name="N3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81" style:family="table-cell" style:parent-style-name="_19968__33324__THREE84" style:data-style-name="N3">
      <style:table-cell-properties style:vertical-align="automatic" fo:background-color="transparent" style:cell-protect="protected"/>
      <style:text-properties fo:color="#000000" style:font-name="華康中楷體" style:font-name-asian="華康中楷體" style:font-name-complex="華康中楷體" style:font-family-generic="roman"/>
    </style:style>
    <style:style style:name="ce282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283" style:family="table-cell" style:parent-style-name="_19968__33324__91_34701__3603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4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285" style:family="table-cell" style:parent-style-name="_19968__33324__91_34701__36039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6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_19968__33324__91_34701__3603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0" style:family="table-cell" style:parent-style-name="_19968__33324__91_34701__3603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292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3" style:family="table-cell" style:parent-style-name="_19968__33324__90_34701__36039__35519__24230__36001__28304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4" style:family="table-cell" style:parent-style-name="_21315__20998__20301__91_34701__36039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5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_21315__20998__20301__91_34701__36039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97" style:family="table-cell" style:parent-style-name="_21315__20998__20301__91_34701__36039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8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299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0" style:family="table-cell" style:parent-style-name="_21315__20998__20301__91_34701__36039_" style:data-style-name="N4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01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2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_19968__33324__91_34701__36039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_21315__20998__20301__91_34701__36039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5" style:family="table-cell" style:parent-style-name="_21315__20998__20301__91_34701__36039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6" style:family="table-cell" style:parent-style-name="_19968__33324__91_34701__36039_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_21315__20998__20301__91_34701__36039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8" style:family="table-cell" style:parent-style-name="_21315__20998__20301__91_34701__36039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9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0" style:family="table-cell" style:parent-style-name="_21315__20998__20301__91_34701__36039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1" style:family="table-cell" style:parent-style-name="_21315__20998__20301__91_34701__36039_" style:data-style-name="N4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12" style:family="table-cell" style:parent-style-name="_21315__20998__20301__91_34701__36039_" style:data-style-name="N4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13" style:family="table-cell" style:parent-style-name="_21315__20998__20301__91_34701__36039_" style:data-style-name="N49">
      <style:table-cell-properties fo:background-color="transparent"/>
      <style:text-properties style:font-name="華康中楷體" style:font-name-asian="華康中楷體" style:font-name-complex="華康中楷體"/>
    </style:style>
    <style:style style:name="ce314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5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6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317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8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319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0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2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23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4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5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326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7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8" style:family="table-cell" style:parent-style-name="_19968__33324__THREE8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9" style:family="table-cell" style:parent-style-name="_19968__33324__THREE8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0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1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2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3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4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5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6" style:family="table-cell" style:parent-style-name="_21315__20998__20301__12-13-90_32291__24066__24409__32232__40__25910__25903__41_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37" style:family="table-cell" style:parent-style-name="_19968__33324__THREE8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8" style:family="table-cell" style:parent-style-name="_21315__20998__20301__12-13-90_32291__24066__24409__32232__40__25910__25903__41_" style:data-style-name="N5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339" style:family="table-cell" style:parent-style-name="_19968__33324__THREE84" style:data-style-name="N5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0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fo:font-weight="bold" style:font-weight-asian="bold" style:font-weight-complex="bold" style:font-family-generic="roman"/>
    </style:style>
    <style:style style:name="ce341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2" style:family="table-cell" style:parent-style-name="_21315__20998__20301__12-13-90_32291__24066__24409__32232__40__25910__25903__41_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3" style:family="table-cell" style:parent-style-name="_19968__33324__THREE8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4" style:family="table-cell" style:parent-style-name="_21315__20998__20301__12-13-90_32291__24066__24409__32232__40__25910__25903__41_" style:data-style-name="N5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5" style:family="table-cell" style:parent-style-name="_19968__33324__THREE84" style:data-style-name="N5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347" style:family="table-cell" style:parent-style-name="_19968__33324__THREE84" style:data-style-name="N1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8" style:family="table-cell" style:parent-style-name="_19968__33324__THREE84" style:data-style-name="N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9" style:family="table-cell" style:parent-style-name="_19968__33324__THREE84" style:data-style-name="N1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0" style:family="table-cell" style:parent-style-name="_19968__33324__THREE84" style:data-style-name="N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1" style:family="table-cell" style:parent-style-name="_19968__33324__THREE84" style:data-style-name="N55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2" style:family="table-cell" style:parent-style-name="_19968__33324__THREE84" style:data-style-name="N3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3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4" style:family="table-cell" style:parent-style-name="_19968__33324__THREE84" style:data-style-name="N51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55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6" style:family="table-cell" style:parent-style-name="_19968__33324__THREE8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7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_19968__33324__OUTG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_19968__33324__OUTG84" style:data-style-name="N3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0" style:family="table-cell" style:parent-style-name="_19968__33324__OUTG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1" style:family="table-cell" style:parent-style-name="_19968__33324__OUTG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4944cm"/>
    </style:style>
    <style:style style:name="co2" style:family="table-column">
      <style:table-column-properties fo:break-before="auto" style:column-width="3.51536cm"/>
    </style:style>
    <style:style style:name="co3" style:family="table-column">
      <style:table-column-properties fo:break-before="auto" style:column-width="2.09296cm"/>
    </style:style>
    <style:style style:name="co4" style:family="table-column">
      <style:table-column-properties fo:break-before="auto" style:column-width="4.10464cm"/>
    </style:style>
    <style:style style:name="co5" style:family="table-column">
      <style:table-column-properties fo:break-before="auto" style:column-width="2.19456cm"/>
    </style:style>
    <style:style style:name="co6" style:family="table-column">
      <style:table-column-properties fo:break-before="auto" style:column-width="2.07264cm"/>
    </style:style>
    <style:style style:name="co7" style:family="table-column">
      <style:table-column-properties fo:break-before="auto" style:column-width="2.29616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7.03072cm"/>
    </style:style>
    <style:style style:name="co10" style:family="table-column">
      <style:table-column-properties fo:break-before="auto" style:column-width="3.59664cm"/>
    </style:style>
    <style:style style:name="co11" style:family="table-column">
      <style:table-column-properties fo:break-before="auto" style:column-width="4.14528cm"/>
    </style:style>
    <style:style style:name="co12" style:family="table-column">
      <style:table-column-properties fo:break-before="page" style:column-width="2.032cm"/>
    </style:style>
    <style:style style:name="co13" style:family="table-column">
      <style:table-column-properties fo:break-before="auto" style:column-width="5.75056cm"/>
    </style:style>
    <style:style style:name="co14" style:family="table-column">
      <style:table-column-properties fo:break-before="auto" style:column-width="3.12928cm"/>
    </style:style>
    <style:style style:name="co15" style:family="table-column">
      <style:table-column-properties fo:break-before="auto" style:column-width="2.8448cm"/>
    </style:style>
    <style:style style:name="co16" style:family="table-column">
      <style:table-column-properties fo:break-before="auto" style:column-width="3.048cm"/>
    </style:style>
    <style:style style:name="co17" style:family="table-column">
      <style:table-column-properties fo:break-before="auto" style:column-width="4.20624cm"/>
    </style:style>
    <style:style style:name="co18" style:family="table-column">
      <style:table-column-properties fo:break-before="auto" style:column-width="3.19024cm"/>
    </style:style>
    <style:style style:name="co19" style:family="table-column">
      <style:table-column-properties fo:break-before="auto" style:column-width="3.02768cm"/>
    </style:style>
    <style:style style:name="co20" style:family="table-column">
      <style:table-column-properties fo:break-before="auto" style:column-width="3.00736cm"/>
    </style:style>
    <style:style style:name="co21" style:family="table-column">
      <style:table-column-properties fo:break-before="page" style:column-width="4.20624cm"/>
    </style:style>
    <style:style style:name="co22" style:family="table-column">
      <style:table-column-properties fo:break-before="auto" style:column-width="3.06832cm"/>
    </style:style>
    <style:style style:name="co23" style:family="table-column">
      <style:table-column-properties fo:break-before="auto" style:column-width="2.88544cm"/>
    </style:style>
    <style:style style:name="co24" style:family="table-column">
      <style:table-column-properties fo:break-before="page" style:column-width="3.31216cm"/>
    </style:style>
    <style:style style:name="co25" style:family="table-column">
      <style:table-column-properties fo:break-before="auto" style:column-width="3.10896cm"/>
    </style:style>
    <style:style style:name="co26" style:family="table-column">
      <style:table-column-properties fo:break-before="auto" style:column-width="3.31216cm"/>
    </style:style>
    <style:style style:name="co27" style:family="table-column">
      <style:table-column-properties fo:break-before="auto" style:column-width="2.27584cm"/>
    </style:style>
    <style:style style:name="co28" style:family="table-column">
      <style:table-column-properties fo:break-before="auto" style:column-width="2.11328cm"/>
    </style:style>
    <style:style style:name="co29" style:family="table-column">
      <style:table-column-properties fo:break-before="auto" style:column-width="2.39776cm"/>
    </style:style>
    <style:style style:name="co30" style:family="table-column">
      <style:table-column-properties fo:break-before="page" style:column-width="3.39344cm"/>
    </style:style>
    <style:style style:name="co31" style:family="table-column">
      <style:table-column-properties fo:break-before="auto" style:column-width="3.21056cm"/>
    </style:style>
    <style:style style:name="co32" style:family="table-column">
      <style:table-column-properties fo:break-before="auto" style:column-width="3.92176cm"/>
    </style:style>
    <style:style style:name="co33" style:family="table-column">
      <style:table-column-properties fo:break-before="auto" style:column-width="3.37312cm"/>
    </style:style>
    <style:style style:name="co34" style:family="table-column">
      <style:table-column-properties fo:break-before="auto" style:column-width="3.57632cm"/>
    </style:style>
    <style:style style:name="co35" style:family="table-column">
      <style:table-column-properties fo:break-before="auto" style:column-width="3.33248cm"/>
    </style:style>
    <style:style style:name="co36" style:family="table-column">
      <style:table-column-properties fo:break-before="auto" style:column-width="3.08864cm"/>
    </style:style>
    <style:style style:name="co37" style:family="table-column">
      <style:table-column-properties fo:break-before="auto" style:column-width="2.01168cm"/>
    </style:style>
    <style:style style:name="co38" style:family="table-column">
      <style:table-column-properties fo:break-before="auto" style:column-width="2.37744cm"/>
    </style:style>
    <style:style style:name="co39" style:family="table-column">
      <style:table-column-properties fo:break-before="auto" style:column-width="2.60096cm"/>
    </style:style>
    <style:style style:name="co40" style:family="table-column">
      <style:table-column-properties fo:break-before="auto" style:column-width="2.66192cm"/>
    </style:style>
    <style:style style:name="co41" style:family="table-column">
      <style:table-column-properties fo:break-before="auto" style:column-width="2.49936cm"/>
    </style:style>
    <style:style style:name="co42" style:family="table-column">
      <style:table-column-properties fo:break-before="auto" style:column-width="2.78384cm"/>
    </style:style>
    <style:style style:name="co43" style:family="table-column">
      <style:table-column-properties fo:break-before="auto" style:column-width="3.47472cm"/>
    </style:style>
    <style:style style:name="co44" style:family="table-column">
      <style:table-column-properties fo:break-before="auto" style:column-width="3.29184cm"/>
    </style:style>
    <style:style style:name="co45" style:family="table-column">
      <style:table-column-properties fo:break-before="auto" style:column-width="2.45872cm"/>
    </style:style>
    <style:style style:name="co46" style:family="table-column">
      <style:table-column-properties fo:break-before="auto" style:column-width="2.51968cm"/>
    </style:style>
    <style:style style:name="co47" style:family="table-column">
      <style:table-column-properties fo:break-before="auto" style:column-width="3.43408cm"/>
    </style:style>
    <style:style style:name="co48" style:family="table-column">
      <style:table-column-properties fo:break-before="page" style:column-width="3.6576cm"/>
    </style:style>
    <style:style style:name="co49" style:family="table-column">
      <style:table-column-properties fo:break-before="auto" style:column-width="3.2512cm"/>
    </style:style>
    <style:style style:name="co50" style:family="table-column">
      <style:table-column-properties fo:break-before="auto" style:column-width="3.53568cm"/>
    </style:style>
    <style:style style:name="co51" style:family="table-column">
      <style:table-column-properties fo:break-before="auto" style:column-width="3.23088cm"/>
    </style:style>
    <style:style style:name="co52" style:family="table-column">
      <style:table-column-properties fo:break-before="auto" style:column-width="2.58064cm"/>
    </style:style>
    <style:style style:name="co53" style:family="table-column">
      <style:table-column-properties fo:break-before="page" style:column-width="2.58064cm"/>
    </style:style>
    <style:style style:name="co54" style:family="table-column">
      <style:table-column-properties fo:break-before="auto" style:column-width="3.49504cm"/>
    </style:style>
    <style:style style:name="co55" style:family="table-column">
      <style:table-column-properties fo:break-before="auto" style:column-width="2.68224cm"/>
    </style:style>
    <style:style style:name="co56" style:family="table-column">
      <style:table-column-properties fo:break-before="auto" style:column-width="2.25552cm"/>
    </style:style>
    <style:style style:name="co57" style:family="table-column">
      <style:table-column-properties fo:break-before="auto" style:column-width="2.78384cm" style:use-optimal-column-width="true"/>
    </style:style>
    <style:style style:name="co58" style:family="table-column">
      <style:table-column-properties fo:break-before="auto" style:column-width="2.6416cm"/>
    </style:style>
    <style:style style:name="co59" style:family="table-column">
      <style:table-column-properties fo:break-before="page" style:column-width="2.25552cm"/>
    </style:style>
    <style:style style:name="co60" style:family="table-column">
      <style:table-column-properties fo:break-before="auto" style:column-width="2.80416cm"/>
    </style:style>
    <style:style style:name="co61" style:family="table-column">
      <style:table-column-properties fo:break-before="auto" style:column-width="2.47904cm"/>
    </style:style>
    <style:style style:name="ro1" style:family="table-row">
      <style:table-row-properties style:row-height="27.1pt" style:use-optimal-row-height="false" fo:break-before="auto"/>
    </style:style>
    <style:style style:name="ro2" style:family="table-row">
      <style:table-row-properties style:row-height="24.8pt" style:use-optimal-row-height="false" fo:break-before="auto"/>
    </style:style>
    <style:style style:name="ro3" style:family="table-row">
      <style:table-row-properties style:row-height="23.5pt" style:use-optimal-row-height="false" fo:break-before="auto"/>
    </style:style>
    <style:style style:name="ro4" style:family="table-row">
      <style:table-row-properties style:row-height="21.05pt" style:use-optimal-row-height="false" fo:break-before="auto"/>
    </style:style>
    <style:style style:name="ro5" style:family="table-row">
      <style:table-row-properties style:row-height="23.2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33.7pt" style:use-optimal-row-height="false" fo:break-before="auto"/>
    </style:style>
    <style:style style:name="ro11" style:family="table-row">
      <style:table-row-properties style:row-height="45.8pt" style:use-optimal-row-height="false" fo:break-before="auto"/>
    </style:style>
    <style:style style:name="ro12" style:family="table-row">
      <style:table-row-properties style:row-height="25.8pt" style:use-optimal-row-height="false" fo:break-before="auto"/>
    </style:style>
    <style:style style:name="ro13" style:family="table-row">
      <style:table-row-properties style:row-height="22.75pt" style:use-optimal-row-height="false" fo:break-before="auto"/>
    </style:style>
    <style:style style:name="ro14" style:family="table-row">
      <style:table-row-properties style:row-height="40.65pt" style:use-optimal-row-height="false" fo:break-before="auto"/>
    </style:style>
    <style:style style:name="ro15" style:family="table-row">
      <style:table-row-properties style:row-height="45.1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17.15pt" style:use-optimal-row-height="false" fo:break-before="auto"/>
    </style:style>
    <style:style style:name="ro19" style:family="table-row">
      <style:table-row-properties style:row-height="28.55pt" style:use-optimal-row-height="false" fo:break-before="auto"/>
    </style:style>
    <style:style style:name="ro20" style:family="table-row">
      <style:table-row-properties style:row-height="27.8pt" style:use-optimal-row-height="false" fo:break-before="auto"/>
    </style:style>
    <style:style style:name="ro21" style:family="table-row">
      <style:table-row-properties style:row-height="27.65pt" style:use-optimal-row-height="false" fo:break-before="auto"/>
    </style:style>
    <style:style style:name="ro22" style:family="table-row">
      <style:table-row-properties style:row-height="38.05pt" style:use-optimal-row-height="true" fo:break-before="auto"/>
    </style:style>
    <style:style style:name="ro23" style:family="table-row">
      <style:table-row-properties style:row-height="19.6pt" style:use-optimal-row-height="true" fo:break-before="auto"/>
    </style:style>
    <style:style style:name="ro24" style:family="table-row">
      <style:table-row-properties style:row-height="42.05pt" style:use-optimal-row-height="false" fo:break-before="auto"/>
    </style:style>
    <style:style style:name="ro25" style:family="table-row">
      <style:table-row-properties style:row-height="32.25pt" style:use-optimal-row-height="true" fo:break-before="auto"/>
    </style:style>
    <style:style style:name="ro26" style:family="table-row">
      <style:table-row-properties style:row-height="29.4pt" style:use-optimal-row-height="false" fo:break-before="auto"/>
    </style:style>
    <style:style style:name="ro27" style:family="table-row">
      <style:table-row-properties style:row-height="34.3pt" style:use-optimal-row-height="false" fo:break-before="auto"/>
    </style:style>
    <style:style style:name="ro28" style:family="table-row">
      <style:table-row-properties style:row-height="24.65pt" style:use-optimal-row-height="false" fo:break-before="auto"/>
    </style:style>
    <style:style style:name="ro29" style:family="table-row">
      <style:table-row-properties style:row-height="22.2pt" style:use-optimal-row-height="false" fo:break-before="auto"/>
    </style:style>
    <style:style style:name="ro30" style:family="table-row">
      <style:table-row-properties style:row-height="29.9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15.55pt" style:use-optimal-row-height="tru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24.05pt" style:use-optimal-row-height="false" fo:break-before="auto"/>
    </style:style>
    <style:style style:name="ro35" style:family="table-row">
      <style:table-row-properties style:row-height="38.3pt" style:use-optimal-row-height="false" fo:break-before="auto"/>
    </style:style>
    <style:style style:name="ro36" style:family="table-row">
      <style:table-row-properties style:row-height="31.7pt" style:use-optimal-row-height="false" fo:break-before="auto"/>
    </style:style>
    <style:style style:name="ro37" style:family="table-row">
      <style:table-row-properties style:row-height="2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簡明總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2" table:default-cell-style-name="ce42"/>
        <table:table-column table:style-name="co6" table:default-cell-style-name="ce42"/>
        <table:table-column table:style-name="co2" table:default-cell-style-name="ce42"/>
        <table:table-column table:style-name="co7" table:default-cell-style-name="ce42"/>
        <table:table-column table:style-name="co8" table:number-columns-repeated="16375" table:default-cell-style-name="ce42"/>
        <table:table-row table:style-name="ro1">
          <table:table-cell table:style-name="ce21"/>
          <table:table-cell table:style-name="ce22"/>
          <table:table-cell table:style-name="ce23"/>
          <table:table-cell office:value-type="string" table:style-name="ce24">
            <text:p>各鄉(鎮、市)及直轄市山</text:p>
          </table:table-cell>
          <table:table-cell office:value-type="string" table:style-name="ce25">
            <text:p>地原住民區總預算彙編</text:p>
          </table:table-cell>
          <table:table-cell table:style-name="ce26"/>
          <table:table-cell table:number-columns-repeated="3" table:style-name="ce27"/>
          <table:table-cell table:number-columns-repeated="16375" table:style-name="ce26"/>
        </table:table-row>
        <table:table-row table:style-name="ro2">
          <table:table-cell table:style-name="ce26"/>
          <table:table-cell table:style-name="ce22"/>
          <table:table-cell table:style-name="ce26"/>
          <table:table-cell office:value-type="string" table:style-name="ce28">
            <text:p>歲入歲出簡明<text:span text:style-name="T21"><text:s/></text:span></text:p>
          </table:table-cell>
          <table:table-cell office:value-type="string" table:style-name="ce29">
            <text:p>比較分析表</text:p>
          </table:table-cell>
          <table:table-cell table:style-name="ce26"/>
          <table:table-cell table:number-columns-repeated="3" table:style-name="ce27"/>
          <table:table-cell table:number-columns-repeated="16375" table:style-name="ce26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2">
            <text:p>中華民國</text:p>
          </table:table-cell>
          <table:table-cell office:value-type="string" table:style-name="ce33">
            <text:p>109年度</text:p>
          </table:table-cell>
          <table:table-cell table:style-name="ce26"/>
          <table:table-cell table:style-name="ce30"/>
          <table:table-cell office:value-type="string" table:number-columns-spanned="2" table:number-rows-spanned="1" table:style-name="ce34">
            <text:p>單位：新臺幣千元</text:p>
          </table:table-cell>
          <table:covered-table-cell/>
          <table:table-cell table:number-columns-repeated="16375" table:style-name="ce26"/>
        </table:table-row>
        <table:table-row table:style-name="ro4">
          <table:table-cell office:value-type="string" table:number-columns-spanned="1" table:number-rows-spanned="2" table:style-name="ce41">
            <text:p><text:s text:c="4"/>項 <text:s text:c="7"/>目</text:p>
          </table:table-cell>
          <table:table-cell office:value-type="string" table:number-columns-spanned="2" table:number-rows-spanned="1" table:style-name="ce41">
            <text:p>本年度預算數</text:p>
          </table:table-cell>
          <table:covered-table-cell/>
          <table:table-cell office:value-type="string" table:style-name="ce38">
            <text:p>上年度預</text:p>
          </table:table-cell>
          <table:table-cell office:value-type="string" table:style-name="ce39">
            <text:p>算數</text:p>
          </table:table-cell>
          <table:table-cell office:value-type="string" table:number-columns-spanned="2" table:number-rows-spanned="1" table:style-name="ce41">
            <text:p>前年度決算數</text:p>
          </table:table-cell>
          <table:covered-table-cell/>
          <table:table-cell office:value-type="string" table:number-columns-spanned="2" table:number-rows-spanned="1" table:style-name="ce41">
            <text:p>本年度與上年度比較</text:p>
          </table:table-cell>
          <table:covered-table-cell/>
          <table:table-cell table:number-columns-repeated="16375" table:style-name="ce42"/>
        </table:table-row>
        <table:table-row table:style-name="ro4">
          <table:covered-table-cell/>
          <table:table-cell office:value-type="string" table:style-name="ce44">
            <text:p>金 <text:s text:c="3"/>額</text:p>
          </table:table-cell>
          <table:table-cell office:value-type="string" table:style-name="ce45">
            <text:p>百分比</text:p>
          </table:table-cell>
          <table:table-cell office:value-type="string" table:style-name="ce46">
            <text:p>金 <text:s text:c="3"/>額</text:p>
          </table:table-cell>
          <table:table-cell office:value-type="string" table:style-name="ce46">
            <text:p>百分比</text:p>
          </table:table-cell>
          <table:table-cell office:value-type="string" table:style-name="ce45">
            <text:p>金 <text:s text:c="3"/>額</text:p>
          </table:table-cell>
          <table:table-cell office:value-type="string" table:style-name="ce45">
            <text:p>百分比</text:p>
          </table:table-cell>
          <table:table-cell office:value-type="string" table:style-name="ce45">
            <text:p>金 <text:s text:c="3"/>額</text:p>
          </table:table-cell>
          <table:table-cell office:value-type="string" table:style-name="ce45">
            <text:p>增加率</text:p>
          </table:table-cell>
          <table:table-cell table:number-columns-repeated="16375" table:style-name="ce42"/>
        </table:table-row>
        <table:table-row table:style-name="ro5">
          <table:table-cell office:value-type="string" table:style-name="ce47">
            <text:p>一、歲入合計</text:p>
          </table:table-cell>
          <table:table-cell office:value-type="float" office:value="57654671" table:style-name="ce48">
            <text:p>57,654,671<text:s/></text:p>
          </table:table-cell>
          <table:table-cell office:value-type="float" office:value="100.00000000000001" table:style-name="ce49">
            <text:p><text:s/>100.00<text:s/></text:p>
          </table:table-cell>
          <table:table-cell office:value-type="float" office:value="57189486" table:style-name="ce48">
            <text:p>57,189,486<text:s/></text:p>
          </table:table-cell>
          <table:table-cell office:value-type="float" office:value="99.999999999999986" table:style-name="ce49">
            <text:p><text:s/>100.00<text:s/></text:p>
          </table:table-cell>
          <table:table-cell office:value-type="float" office:value="72271803" table:style-name="ce48">
            <text:p>72,271,803<text:s/></text:p>
          </table:table-cell>
          <table:table-cell office:value-type="float" office:value="100.00000000000001" table:style-name="ce49">
            <text:p><text:s/>100.00<text:s/></text:p>
          </table:table-cell>
          <table:table-cell office:value-type="float" office:value="465185" table:style-name="ce50">
            <text:p>465,185<text:s/></text:p>
          </table:table-cell>
          <table:table-cell office:value-type="float" office:value="0.81341000337019997" table:style-name="ce51">
            <text:p>0.81<text:s/></text:p>
          </table:table-cell>
          <table:table-cell table:number-columns-repeated="16375" table:style-name="ce52"/>
        </table:table-row>
        <table:table-row table:style-name="ro5">
          <table:table-cell office:value-type="string" table:style-name="ce53">
            <text:p><text:s/>1.<text:span text:style-name="T23">稅課收入</text:span></text:p>
          </table:table-cell>
          <table:table-cell office:value-type="float" office:value="39249869" table:style-name="ce54">
            <text:p>39,249,869<text:s/></text:p>
          </table:table-cell>
          <table:table-cell office:value-type="float" office:value="68.09" table:style-name="ce55">
            <text:p><text:s/>68.09<text:s/></text:p>
          </table:table-cell>
          <table:table-cell office:value-type="float" office:value="38658258" table:style-name="ce54">
            <text:p>38,658,258<text:s/></text:p>
          </table:table-cell>
          <table:table-cell office:value-type="float" office:value="67.61" table:style-name="ce55">
            <text:p><text:s/>67.61<text:s/></text:p>
          </table:table-cell>
          <table:table-cell office:value-type="float" office:value="41997859" table:style-name="ce54">
            <text:p>41,997,859<text:s/></text:p>
          </table:table-cell>
          <table:table-cell office:value-type="float" office:value="58.11" table:style-name="ce55">
            <text:p><text:s/>58.11<text:s/></text:p>
          </table:table-cell>
          <table:table-cell office:value-type="float" office:value="591611" table:style-name="ce56">
            <text:p>591,611<text:s/></text:p>
          </table:table-cell>
          <table:table-cell office:value-type="float" office:value="1.5303612490764587" table:style-name="ce57">
            <text:p>1.53<text:s/></text:p>
          </table:table-cell>
          <table:table-cell table:number-columns-repeated="16375" table:style-name="ce42"/>
        </table:table-row>
        <table:table-row table:style-name="ro5">
          <table:table-cell office:value-type="string" table:style-name="ce53">
            <text:p><text:s/>2.<text:span text:style-name="T23">工程受益費收入</text:span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44" table:style-name="ce54">
            <text:p>144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7">
            <text:p>0.00<text:s/>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53">
            <text:p><text:s/>3.<text:span text:style-name="T23">罰鍰及賠償收入</text:span></text:p>
          </table:table-cell>
          <table:table-cell office:value-type="float" office:value="29937" table:style-name="ce54">
            <text:p>29,937<text:s/></text:p>
          </table:table-cell>
          <table:table-cell office:value-type="float" office:value="0.05" table:style-name="ce55">
            <text:p><text:s/>0.05<text:s/></text:p>
          </table:table-cell>
          <table:table-cell office:value-type="float" office:value="30404" table:style-name="ce54">
            <text:p>30,404<text:s/></text:p>
          </table:table-cell>
          <table:table-cell office:value-type="float" office:value="0.05" table:style-name="ce55">
            <text:p><text:s/>0.05<text:s/></text:p>
          </table:table-cell>
          <table:table-cell office:value-type="float" office:value="94568" table:style-name="ce54">
            <text:p>94,568<text:s/></text:p>
          </table:table-cell>
          <table:table-cell office:value-type="float" office:value="0.13" table:style-name="ce55">
            <text:p><text:s/>0.13<text:s/></text:p>
          </table:table-cell>
          <table:table-cell office:value-type="float" office:value="-467" table:style-name="ce56">
            <text:p>(467)</text:p>
          </table:table-cell>
          <table:table-cell office:value-type="float" office:value="-1.5359821076174187" table:style-name="ce57">
            <text:p>(1.54)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53">
            <text:p><text:s/>4.<text:span text:style-name="T23">規費收入</text:span></text:p>
          </table:table-cell>
          <table:table-cell office:value-type="float" office:value="2002757" table:style-name="ce54">
            <text:p>2,002,757<text:s/></text:p>
          </table:table-cell>
          <table:table-cell office:value-type="float" office:value="3.47" table:style-name="ce55">
            <text:p><text:s/>3.47<text:s/></text:p>
          </table:table-cell>
          <table:table-cell office:value-type="float" office:value="2061436" table:style-name="ce54">
            <text:p>2,061,436<text:s/></text:p>
          </table:table-cell>
          <table:table-cell office:value-type="float" office:value="3.6" table:style-name="ce55">
            <text:p><text:s/>3.60<text:s/></text:p>
          </table:table-cell>
          <table:table-cell office:value-type="float" office:value="2114513" table:style-name="ce54">
            <text:p>2,114,513<text:s/></text:p>
          </table:table-cell>
          <table:table-cell office:value-type="float" office:value="2.93" table:style-name="ce55">
            <text:p><text:s/>2.93<text:s/></text:p>
          </table:table-cell>
          <table:table-cell office:value-type="float" office:value="-58679" table:style-name="ce56">
            <text:p>(58,679)</text:p>
          </table:table-cell>
          <table:table-cell office:value-type="float" office:value="-2.8465108788242759" table:style-name="ce57">
            <text:p>(2.85)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53">
            <text:p><text:s/>5.<text:span text:style-name="T23">信託管理收入</text:span></text:p>
          </table:table-cell>
          <table:table-cell office:value-type="float" office:value="573" table:style-name="ce54">
            <text:p>57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73" table:style-name="ce54">
            <text:p>57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12" table:style-name="ce54">
            <text:p>51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7">
            <text:p>0.00<text:s/>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53">
            <text:p><text:s/>6.<text:span text:style-name="T23">財產收入</text:span></text:p>
          </table:table-cell>
          <table:table-cell office:value-type="float" office:value="1029051" table:style-name="ce54">
            <text:p>1,029,051<text:s/></text:p>
          </table:table-cell>
          <table:table-cell office:value-type="float" office:value="1.78" table:style-name="ce55">
            <text:p><text:s/>1.78<text:s/></text:p>
          </table:table-cell>
          <table:table-cell office:value-type="float" office:value="898711" table:style-name="ce54">
            <text:p>898,711<text:s/></text:p>
          </table:table-cell>
          <table:table-cell office:value-type="float" office:value="1.57" table:style-name="ce55">
            <text:p><text:s/>1.57<text:s/></text:p>
          </table:table-cell>
          <table:table-cell office:value-type="float" office:value="1180616" table:style-name="ce54">
            <text:p>1,180,616<text:s/></text:p>
          </table:table-cell>
          <table:table-cell office:value-type="float" office:value="1.63" table:style-name="ce55">
            <text:p><text:s/>1.63<text:s/></text:p>
          </table:table-cell>
          <table:table-cell office:value-type="float" office:value="130340" table:style-name="ce56">
            <text:p>130,340<text:s/></text:p>
          </table:table-cell>
          <table:table-cell office:value-type="float" office:value="14.502993732134135" table:style-name="ce57">
            <text:p>14.50<text:s/>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53">
            <text:p><text:s/>7.<text:span text:style-name="T23">營業盈餘及事業收入</text:span></text:p>
          </table:table-cell>
          <table:table-cell office:value-type="float" office:value="628750" table:style-name="ce54">
            <text:p>628,750<text:s/></text:p>
          </table:table-cell>
          <table:table-cell office:value-type="float" office:value="1.0900000000000001" table:style-name="ce55">
            <text:p><text:s/>1.09<text:s/></text:p>
          </table:table-cell>
          <table:table-cell office:value-type="float" office:value="461578" table:style-name="ce54">
            <text:p>461,578<text:s/></text:p>
          </table:table-cell>
          <table:table-cell office:value-type="float" office:value="0.81" table:style-name="ce55">
            <text:p><text:s/>0.81<text:s/></text:p>
          </table:table-cell>
          <table:table-cell office:value-type="float" office:value="599514" table:style-name="ce54">
            <text:p>599,514<text:s/></text:p>
          </table:table-cell>
          <table:table-cell office:value-type="float" office:value="0.83" table:style-name="ce55">
            <text:p><text:s/>0.83<text:s/></text:p>
          </table:table-cell>
          <table:table-cell office:value-type="float" office:value="167172" table:style-name="ce56">
            <text:p>167,172<text:s/></text:p>
          </table:table-cell>
          <table:table-cell office:value-type="float" office:value="36.2174973677255" table:style-name="ce57">
            <text:p>36.22<text:s/>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53">
            <text:p><text:s/>8.<text:span text:style-name="T23">補助及協助收入</text:span></text:p>
          </table:table-cell>
          <table:table-cell office:value-type="float" office:value="11146776" table:style-name="ce54">
            <text:p>11,146,776<text:s/></text:p>
          </table:table-cell>
          <table:table-cell office:value-type="float" office:value="19.329999999999998" table:style-name="ce55">
            <text:p><text:s/>19.33<text:s/></text:p>
          </table:table-cell>
          <table:table-cell office:value-type="float" office:value="11614974" table:style-name="ce54">
            <text:p>11,614,974<text:s/></text:p>
          </table:table-cell>
          <table:table-cell office:value-type="float" office:value="20.309999999999999" table:style-name="ce55">
            <text:p><text:s/>20.31<text:s/></text:p>
          </table:table-cell>
          <table:table-cell office:value-type="float" office:value="21984950" table:style-name="ce54">
            <text:p>21,984,950<text:s/></text:p>
          </table:table-cell>
          <table:table-cell office:value-type="float" office:value="30.42" table:style-name="ce55">
            <text:p><text:s/>30.42<text:s/></text:p>
          </table:table-cell>
          <table:table-cell office:value-type="float" office:value="-468198" table:style-name="ce56">
            <text:p>(468,198)</text:p>
          </table:table-cell>
          <table:table-cell office:value-type="float" office:value="-4.0309862079760146" table:style-name="ce57">
            <text:p>(4.03)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53">
            <text:p><text:s/>9.<text:span text:style-name="T23">捐獻及贈與收入</text:span></text:p>
          </table:table-cell>
          <table:table-cell office:value-type="float" office:value="1546016" table:style-name="ce54">
            <text:p>1,546,016<text:s/></text:p>
          </table:table-cell>
          <table:table-cell office:value-type="float" office:value="2.68" table:style-name="ce55">
            <text:p><text:s/>2.68<text:s/></text:p>
          </table:table-cell>
          <table:table-cell office:value-type="float" office:value="1447693" table:style-name="ce54">
            <text:p>1,447,693<text:s/></text:p>
          </table:table-cell>
          <table:table-cell office:value-type="float" office:value="2.5299999999999998" table:style-name="ce55">
            <text:p><text:s/>2.53<text:s/></text:p>
          </table:table-cell>
          <table:table-cell office:value-type="float" office:value="1642092" table:style-name="ce54">
            <text:p>1,642,092<text:s/></text:p>
          </table:table-cell>
          <table:table-cell office:value-type="float" office:value="2.27" table:style-name="ce55">
            <text:p><text:s/>2.27<text:s/></text:p>
          </table:table-cell>
          <table:table-cell office:value-type="float" office:value="98323" table:style-name="ce56">
            <text:p>98,323<text:s/></text:p>
          </table:table-cell>
          <table:table-cell office:value-type="float" office:value="6.7917023844143749" table:style-name="ce57">
            <text:p>6.79<text:s/></text:p>
          </table:table-cell>
          <table:table-cell table:style-name="ce58"/>
          <table:table-cell table:number-columns-repeated="16374"/>
        </table:table-row>
        <table:table-row table:style-name="ro5" table:visibility="collapse">
          <table:table-cell office:value-type="string" table:style-name="ce53">
            <text:p>10.<text:span text:style-name="T23">自治稅捐收入</text:span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58"/>
          <table:table-cell table:number-columns-repeated="16374"/>
        </table:table-row>
        <table:table-row table:style-name="ro5">
          <table:table-cell office:value-type="string" table:style-name="ce53">
            <text:p>10.<text:span text:style-name="T23">其他收入</text:span></text:p>
          </table:table-cell>
          <table:table-cell office:value-type="float" office:value="2020941" table:style-name="ce54">
            <text:p>2,020,941<text:s/></text:p>
          </table:table-cell>
          <table:table-cell office:value-type="float" office:value="3.51" table:style-name="ce55">
            <text:p><text:s/>3.51<text:s/></text:p>
          </table:table-cell>
          <table:table-cell office:value-type="float" office:value="2015858" table:style-name="ce54">
            <text:p>2,015,858<text:s/></text:p>
          </table:table-cell>
          <table:table-cell office:value-type="float" office:value="3.52" table:style-name="ce55">
            <text:p><text:s/>3.52<text:s/></text:p>
          </table:table-cell>
          <table:table-cell office:value-type="float" office:value="2657035" table:style-name="ce54">
            <text:p>2,657,035<text:s/></text:p>
          </table:table-cell>
          <table:table-cell office:value-type="float" office:value="3.68" table:style-name="ce55">
            <text:p><text:s/>3.68<text:s/></text:p>
          </table:table-cell>
          <table:table-cell office:value-type="float" office:value="5083" table:style-name="ce56">
            <text:p>5,083<text:s/></text:p>
          </table:table-cell>
          <table:table-cell office:value-type="float" office:value="0.25215069712251559" table:style-name="ce57">
            <text:p>0.25<text:s/></text:p>
          </table:table-cell>
          <table:table-cell table:style-name="ce58"/>
          <table:table-cell table:number-columns-repeated="16374"/>
        </table:table-row>
        <table:table-row table:style-name="ro5">
          <table:table-cell table:style-name="ce61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62"/>
          <table:table-cell table:number-columns-repeated="16375" table:style-name="ce42"/>
        </table:table-row>
        <table:table-row table:style-name="ro5">
          <table:table-cell office:value-type="string" table:style-name="ce47">
            <text:p>二、歲出合計</text:p>
          </table:table-cell>
          <table:table-cell office:value-type="float" office:value="63920032" table:style-name="ce48">
            <text:p>63,920,032<text:s/></text:p>
          </table:table-cell>
          <table:table-cell office:value-type="float" office:value="100.00000000000001" table:style-name="ce49">
            <text:p><text:s/>100.00<text:s/></text:p>
          </table:table-cell>
          <table:table-cell office:value-type="float" office:value="61872091" table:style-name="ce48">
            <text:p>61,872,091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71195617" table:style-name="ce48">
            <text:p>71,195,617<text:s/></text:p>
          </table:table-cell>
          <table:table-cell office:value-type="float" office:value="99.999999999999986" table:style-name="ce63">
            <text:p><text:s/>100.00<text:s/></text:p>
          </table:table-cell>
          <table:table-cell office:value-type="float" office:value="2047941" table:style-name="ce50">
            <text:p>2,047,941<text:s/></text:p>
          </table:table-cell>
          <table:table-cell office:value-type="float" office:value="3.3099592512559499" table:style-name="ce51">
            <text:p>3.31<text:s/></text:p>
          </table:table-cell>
          <table:table-cell table:number-columns-repeated="16375" table:style-name="ce52"/>
        </table:table-row>
        <table:table-row table:style-name="ro5">
          <table:table-cell office:value-type="string" table:style-name="ce53">
            <text:p><text:s/>1.<text:span text:style-name="T23">一般政務支出</text:span></text:p>
          </table:table-cell>
          <table:table-cell office:value-type="float" office:value="22816799" table:style-name="ce54">
            <text:p>22,816,799<text:s/></text:p>
          </table:table-cell>
          <table:table-cell office:value-type="float" office:value="35.71" table:style-name="ce55">
            <text:p><text:s/>35.71<text:s/></text:p>
          </table:table-cell>
          <table:table-cell office:value-type="float" office:value="21815214" table:style-name="ce54">
            <text:p>21,815,214<text:s/></text:p>
          </table:table-cell>
          <table:table-cell office:value-type="float" office:value="35.26" table:style-name="ce55">
            <text:p><text:s/>35.26<text:s/></text:p>
          </table:table-cell>
          <table:table-cell office:value-type="float" office:value="21101959" table:style-name="ce54">
            <text:p>21,101,959<text:s/></text:p>
          </table:table-cell>
          <table:table-cell office:value-type="float" office:value="29.64" table:style-name="ce64">
            <text:p><text:s/>29.64<text:s/></text:p>
          </table:table-cell>
          <table:table-cell office:value-type="float" office:value="1001585" table:style-name="ce56">
            <text:p>1,001,585<text:s/></text:p>
          </table:table-cell>
          <table:table-cell office:value-type="float" office:value="4.5912224376987547" table:style-name="ce57">
            <text:p>4.59<text:s/></text:p>
          </table:table-cell>
          <table:table-cell table:style-name="ce65"/>
          <table:table-cell table:number-columns-repeated="16374"/>
        </table:table-row>
        <table:table-row table:style-name="ro5">
          <table:table-cell office:value-type="string" table:style-name="ce53">
            <text:p><text:s/>2.<text:span text:style-name="T23">教育科學文化支出</text:span></text:p>
          </table:table-cell>
          <table:table-cell office:value-type="float" office:value="5289339" table:style-name="ce54">
            <text:p>5,289,339<text:s/></text:p>
          </table:table-cell>
          <table:table-cell office:value-type="float" office:value="8.27" table:style-name="ce55">
            <text:p><text:s/>8.27<text:s/></text:p>
          </table:table-cell>
          <table:table-cell office:value-type="float" office:value="4862153" table:style-name="ce54">
            <text:p>4,862,153<text:s/></text:p>
          </table:table-cell>
          <table:table-cell office:value-type="float" office:value="7.86" table:style-name="ce55">
            <text:p><text:s/>7.86<text:s/></text:p>
          </table:table-cell>
          <table:table-cell office:value-type="float" office:value="4881828" table:style-name="ce54">
            <text:p>4,881,828<text:s/></text:p>
          </table:table-cell>
          <table:table-cell office:value-type="float" office:value="6.86" table:style-name="ce64">
            <text:p><text:s/>6.86<text:s/></text:p>
          </table:table-cell>
          <table:table-cell office:value-type="float" office:value="427186" table:style-name="ce56">
            <text:p>427,186<text:s/></text:p>
          </table:table-cell>
          <table:table-cell office:value-type="float" office:value="8.7859431819607483" table:style-name="ce57">
            <text:p>8.79<text:s/></text:p>
          </table:table-cell>
          <table:table-cell table:style-name="ce65"/>
          <table:table-cell table:number-columns-repeated="16374"/>
        </table:table-row>
        <table:table-row table:style-name="ro5">
          <table:table-cell office:value-type="string" table:style-name="ce53">
            <text:p><text:s/>3.<text:span text:style-name="T23">經濟發展支出</text:span></text:p>
          </table:table-cell>
          <table:table-cell office:value-type="float" office:value="16362026" table:style-name="ce54">
            <text:p>16,362,026<text:s/></text:p>
          </table:table-cell>
          <table:table-cell office:value-type="float" office:value="25.6" table:style-name="ce55">
            <text:p><text:s/>25.60<text:s/></text:p>
          </table:table-cell>
          <table:table-cell office:value-type="float" office:value="16766261" table:style-name="ce54">
            <text:p>16,766,261<text:s/></text:p>
          </table:table-cell>
          <table:table-cell office:value-type="float" office:value="27.1" table:style-name="ce55">
            <text:p><text:s/>27.10<text:s/></text:p>
          </table:table-cell>
          <table:table-cell office:value-type="float" office:value="27575846" table:style-name="ce54">
            <text:p>27,575,846<text:s/></text:p>
          </table:table-cell>
          <table:table-cell office:value-type="float" office:value="38.729999999999997" table:style-name="ce64">
            <text:p><text:s/>38.73<text:s/></text:p>
          </table:table-cell>
          <table:table-cell office:value-type="float" office:value="-404235" table:style-name="ce56">
            <text:p>(404,235)</text:p>
          </table:table-cell>
          <table:table-cell office:value-type="float" office:value="-2.4110026677981451" table:style-name="ce57">
            <text:p>(2.41)</text:p>
          </table:table-cell>
          <table:table-cell table:style-name="ce65"/>
          <table:table-cell table:number-columns-repeated="16374"/>
        </table:table-row>
        <table:table-row table:style-name="ro5">
          <table:table-cell office:value-type="string" table:style-name="ce53">
            <text:p><text:s/>4.<text:span text:style-name="T23">社會福利支出</text:span></text:p>
          </table:table-cell>
          <table:table-cell office:value-type="float" office:value="4003546" table:style-name="ce54">
            <text:p>4,003,546<text:s/></text:p>
          </table:table-cell>
          <table:table-cell office:value-type="float" office:value="6.26" table:style-name="ce55">
            <text:p><text:s/>6.26<text:s/></text:p>
          </table:table-cell>
          <table:table-cell office:value-type="float" office:value="3587236" table:style-name="ce54">
            <text:p>3,587,236<text:s/></text:p>
          </table:table-cell>
          <table:table-cell office:value-type="float" office:value="5.8" table:style-name="ce55">
            <text:p><text:s/>5.80<text:s/></text:p>
          </table:table-cell>
          <table:table-cell office:value-type="float" office:value="3837896" table:style-name="ce54">
            <text:p>3,837,896<text:s/></text:p>
          </table:table-cell>
          <table:table-cell office:value-type="float" office:value="5.39" table:style-name="ce64">
            <text:p><text:s/>5.39<text:s/></text:p>
          </table:table-cell>
          <table:table-cell office:value-type="float" office:value="416310" table:style-name="ce56">
            <text:p>416,310<text:s/></text:p>
          </table:table-cell>
          <table:table-cell office:value-type="float" office:value="11.605313952023229" table:style-name="ce57">
            <text:p>11.61<text:s/></text:p>
          </table:table-cell>
          <table:table-cell table:style-name="ce65"/>
          <table:table-cell table:number-columns-repeated="16374"/>
        </table:table-row>
        <table:table-row table:style-name="ro5">
          <table:table-cell office:value-type="string" table:style-name="ce53">
            <text:p><text:s/>5.<text:span text:style-name="T23">社區發展及環境保護支出</text:span></text:p>
          </table:table-cell>
          <table:table-cell office:value-type="float" office:value="10374326" table:style-name="ce54">
            <text:p>10,374,326<text:s/></text:p>
          </table:table-cell>
          <table:table-cell office:value-type="float" office:value="16.23" table:style-name="ce55">
            <text:p><text:s/>16.23<text:s/></text:p>
          </table:table-cell>
          <table:table-cell office:value-type="float" office:value="9708026" table:style-name="ce54">
            <text:p>9,708,026<text:s/></text:p>
          </table:table-cell>
          <table:table-cell office:value-type="float" office:value="15.69" table:style-name="ce55">
            <text:p><text:s/>15.69<text:s/></text:p>
          </table:table-cell>
          <table:table-cell office:value-type="float" office:value="9950969" table:style-name="ce54">
            <text:p>9,950,969<text:s/></text:p>
          </table:table-cell>
          <table:table-cell office:value-type="float" office:value="13.98" table:style-name="ce64">
            <text:p><text:s/>13.98<text:s/></text:p>
          </table:table-cell>
          <table:table-cell office:value-type="float" office:value="666300" table:style-name="ce56">
            <text:p>666,300<text:s/></text:p>
          </table:table-cell>
          <table:table-cell office:value-type="float" office:value="6.8633932377189764" table:style-name="ce57">
            <text:p>6.86<text:s/></text:p>
          </table:table-cell>
          <table:table-cell table:style-name="ce65"/>
          <table:table-cell table:number-columns-repeated="16374"/>
        </table:table-row>
        <table:table-row table:style-name="ro5">
          <table:table-cell office:value-type="string" table:style-name="ce53">
            <text:p><text:s/>6.<text:span text:style-name="T23">退休撫卹支出</text:span></text:p>
          </table:table-cell>
          <table:table-cell office:value-type="float" office:value="3493034" table:style-name="ce54">
            <text:p>3,493,034<text:s/></text:p>
          </table:table-cell>
          <table:table-cell office:value-type="float" office:value="5.46" table:style-name="ce55">
            <text:p><text:s/>5.46<text:s/></text:p>
          </table:table-cell>
          <table:table-cell office:value-type="float" office:value="3609561" table:style-name="ce54">
            <text:p>3,609,561<text:s/></text:p>
          </table:table-cell>
          <table:table-cell office:value-type="float" office:value="5.83" table:style-name="ce55">
            <text:p><text:s/>5.83<text:s/></text:p>
          </table:table-cell>
          <table:table-cell office:value-type="float" office:value="3276293" table:style-name="ce54">
            <text:p>3,276,293<text:s/></text:p>
          </table:table-cell>
          <table:table-cell office:value-type="float" office:value="4.5999999999999996" table:style-name="ce64">
            <text:p><text:s/>4.60<text:s/></text:p>
          </table:table-cell>
          <table:table-cell office:value-type="float" office:value="-116527" table:style-name="ce56">
            <text:p>(116,527)</text:p>
          </table:table-cell>
          <table:table-cell office:value-type="float" office:value="-3.2282873180422769" table:style-name="ce57">
            <text:p>(3.23)</text:p>
          </table:table-cell>
          <table:table-cell table:style-name="ce65"/>
          <table:table-cell table:number-columns-repeated="16374"/>
        </table:table-row>
        <table:table-row table:style-name="ro5">
          <table:table-cell office:value-type="string" table:style-name="ce53">
            <text:p><text:s/>7.<text:span text:style-name="T23">債務支出</text:span></text:p>
          </table:table-cell>
          <table:table-cell office:value-type="float" office:value="6481" table:style-name="ce54">
            <text:p>6,481<text:s/></text:p>
          </table:table-cell>
          <table:table-cell office:value-type="float" office:value="0.01" table:style-name="ce55">
            <text:p><text:s/>0.01<text:s/></text:p>
          </table:table-cell>
          <table:table-cell office:value-type="float" office:value="6972" table:style-name="ce54">
            <text:p>6,972<text:s/></text:p>
          </table:table-cell>
          <table:table-cell office:value-type="float" office:value="0.01" table:style-name="ce55">
            <text:p><text:s/>0.01<text:s/></text:p>
          </table:table-cell>
          <table:table-cell office:value-type="float" office:value="3349" table:style-name="ce54">
            <text:p>3,349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-491" table:style-name="ce56">
            <text:p>(491)</text:p>
          </table:table-cell>
          <table:table-cell office:value-type="float" office:value="-7.0424555364314401" table:style-name="ce57">
            <text:p>(7.04)</text:p>
          </table:table-cell>
          <table:table-cell table:style-name="ce65"/>
          <table:table-cell table:number-columns-repeated="16374"/>
        </table:table-row>
        <table:table-row table:style-name="ro5">
          <table:table-cell office:value-type="string" table:style-name="ce53">
            <text:p><text:s/>8.<text:span text:style-name="T23">補助及其他支出</text:span></text:p>
          </table:table-cell>
          <table:table-cell office:value-type="float" office:value="1574481" table:style-name="ce59">
            <text:p><text:s/>1,574,481<text:s/></text:p>
          </table:table-cell>
          <table:table-cell office:value-type="float" office:value="2.46" table:style-name="ce59">
            <text:p><text:s/>2<text:s/></text:p>
          </table:table-cell>
          <table:table-cell office:value-type="float" office:value="1516668" table:style-name="ce59">
            <text:p><text:s/>1,516,668<text:s/></text:p>
          </table:table-cell>
          <table:table-cell office:value-type="float" office:value="2.4500000000000002" table:style-name="ce59">
            <text:p><text:s/>2<text:s/></text:p>
          </table:table-cell>
          <table:table-cell office:value-type="float" office:value="567477" table:style-name="ce59">
            <text:p><text:s/>567,477<text:s/></text:p>
          </table:table-cell>
          <table:table-cell office:value-type="float" office:value="0.8" table:style-name="ce59">
            <text:p><text:s/>1<text:s/></text:p>
          </table:table-cell>
          <table:table-cell office:value-type="float" office:value="57813" table:style-name="ce59">
            <text:p><text:s/>57,813<text:s/></text:p>
          </table:table-cell>
          <table:table-cell office:value-type="float" office:value="3.811842802775558" table:style-name="ce57">
            <text:p>3.81<text:s/></text:p>
          </table:table-cell>
          <table:table-cell table:style-name="ce65"/>
          <table:table-cell table:number-columns-repeated="16374"/>
        </table:table-row>
        <table:table-row table:style-name="ro5">
          <table:table-cell table:style-name="ce66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5"/>
          <table:table-cell table:number-columns-repeated="16375" table:style-name="ce42"/>
        </table:table-row>
        <table:table-row table:style-name="ro5">
          <table:table-cell office:value-type="string" table:style-name="ce47">
            <text:p>三、歲入歲出餘絀</text:p>
          </table:table-cell>
          <table:table-cell office:value-type="float" office:value="-6265361" table:style-name="ce50">
            <text:p>(6,265,361)</text:p>
          </table:table-cell>
          <table:table-cell table:style-name="ce50"/>
          <table:table-cell office:value-type="float" office:value="-4682605" table:style-name="ce50">
            <text:p>(4,682,605)</text:p>
          </table:table-cell>
          <table:table-cell table:style-name="ce50"/>
          <table:table-cell office:value-type="float" office:value="1076186" table:style-name="ce50">
            <text:p>1,076,186<text:s/></text:p>
          </table:table-cell>
          <table:table-cell table:style-name="ce50"/>
          <table:table-cell office:value-type="float" office:value="-1582756" table:style-name="ce50">
            <text:p>(1,582,756)</text:p>
          </table:table-cell>
          <table:table-cell table:style-name="ce49"/>
          <table:table-cell table:number-columns-repeated="16375" table:style-name="ce52"/>
        </table:table-row>
        <table:table-row table:style-name="ro6">
          <table:table-cell office:value-type="string" table:number-columns-spanned="4" table:number-rows-spanned="1" table:style-name="ce67">
            <text:p>備註：本(109)年度嘉義縣大林鎮為總預算案。</text:p>
          </table:table-cell>
          <table:covered-table-cell table:number-columns-repeated="3"/>
          <table:table-cell table:style-name="ce68"/>
          <table:table-cell table:number-columns-repeated="16379" table:style-name="ce42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簡明總.$A$1:簡明總.$I$30" table:base-cell-address="簡明總.$A$1"/>
        </table:named-expressions>
      </table:table>
      <table:table table:name="收支總" table:style-name="ta2">
        <table:table-column table:style-name="co9" table:default-cell-style-name="ce68"/>
        <table:table-column table:style-name="co10" table:default-cell-style-name="ce42"/>
        <table:table-column table:style-name="co8" table:default-cell-style-name="ce42"/>
        <table:table-column table:style-name="co11" table:default-cell-style-name="ce42"/>
        <table:table-column table:style-name="co12" table:default-cell-style-name="ce42"/>
        <table:table-column table:style-name="co2" table:default-cell-style-name="ce42"/>
        <table:table-column table:style-name="co8" table:default-cell-style-name="ce42"/>
        <table:table-column table:style-name="co2" table:default-cell-style-name="ce42"/>
        <table:table-column table:style-name="co8" table:number-columns-repeated="16376" table:default-cell-style-name="ce42"/>
        <table:table-row table:style-name="ro8">
          <table:table-cell table:style-name="ce314"/>
          <table:table-cell table:style-name="ce315"/>
          <table:table-cell table:style-name="ce316"/>
          <table:table-cell office:value-type="string" table:style-name="ce13">
            <text:p><text:s text:c="19"/>各鄉(鎮、市)及直轄市山</text:p>
          </table:table-cell>
          <table:table-cell office:value-type="string" table:style-name="ce14">
            <text:p>地原住民區總預算彙編</text:p>
          </table:table-cell>
          <table:table-cell table:number-columns-repeated="2" table:style-name="ce314"/>
          <table:table-cell table:style-name="ce1"/>
          <table:table-cell table:style-name="ce315"/>
          <table:table-cell table:number-columns-repeated="16375" table:style-name="ce316"/>
        </table:table-row>
        <table:table-row table:style-name="ro8">
          <table:table-cell table:style-name="ce317"/>
          <table:table-cell table:number-columns-repeated="2" table:style-name="ce318"/>
          <table:table-cell office:value-type="string" table:style-name="ce237">
            <text:p>歲入歲出性質及餘</text:p>
          </table:table-cell>
          <table:table-cell office:value-type="string" table:style-name="ce201">
            <text:p>絀簡明比較分析表</text:p>
          </table:table-cell>
          <table:table-cell table:number-columns-repeated="2" table:style-name="ce317"/>
          <table:table-cell table:style-name="ce201"/>
          <table:table-cell table:style-name="ce319"/>
          <table:table-cell table:number-columns-repeated="16375" table:style-name="ce318"/>
        </table:table-row>
        <table:table-row table:style-name="ro9">
          <table:table-cell table:style-name="ce320"/>
          <table:table-cell table:style-name="ce321"/>
          <table:table-cell table:style-name="ce322"/>
          <table:table-cell office:value-type="string" table:style-name="ce323">
            <text:p>中華民國</text:p>
          </table:table-cell>
          <table:table-cell office:value-type="string" table:style-name="ce324">
            <text:p>109年度</text:p>
          </table:table-cell>
          <table:table-cell table:number-columns-repeated="2" table:style-name="ce325"/>
          <table:table-cell table:style-name="ce324"/>
          <table:table-cell office:value-type="string" table:style-name="ce326">
            <text:p><text:s text:c="5"/>單位：新臺幣千元</text:p>
          </table:table-cell>
          <table:table-cell table:number-columns-repeated="16375" table:style-name="ce322"/>
        </table:table-row>
        <table:table-row table:style-name="ro10">
          <table:table-cell office:value-type="string" table:style-name="ce327">
            <text:p><text:s text:c="6"/>項 <text:s text:c="7"/>目</text:p>
          </table:table-cell>
          <table:table-cell office:value-type="string" table:number-columns-spanned="2" table:number-rows-spanned="1" table:style-name="ce356">
            <text:p>本 年 度 預 算 數</text:p>
          </table:table-cell>
          <table:covered-table-cell/>
          <table:table-cell office:value-type="string" table:style-name="ce330">
            <text:p>上 年 度 預 算</text:p>
          </table:table-cell>
          <table:table-cell office:value-type="string" table:style-name="ce331">
            <text:p><text:s/>數</text:p>
          </table:table-cell>
          <table:table-cell office:value-type="string" table:number-columns-spanned="2" table:number-rows-spanned="1" table:style-name="ce355">
            <text:p>前 年 度 決 算 數</text:p>
          </table:table-cell>
          <table:covered-table-cell/>
          <table:table-cell office:value-type="string" table:number-columns-spanned="2" table:number-rows-spanned="1" table:style-name="ce355">
            <text:p>本年度與上年度比較</text:p>
          </table:table-cell>
          <table:covered-table-cell/>
          <table:table-cell table:number-columns-repeated="16375" table:style-name="ce334"/>
        </table:table-row>
        <table:table-row table:style-name="ro1">
          <table:table-cell office:value-type="string" table:style-name="ce47">
            <text:p>一、經常門</text:p>
          </table:table-cell>
          <table:table-cell office:value-type="string" table:style-name="ce44">
            <text:p>金 <text:s text:c="3"/>額</text:p>
          </table:table-cell>
          <table:table-cell office:value-type="string" table:style-name="ce45">
            <text:p>百分比</text:p>
          </table:table-cell>
          <table:table-cell office:value-type="string" table:style-name="ce45">
            <text:p>金 <text:s text:c="3"/>額</text:p>
          </table:table-cell>
          <table:table-cell office:value-type="string" table:style-name="ce45">
            <text:p>百分比</text:p>
          </table:table-cell>
          <table:table-cell office:value-type="string" table:style-name="ce45">
            <text:p>金 <text:s text:c="3"/>額</text:p>
          </table:table-cell>
          <table:table-cell office:value-type="string" table:style-name="ce45">
            <text:p>百分比</text:p>
          </table:table-cell>
          <table:table-cell office:value-type="string" table:style-name="ce45">
            <text:p>金 <text:s text:c="3"/>額</text:p>
          </table:table-cell>
          <table:table-cell office:value-type="string" table:style-name="ce45">
            <text:p>增加率</text:p>
          </table:table-cell>
          <table:table-cell table:number-columns-repeated="16375" table:style-name="ce334"/>
        </table:table-row>
        <table:table-row table:style-name="ro1">
          <table:table-cell office:value-type="string" table:style-name="ce335">
            <text:p>(一)歲入</text:p>
          </table:table-cell>
          <table:table-cell office:value-type="float" office:value="57364952" table:style-name="ce336">
            <text:p>57,364,952<text:s/></text:p>
          </table:table-cell>
          <table:table-cell office:value-type="float" office:value="100" table:style-name="ce337">
            <text:p>100.00</text:p>
          </table:table-cell>
          <table:table-cell office:value-type="float" office:value="57057402" table:style-name="ce336">
            <text:p>57,057,402<text:s/></text:p>
          </table:table-cell>
          <table:table-cell office:value-type="float" office:value="100" table:style-name="ce337">
            <text:p>100.00</text:p>
          </table:table-cell>
          <table:table-cell office:value-type="float" office:value="71975890" table:style-name="ce336">
            <text:p>71,975,890<text:s/></text:p>
          </table:table-cell>
          <table:table-cell office:value-type="float" office:value="100" table:style-name="ce337">
            <text:p>100.00</text:p>
          </table:table-cell>
          <table:table-cell office:value-type="float" office:value="307550" table:style-name="ce338">
            <text:p>307,550<text:s/></text:p>
          </table:table-cell>
          <table:table-cell office:value-type="float" office:value="0.53901858342586295" table:style-name="ce339">
            <text:p>0.54<text:s/></text:p>
          </table:table-cell>
          <table:table-cell table:number-columns-repeated="16375" table:style-name="ce340"/>
        </table:table-row>
        <table:table-row table:style-name="ro1">
          <table:table-cell office:value-type="string" table:style-name="ce341">
            <text:p>1.直接稅收入</text:p>
          </table:table-cell>
          <table:table-cell office:value-type="float" office:value="24578326" table:style-name="ce342">
            <text:p>24,578,326<text:s/></text:p>
          </table:table-cell>
          <table:table-cell office:value-type="float" office:value="42.84" table:style-name="ce343">
            <text:p>42.84</text:p>
          </table:table-cell>
          <table:table-cell office:value-type="float" office:value="23809503" table:style-name="ce342">
            <text:p>23,809,503<text:s/></text:p>
          </table:table-cell>
          <table:table-cell office:value-type="float" office:value="41.73" table:style-name="ce343">
            <text:p>41.73</text:p>
          </table:table-cell>
          <table:table-cell office:value-type="float" office:value="27007549" table:style-name="ce342">
            <text:p>27,007,549<text:s/></text:p>
          </table:table-cell>
          <table:table-cell office:value-type="float" office:value="37.520000000000003" table:style-name="ce343">
            <text:p>37.52</text:p>
          </table:table-cell>
          <table:table-cell office:value-type="float" office:value="768823" table:style-name="ce344">
            <text:p>768,823<text:s/></text:p>
          </table:table-cell>
          <table:table-cell office:value-type="float" office:value="3.2290594221979352" table:style-name="ce345">
            <text:p>3.23<text:s/></text:p>
          </table:table-cell>
          <table:table-cell table:number-columns-repeated="16375" table:style-name="ce346"/>
        </table:table-row>
        <table:table-row table:style-name="ro1">
          <table:table-cell office:value-type="string" table:style-name="ce341">
            <text:p>2.間接稅收入</text:p>
          </table:table-cell>
          <table:table-cell office:value-type="float" office:value="14671543" table:style-name="ce342">
            <text:p>14,671,543<text:s/></text:p>
          </table:table-cell>
          <table:table-cell office:value-type="float" office:value="25.58" table:style-name="ce343">
            <text:p>25.58</text:p>
          </table:table-cell>
          <table:table-cell office:value-type="float" office:value="14848755" table:style-name="ce342">
            <text:p>14,848,755<text:s/></text:p>
          </table:table-cell>
          <table:table-cell office:value-type="float" office:value="26.02" table:style-name="ce343">
            <text:p>26.02</text:p>
          </table:table-cell>
          <table:table-cell office:value-type="float" office:value="14990310" table:style-name="ce342">
            <text:p>14,990,310<text:s/></text:p>
          </table:table-cell>
          <table:table-cell office:value-type="float" office:value="20.83" table:style-name="ce343">
            <text:p>20.83</text:p>
          </table:table-cell>
          <table:table-cell office:value-type="float" office:value="-177212" table:style-name="ce344">
            <text:p>(177,212)</text:p>
          </table:table-cell>
          <table:table-cell office:value-type="float" office:value="-1.1934468580025732" table:style-name="ce345">
            <text:p>(1.19)</text:p>
          </table:table-cell>
          <table:table-cell table:number-columns-repeated="16375" table:style-name="ce346"/>
        </table:table-row>
        <table:table-row table:style-name="ro1">
          <table:table-cell office:value-type="string" table:style-name="ce341">
            <text:p>3.賦稅外收入</text:p>
          </table:table-cell>
          <table:table-cell office:value-type="float" office:value="18115083" table:style-name="ce342">
            <text:p>18,115,083<text:s/></text:p>
          </table:table-cell>
          <table:table-cell office:value-type="float" office:value="31.58" table:style-name="ce343">
            <text:p>31.58</text:p>
          </table:table-cell>
          <table:table-cell office:value-type="float" office:value="18399144" table:style-name="ce342">
            <text:p>18,399,144<text:s/></text:p>
          </table:table-cell>
          <table:table-cell office:value-type="float" office:value="32.25" table:style-name="ce343">
            <text:p>32.25</text:p>
          </table:table-cell>
          <table:table-cell office:value-type="float" office:value="29978031" table:style-name="ce342">
            <text:p>29,978,031<text:s/></text:p>
          </table:table-cell>
          <table:table-cell office:value-type="float" office:value="41.65" table:style-name="ce343">
            <text:p>41.65</text:p>
          </table:table-cell>
          <table:table-cell office:value-type="float" office:value="-284061" table:style-name="ce344">
            <text:p>(284,061)</text:p>
          </table:table-cell>
          <table:table-cell office:value-type="float" office:value="-1.5438816066660492" table:style-name="ce345">
            <text:p>(1.54)</text:p>
          </table:table-cell>
          <table:table-cell table:number-columns-repeated="16375" table:style-name="ce346"/>
        </table:table-row>
        <table:table-row table:style-name="ro1">
          <table:table-cell office:value-type="string" table:style-name="ce335">
            <text:p>(二)歲出</text:p>
          </table:table-cell>
          <table:table-cell office:value-type="float" office:value="49047640" table:style-name="ce336">
            <text:p>49,047,640<text:s/></text:p>
          </table:table-cell>
          <table:table-cell office:value-type="float" office:value="100" table:style-name="ce337">
            <text:p>100.00</text:p>
          </table:table-cell>
          <table:table-cell office:value-type="float" office:value="47500512" table:style-name="ce336">
            <text:p>47,500,512<text:s/></text:p>
          </table:table-cell>
          <table:table-cell office:value-type="float" office:value="100.00000000000001" table:style-name="ce337">
            <text:p>100.00</text:p>
          </table:table-cell>
          <table:table-cell office:value-type="float" office:value="43218052" table:style-name="ce336">
            <text:p>43,218,052<text:s/></text:p>
          </table:table-cell>
          <table:table-cell office:value-type="float" office:value="100" table:style-name="ce337">
            <text:p>100.00</text:p>
          </table:table-cell>
          <table:table-cell office:value-type="float" office:value="1547128" table:style-name="ce338">
            <text:p>1,547,128<text:s/></text:p>
          </table:table-cell>
          <table:table-cell office:value-type="float" office:value="3.2570764710915112" table:style-name="ce339">
            <text:p>3.26<text:s/></text:p>
          </table:table-cell>
          <table:table-cell table:number-columns-repeated="16375" table:style-name="ce340"/>
        </table:table-row>
        <table:table-row table:style-name="ro1">
          <table:table-cell office:value-type="string" table:style-name="ce341">
            <text:p>1.一般經常支出</text:p>
          </table:table-cell>
          <table:table-cell office:value-type="float" office:value="48528460" table:style-name="ce342">
            <text:p>48,528,460<text:s/></text:p>
          </table:table-cell>
          <table:table-cell office:value-type="float" office:value="98.94" table:style-name="ce343">
            <text:p>98.94</text:p>
          </table:table-cell>
          <table:table-cell office:value-type="float" office:value="47016598" table:style-name="ce342">
            <text:p>47,016,598<text:s/></text:p>
          </table:table-cell>
          <table:table-cell office:value-type="float" office:value="98.990000000000009" table:style-name="ce343">
            <text:p>98.99</text:p>
          </table:table-cell>
          <table:table-cell office:value-type="float" office:value="43213144" table:style-name="ce342">
            <text:p>43,213,144<text:s/></text:p>
          </table:table-cell>
          <table:table-cell office:value-type="float" office:value="99.99" table:style-name="ce343">
            <text:p>99.99</text:p>
          </table:table-cell>
          <table:table-cell office:value-type="float" office:value="1511862" table:style-name="ce344">
            <text:p>1,511,862<text:s/></text:p>
          </table:table-cell>
          <table:table-cell office:value-type="float" office:value="3.2155920766534405" table:style-name="ce345">
            <text:p>3.22<text:s/></text:p>
          </table:table-cell>
          <table:table-cell table:number-columns-repeated="16375" table:style-name="ce346"/>
        </table:table-row>
        <table:table-row table:style-name="ro1">
          <table:table-cell office:value-type="string" table:style-name="ce341">
            <text:p>2.債務利息及事務支出</text:p>
          </table:table-cell>
          <table:table-cell office:value-type="float" office:value="6481" table:style-name="ce342">
            <text:p>6,481<text:s/></text:p>
          </table:table-cell>
          <table:table-cell office:value-type="float" office:value="0.01" table:style-name="ce343">
            <text:p>0.01</text:p>
          </table:table-cell>
          <table:table-cell office:value-type="float" office:value="6972" table:style-name="ce342">
            <text:p>6,972<text:s/></text:p>
          </table:table-cell>
          <table:table-cell office:value-type="float" office:value="0.01" table:style-name="ce343">
            <text:p>0.01</text:p>
          </table:table-cell>
          <table:table-cell office:value-type="float" office:value="3349" table:style-name="ce342">
            <text:p>3,349<text:s/></text:p>
          </table:table-cell>
          <table:table-cell office:value-type="float" office:value="0.01" table:style-name="ce343">
            <text:p>0.01</text:p>
          </table:table-cell>
          <table:table-cell office:value-type="float" office:value="-491" table:style-name="ce344">
            <text:p>(491)</text:p>
          </table:table-cell>
          <table:table-cell office:value-type="float" office:value="-7.0424555364314401" table:style-name="ce345">
            <text:p>(7.04)</text:p>
          </table:table-cell>
          <table:table-cell table:number-columns-repeated="16375" table:style-name="ce346"/>
        </table:table-row>
        <table:table-row table:style-name="ro1">
          <table:table-cell office:value-type="string" table:style-name="ce341">
            <text:p>3.預備金</text:p>
          </table:table-cell>
          <table:table-cell office:value-type="float" office:value="512699" table:style-name="ce342">
            <text:p>512,699<text:s/></text:p>
          </table:table-cell>
          <table:table-cell office:value-type="float" office:value="1.05" table:style-name="ce343">
            <text:p>1.05</text:p>
          </table:table-cell>
          <table:table-cell office:value-type="float" office:value="476942" table:style-name="ce342">
            <text:p>476,942<text:s/></text:p>
          </table:table-cell>
          <table:table-cell office:value-type="float" office:value="1" table:style-name="ce343">
            <text:p>1.00</text:p>
          </table:table-cell>
          <table:table-cell office:value-type="float" office:value="1559" table:style-name="ce342">
            <text:p>1,559<text:s/></text:p>
          </table:table-cell>
          <table:table-cell office:value-type="float" office:value="0" table:style-name="ce343">
            <text:p>0.00</text:p>
          </table:table-cell>
          <table:table-cell office:value-type="float" office:value="35757" table:style-name="ce344">
            <text:p>35,757<text:s/></text:p>
          </table:table-cell>
          <table:table-cell office:value-type="float" office:value="7.497138016781915" table:style-name="ce345">
            <text:p>7.50<text:s/></text:p>
          </table:table-cell>
          <table:table-cell table:number-columns-repeated="16375" table:style-name="ce346"/>
        </table:table-row>
        <table:table-row table:style-name="ro1">
          <table:table-cell office:value-type="string" table:style-name="ce335">
            <text:p>(三)經常門賸餘</text:p>
          </table:table-cell>
          <table:table-cell office:value-type="float" office:value="8317312" table:style-name="ce336">
            <text:p>8,317,312<text:s/></text:p>
          </table:table-cell>
          <table:table-cell table:style-name="ce347"/>
          <table:table-cell office:value-type="float" office:value="9556890" table:style-name="ce336">
            <text:p>9,556,890<text:s/></text:p>
          </table:table-cell>
          <table:table-cell table:style-name="ce337"/>
          <table:table-cell office:value-type="float" office:value="28757838" table:style-name="ce336">
            <text:p>28,757,838<text:s/></text:p>
          </table:table-cell>
          <table:table-cell table:style-name="ce348"/>
          <table:table-cell office:value-type="float" office:value="-1239578" table:style-name="ce338">
            <text:p>(1,239,578)</text:p>
          </table:table-cell>
          <table:table-cell table:style-name="ce339"/>
          <table:table-cell table:number-columns-repeated="16375" table:style-name="ce340"/>
        </table:table-row>
        <table:table-row table:style-name="ro1">
          <table:table-cell table:style-name="ce327"/>
          <table:table-cell table:style-name="ce342"/>
          <table:table-cell table:style-name="ce349"/>
          <table:table-cell table:style-name="ce342"/>
          <table:table-cell table:style-name="ce343"/>
          <table:table-cell table:style-name="ce342"/>
          <table:table-cell table:style-name="ce350"/>
          <table:table-cell table:style-name="ce344"/>
          <table:table-cell table:style-name="ce345"/>
          <table:table-cell table:number-columns-repeated="16375" table:style-name="ce346"/>
        </table:table-row>
        <table:table-row table:style-name="ro1">
          <table:table-cell office:value-type="string" table:style-name="ce47">
            <text:p>二、資本門</text:p>
          </table:table-cell>
          <table:table-cell table:style-name="ce342"/>
          <table:table-cell table:style-name="ce349"/>
          <table:table-cell table:style-name="ce342"/>
          <table:table-cell table:style-name="ce343"/>
          <table:table-cell table:style-name="ce342"/>
          <table:table-cell table:style-name="ce350"/>
          <table:table-cell table:style-name="ce344"/>
          <table:table-cell table:style-name="ce345"/>
          <table:table-cell table:number-columns-repeated="16375" table:style-name="ce346"/>
        </table:table-row>
        <table:table-row table:style-name="ro1">
          <table:table-cell office:value-type="string" table:style-name="ce335">
            <text:p>(一)歲入</text:p>
          </table:table-cell>
          <table:table-cell office:value-type="float" office:value="289719" table:style-name="ce336">
            <text:p>289,719<text:s/></text:p>
          </table:table-cell>
          <table:table-cell office:value-type="float" office:value="100" table:style-name="ce337">
            <text:p>100.00</text:p>
          </table:table-cell>
          <table:table-cell office:value-type="float" office:value="132084" table:style-name="ce336">
            <text:p>132,084<text:s/></text:p>
          </table:table-cell>
          <table:table-cell office:value-type="float" office:value="100" table:style-name="ce337">
            <text:p>100.00</text:p>
          </table:table-cell>
          <table:table-cell office:value-type="float" office:value="295913" table:style-name="ce336">
            <text:p>295,913<text:s/></text:p>
          </table:table-cell>
          <table:table-cell office:value-type="float" office:value="100" table:style-name="ce337">
            <text:p>100.00</text:p>
          </table:table-cell>
          <table:table-cell office:value-type="float" office:value="157635" table:style-name="ce338">
            <text:p>157,635<text:s/></text:p>
          </table:table-cell>
          <table:table-cell office:value-type="float" office:value="119.34450804033796" table:style-name="ce339">
            <text:p>119.34<text:s/></text:p>
          </table:table-cell>
          <table:table-cell table:number-columns-repeated="16375" table:style-name="ce340"/>
        </table:table-row>
        <table:table-row table:style-name="ro1">
          <table:table-cell office:value-type="string" table:style-name="ce341">
            <text:p>1.減少資產</text:p>
          </table:table-cell>
          <table:table-cell office:value-type="float" office:value="254530" table:style-name="ce342">
            <text:p>254,530<text:s/></text:p>
          </table:table-cell>
          <table:table-cell office:value-type="float" office:value="87.85" table:style-name="ce343">
            <text:p>87.85</text:p>
          </table:table-cell>
          <table:table-cell office:value-type="float" office:value="132084" table:style-name="ce342">
            <text:p>132,084<text:s/></text:p>
          </table:table-cell>
          <table:table-cell office:value-type="float" office:value="100" table:style-name="ce343">
            <text:p>100.00</text:p>
          </table:table-cell>
          <table:table-cell office:value-type="float" office:value="263206" table:style-name="ce342">
            <text:p>263,206<text:s/></text:p>
          </table:table-cell>
          <table:table-cell office:value-type="float" office:value="88.95" table:style-name="ce343">
            <text:p>88.95</text:p>
          </table:table-cell>
          <table:table-cell office:value-type="float" office:value="122446" table:style-name="ce344">
            <text:p>122,446<text:s/></text:p>
          </table:table-cell>
          <table:table-cell office:value-type="float" office:value="92.703128312286125" table:style-name="ce345">
            <text:p>92.70<text:s/></text:p>
          </table:table-cell>
          <table:table-cell table:number-columns-repeated="16375" table:style-name="ce346"/>
        </table:table-row>
        <table:table-row table:style-name="ro1">
          <table:table-cell office:value-type="string" table:style-name="ce341">
            <text:p>2.收回投資</text:p>
          </table:table-cell>
          <table:table-cell office:value-type="float" office:value="35189" table:style-name="ce342">
            <text:p>35,189<text:s/></text:p>
          </table:table-cell>
          <table:table-cell office:value-type="float" office:value="12.15" table:style-name="ce343">
            <text:p>12.15</text:p>
          </table:table-cell>
          <table:table-cell office:value-type="float" office:value="0" table:style-name="ce342">
            <text:p>0<text:s/></text:p>
          </table:table-cell>
          <table:table-cell office:value-type="float" office:value="0" table:style-name="ce343">
            <text:p>0.00</text:p>
          </table:table-cell>
          <table:table-cell office:value-type="float" office:value="32707" table:style-name="ce342">
            <text:p>32,707<text:s/></text:p>
          </table:table-cell>
          <table:table-cell office:value-type="float" office:value="11.05" table:style-name="ce343">
            <text:p>11.05</text:p>
          </table:table-cell>
          <table:table-cell office:value-type="float" office:value="35189" table:style-name="ce344">
            <text:p>35,189<text:s/></text:p>
          </table:table-cell>
          <table:table-cell office:value-type="float" office:value="100" table:style-name="ce345">
            <text:p>100.00<text:s/></text:p>
          </table:table-cell>
          <table:table-cell table:number-columns-repeated="16375" table:style-name="ce346"/>
        </table:table-row>
        <table:table-row table:style-name="ro1">
          <table:table-cell office:value-type="string" table:style-name="ce335">
            <text:p>(二)歲出</text:p>
          </table:table-cell>
          <table:table-cell office:value-type="float" office:value="14872392" table:style-name="ce336">
            <text:p>14,872,392<text:s/></text:p>
          </table:table-cell>
          <table:table-cell office:value-type="float" office:value="100" table:style-name="ce337">
            <text:p>100.00</text:p>
          </table:table-cell>
          <table:table-cell office:value-type="float" office:value="14371579" table:style-name="ce336">
            <text:p>14,371,579<text:s/></text:p>
          </table:table-cell>
          <table:table-cell office:value-type="float" office:value="100" table:style-name="ce337">
            <text:p>100.00</text:p>
          </table:table-cell>
          <table:table-cell office:value-type="float" office:value="27977565" table:style-name="ce336">
            <text:p>27,977,565<text:s/></text:p>
          </table:table-cell>
          <table:table-cell office:value-type="float" office:value="100" table:style-name="ce337">
            <text:p>100.00</text:p>
          </table:table-cell>
          <table:table-cell office:value-type="float" office:value="500813" table:style-name="ce338">
            <text:p>500,813<text:s/></text:p>
          </table:table-cell>
          <table:table-cell office:value-type="float" office:value="3.4847458306425478" table:style-name="ce339">
            <text:p>3.48<text:s/></text:p>
          </table:table-cell>
          <table:table-cell table:number-columns-repeated="16375" table:style-name="ce340"/>
        </table:table-row>
        <table:table-row table:style-name="ro1">
          <table:table-cell office:value-type="string" table:style-name="ce341">
            <text:p>1.增置或擴充改良資產</text:p>
          </table:table-cell>
          <table:table-cell office:value-type="float" office:value="14046133" table:style-name="ce342">
            <text:p>14,046,133<text:s/></text:p>
          </table:table-cell>
          <table:table-cell office:value-type="float" office:value="94.45" table:style-name="ce343">
            <text:p>94.45</text:p>
          </table:table-cell>
          <table:table-cell office:value-type="float" office:value="13746799" table:style-name="ce342">
            <text:p>13,746,799<text:s/></text:p>
          </table:table-cell>
          <table:table-cell office:value-type="float" office:value="95.65" table:style-name="ce343">
            <text:p>95.65</text:p>
          </table:table-cell>
          <table:table-cell office:value-type="float" office:value="27678166" table:style-name="ce342">
            <text:p>27,678,166<text:s/></text:p>
          </table:table-cell>
          <table:table-cell office:value-type="float" office:value="98.93" table:style-name="ce343">
            <text:p>98.93</text:p>
          </table:table-cell>
          <table:table-cell office:value-type="float" office:value="299334" table:style-name="ce344">
            <text:p>299,334<text:s/></text:p>
          </table:table-cell>
          <table:table-cell office:value-type="float" office:value="2.1774814631391646" table:style-name="ce345">
            <text:p>2.18<text:s/></text:p>
          </table:table-cell>
          <table:table-cell table:number-columns-repeated="16375" table:style-name="ce346"/>
        </table:table-row>
        <table:table-row table:style-name="ro1">
          <table:table-cell office:value-type="string" table:style-name="ce341">
            <text:p>2.增加投資</text:p>
          </table:table-cell>
          <table:table-cell office:value-type="float" office:value="180509" table:style-name="ce342">
            <text:p>180,509<text:s/></text:p>
          </table:table-cell>
          <table:table-cell office:value-type="float" office:value="1.21" table:style-name="ce343">
            <text:p>1.21</text:p>
          </table:table-cell>
          <table:table-cell office:value-type="float" office:value="3913" table:style-name="ce342">
            <text:p>3,913<text:s/></text:p>
          </table:table-cell>
          <table:table-cell office:value-type="float" office:value="0.03" table:style-name="ce343">
            <text:p>0.03</text:p>
          </table:table-cell>
          <table:table-cell office:value-type="float" office:value="183889" table:style-name="ce342">
            <text:p>183,889<text:s/></text:p>
          </table:table-cell>
          <table:table-cell office:value-type="float" office:value="0.66" table:style-name="ce343">
            <text:p>0.66</text:p>
          </table:table-cell>
          <table:table-cell office:value-type="float" office:value="176596" table:style-name="ce344">
            <text:p>176,596<text:s/></text:p>
          </table:table-cell>
          <table:table-cell office:value-type="float" office:value="4513.059033989266" table:style-name="ce345">
            <text:p>4,513.06<text:s/></text:p>
          </table:table-cell>
          <table:table-cell table:number-columns-repeated="16375" table:style-name="ce346"/>
        </table:table-row>
        <table:table-row table:style-name="ro1">
          <table:table-cell office:value-type="string" table:style-name="ce341">
            <text:p>3.預備金</text:p>
          </table:table-cell>
          <table:table-cell office:value-type="float" office:value="645750" table:style-name="ce342">
            <text:p>645,750<text:s/></text:p>
          </table:table-cell>
          <table:table-cell office:value-type="float" office:value="4.34" table:style-name="ce343">
            <text:p>4.34</text:p>
          </table:table-cell>
          <table:table-cell office:value-type="float" office:value="620867" table:style-name="ce342">
            <text:p>620,867<text:s/></text:p>
          </table:table-cell>
          <table:table-cell office:value-type="float" office:value="4.32" table:style-name="ce343">
            <text:p>4.32</text:p>
          </table:table-cell>
          <table:table-cell office:value-type="float" office:value="115510" table:style-name="ce342">
            <text:p>115,510<text:s/></text:p>
          </table:table-cell>
          <table:table-cell office:value-type="float" office:value="0.41" table:style-name="ce343">
            <text:p>0.41</text:p>
          </table:table-cell>
          <table:table-cell office:value-type="float" office:value="24883" table:style-name="ce344">
            <text:p>24,883<text:s/></text:p>
          </table:table-cell>
          <table:table-cell office:value-type="float" office:value="4.0077826652084907" table:style-name="ce345">
            <text:p>4.01<text:s/></text:p>
          </table:table-cell>
          <table:table-cell table:number-columns-repeated="16375" table:style-name="ce346"/>
        </table:table-row>
        <table:table-row table:style-name="ro1">
          <table:table-cell office:value-type="string" table:style-name="ce335">
            <text:p>(三)資本門差短</text:p>
          </table:table-cell>
          <table:table-cell office:value-type="float" office:value="-14582673" table:style-name="ce338">
            <text:p>(14,582,673)</text:p>
          </table:table-cell>
          <table:table-cell table:style-name="ce351"/>
          <table:table-cell office:value-type="float" office:value="-14239495" table:style-name="ce338">
            <text:p>(14,239,495)</text:p>
          </table:table-cell>
          <table:table-cell table:style-name="ce351"/>
          <table:table-cell office:value-type="float" office:value="-27681652" table:style-name="ce338">
            <text:p>(27,681,652)</text:p>
          </table:table-cell>
          <table:table-cell table:style-name="ce352"/>
          <table:table-cell office:value-type="float" office:value="-343178" table:style-name="ce338">
            <text:p>(343,178)</text:p>
          </table:table-cell>
          <table:table-cell table:style-name="ce351"/>
          <table:table-cell table:number-columns-repeated="16375" table:style-name="ce340"/>
        </table:table-row>
        <table:table-row table:style-name="ro1">
          <table:table-cell office:value-type="string" table:style-name="ce47">
            <text:p>三、歲入歲出餘絀</text:p>
          </table:table-cell>
          <table:table-cell office:value-type="float" office:value="-6265361" table:style-name="ce338">
            <text:p>(6,265,361)</text:p>
          </table:table-cell>
          <table:table-cell table:style-name="ce351"/>
          <table:table-cell office:value-type="float" office:value="-4682605" table:style-name="ce338">
            <text:p>(4,682,605)</text:p>
          </table:table-cell>
          <table:table-cell table:style-name="ce351"/>
          <table:table-cell office:value-type="float" office:value="1076186" table:style-name="ce338">
            <text:p>1,076,186<text:s/></text:p>
          </table:table-cell>
          <table:table-cell table:style-name="ce352"/>
          <table:table-cell office:value-type="float" office:value="-1582756" table:style-name="ce338">
            <text:p>(1,582,756)</text:p>
          </table:table-cell>
          <table:table-cell table:style-name="ce351"/>
          <table:table-cell table:number-columns-repeated="16375" table:style-name="ce340"/>
        </table:table-row>
        <table:table-row table:style-name="ro11">
          <table:table-cell office:value-type="string" table:number-columns-spanned="4" table:number-rows-spanned="1" table:style-name="ce67">
            <text:p>備註：本(109)年度嘉義縣大林鎮為總預算案。</text:p>
          </table:table-cell>
          <table:covered-table-cell table:number-columns-repeated="3"/>
          <table:table-cell table:number-columns-repeated="2" table:style-name="ce353"/>
          <table:table-cell table:style-name="ce42"/>
          <table:table-cell table:style-name="ce354"/>
          <table:table-cell table:number-columns-repeated="9" table:style-name="ce42"/>
          <table:table-cell table:number-columns-repeated="2" table:style-name="ce346"/>
          <table:table-cell table:number-columns-repeated="16365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收支總.$A$1:收支總.$I$26" table:base-cell-address="收支總.$A$1"/>
        </table:named-expressions>
      </table:table>
      <table:table table:name="融資總" table:style-name="ta3">
        <table:table-column table:style-name="co13" table:default-cell-style-name="ce42"/>
        <table:table-column table:style-name="co14" table:default-cell-style-name="ce42"/>
        <table:table-column table:style-name="co15" table:number-columns-repeated="2" table:default-cell-style-name="ce42"/>
        <table:table-column table:style-name="co16" table:default-cell-style-name="ce42"/>
        <table:table-column table:style-name="co8" table:number-columns-repeated="16379" table:default-cell-style-name="ce42"/>
        <table:table-row table:style-name="ro12">
          <table:table-cell office:value-type="string" table:number-columns-spanned="5" table:number-rows-spanned="1" table:style-name="ce20">
            <text:p>各鄉(鎮、市)及直轄市山地原住民區總預算彙編</text:p>
          </table:table-cell>
          <table:covered-table-cell table:number-columns-repeated="4"/>
          <table:table-cell table:number-columns-repeated="16379" table:style-name="ce282"/>
        </table:table-row>
        <table:table-row table:style-name="ro12">
          <table:table-cell office:value-type="string" table:number-columns-spanned="5" table:number-rows-spanned="1" table:style-name="ce283">
            <text:p>收 支 簡 明 比 較 分 析 表</text:p>
          </table:table-cell>
          <table:covered-table-cell table:number-columns-repeated="4"/>
          <table:table-cell table:number-columns-repeated="16379" table:style-name="ce284"/>
        </table:table-row>
        <table:table-row table:style-name="ro13">
          <table:table-cell table:style-name="ce285"/>
          <table:table-cell office:value-type="string" table:number-columns-spanned="2" table:number-rows-spanned="1" table:style-name="ce286">
            <text:p>中 華 民 國 109 年 度</text:p>
          </table:table-cell>
          <table:covered-table-cell/>
          <table:table-cell table:style-name="ce287"/>
          <table:table-cell office:value-type="string" table:style-name="ce288">
            <text:p>單位：新臺幣千元</text:p>
          </table:table-cell>
          <table:table-cell table:number-columns-repeated="16379" table:style-name="ce236"/>
        </table:table-row>
        <table:table-row table:style-name="ro14">
          <table:table-cell office:value-type="string" table:style-name="ce289">
            <text:p>項　　　　目</text:p>
          </table:table-cell>
          <table:table-cell office:value-type="string" table:style-name="ce290">
            <text:p>本年度</text:p>
            <text:p>預算數</text:p>
          </table:table-cell>
          <table:table-cell office:value-type="string" table:style-name="ce290">
            <text:p>上年度<text:span text:style-name="T16"/></text:p>
            <text:p>預算數</text:p>
          </table:table-cell>
          <table:table-cell office:value-type="string" table:style-name="ce290">
            <text:p>前年度<text:span text:style-name="T16"/></text:p>
            <text:p>決算數</text:p>
          </table:table-cell>
          <table:table-cell office:value-type="string" table:style-name="ce290">
            <text:p>本年度與上<text:span text:style-name="T16"/></text:p>
            <text:p>年度比較</text:p>
          </table:table-cell>
          <table:table-cell table:number-columns-repeated="16379" table:style-name="ce291"/>
        </table:table-row>
        <table:table-row table:style-name="ro15">
          <table:table-cell office:value-type="string" table:style-name="ce292">
            <text:p>一、收入合計</text:p>
          </table:table-cell>
          <table:table-cell office:value-type="float" office:value="64029716" table:style-name="ce293">
            <text:p><text:s/>64,029,716<text:s/></text:p>
          </table:table-cell>
          <table:table-cell office:value-type="float" office:value="62190577" table:style-name="ce293">
            <text:p><text:s/>62,190,577<text:s/></text:p>
          </table:table-cell>
          <table:table-cell office:value-type="float" office:value="75336275" table:style-name="ce293">
            <text:p><text:s/>75,336,275<text:s/></text:p>
          </table:table-cell>
          <table:table-cell office:value-type="float" office:value="1839139" table:style-name="ce294">
            <text:p><text:s/>1,839,139<text:s/></text:p>
          </table:table-cell>
          <table:table-cell table:number-columns-repeated="16379" table:style-name="ce291"/>
        </table:table-row>
        <table:table-row table:style-name="ro15">
          <table:table-cell office:value-type="string" table:style-name="ce295">
            <text:p>　<text:span text:style-name="T12">(</text:span>一<text:span text:style-name="T12">)</text:span>歲入</text:p>
          </table:table-cell>
          <table:table-cell office:value-type="float" office:value="57654671" table:style-name="ce296">
            <text:p><text:s/>57,654,671<text:s/></text:p>
          </table:table-cell>
          <table:table-cell office:value-type="float" office:value="57189486" table:style-name="ce296">
            <text:p><text:s/>57,189,486<text:s/></text:p>
          </table:table-cell>
          <table:table-cell office:value-type="float" office:value="72271803" table:style-name="ce296">
            <text:p><text:s/>72,271,803<text:s/></text:p>
          </table:table-cell>
          <table:table-cell office:value-type="float" office:value="465185" table:style-name="ce297">
            <text:p><text:s/>465,185<text:s/></text:p>
          </table:table-cell>
          <table:table-cell table:number-columns-repeated="16379" table:style-name="ce298"/>
        </table:table-row>
        <table:table-row table:style-name="ro15">
          <table:table-cell office:value-type="string" table:style-name="ce295">
            <text:p>　<text:span text:style-name="T12">(</text:span>二<text:span text:style-name="T12">)</text:span>債務之舉借</text:p>
          </table:table-cell>
          <table:table-cell office:value-type="float" office:value="494804" table:style-name="ce296">
            <text:p><text:s/>494,804<text:s/></text:p>
          </table:table-cell>
          <table:table-cell office:value-type="float" office:value="584037" table:style-name="ce296">
            <text:p><text:s/>584,037<text:s/></text:p>
          </table:table-cell>
          <table:table-cell office:value-type="float" office:value="67349" table:style-name="ce296">
            <text:p><text:s/>67,349<text:s/></text:p>
          </table:table-cell>
          <table:table-cell office:value-type="float" office:value="-89233" table:style-name="ce297">
            <text:p><text:s/>(89,233)</text:p>
          </table:table-cell>
          <table:table-cell table:number-columns-repeated="16379" table:style-name="ce298"/>
        </table:table-row>
        <table:table-row table:style-name="ro15">
          <table:table-cell office:value-type="string" table:style-name="ce299">
            <text:p>　<text:span text:style-name="T12">(</text:span>三<text:span text:style-name="T12">)</text:span>預計移用以前年度歲計</text:p>
          </table:table-cell>
          <table:table-cell office:value-type="float" office:value="5880241" table:style-name="ce300">
            <text:p><text:s/>5,880,241<text:s/></text:p>
          </table:table-cell>
          <table:table-cell office:value-type="float" office:value="4417054" table:style-name="ce300">
            <text:p><text:s/>4,417,054<text:s/></text:p>
          </table:table-cell>
          <table:table-cell office:value-type="float" office:value="2997123" table:style-name="ce300">
            <text:p><text:s/>2,997,123<text:s/></text:p>
          </table:table-cell>
          <table:table-cell office:value-type="float" office:value="1463187" table:style-name="ce300">
            <text:p><text:s/>1,463,187<text:s/></text:p>
          </table:table-cell>
          <table:table-cell table:number-columns-repeated="16379" table:style-name="ce298"/>
        </table:table-row>
        <table:table-row table:style-name="ro15">
          <table:table-cell office:value-type="string" table:style-name="ce301">
            <text:p><text:s text:c="11"/><text:span text:style-name="T11">賸餘調節因應數</text:span></text:p>
          </table:table-cell>
          <table:table-cell table:number-columns-repeated="3" table:style-name="ce296"/>
          <table:table-cell table:style-name="ce297"/>
          <table:table-cell table:number-columns-repeated="16379" table:style-name="ce298"/>
        </table:table-row>
        <table:table-row table:style-name="ro15">
          <table:table-cell office:value-type="string" table:style-name="ce292">
            <text:p>二、支出合計</text:p>
          </table:table-cell>
          <table:table-cell office:value-type="float" office:value="63990812" table:style-name="ce294">
            <text:p><text:s/>63,990,812<text:s/></text:p>
          </table:table-cell>
          <table:table-cell office:value-type="float" office:value="61946663" table:style-name="ce294">
            <text:p><text:s/>61,946,663<text:s/></text:p>
          </table:table-cell>
          <table:table-cell office:value-type="float" office:value="71321806" table:style-name="ce294">
            <text:p><text:s/>71,321,806<text:s/></text:p>
          </table:table-cell>
          <table:table-cell office:value-type="float" office:value="2044149" table:style-name="ce294">
            <text:p><text:s/>2,044,149<text:s/></text:p>
          </table:table-cell>
          <table:table-cell table:number-columns-repeated="16379" table:style-name="ce298"/>
        </table:table-row>
        <table:table-row table:style-name="ro15">
          <table:table-cell office:value-type="string" table:style-name="ce295">
            <text:p>　<text:span text:style-name="T12">(</text:span>一<text:span text:style-name="T12">)</text:span>歲出</text:p>
          </table:table-cell>
          <table:table-cell office:value-type="float" office:value="63920032" table:style-name="ce296">
            <text:p><text:s/>63,920,032<text:s/></text:p>
          </table:table-cell>
          <table:table-cell office:value-type="float" office:value="61872091" table:style-name="ce296">
            <text:p><text:s/>61,872,091<text:s/></text:p>
          </table:table-cell>
          <table:table-cell office:value-type="float" office:value="71195617" table:style-name="ce296">
            <text:p><text:s/>71,195,617<text:s/></text:p>
          </table:table-cell>
          <table:table-cell office:value-type="float" office:value="2047941" table:style-name="ce297">
            <text:p><text:s/>2,047,941<text:s/></text:p>
          </table:table-cell>
          <table:table-cell table:number-columns-repeated="16379" table:style-name="ce298"/>
        </table:table-row>
        <table:table-row table:style-name="ro15">
          <table:table-cell office:value-type="string" table:style-name="ce302">
            <text:p>　<text:span text:style-name="T12">(</text:span>二<text:span text:style-name="T12">)</text:span>債務之償還</text:p>
          </table:table-cell>
          <table:table-cell office:value-type="float" office:value="70780" table:style-name="ce296">
            <text:p><text:s/>70,780<text:s/></text:p>
          </table:table-cell>
          <table:table-cell office:value-type="float" office:value="74572" table:style-name="ce296">
            <text:p><text:s/>74,572<text:s/></text:p>
          </table:table-cell>
          <table:table-cell office:value-type="float" office:value="126189" table:style-name="ce296">
            <text:p><text:s/>126,189<text:s/></text:p>
          </table:table-cell>
          <table:table-cell office:value-type="float" office:value="-3792" table:style-name="ce297">
            <text:p><text:s/>(3,792)</text:p>
          </table:table-cell>
          <table:table-cell table:number-columns-repeated="16379" table:style-name="ce298"/>
        </table:table-row>
        <table:table-row table:style-name="ro15">
          <table:table-cell office:value-type="string" table:style-name="ce292">
            <text:p>三、收支賸餘</text:p>
          </table:table-cell>
          <table:table-cell office:value-type="float" office:value="38904" table:style-name="ce294">
            <text:p><text:s/>38,904<text:s/></text:p>
          </table:table-cell>
          <table:table-cell office:value-type="float" office:value="243914" table:style-name="ce294">
            <text:p><text:s/>243,914<text:s/></text:p>
          </table:table-cell>
          <table:table-cell office:value-type="float" office:value="4014469" table:style-name="ce294">
            <text:p><text:s/>4,014,469<text:s/></text:p>
          </table:table-cell>
          <table:table-cell office:value-type="float" office:value="-205010" table:style-name="ce294">
            <text:p><text:s/>(205,010)</text:p>
          </table:table-cell>
          <table:table-cell table:number-columns-repeated="16379" table:style-name="ce298"/>
        </table:table-row>
        <table:table-row table:number-rows-repeated="2" table:style-name="ro16">
          <table:table-cell table:style-name="ce303"/>
          <table:table-cell table:number-columns-repeated="3" table:style-name="ce304"/>
          <table:table-cell table:style-name="ce305"/>
          <table:table-cell table:number-columns-repeated="16379" table:style-name="ce298"/>
        </table:table-row>
        <table:table-row table:number-rows-repeated="2" table:style-name="ro16" table:visibility="collapse">
          <table:table-cell table:style-name="ce303"/>
          <table:table-cell table:number-columns-repeated="3" table:style-name="ce304"/>
          <table:table-cell table:style-name="ce305"/>
          <table:table-cell table:number-columns-repeated="16379" table:style-name="ce298"/>
        </table:table-row>
        <table:table-row table:number-rows-repeated="4" table:style-name="ro16">
          <table:table-cell table:style-name="ce303"/>
          <table:table-cell table:number-columns-repeated="3" table:style-name="ce304"/>
          <table:table-cell table:style-name="ce305"/>
          <table:table-cell table:number-columns-repeated="16379" table:style-name="ce298"/>
        </table:table-row>
        <table:table-row table:style-name="ro16">
          <table:table-cell table:style-name="ce306"/>
          <table:table-cell table:number-columns-repeated="3" table:style-name="ce307"/>
          <table:table-cell table:style-name="ce308"/>
          <table:table-cell table:number-columns-repeated="16379" table:style-name="ce298"/>
        </table:table-row>
        <table:table-row table:style-name="ro17">
          <table:table-cell office:value-type="string" table:number-columns-spanned="5" table:number-rows-spanned="1" table:style-name="ce309">
            <text:p>備註：本(109)年度嘉義縣大林鎮為總預算案。</text:p>
          </table:table-cell>
          <table:covered-table-cell table:number-columns-repeated="4"/>
          <table:table-cell table:number-columns-repeated="16379" table:style-name="ce298"/>
        </table:table-row>
        <table:table-row table:style-name="ro18">
          <table:table-cell table:number-columns-repeated="5" table:style-name="ce310"/>
          <table:table-cell table:number-columns-repeated="16" table:style-name="ce42"/>
          <table:table-cell table:number-columns-repeated="2" table:style-name="ce298"/>
          <table:table-cell table:number-columns-repeated="16361"/>
        </table:table-row>
        <table:table-row table:number-rows-repeated="8" table:style-name="ro18">
          <table:table-cell table:number-columns-repeated="5" table:style-name="ce311"/>
          <table:table-cell table:number-columns-repeated="16379" table:style-name="ce42"/>
        </table:table-row>
        <table:table-row table:number-rows-repeated="4" table:style-name="ro18">
          <table:table-cell table:number-columns-repeated="5" table:style-name="ce311"/>
          <table:table-cell table:number-columns-repeated="16379"/>
        </table:table-row>
        <table:table-row table:style-name="ro18">
          <table:table-cell table:number-columns-repeated="5" table:style-name="ce312"/>
          <table:table-cell table:number-columns-repeated="16379"/>
        </table:table-row>
        <table:table-row table:style-name="ro7">
          <table:table-cell table:number-columns-repeated="5" table:style-name="ce312"/>
          <table:table-cell table:number-columns-repeated="16379"/>
        </table:table-row>
        <table:table-row table:number-rows-repeated="10" table:style-name="ro7">
          <table:table-cell table:number-columns-repeated="5" table:style-name="ce313"/>
          <table:table-cell table:number-columns-repeated="16379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融資總.$A$1:融資總.$E$23" table:base-cell-address="融資總.$A$1"/>
        </table:named-expressions>
      </table:table>
      <table:table table:name="來源別" table:style-name="ta4">
        <table:table-column table:style-name="co17" table:default-cell-style-name="ce42"/>
        <table:table-column table:style-name="co18" table:default-cell-style-name="ce42"/>
        <table:table-column table:style-name="co18" table:default-cell-style-name="ce281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22" table:default-cell-style-name="ce42"/>
        <table:table-column table:style-name="co14" table:default-cell-style-name="ce42"/>
        <table:table-column table:style-name="co23" table:default-cell-style-name="ce42"/>
        <table:table-column table:style-name="co18" table:default-cell-style-name="ce42"/>
        <table:table-column table:style-name="co24" table:default-cell-style-name="ce42"/>
        <table:table-column table:style-name="co18" table:default-cell-style-name="ce42"/>
        <table:table-column table:style-name="co25" table:default-cell-style-name="ce42"/>
        <table:table-column table:style-name="co22" table:default-cell-style-name="ce42"/>
        <table:table-column table:style-name="co26" table:default-cell-style-name="ce42"/>
        <table:table-column table:style-name="co21" table:default-cell-style-name="ce42"/>
        <table:table-column table:style-name="co18" table:number-columns-repeated="3" table:default-cell-style-name="ce42"/>
        <table:table-column table:style-name="co20" table:default-cell-style-name="ce42"/>
        <table:table-column table:style-name="co24" table:default-cell-style-name="ce42"/>
        <table:table-column table:style-name="co26" table:number-columns-repeated="4" table:default-cell-style-name="ce42"/>
        <table:table-column table:style-name="co21" table:default-cell-style-name="ce42"/>
        <table:table-column table:style-name="co15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23" table:default-cell-style-name="ce42"/>
        <table:table-column table:style-name="co30" table:default-cell-style-name="ce42"/>
        <table:table-column table:style-name="co22" table:default-cell-style-name="ce42"/>
        <table:table-column table:style-name="co31" table:default-cell-style-name="ce42"/>
        <table:table-column table:style-name="co22" table:default-cell-style-name="ce42"/>
        <table:table-column table:style-name="co32" table:default-cell-style-name="ce42"/>
        <table:table-column table:style-name="co21" table:default-cell-style-name="ce42"/>
        <table:table-column table:style-name="co14" table:number-columns-repeated="4" table:default-cell-style-name="ce42"/>
        <table:table-column table:style-name="co33" table:default-cell-style-name="ce42"/>
        <table:table-column table:style-name="co33" table:default-cell-style-name="ce42" table:visibility="collapse"/>
        <table:table-column table:style-name="co33" table:number-columns-repeated="3" table:default-cell-style-name="ce42"/>
        <table:table-column table:style-name="co8" table:number-columns-repeated="16338" table:default-cell-style-name="ce42"/>
        <table:table-row table:style-name="ro19">
          <table:table-cell office:value-type="string" table:number-columns-spanned="5" table:number-rows-spanned="1" table:style-name="ce229">
            <text:p>各鄉(鎮、市)及直轄市山地原住民區總預算彙編</text:p>
          </table:table-cell>
          <table:covered-table-cell table:number-columns-repeated="4"/>
          <table:table-cell table:number-columns-repeated="2" table:style-name="ce230"/>
          <table:table-cell table:style-name="ce231"/>
          <table:table-cell table:style-name="ce232"/>
          <table:table-cell office:value-type="string" table:style-name="ce24">
            <text:p>各鄉(鎮、市)及直轄市山</text:p>
          </table:table-cell>
          <table:table-cell office:value-type="string" table:style-name="ce14">
            <text:p>地原住民區總預算彙編</text:p>
          </table:table-cell>
          <table:table-cell table:number-columns-repeated="3" table:style-name="ce230"/>
          <table:table-cell table:style-name="ce231"/>
          <table:table-cell table:style-name="ce230"/>
          <table:table-cell table:number-columns-repeated="2" table:style-name="ce231"/>
          <table:table-cell table:style-name="ce233"/>
          <table:table-cell office:value-type="string" table:style-name="ce24">
            <text:p>各鄉(鎮、市)及直轄市山</text:p>
          </table:table-cell>
          <table:table-cell office:value-type="string" table:style-name="ce14">
            <text:p>地原住民區總預算彙編</text:p>
          </table:table-cell>
          <table:table-cell table:style-name="ce231"/>
          <table:table-cell table:style-name="ce233"/>
          <table:table-cell table:style-name="ce230"/>
          <table:table-cell table:style-name="ce233"/>
          <table:table-cell table:style-name="ce231"/>
          <table:table-cell table:number-columns-repeated="3" table:style-name="ce230"/>
          <table:table-cell table:style-name="ce231"/>
          <table:table-cell office:value-type="string" table:style-name="ce24">
            <text:p>各鄉(鎮、市)及直轄市山</text:p>
          </table:table-cell>
          <table:table-cell office:value-type="string" table:style-name="ce14">
            <text:p>地原住民區總預算彙編</text:p>
          </table:table-cell>
          <table:table-cell table:number-columns-repeated="2" table:style-name="ce231"/>
          <table:table-cell table:style-name="ce230"/>
          <table:table-cell table:style-name="ce231"/>
          <table:table-cell table:style-name="ce230"/>
          <table:table-cell table:style-name="ce233"/>
          <table:table-cell table:style-name="ce231"/>
          <table:table-cell table:style-name="ce232"/>
          <table:table-cell office:value-type="string" table:style-name="ce24">
            <text:p>各鄉(鎮、市)及直轄市山</text:p>
          </table:table-cell>
          <table:table-cell office:value-type="string" table:style-name="ce14">
            <text:p>地原住民區總預算彙編</text:p>
          </table:table-cell>
          <table:table-cell table:number-columns-repeated="3" table:style-name="ce231"/>
          <table:table-cell table:style-name="ce230"/>
          <table:table-cell table:number-columns-repeated="16338" table:style-name="ce232"/>
        </table:table-row>
        <table:table-row table:style-name="ro2">
          <table:table-cell table:style-name="ce199"/>
          <table:table-cell office:value-type="string" table:number-columns-spanned="3" table:number-rows-spanned="1" table:style-name="ce234">
            <text:p><text:s/>歲入來源別預算總表</text:p>
          </table:table-cell>
          <table:covered-table-cell table:number-columns-repeated="2"/>
          <table:table-cell table:number-columns-repeated="3" table:style-name="ce235"/>
          <table:table-cell table:style-name="ce199"/>
          <table:table-cell table:style-name="ce236"/>
          <table:table-cell office:value-type="string" table:style-name="ce237">
            <text:p>歲入來源別</text:p>
          </table:table-cell>
          <table:table-cell office:value-type="string" table:style-name="ce201">
            <text:p>預算總表</text:p>
          </table:table-cell>
          <table:table-cell table:number-columns-repeated="2" table:style-name="ce235"/>
          <table:table-cell table:style-name="ce199"/>
          <table:table-cell office:value-type="string" table:style-name="ce238">
            <text:p>(續 一)</text:p>
          </table:table-cell>
          <table:table-cell table:style-name="ce235"/>
          <table:table-cell table:number-columns-repeated="3" table:style-name="ce199"/>
          <table:table-cell office:value-type="string" table:style-name="ce237">
            <text:p>歲入來源別</text:p>
          </table:table-cell>
          <table:table-cell office:value-type="string" table:style-name="ce201">
            <text:p>預算總表</text:p>
          </table:table-cell>
          <table:table-cell table:style-name="ce199"/>
          <table:table-cell table:style-name="ce239"/>
          <table:table-cell table:style-name="ce240"/>
          <table:table-cell office:value-type="string" table:style-name="ce238">
            <text:p>(續 二)</text:p>
          </table:table-cell>
          <table:table-cell table:style-name="ce199"/>
          <table:table-cell table:number-columns-repeated="3" table:style-name="ce235"/>
          <table:table-cell table:style-name="ce199"/>
          <table:table-cell office:value-type="string" table:style-name="ce237">
            <text:p>歲入來源別</text:p>
          </table:table-cell>
          <table:table-cell office:value-type="string" table:style-name="ce201">
            <text:p>預算總表</text:p>
          </table:table-cell>
          <table:table-cell table:number-columns-repeated="3" table:style-name="ce199"/>
          <table:table-cell office:value-type="string" table:style-name="ce238">
            <text:p>(續 三)</text:p>
          </table:table-cell>
          <table:table-cell table:style-name="ce235"/>
          <table:table-cell table:style-name="ce239"/>
          <table:table-cell table:style-name="ce241"/>
          <table:table-cell table:style-name="ce236"/>
          <table:table-cell office:value-type="string" table:style-name="ce237">
            <text:p>歲入來源別</text:p>
          </table:table-cell>
          <table:table-cell office:value-type="string" table:style-name="ce201">
            <text:p>預算總表</text:p>
          </table:table-cell>
          <table:table-cell table:number-columns-repeated="3" table:style-name="ce199"/>
          <table:table-cell office:value-type="string" table:style-name="ce238">
            <text:p>(續 四)</text:p>
          </table:table-cell>
          <table:table-cell table:number-columns-repeated="16338" table:style-name="ce236"/>
        </table:table-row>
        <table:table-row table:style-name="ro16">
          <table:table-cell table:style-name="ce242"/>
          <table:table-cell table:style-name="ce243"/>
          <table:table-cell office:value-type="string" table:style-name="ce244">
            <text:p>中華民國109年度</text:p>
          </table:table-cell>
          <table:table-cell table:style-name="ce245"/>
          <table:table-cell office:value-type="string" table:style-name="ce246">
            <text:p>單位：新臺幣千元</text:p>
          </table:table-cell>
          <table:table-cell table:style-name="ce242"/>
          <table:table-cell table:style-name="ce246"/>
          <table:table-cell table:style-name="ce247"/>
          <table:table-cell table:style-name="ce245"/>
          <table:table-cell office:value-type="string" table:style-name="ce246">
            <text:p><text:s/>中華民國</text:p>
          </table:table-cell>
          <table:table-cell office:value-type="string" table:style-name="ce242">
            <text:p>109年度</text:p>
          </table:table-cell>
          <table:table-cell table:number-columns-repeated="2" table:style-name="ce244"/>
          <table:table-cell table:style-name="ce247"/>
          <table:table-cell office:value-type="string" table:style-name="ce246">
            <text:p>單位：新臺幣千元</text:p>
          </table:table-cell>
          <table:table-cell table:style-name="ce242"/>
          <table:table-cell table:number-columns-repeated="3" table:style-name="ce247"/>
          <table:table-cell office:value-type="string" table:style-name="ce246">
            <text:p><text:s/>中華民國</text:p>
          </table:table-cell>
          <table:table-cell office:value-type="string" table:style-name="ce242">
            <text:p>109年度</text:p>
          </table:table-cell>
          <table:table-cell table:style-name="ce247"/>
          <table:table-cell table:style-name="ce246"/>
          <table:table-cell table:style-name="ce242"/>
          <table:table-cell office:value-type="string" table:style-name="ce246">
            <text:p>單位：新臺幣千元</text:p>
          </table:table-cell>
          <table:table-cell table:style-name="ce247"/>
          <table:table-cell table:style-name="ce242"/>
          <table:table-cell table:style-name="ce244"/>
          <table:table-cell table:style-name="ce246"/>
          <table:table-cell table:style-name="ce247"/>
          <table:table-cell office:value-type="string" table:style-name="ce246">
            <text:p><text:s/>中華民國</text:p>
          </table:table-cell>
          <table:table-cell office:value-type="string" table:style-name="ce242">
            <text:p>109年度</text:p>
          </table:table-cell>
          <table:table-cell table:number-columns-repeated="3" table:style-name="ce247"/>
          <table:table-cell office:value-type="string" table:style-name="ce246">
            <text:p>單位：新臺幣千元</text:p>
          </table:table-cell>
          <table:table-cell table:style-name="ce244"/>
          <table:table-cell table:number-columns-repeated="2" table:style-name="ce246"/>
          <table:table-cell table:style-name="ce245"/>
          <table:table-cell office:value-type="string" table:style-name="ce246">
            <text:p><text:s/>中華民國</text:p>
          </table:table-cell>
          <table:table-cell office:value-type="string" table:style-name="ce242">
            <text:p>109年度</text:p>
          </table:table-cell>
          <table:table-cell table:number-columns-repeated="3" table:style-name="ce247"/>
          <table:table-cell office:value-type="string" table:style-name="ce246">
            <text:p>單位：新臺幣千元</text:p>
          </table:table-cell>
          <table:table-cell table:number-columns-repeated="16338" table:style-name="ce245"/>
        </table:table-row>
        <table:table-row table:style-name="ro14">
          <table:table-cell office:value-type="string" table:style-name="ce248">
            <text:p><text:s text:c="4"/>科 <text:s text:c="3"/>目</text:p>
          </table:table-cell>
          <table:table-cell table:style-name="ce248"/>
          <table:table-cell office:value-type="string" table:style-name="ce249">
            <text:p>稅課收入</text:p>
          </table:table-cell>
          <table:table-cell office:value-type="string" table:style-name="ce18">
            <text:p>遺產及</text:p>
            <text:p>贈與稅</text:p>
          </table:table-cell>
          <table:table-cell office:value-type="string" table:style-name="ce250">
            <text:p>菸酒稅</text:p>
          </table:table-cell>
          <table:table-cell office:value-type="string" table:style-name="ce248">
            <text:p><text:s text:c="4"/>科 <text:s text:c="3"/>目</text:p>
          </table:table-cell>
          <table:table-cell office:value-type="string" table:style-name="ce250">
            <text:p>印花稅</text:p>
          </table:table-cell>
          <table:table-cell office:value-type="string" table:style-name="ce250">
            <text:p>使用牌照稅</text:p>
          </table:table-cell>
          <table:table-cell office:value-type="string" table:style-name="ce250">
            <text:p>土地稅</text:p>
          </table:table-cell>
          <table:table-cell office:value-type="string" table:style-name="ce18">
            <text:p>房屋稅</text:p>
          </table:table-cell>
          <table:table-cell office:value-type="string" table:style-name="ce250">
            <text:p>契稅</text:p>
          </table:table-cell>
          <table:table-cell office:value-type="string" table:style-name="ce251">
            <text:p>娛樂稅</text:p>
          </table:table-cell>
          <table:table-cell office:value-type="string" table:style-name="ce251">
            <text:p>統籌分配稅</text:p>
          </table:table-cell>
          <table:table-cell office:value-type="string" table:style-name="ce251">
            <text:p>臨時稅課</text:p>
          </table:table-cell>
          <table:table-cell office:value-type="string" table:style-name="ce252">
            <text:p>工程受益</text:p>
            <text:p><text:s/>費收入</text:p>
          </table:table-cell>
          <table:table-cell office:value-type="string" table:style-name="ce248">
            <text:p><text:s text:c="4"/>科 <text:s text:c="3"/>目</text:p>
          </table:table-cell>
          <table:table-cell office:value-type="string" table:style-name="ce252">
            <text:p>罰款及賠</text:p>
            <text:p><text:s/>償收入</text:p>
          </table:table-cell>
          <table:table-cell office:value-type="string" table:style-name="ce18">
            <text:p>罰金罰鍰</text:p>
            <text:p><text:s/>及怠金</text:p>
          </table:table-cell>
          <table:table-cell office:value-type="string" table:style-name="ce18">
            <text:p>沒入及沒收財物</text:p>
          </table:table-cell>
          <table:table-cell office:value-type="string" table:style-name="ce18">
            <text:p>賠償收入</text:p>
          </table:table-cell>
          <table:table-cell office:value-type="string" table:style-name="ce249">
            <text:p>規費收入</text:p>
          </table:table-cell>
          <table:table-cell office:value-type="string" table:style-name="ce18">
            <text:p>行政規費</text:p>
            <text:p>收入</text:p>
          </table:table-cell>
          <table:table-cell office:value-type="string" table:style-name="ce18">
            <text:p>使用規費</text:p>
            <text:p>收入</text:p>
          </table:table-cell>
          <table:table-cell office:value-type="string" table:style-name="ce252">
            <text:p>信託管</text:p>
            <text:p><text:s/>理收入</text:p>
          </table:table-cell>
          <table:table-cell office:value-type="string" table:style-name="ce249">
            <text:p>財產收入</text:p>
          </table:table-cell>
          <table:table-cell office:value-type="string" table:style-name="ce248">
            <text:p><text:s text:c="4"/>科 <text:s text:c="3"/>目</text:p>
          </table:table-cell>
          <table:table-cell office:value-type="string" table:style-name="ce250">
            <text:p>財產孳息</text:p>
          </table:table-cell>
          <table:table-cell office:value-type="string" table:style-name="ce250">
            <text:p>財產售價</text:p>
          </table:table-cell>
          <table:table-cell office:value-type="string" table:style-name="ce250">
            <text:p>財產作價</text:p>
          </table:table-cell>
          <table:table-cell office:value-type="string" table:style-name="ce250">
            <text:p>投資收回</text:p>
          </table:table-cell>
          <table:table-cell office:value-type="string" table:style-name="ce18">
            <text:p>廢舊物資</text:p>
            <text:p>售價</text:p>
          </table:table-cell>
          <table:table-cell office:value-type="string" table:style-name="ce252">
            <text:p>營業盈餘及</text:p>
            <text:p><text:s/>事業收入</text:p>
          </table:table-cell>
          <table:table-cell office:value-type="string" table:style-name="ce253">
            <text:p>營業基金</text:p>
            <text:p>盈餘繳庫</text:p>
          </table:table-cell>
          <table:table-cell office:value-type="string" table:style-name="ce253">
            <text:p>非營業基金賸餘繳庫</text:p>
          </table:table-cell>
          <table:table-cell office:value-type="string" table:style-name="ce18">
            <text:p>投資收益</text:p>
          </table:table-cell>
          <table:table-cell office:value-type="string" table:style-name="ce252">
            <text:p>補助及協助</text:p>
            <text:p><text:s/>收入</text:p>
          </table:table-cell>
          <table:table-cell office:value-type="string" table:style-name="ce248">
            <text:p><text:s text:c="4"/>科 <text:s text:c="3"/>目</text:p>
          </table:table-cell>
          <table:table-cell office:value-type="string" table:style-name="ce253">
            <text:p>上級政府</text:p>
            <text:p>補助收入</text:p>
          </table:table-cell>
          <table:table-cell office:value-type="string" table:style-name="ce253">
            <text:p>地方政府</text:p>
            <text:p>協助收入</text:p>
          </table:table-cell>
          <table:table-cell office:value-type="string" table:style-name="ce252">
            <text:p>捐獻及贈</text:p>
            <text:p><text:s/>與收入</text:p>
          </table:table-cell>
          <table:table-cell office:value-type="string" table:style-name="ce18">
            <text:p>捐獻收入</text:p>
          </table:table-cell>
          <table:table-cell office:value-type="string" table:style-name="ce18">
            <text:p>贈與收入</text:p>
          </table:table-cell>
          <table:table-cell office:value-type="string" table:style-name="ce252">
            <text:p>自治稅</text:p>
            <text:p><text:s/>捐收入</text:p>
          </table:table-cell>
          <table:table-cell office:value-type="string" table:style-name="ce249">
            <text:p>其他收入</text:p>
          </table:table-cell>
          <table:table-cell office:value-type="string" table:style-name="ce250">
            <text:p>學雜費收入</text:p>
          </table:table-cell>
          <table:table-cell office:value-type="string" table:style-name="ce250">
            <text:p>雜項收入</text:p>
          </table:table-cell>
          <table:table-cell table:number-columns-repeated="16338" table:style-name="ce254"/>
        </table:table-row>
        <table:table-row table:style-name="ro20">
          <table:table-cell office:value-type="string" table:style-name="ce255">
            <text:p>款</text:p>
          </table:table-cell>
          <table:table-cell office:value-type="string" table:style-name="ce255">
            <text:p>合　　計</text:p>
          </table:table-cell>
          <table:table-cell office:value-type="float" office:value="1" table:style-name="ce256">
            <text:p>1<text:s/></text:p>
          </table:table-cell>
          <table:table-cell table:number-columns-repeated="2" table:style-name="ce257"/>
          <table:table-cell office:value-type="string" table:style-name="ce255">
            <text:p>款</text:p>
          </table:table-cell>
          <table:table-cell table:number-columns-repeated="5" table:style-name="ce257"/>
          <table:table-cell table:number-columns-repeated="3" table:style-name="ce258"/>
          <table:table-cell office:value-type="float" office:value="2" table:style-name="ce12">
            <text:p>2<text:s/></text:p>
          </table:table-cell>
          <table:table-cell office:value-type="string" table:style-name="ce255">
            <text:p>款</text:p>
          </table:table-cell>
          <table:table-cell office:value-type="float" office:value="3" table:style-name="ce12">
            <text:p>3<text:s/></text:p>
          </table:table-cell>
          <table:table-cell table:number-columns-repeated="3" table:style-name="ce12"/>
          <table:table-cell office:value-type="float" office:value="4" table:style-name="ce12">
            <text:p>4<text:s/></text:p>
          </table:table-cell>
          <table:table-cell table:number-columns-repeated="2" table:style-name="ce12"/>
          <table:table-cell office:value-type="float" office:value="5" table:style-name="ce12">
            <text:p>5<text:s/>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255">
            <text:p>款</text:p>
          </table:table-cell>
          <table:table-cell table:number-columns-repeated="5" table:style-name="ce12"/>
          <table:table-cell office:value-type="float" office:value="7" table:style-name="ce12">
            <text:p>7<text:s/></text:p>
          </table:table-cell>
          <table:table-cell table:number-columns-repeated="3" table:style-name="ce12"/>
          <table:table-cell office:value-type="float" office:value="8" table:style-name="ce12">
            <text:p>8<text:s/></text:p>
          </table:table-cell>
          <table:table-cell office:value-type="string" table:style-name="ce255">
            <text:p>款</text:p>
          </table:table-cell>
          <table:table-cell table:number-columns-repeated="2" table:style-name="ce12"/>
          <table:table-cell office:value-type="float" office:value="9" table:style-name="ce12">
            <text:p>9<text:s/></text:p>
          </table:table-cell>
          <table:table-cell table:number-columns-repeated="2" table:style-name="ce12"/>
          <table:table-cell office:value-type="float" office:value="10" table:style-name="ce12">
            <text:p>10<text:s/></text:p>
          </table:table-cell>
          <table:table-cell office:value-type="float" office:value="10" table:style-name="ce12">
            <text:p>10<text:s/></text:p>
          </table:table-cell>
          <table:table-cell table:number-columns-repeated="2" table:style-name="ce12"/>
          <table:table-cell table:number-columns-repeated="16338" table:style-name="ce260"/>
        </table:table-row>
        <table:table-row table:style-name="ro21">
          <table:table-cell office:value-type="string" table:style-name="ce261">
            <text:p>項</text:p>
          </table:table-cell>
          <table:table-cell table:style-name="ce262"/>
          <table:table-cell table:style-name="ce256"/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261">
            <text:p>項</text:p>
          </table:table-cell>
          <table:table-cell office:value-type="float" office:value="3" table:style-name="ce12">
            <text:p>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0" table:style-name="ce12">
            <text:p>10<text:s/></text:p>
          </table:table-cell>
          <table:table-cell table:style-name="ce12"/>
          <table:table-cell office:value-type="string" table:style-name="ce261">
            <text:p>項</text:p>
          </table:table-cell>
          <table:table-cell table:style-name="ce12"/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table:number-columns-repeated="2" table:style-name="ce12"/>
          <table:table-cell office:value-type="string" table:style-name="ce261">
            <text:p>項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" table:style-name="ce12">
            <text:p>5<text:s/></text:p>
          </table:table-cell>
          <table:table-cell table:style-name="ce12"/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table:style-name="ce12"/>
          <table:table-cell office:value-type="string" table:style-name="ce261">
            <text:p>項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table:style-name="ce12"/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table:number-columns-repeated="2" table:style-name="ce12"/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table:number-columns-repeated="16338" table:style-name="ce259"/>
        </table:table-row>
        <table:table-row table:style-name="ro20">
          <table:table-cell office:value-type="string" table:style-name="ce263">
            <text:p>總<text:span text:style-name="T25"><text:s text:c="2"/></text:span>計</text:p>
          </table:table-cell>
          <table:table-cell office:value-type="float" office:value="57654671" table:style-name="ce264">
            <text:p><text:s/>57,654,671<text:s/></text:p>
          </table:table-cell>
          <table:table-cell office:value-type="float" office:value="39249869" table:style-name="ce264">
            <text:p><text:s/>39,249,869<text:s/></text:p>
          </table:table-cell>
          <table:table-cell office:value-type="float" office:value="1600476" table:style-name="ce264">
            <text:p><text:s/>1,600,476<text:s/></text:p>
          </table:table-cell>
          <table:table-cell office:value-type="float" office:value="0" table:style-name="ce264">
            <text:p><text:s/>-<text:s/></text:p>
          </table:table-cell>
          <table:table-cell office:value-type="string" table:style-name="ce265">
            <text:p>總<text:span text:style-name="T25"><text:s text:c="2"/></text:span>計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148733" table:style-name="ce264">
            <text:p><text:s/>3,148,733<text:s/></text:p>
          </table:table-cell>
          <table:table-cell office:value-type="float" office:value="5113756" table:style-name="ce264">
            <text:p><text:s/>5,113,756<text:s/></text:p>
          </table:table-cell>
          <table:table-cell office:value-type="float" office:value="1222264" table:style-name="ce264">
            <text:p><text:s/>1,222,264<text:s/></text:p>
          </table:table-cell>
          <table:table-cell office:value-type="float" office:value="337121" table:style-name="ce264">
            <text:p><text:s/>337,121<text:s/></text:p>
          </table:table-cell>
          <table:table-cell office:value-type="float" office:value="27822519" table:style-name="ce264">
            <text:p><text:s/>27,822,519<text:s/></text:p>
          </table:table-cell>
          <table:table-cell office:value-type="float" office:value="5000" table:style-name="ce264">
            <text:p><text:s/>5,000<text:s/></text:p>
          </table:table-cell>
          <table:table-cell office:value-type="float" office:value="1" table:style-name="ce264">
            <text:p><text:s/>1<text:s/></text:p>
          </table:table-cell>
          <table:table-cell office:value-type="string" table:style-name="ce265">
            <text:p>總<text:span text:style-name="T25"><text:s text:c="2"/></text:span>計</text:p>
          </table:table-cell>
          <table:table-cell office:value-type="float" office:value="29937" table:style-name="ce264">
            <text:p><text:s/>29,937<text:s/></text:p>
          </table:table-cell>
          <table:table-cell office:value-type="float" office:value="16647" table:style-name="ce264">
            <text:p><text:s/>16,647<text:s/></text:p>
          </table:table-cell>
          <table:table-cell office:value-type="float" office:value="623" table:style-name="ce264">
            <text:p><text:s/>623<text:s/></text:p>
          </table:table-cell>
          <table:table-cell office:value-type="float" office:value="12667" table:style-name="ce264">
            <text:p><text:s/>12,667<text:s/></text:p>
          </table:table-cell>
          <table:table-cell office:value-type="float" office:value="2002757" table:style-name="ce264">
            <text:p><text:s/>2,002,757<text:s/></text:p>
          </table:table-cell>
          <table:table-cell office:value-type="float" office:value="81289" table:style-name="ce264">
            <text:p><text:s/>81,289<text:s/></text:p>
          </table:table-cell>
          <table:table-cell office:value-type="float" office:value="1921468" table:style-name="ce264">
            <text:p><text:s/>1,921,468<text:s/></text:p>
          </table:table-cell>
          <table:table-cell office:value-type="float" office:value="573" table:style-name="ce264">
            <text:p><text:s/>573<text:s/></text:p>
          </table:table-cell>
          <table:table-cell office:value-type="float" office:value="1029051" table:style-name="ce264">
            <text:p><text:s/>1,029,051<text:s/></text:p>
          </table:table-cell>
          <table:table-cell office:value-type="string" table:style-name="ce265">
            <text:p>總<text:span text:style-name="T25"><text:s text:c="2"/></text:span>計</text:p>
          </table:table-cell>
          <table:table-cell office:value-type="float" office:value="655302" table:style-name="ce264">
            <text:p><text:s/>655,302<text:s/></text:p>
          </table:table-cell>
          <table:table-cell office:value-type="float" office:value="254530" table:style-name="ce264">
            <text:p><text:s/>254,530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5189" table:style-name="ce264">
            <text:p><text:s/>35,189<text:s/></text:p>
          </table:table-cell>
          <table:table-cell office:value-type="float" office:value="84030" table:style-name="ce264">
            <text:p><text:s/>84,030<text:s/></text:p>
          </table:table-cell>
          <table:table-cell office:value-type="float" office:value="628750" table:style-name="ce264">
            <text:p><text:s/>628,750<text:s/></text:p>
          </table:table-cell>
          <table:table-cell office:value-type="float" office:value="862" table:style-name="ce264">
            <text:p><text:s/>862<text:s/></text:p>
          </table:table-cell>
          <table:table-cell office:value-type="float" office:value="626371" table:style-name="ce264">
            <text:p><text:s/>626,371<text:s/></text:p>
          </table:table-cell>
          <table:table-cell office:value-type="float" office:value="1517" table:style-name="ce264">
            <text:p><text:s/>1,517<text:s/></text:p>
          </table:table-cell>
          <table:table-cell office:value-type="float" office:value="11146776" table:style-name="ce264">
            <text:p><text:s/>11,146,776<text:s/></text:p>
          </table:table-cell>
          <table:table-cell office:value-type="string" table:style-name="ce265">
            <text:p>總<text:span text:style-name="T25"><text:s text:c="2"/></text:span>計</text:p>
          </table:table-cell>
          <table:table-cell office:value-type="float" office:value="11146776" table:style-name="ce264">
            <text:p><text:s/>11,146,776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546016" table:style-name="ce264">
            <text:p><text:s/>1,546,016<text:s/></text:p>
          </table:table-cell>
          <table:table-cell office:value-type="float" office:value="1546014" table:style-name="ce264">
            <text:p><text:s/>1,546,014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020941" table:style-name="ce264">
            <text:p><text:s/>2,020,941<text:s/></text:p>
          </table:table-cell>
          <table:table-cell office:value-type="float" office:value="285348" table:style-name="ce264">
            <text:p><text:s/>285,348<text:s/></text:p>
          </table:table-cell>
          <table:table-cell office:value-type="float" office:value="1735593" table:style-name="ce264">
            <text:p><text:s/>1,735,593<text:s/></text:p>
          </table:table-cell>
          <table:table-cell table:number-columns-repeated="16338" table:style-name="ce266"/>
        </table:table-row>
        <table:table-row table:style-name="ro20">
          <table:table-cell office:value-type="string" table:style-name="ce263">
            <text:p>鄉鎮市合計</text:p>
          </table:table-cell>
          <table:table-cell office:value-type="float" office:value="55915421" table:style-name="ce264">
            <text:p><text:s/>55,915,421<text:s/></text:p>
          </table:table-cell>
          <table:table-cell office:value-type="float" office:value="39249869" table:style-name="ce264">
            <text:p><text:s/>39,249,869<text:s/></text:p>
          </table:table-cell>
          <table:table-cell office:value-type="float" office:value="1600476" table:style-name="ce264">
            <text:p><text:s/>1,600,476<text:s/></text:p>
          </table:table-cell>
          <table:table-cell office:value-type="float" office:value="0" table:style-name="ce264">
            <text:p><text:s/>-<text:s/></text:p>
          </table:table-cell>
          <table:table-cell office:value-type="string" table:style-name="ce263">
            <text:p>鄉鎮市合計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148733" table:style-name="ce264">
            <text:p><text:s/>3,148,733<text:s/></text:p>
          </table:table-cell>
          <table:table-cell office:value-type="float" office:value="5113756" table:style-name="ce264">
            <text:p><text:s/>5,113,756<text:s/></text:p>
          </table:table-cell>
          <table:table-cell office:value-type="float" office:value="1222264" table:style-name="ce264">
            <text:p><text:s/>1,222,264<text:s/></text:p>
          </table:table-cell>
          <table:table-cell office:value-type="float" office:value="337121" table:style-name="ce264">
            <text:p><text:s/>337,121<text:s/></text:p>
          </table:table-cell>
          <table:table-cell office:value-type="float" office:value="27822519" table:style-name="ce264">
            <text:p><text:s/>27,822,519<text:s/></text:p>
          </table:table-cell>
          <table:table-cell office:value-type="float" office:value="5000" table:style-name="ce264">
            <text:p><text:s/>5,000<text:s/></text:p>
          </table:table-cell>
          <table:table-cell office:value-type="float" office:value="1" table:style-name="ce264">
            <text:p><text:s/>1<text:s/></text:p>
          </table:table-cell>
          <table:table-cell office:value-type="string" table:style-name="ce263">
            <text:p>鄉鎮市合計</text:p>
          </table:table-cell>
          <table:table-cell office:value-type="float" office:value="29206" table:style-name="ce264">
            <text:p><text:s/>29,206<text:s/></text:p>
          </table:table-cell>
          <table:table-cell office:value-type="float" office:value="16517" table:style-name="ce264">
            <text:p><text:s/>16,517<text:s/></text:p>
          </table:table-cell>
          <table:table-cell office:value-type="float" office:value="623" table:style-name="ce264">
            <text:p><text:s/>623<text:s/></text:p>
          </table:table-cell>
          <table:table-cell office:value-type="float" office:value="12066" table:style-name="ce264">
            <text:p><text:s/>12,066<text:s/></text:p>
          </table:table-cell>
          <table:table-cell office:value-type="float" office:value="1992980" table:style-name="ce264">
            <text:p><text:s/>1,992,980<text:s/></text:p>
          </table:table-cell>
          <table:table-cell office:value-type="float" office:value="80993" table:style-name="ce264">
            <text:p><text:s/>80,993<text:s/></text:p>
          </table:table-cell>
          <table:table-cell office:value-type="float" office:value="1911987" table:style-name="ce264">
            <text:p><text:s/>1,911,987<text:s/></text:p>
          </table:table-cell>
          <table:table-cell office:value-type="float" office:value="573" table:style-name="ce264">
            <text:p><text:s/>573<text:s/></text:p>
          </table:table-cell>
          <table:table-cell office:value-type="float" office:value="1023018" table:style-name="ce264">
            <text:p><text:s/>1,023,018<text:s/></text:p>
          </table:table-cell>
          <table:table-cell office:value-type="string" table:style-name="ce263">
            <text:p>鄉鎮市合計</text:p>
          </table:table-cell>
          <table:table-cell office:value-type="float" office:value="650170" table:style-name="ce264">
            <text:p><text:s/>650,170<text:s/></text:p>
          </table:table-cell>
          <table:table-cell office:value-type="float" office:value="254530" table:style-name="ce264">
            <text:p><text:s/>254,530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35189" table:style-name="ce264">
            <text:p><text:s/>35,189<text:s/></text:p>
          </table:table-cell>
          <table:table-cell office:value-type="float" office:value="83129" table:style-name="ce264">
            <text:p><text:s/>83,129<text:s/></text:p>
          </table:table-cell>
          <table:table-cell office:value-type="float" office:value="628750" table:style-name="ce264">
            <text:p><text:s/>628,750<text:s/></text:p>
          </table:table-cell>
          <table:table-cell office:value-type="float" office:value="862" table:style-name="ce264">
            <text:p><text:s/>862<text:s/></text:p>
          </table:table-cell>
          <table:table-cell office:value-type="float" office:value="626371" table:style-name="ce264">
            <text:p><text:s/>626,371<text:s/></text:p>
          </table:table-cell>
          <table:table-cell office:value-type="float" office:value="1517" table:style-name="ce264">
            <text:p><text:s/>1,517<text:s/></text:p>
          </table:table-cell>
          <table:table-cell office:value-type="float" office:value="9568789" table:style-name="ce264">
            <text:p><text:s/>9,568,789<text:s/></text:p>
          </table:table-cell>
          <table:table-cell office:value-type="string" table:style-name="ce263">
            <text:p>鄉鎮市合計</text:p>
          </table:table-cell>
          <table:table-cell office:value-type="float" office:value="9568789" table:style-name="ce264">
            <text:p><text:s/>9,568,789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411628" table:style-name="ce264">
            <text:p><text:s/>1,411,628<text:s/></text:p>
          </table:table-cell>
          <table:table-cell office:value-type="float" office:value="1411626" table:style-name="ce264">
            <text:p><text:s/>1,411,626<text:s/>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2010607" table:style-name="ce264">
            <text:p><text:s/>2,010,607<text:s/></text:p>
          </table:table-cell>
          <table:table-cell office:value-type="float" office:value="281610" table:style-name="ce264">
            <text:p><text:s/>281,610<text:s/></text:p>
          </table:table-cell>
          <table:table-cell office:value-type="float" office:value="1728997" table:style-name="ce264">
            <text:p><text:s/>1,728,997<text:s/></text:p>
          </table:table-cell>
          <table:table-cell table:number-columns-repeated="16338" table:style-name="ce266"/>
        </table:table-row>
        <table:table-row table:style-name="ro20">
          <table:table-cell office:value-type="string" table:style-name="ce267">
            <text:p>宜蘭縣</text:p>
          </table:table-cell>
          <table:table-cell office:value-type="float" office:value="4327953" table:style-name="ce268">
            <text:p><text:s/>4,327,953<text:s/></text:p>
          </table:table-cell>
          <table:table-cell office:value-type="float" office:value="3152365" table:style-name="ce269">
            <text:p><text:s/>3,152,365<text:s/></text:p>
          </table:table-cell>
          <table:table-cell office:value-type="float" office:value="176726" table:style-name="ce270">
            <text:p><text:s/>176,726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1">
            <text:p>宜蘭縣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86047" table:style-name="ce270">
            <text:p><text:s/>286,047<text:s/></text:p>
          </table:table-cell>
          <table:table-cell office:value-type="float" office:value="558536" table:style-name="ce270">
            <text:p><text:s/>558,536<text:s/></text:p>
          </table:table-cell>
          <table:table-cell office:value-type="float" office:value="165843" table:style-name="ce270">
            <text:p><text:s/>165,843<text:s/></text:p>
          </table:table-cell>
          <table:table-cell office:value-type="float" office:value="26133" table:style-name="ce270">
            <text:p><text:s/>26,133<text:s/></text:p>
          </table:table-cell>
          <table:table-cell office:value-type="float" office:value="1939080" table:style-name="ce270">
            <text:p><text:s/>1,939,08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1">
            <text:p>宜蘭縣</text:p>
          </table:table-cell>
          <table:table-cell office:value-type="float" office:value="2717" table:style-name="ce268">
            <text:p><text:s/>2,717<text:s/></text:p>
          </table:table-cell>
          <table:table-cell office:value-type="float" office:value="972" table:style-name="ce270">
            <text:p><text:s/>972<text:s/></text:p>
          </table:table-cell>
          <table:table-cell office:value-type="float" office:value="6" table:style-name="ce270">
            <text:p><text:s/>6<text:s/></text:p>
          </table:table-cell>
          <table:table-cell office:value-type="float" office:value="1739" table:style-name="ce270">
            <text:p><text:s/>1,739<text:s/></text:p>
          </table:table-cell>
          <table:table-cell office:value-type="float" office:value="299485" table:style-name="ce272">
            <text:p><text:s/>299,485<text:s/></text:p>
          </table:table-cell>
          <table:table-cell office:value-type="float" office:value="3579" table:style-name="ce270">
            <text:p><text:s/>3,579<text:s/></text:p>
          </table:table-cell>
          <table:table-cell office:value-type="float" office:value="295906" table:style-name="ce270">
            <text:p><text:s/>295,906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84277" table:style-name="ce268">
            <text:p><text:s/>84,277<text:s/></text:p>
          </table:table-cell>
          <table:table-cell office:value-type="string" table:style-name="ce271">
            <text:p>宜蘭縣</text:p>
          </table:table-cell>
          <table:table-cell office:value-type="float" office:value="60656" table:style-name="ce270">
            <text:p><text:s/>60,656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7700" table:style-name="ce270">
            <text:p><text:s/>17,700<text:s/></text:p>
          </table:table-cell>
          <table:table-cell office:value-type="float" office:value="5920" table:style-name="ce270">
            <text:p><text:s/>5,920<text:s/></text:p>
          </table:table-cell>
          <table:table-cell office:value-type="float" office:value="78382" table:style-name="ce268">
            <text:p><text:s/>78,38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78382" table:style-name="ce270">
            <text:p><text:s/>78,38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504229" table:style-name="ce268">
            <text:p><text:s/>504,229<text:s/></text:p>
          </table:table-cell>
          <table:table-cell office:value-type="string" table:style-name="ce271">
            <text:p>宜蘭縣</text:p>
          </table:table-cell>
          <table:table-cell office:value-type="float" office:value="504229" table:style-name="ce270">
            <text:p><text:s/>504,229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5960" table:style-name="ce268">
            <text:p><text:s/>15,960<text:s/></text:p>
          </table:table-cell>
          <table:table-cell office:value-type="float" office:value="15960" table:style-name="ce270">
            <text:p><text:s/>15,96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90538" table:style-name="ce268">
            <text:p><text:s/>190,538<text:s/></text:p>
          </table:table-cell>
          <table:table-cell office:value-type="float" office:value="53846" table:style-name="ce270">
            <text:p><text:s/>53,846<text:s/></text:p>
          </table:table-cell>
          <table:table-cell office:value-type="float" office:value="136692" table:style-name="ce270">
            <text:p><text:s/>136,692<text:s/></text:p>
          </table:table-cell>
          <table:table-cell table:number-columns-repeated="16338" table:style-name="ce260"/>
        </table:table-row>
        <table:table-row table:style-name="ro20">
          <table:table-cell office:value-type="string" table:style-name="ce267">
            <text:p>新竹縣</text:p>
          </table:table-cell>
          <table:table-cell office:value-type="float" office:value="4700551" table:style-name="ce268">
            <text:p><text:s/>4,700,551<text:s/></text:p>
          </table:table-cell>
          <table:table-cell office:value-type="float" office:value="3449263" table:style-name="ce269">
            <text:p><text:s/>3,449,263<text:s/></text:p>
          </table:table-cell>
          <table:table-cell office:value-type="float" office:value="85915" table:style-name="ce270">
            <text:p><text:s/>85,915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1">
            <text:p>新竹縣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95197" table:style-name="ce270">
            <text:p><text:s/>395,197<text:s/></text:p>
          </table:table-cell>
          <table:table-cell office:value-type="float" office:value="684122" table:style-name="ce270">
            <text:p><text:s/>684,122<text:s/></text:p>
          </table:table-cell>
          <table:table-cell office:value-type="float" office:value="245234" table:style-name="ce270">
            <text:p><text:s/>245,234<text:s/></text:p>
          </table:table-cell>
          <table:table-cell office:value-type="float" office:value="76465" table:style-name="ce270">
            <text:p><text:s/>76,465<text:s/></text:p>
          </table:table-cell>
          <table:table-cell office:value-type="float" office:value="1962330" table:style-name="ce270">
            <text:p><text:s/>1,962,33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1">
            <text:p>新竹縣</text:p>
          </table:table-cell>
          <table:table-cell office:value-type="float" office:value="3558" table:style-name="ce268">
            <text:p><text:s/>3,558<text:s/></text:p>
          </table:table-cell>
          <table:table-cell office:value-type="float" office:value="2612" table:style-name="ce270">
            <text:p><text:s/>2,612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941" table:style-name="ce270">
            <text:p><text:s/>941<text:s/></text:p>
          </table:table-cell>
          <table:table-cell office:value-type="float" office:value="76115" table:style-name="ce272">
            <text:p><text:s/>76,115<text:s/></text:p>
          </table:table-cell>
          <table:table-cell office:value-type="float" office:value="4520" table:style-name="ce270">
            <text:p><text:s/>4,520<text:s/></text:p>
          </table:table-cell>
          <table:table-cell office:value-type="float" office:value="71595" table:style-name="ce270">
            <text:p><text:s/>71,595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15005" table:style-name="ce268">
            <text:p><text:s/>115,005<text:s/></text:p>
          </table:table-cell>
          <table:table-cell office:value-type="string" table:style-name="ce271">
            <text:p>新竹縣</text:p>
          </table:table-cell>
          <table:table-cell office:value-type="float" office:value="104481" table:style-name="ce270">
            <text:p><text:s/>104,481<text:s/></text:p>
          </table:table-cell>
          <table:table-cell office:value-type="float" office:value="1432" table:style-name="ce270">
            <text:p><text:s/>1,43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9092" table:style-name="ce270">
            <text:p><text:s/>9,092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879351" table:style-name="ce268">
            <text:p><text:s/>879,351<text:s/></text:p>
          </table:table-cell>
          <table:table-cell office:value-type="string" table:style-name="ce271">
            <text:p>新竹縣</text:p>
          </table:table-cell>
          <table:table-cell office:value-type="float" office:value="879351" table:style-name="ce270">
            <text:p><text:s/>879,35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2012" table:style-name="ce268">
            <text:p><text:s/>32,012<text:s/></text:p>
          </table:table-cell>
          <table:table-cell office:value-type="float" office:value="32012" table:style-name="ce270">
            <text:p><text:s/>32,01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45247" table:style-name="ce268">
            <text:p><text:s/>145,247<text:s/></text:p>
          </table:table-cell>
          <table:table-cell office:value-type="float" office:value="26334" table:style-name="ce270">
            <text:p><text:s/>26,334<text:s/></text:p>
          </table:table-cell>
          <table:table-cell office:value-type="float" office:value="118913" table:style-name="ce270">
            <text:p><text:s/>118,913<text:s/></text:p>
          </table:table-cell>
          <table:table-cell table:number-columns-repeated="16338" table:style-name="ce260"/>
        </table:table-row>
        <table:table-row table:style-name="ro20">
          <table:table-cell office:value-type="string" table:style-name="ce267">
            <text:p>苗栗縣</text:p>
          </table:table-cell>
          <table:table-cell office:value-type="float" office:value="4361204" table:style-name="ce268">
            <text:p><text:s/>4,361,204<text:s/></text:p>
          </table:table-cell>
          <table:table-cell office:value-type="float" office:value="3431229" table:style-name="ce269">
            <text:p><text:s/>3,431,229<text:s/></text:p>
          </table:table-cell>
          <table:table-cell office:value-type="float" office:value="159697" table:style-name="ce270">
            <text:p><text:s/>159,697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1">
            <text:p>苗栗縣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47611" table:style-name="ce270">
            <text:p><text:s/>347,611<text:s/></text:p>
          </table:table-cell>
          <table:table-cell office:value-type="float" office:value="505196" table:style-name="ce270">
            <text:p><text:s/>505,196<text:s/></text:p>
          </table:table-cell>
          <table:table-cell office:value-type="float" office:value="181971" table:style-name="ce270">
            <text:p><text:s/>181,971<text:s/></text:p>
          </table:table-cell>
          <table:table-cell office:value-type="float" office:value="35067" table:style-name="ce270">
            <text:p><text:s/>35,067<text:s/></text:p>
          </table:table-cell>
          <table:table-cell office:value-type="float" office:value="2201687" table:style-name="ce270">
            <text:p><text:s/>2,201,687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1">
            <text:p>苗栗縣</text:p>
          </table:table-cell>
          <table:table-cell office:value-type="float" office:value="1673" table:style-name="ce268">
            <text:p><text:s/>1,673<text:s/></text:p>
          </table:table-cell>
          <table:table-cell office:value-type="float" office:value="403" table:style-name="ce270">
            <text:p><text:s/>403<text:s/></text:p>
          </table:table-cell>
          <table:table-cell office:value-type="float" office:value="46" table:style-name="ce270">
            <text:p><text:s/>46<text:s/></text:p>
          </table:table-cell>
          <table:table-cell office:value-type="float" office:value="1224" table:style-name="ce270">
            <text:p><text:s/>1,224<text:s/></text:p>
          </table:table-cell>
          <table:table-cell office:value-type="float" office:value="157868" table:style-name="ce272">
            <text:p><text:s/>157,868<text:s/></text:p>
          </table:table-cell>
          <table:table-cell office:value-type="float" office:value="5361" table:style-name="ce270">
            <text:p><text:s/>5,361<text:s/></text:p>
          </table:table-cell>
          <table:table-cell office:value-type="float" office:value="152507" table:style-name="ce270">
            <text:p><text:s/>152,507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4526" table:style-name="ce268">
            <text:p><text:s/>34,526<text:s/></text:p>
          </table:table-cell>
          <table:table-cell office:value-type="string" table:style-name="ce271">
            <text:p>苗栗縣</text:p>
          </table:table-cell>
          <table:table-cell office:value-type="float" office:value="31939" table:style-name="ce270">
            <text:p><text:s/>31,939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584" table:style-name="ce270">
            <text:p><text:s/>2,584<text:s/></text:p>
          </table:table-cell>
          <table:table-cell office:value-type="float" office:value="34300" table:style-name="ce268">
            <text:p><text:s/>34,3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4300" table:style-name="ce270">
            <text:p><text:s/>34,3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93485" table:style-name="ce268">
            <text:p><text:s/>193,485<text:s/></text:p>
          </table:table-cell>
          <table:table-cell office:value-type="string" table:style-name="ce271">
            <text:p>苗栗縣</text:p>
          </table:table-cell>
          <table:table-cell office:value-type="float" office:value="193485" table:style-name="ce270">
            <text:p><text:s/>193,485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68999" table:style-name="ce268">
            <text:p><text:s/>168,999<text:s/></text:p>
          </table:table-cell>
          <table:table-cell office:value-type="float" office:value="168998" table:style-name="ce270">
            <text:p><text:s/>168,998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39124" table:style-name="ce268">
            <text:p><text:s/>339,124<text:s/></text:p>
          </table:table-cell>
          <table:table-cell office:value-type="float" office:value="6782" table:style-name="ce270">
            <text:p><text:s/>6,782<text:s/></text:p>
          </table:table-cell>
          <table:table-cell office:value-type="float" office:value="332342" table:style-name="ce270">
            <text:p><text:s/>332,342<text:s/></text:p>
          </table:table-cell>
          <table:table-cell table:number-columns-repeated="16338" table:style-name="ce260"/>
        </table:table-row>
        <table:table-row table:style-name="ro20">
          <table:table-cell office:value-type="string" table:style-name="ce267">
            <text:p>彰化縣</text:p>
          </table:table-cell>
          <table:table-cell office:value-type="float" office:value="9624225" table:style-name="ce268">
            <text:p><text:s/>9,624,225<text:s/></text:p>
          </table:table-cell>
          <table:table-cell office:value-type="float" office:value="6356299" table:style-name="ce269">
            <text:p><text:s/>6,356,299<text:s/></text:p>
          </table:table-cell>
          <table:table-cell office:value-type="float" office:value="647407" table:style-name="ce270">
            <text:p><text:s/>647,407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1">
            <text:p>彰化縣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609837" table:style-name="ce270">
            <text:p><text:s/>609,837<text:s/></text:p>
          </table:table-cell>
          <table:table-cell office:value-type="float" office:value="1088922" table:style-name="ce270">
            <text:p><text:s/>1,088,922<text:s/></text:p>
          </table:table-cell>
          <table:table-cell office:value-type="float" office:value="168832" table:style-name="ce270">
            <text:p><text:s/>168,832<text:s/></text:p>
          </table:table-cell>
          <table:table-cell office:value-type="float" office:value="49750" table:style-name="ce270">
            <text:p><text:s/>49,750<text:s/></text:p>
          </table:table-cell>
          <table:table-cell office:value-type="float" office:value="3791551" table:style-name="ce270">
            <text:p><text:s/>3,791,55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1">
            <text:p>彰化縣</text:p>
          </table:table-cell>
          <table:table-cell office:value-type="float" office:value="4436" table:style-name="ce268">
            <text:p><text:s/>4,436<text:s/></text:p>
          </table:table-cell>
          <table:table-cell office:value-type="float" office:value="2197" table:style-name="ce270">
            <text:p><text:s/>2,197<text:s/></text:p>
          </table:table-cell>
          <table:table-cell office:value-type="float" office:value="410" table:style-name="ce270">
            <text:p><text:s/>410<text:s/></text:p>
          </table:table-cell>
          <table:table-cell office:value-type="float" office:value="1829" table:style-name="ce270">
            <text:p><text:s/>1,829<text:s/></text:p>
          </table:table-cell>
          <table:table-cell office:value-type="float" office:value="410974" table:style-name="ce272">
            <text:p><text:s/>410,974<text:s/></text:p>
          </table:table-cell>
          <table:table-cell office:value-type="float" office:value="9891" table:style-name="ce270">
            <text:p><text:s/>9,891<text:s/></text:p>
          </table:table-cell>
          <table:table-cell office:value-type="float" office:value="401083" table:style-name="ce270">
            <text:p><text:s/>401,08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06496" table:style-name="ce268">
            <text:p><text:s/>206,496<text:s/></text:p>
          </table:table-cell>
          <table:table-cell office:value-type="string" table:style-name="ce271">
            <text:p>彰化縣</text:p>
          </table:table-cell>
          <table:table-cell office:value-type="float" office:value="88588" table:style-name="ce270">
            <text:p><text:s/>88,588<text:s/></text:p>
          </table:table-cell>
          <table:table-cell office:value-type="float" office:value="88000" table:style-name="ce270">
            <text:p><text:s/>88,0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7489" table:style-name="ce270">
            <text:p><text:s/>17,489<text:s/></text:p>
          </table:table-cell>
          <table:table-cell office:value-type="float" office:value="12419" table:style-name="ce270">
            <text:p><text:s/>12,419<text:s/></text:p>
          </table:table-cell>
          <table:table-cell office:value-type="float" office:value="104500" table:style-name="ce268">
            <text:p><text:s/>104,5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04500" table:style-name="ce270">
            <text:p><text:s/>104,5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105257" table:style-name="ce268">
            <text:p><text:s/>2,105,257<text:s/></text:p>
          </table:table-cell>
          <table:table-cell office:value-type="string" table:style-name="ce271">
            <text:p>彰化縣</text:p>
          </table:table-cell>
          <table:table-cell office:value-type="float" office:value="2105257" table:style-name="ce270">
            <text:p><text:s/>2,105,257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62580" table:style-name="ce268">
            <text:p><text:s/>162,580<text:s/></text:p>
          </table:table-cell>
          <table:table-cell office:value-type="float" office:value="162580" table:style-name="ce270">
            <text:p><text:s/>162,58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73683" table:style-name="ce268">
            <text:p><text:s/>273,683<text:s/></text:p>
          </table:table-cell>
          <table:table-cell office:value-type="float" office:value="46921" table:style-name="ce270">
            <text:p><text:s/>46,921<text:s/></text:p>
          </table:table-cell>
          <table:table-cell office:value-type="float" office:value="226762" table:style-name="ce270">
            <text:p><text:s/>226,762<text:s/></text:p>
          </table:table-cell>
          <table:table-cell table:number-columns-repeated="16338" table:style-name="ce260"/>
        </table:table-row>
        <table:table-row table:style-name="ro20">
          <table:table-cell office:value-type="string" table:style-name="ce267">
            <text:p>南投縣</text:p>
          </table:table-cell>
          <table:table-cell office:value-type="float" office:value="4064424" table:style-name="ce268">
            <text:p><text:s/>4,064,424<text:s/></text:p>
          </table:table-cell>
          <table:table-cell office:value-type="float" office:value="3174869" table:style-name="ce269">
            <text:p><text:s/>3,174,869<text:s/></text:p>
          </table:table-cell>
          <table:table-cell office:value-type="float" office:value="97771" table:style-name="ce270">
            <text:p><text:s/>97,771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1">
            <text:p>南投縣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93189" table:style-name="ce270">
            <text:p><text:s/>193,189<text:s/></text:p>
          </table:table-cell>
          <table:table-cell office:value-type="float" office:value="350175" table:style-name="ce270">
            <text:p><text:s/>350,175<text:s/></text:p>
          </table:table-cell>
          <table:table-cell office:value-type="float" office:value="65346" table:style-name="ce270">
            <text:p><text:s/>65,346<text:s/></text:p>
          </table:table-cell>
          <table:table-cell office:value-type="float" office:value="45613" table:style-name="ce270">
            <text:p><text:s/>45,613<text:s/></text:p>
          </table:table-cell>
          <table:table-cell office:value-type="float" office:value="2422775" table:style-name="ce270">
            <text:p><text:s/>2,422,775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1">
            <text:p>南投縣</text:p>
          </table:table-cell>
          <table:table-cell office:value-type="float" office:value="3678" table:style-name="ce268">
            <text:p><text:s/>3,678<text:s/></text:p>
          </table:table-cell>
          <table:table-cell office:value-type="float" office:value="3216" table:style-name="ce270">
            <text:p><text:s/>3,216<text:s/></text:p>
          </table:table-cell>
          <table:table-cell office:value-type="float" office:value="100" table:style-name="ce270">
            <text:p><text:s/>100<text:s/></text:p>
          </table:table-cell>
          <table:table-cell office:value-type="float" office:value="362" table:style-name="ce270">
            <text:p><text:s/>362<text:s/></text:p>
          </table:table-cell>
          <table:table-cell office:value-type="float" office:value="160186" table:style-name="ce272">
            <text:p><text:s/>160,186<text:s/></text:p>
          </table:table-cell>
          <table:table-cell office:value-type="float" office:value="25964" table:style-name="ce270">
            <text:p><text:s/>25,964<text:s/></text:p>
          </table:table-cell>
          <table:table-cell office:value-type="float" office:value="134222" table:style-name="ce270">
            <text:p><text:s/>134,22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07787" table:style-name="ce268">
            <text:p><text:s/>107,787<text:s/></text:p>
          </table:table-cell>
          <table:table-cell office:value-type="string" table:style-name="ce271">
            <text:p>南投縣</text:p>
          </table:table-cell>
          <table:table-cell office:value-type="float" office:value="84861" table:style-name="ce270">
            <text:p><text:s/>84,861<text:s/></text:p>
          </table:table-cell>
          <table:table-cell office:value-type="float" office:value="1871" table:style-name="ce270">
            <text:p><text:s/>1,87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1055" table:style-name="ce270">
            <text:p><text:s/>21,055<text:s/></text:p>
          </table:table-cell>
          <table:table-cell office:value-type="float" office:value="92500" table:style-name="ce268">
            <text:p><text:s/>92,5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92500" table:style-name="ce270">
            <text:p><text:s/>92,5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71108" table:style-name="ce268">
            <text:p><text:s/>371,108<text:s/></text:p>
          </table:table-cell>
          <table:table-cell office:value-type="string" table:style-name="ce271">
            <text:p>南投縣</text:p>
          </table:table-cell>
          <table:table-cell office:value-type="float" office:value="371108" table:style-name="ce270">
            <text:p><text:s/>371,108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61123" table:style-name="ce268">
            <text:p><text:s/>61,123<text:s/></text:p>
          </table:table-cell>
          <table:table-cell office:value-type="float" office:value="61123" table:style-name="ce270">
            <text:p><text:s/>61,12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93173" table:style-name="ce268">
            <text:p><text:s/>93,173<text:s/></text:p>
          </table:table-cell>
          <table:table-cell office:value-type="float" office:value="13497" table:style-name="ce270">
            <text:p><text:s/>13,497<text:s/></text:p>
          </table:table-cell>
          <table:table-cell office:value-type="float" office:value="79676" table:style-name="ce270">
            <text:p><text:s/>79,676<text:s/></text:p>
          </table:table-cell>
          <table:table-cell table:number-columns-repeated="16338" table:style-name="ce260"/>
        </table:table-row>
        <table:table-row table:style-name="ro20">
          <table:table-cell office:value-type="string" table:style-name="ce267">
            <text:p>雲林縣</text:p>
          </table:table-cell>
          <table:table-cell office:value-type="float" office:value="6635867" table:style-name="ce268">
            <text:p><text:s/>6,635,867<text:s/></text:p>
          </table:table-cell>
          <table:table-cell office:value-type="float" office:value="4645255" table:style-name="ce269">
            <text:p><text:s/>4,645,255<text:s/></text:p>
          </table:table-cell>
          <table:table-cell office:value-type="float" office:value="154191" table:style-name="ce270">
            <text:p><text:s/>154,191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1">
            <text:p>雲林縣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433342" table:style-name="ce270">
            <text:p><text:s/>433,342<text:s/></text:p>
          </table:table-cell>
          <table:table-cell office:value-type="float" office:value="677288" table:style-name="ce270">
            <text:p><text:s/>677,288<text:s/></text:p>
          </table:table-cell>
          <table:table-cell office:value-type="float" office:value="112724" table:style-name="ce270">
            <text:p><text:s/>112,724<text:s/></text:p>
          </table:table-cell>
          <table:table-cell office:value-type="float" office:value="25767" table:style-name="ce270">
            <text:p><text:s/>25,767<text:s/></text:p>
          </table:table-cell>
          <table:table-cell office:value-type="float" office:value="3241943" table:style-name="ce270">
            <text:p><text:s/>3,241,94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1">
            <text:p>雲林縣</text:p>
          </table:table-cell>
          <table:table-cell office:value-type="float" office:value="3662" table:style-name="ce268">
            <text:p><text:s/>3,662<text:s/></text:p>
          </table:table-cell>
          <table:table-cell office:value-type="float" office:value="2375" table:style-name="ce270">
            <text:p><text:s/>2,375<text:s/></text:p>
          </table:table-cell>
          <table:table-cell office:value-type="float" office:value="5" table:style-name="ce270">
            <text:p><text:s/>5<text:s/></text:p>
          </table:table-cell>
          <table:table-cell office:value-type="float" office:value="1282" table:style-name="ce270">
            <text:p><text:s/>1,282<text:s/></text:p>
          </table:table-cell>
          <table:table-cell office:value-type="float" office:value="180532" table:style-name="ce272">
            <text:p><text:s/>180,532<text:s/></text:p>
          </table:table-cell>
          <table:table-cell office:value-type="float" office:value="7193" table:style-name="ce270">
            <text:p><text:s/>7,193<text:s/></text:p>
          </table:table-cell>
          <table:table-cell office:value-type="float" office:value="173339" table:style-name="ce270">
            <text:p><text:s/>173,339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45448" table:style-name="ce268">
            <text:p><text:s/>145,448<text:s/></text:p>
          </table:table-cell>
          <table:table-cell office:value-type="string" table:style-name="ce271">
            <text:p>雲林縣</text:p>
          </table:table-cell>
          <table:table-cell office:value-type="float" office:value="92206" table:style-name="ce270">
            <text:p><text:s/>92,206<text:s/></text:p>
          </table:table-cell>
          <table:table-cell office:value-type="float" office:value="40433" table:style-name="ce270">
            <text:p><text:s/>40,43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2809" table:style-name="ce270">
            <text:p><text:s/>12,809<text:s/></text:p>
          </table:table-cell>
          <table:table-cell office:value-type="float" office:value="27000" table:style-name="ce268">
            <text:p><text:s/>27,0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7000" table:style-name="ce270">
            <text:p><text:s/>27,0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932092" table:style-name="ce268">
            <text:p><text:s/>932,092<text:s/></text:p>
          </table:table-cell>
          <table:table-cell office:value-type="string" table:style-name="ce271">
            <text:p>雲林縣</text:p>
          </table:table-cell>
          <table:table-cell office:value-type="float" office:value="932092" table:style-name="ce270">
            <text:p><text:s/>932,09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556656" table:style-name="ce268">
            <text:p><text:s/>556,656<text:s/></text:p>
          </table:table-cell>
          <table:table-cell office:value-type="float" office:value="556656" table:style-name="ce270">
            <text:p><text:s/>556,656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45222" table:style-name="ce268">
            <text:p><text:s/>145,222<text:s/></text:p>
          </table:table-cell>
          <table:table-cell office:value-type="float" office:value="30771" table:style-name="ce270">
            <text:p><text:s/>30,771<text:s/></text:p>
          </table:table-cell>
          <table:table-cell office:value-type="float" office:value="114451" table:style-name="ce270">
            <text:p><text:s/>114,451<text:s/></text:p>
          </table:table-cell>
          <table:table-cell table:number-columns-repeated="16338" table:style-name="ce260"/>
        </table:table-row>
        <table:table-row table:style-name="ro21">
          <table:table-cell office:value-type="string" table:style-name="ce267">
            <text:p>嘉義縣</text:p>
          </table:table-cell>
          <table:table-cell office:value-type="float" office:value="3935163" table:style-name="ce268">
            <text:p><text:s/>3,935,163<text:s/></text:p>
          </table:table-cell>
          <table:table-cell office:value-type="float" office:value="3212009" table:style-name="ce269">
            <text:p><text:s/>3,212,009<text:s/></text:p>
          </table:table-cell>
          <table:table-cell office:value-type="float" office:value="47744" table:style-name="ce270">
            <text:p><text:s/>47,744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1">
            <text:p>嘉義縣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13324" table:style-name="ce270">
            <text:p><text:s/>213,324<text:s/></text:p>
          </table:table-cell>
          <table:table-cell office:value-type="float" office:value="345760" table:style-name="ce270">
            <text:p><text:s/>345,760<text:s/></text:p>
          </table:table-cell>
          <table:table-cell office:value-type="float" office:value="67001" table:style-name="ce270">
            <text:p><text:s/>67,001<text:s/></text:p>
          </table:table-cell>
          <table:table-cell office:value-type="float" office:value="9540" table:style-name="ce270">
            <text:p><text:s/>9,540<text:s/></text:p>
          </table:table-cell>
          <table:table-cell office:value-type="float" office:value="2523640" table:style-name="ce270">
            <text:p><text:s/>2,523,640<text:s/></text:p>
          </table:table-cell>
          <table:table-cell office:value-type="float" office:value="5000" table:style-name="ce270">
            <text:p><text:s/>5,000<text:s/></text:p>
          </table:table-cell>
          <table:table-cell office:value-type="float" office:value="1" table:style-name="ce270">
            <text:p><text:s/>1<text:s/></text:p>
          </table:table-cell>
          <table:table-cell office:value-type="string" table:style-name="ce271">
            <text:p>嘉義縣</text:p>
          </table:table-cell>
          <table:table-cell office:value-type="float" office:value="1439" table:style-name="ce268">
            <text:p><text:s/>1,439<text:s/></text:p>
          </table:table-cell>
          <table:table-cell office:value-type="float" office:value="1012" table:style-name="ce270">
            <text:p><text:s/>1,012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426" table:style-name="ce270">
            <text:p><text:s/>426<text:s/></text:p>
          </table:table-cell>
          <table:table-cell office:value-type="float" office:value="52454" table:style-name="ce272">
            <text:p><text:s/>52,454<text:s/></text:p>
          </table:table-cell>
          <table:table-cell office:value-type="float" office:value="7437" table:style-name="ce270">
            <text:p><text:s/>7,437<text:s/></text:p>
          </table:table-cell>
          <table:table-cell office:value-type="float" office:value="45017" table:style-name="ce270">
            <text:p><text:s/>45,017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1821" table:style-name="ce268">
            <text:p><text:s/>31,821<text:s/></text:p>
          </table:table-cell>
          <table:table-cell office:value-type="string" table:style-name="ce271">
            <text:p>嘉義縣</text:p>
          </table:table-cell>
          <table:table-cell office:value-type="float" office:value="29755" table:style-name="ce270">
            <text:p><text:s/>29,755<text:s/></text:p>
          </table:table-cell>
          <table:table-cell office:value-type="float" office:value="3" table:style-name="ce270">
            <text:p><text:s/>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063" table:style-name="ce270">
            <text:p><text:s/>2,063<text:s/></text:p>
          </table:table-cell>
          <table:table-cell office:value-type="float" office:value="142913" table:style-name="ce268">
            <text:p><text:s/>142,91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42913" table:style-name="ce270">
            <text:p><text:s/>142,91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70227" table:style-name="ce268">
            <text:p><text:s/>370,227<text:s/></text:p>
          </table:table-cell>
          <table:table-cell office:value-type="string" table:style-name="ce271">
            <text:p>嘉義縣</text:p>
          </table:table-cell>
          <table:table-cell office:value-type="float" office:value="370227" table:style-name="ce270">
            <text:p><text:s/>370,227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6667" table:style-name="ce268">
            <text:p><text:s/>16,667<text:s/></text:p>
          </table:table-cell>
          <table:table-cell office:value-type="float" office:value="16666" table:style-name="ce270">
            <text:p><text:s/>16,666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07632" table:style-name="ce268">
            <text:p><text:s/>107,632<text:s/></text:p>
          </table:table-cell>
          <table:table-cell office:value-type="float" office:value="26388" table:style-name="ce270">
            <text:p><text:s/>26,388<text:s/></text:p>
          </table:table-cell>
          <table:table-cell office:value-type="float" office:value="81244" table:style-name="ce270">
            <text:p><text:s/>81,244<text:s/></text:p>
          </table:table-cell>
          <table:table-cell table:number-columns-repeated="16338" table:style-name="ce260"/>
        </table:table-row>
        <table:table-row table:style-name="ro20">
          <table:table-cell office:value-type="string" table:style-name="ce267">
            <text:p>屏東縣</text:p>
          </table:table-cell>
          <table:table-cell office:value-type="float" office:value="8573679" table:style-name="ce268">
            <text:p><text:s/>8,573,679<text:s/></text:p>
          </table:table-cell>
          <table:table-cell office:value-type="float" office:value="5255694" table:style-name="ce269">
            <text:p><text:s/>5,255,694<text:s/></text:p>
          </table:table-cell>
          <table:table-cell office:value-type="float" office:value="107142" table:style-name="ce270">
            <text:p><text:s/>107,142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1">
            <text:p>屏東縣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408130" table:style-name="ce270">
            <text:p><text:s/>408,130<text:s/></text:p>
          </table:table-cell>
          <table:table-cell office:value-type="float" office:value="516747" table:style-name="ce270">
            <text:p><text:s/>516,747<text:s/></text:p>
          </table:table-cell>
          <table:table-cell office:value-type="float" office:value="116379" table:style-name="ce270">
            <text:p><text:s/>116,379<text:s/></text:p>
          </table:table-cell>
          <table:table-cell office:value-type="float" office:value="37510" table:style-name="ce270">
            <text:p><text:s/>37,510<text:s/></text:p>
          </table:table-cell>
          <table:table-cell office:value-type="float" office:value="4069786" table:style-name="ce270">
            <text:p><text:s/>4,069,786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1">
            <text:p>屏東縣</text:p>
          </table:table-cell>
          <table:table-cell office:value-type="float" office:value="2100" table:style-name="ce268">
            <text:p><text:s/>2,100<text:s/></text:p>
          </table:table-cell>
          <table:table-cell office:value-type="float" office:value="1621" table:style-name="ce270">
            <text:p><text:s/>1,62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479" table:style-name="ce270">
            <text:p><text:s/>479<text:s/></text:p>
          </table:table-cell>
          <table:table-cell office:value-type="float" office:value="381786" table:style-name="ce272">
            <text:p><text:s/>381,786<text:s/></text:p>
          </table:table-cell>
          <table:table-cell office:value-type="float" office:value="6142" table:style-name="ce270">
            <text:p><text:s/>6,142<text:s/></text:p>
          </table:table-cell>
          <table:table-cell office:value-type="float" office:value="375644" table:style-name="ce270">
            <text:p><text:s/>375,644<text:s/></text:p>
          </table:table-cell>
          <table:table-cell office:value-type="float" office:value="573" table:style-name="ce270">
            <text:p><text:s/>573<text:s/></text:p>
          </table:table-cell>
          <table:table-cell office:value-type="float" office:value="149223" table:style-name="ce268">
            <text:p><text:s/>149,223<text:s/></text:p>
          </table:table-cell>
          <table:table-cell office:value-type="string" table:style-name="ce271">
            <text:p>屏東縣</text:p>
          </table:table-cell>
          <table:table-cell office:value-type="float" office:value="72396" table:style-name="ce270">
            <text:p><text:s/>72,396<text:s/></text:p>
          </table:table-cell>
          <table:table-cell office:value-type="float" office:value="62787" table:style-name="ce270">
            <text:p><text:s/>62,787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4040" table:style-name="ce270">
            <text:p><text:s/>14,040<text:s/></text:p>
          </table:table-cell>
          <table:table-cell office:value-type="float" office:value="145276" table:style-name="ce268">
            <text:p><text:s/>145,276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43776" table:style-name="ce270">
            <text:p><text:s/>143,776<text:s/></text:p>
          </table:table-cell>
          <table:table-cell office:value-type="float" office:value="1500" table:style-name="ce270">
            <text:p><text:s/>1,500<text:s/></text:p>
          </table:table-cell>
          <table:table-cell office:value-type="float" office:value="2020541" table:style-name="ce268">
            <text:p><text:s/>2,020,541<text:s/></text:p>
          </table:table-cell>
          <table:table-cell office:value-type="string" table:style-name="ce271">
            <text:p>屏東縣</text:p>
          </table:table-cell>
          <table:table-cell office:value-type="float" office:value="2020541" table:style-name="ce270">
            <text:p><text:s/>2,020,54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76394" table:style-name="ce268">
            <text:p><text:s/>276,394<text:s/></text:p>
          </table:table-cell>
          <table:table-cell office:value-type="float" office:value="276394" table:style-name="ce270">
            <text:p><text:s/>276,39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42092" table:style-name="ce268">
            <text:p><text:s/>342,092<text:s/></text:p>
          </table:table-cell>
          <table:table-cell office:value-type="float" office:value="22962" table:style-name="ce270">
            <text:p><text:s/>22,962<text:s/></text:p>
          </table:table-cell>
          <table:table-cell office:value-type="float" office:value="319130" table:style-name="ce270">
            <text:p><text:s/>319,130<text:s/></text:p>
          </table:table-cell>
          <table:table-cell table:number-columns-repeated="16338" table:style-name="ce260"/>
        </table:table-row>
        <table:table-row table:style-name="ro20">
          <table:table-cell office:value-type="string" table:style-name="ce267">
            <text:p>臺東縣</text:p>
          </table:table-cell>
          <table:table-cell office:value-type="float" office:value="3077389" table:style-name="ce268">
            <text:p><text:s/>3,077,389<text:s/></text:p>
          </table:table-cell>
          <table:table-cell office:value-type="float" office:value="2111195" table:style-name="ce269">
            <text:p><text:s/>2,111,195<text:s/></text:p>
          </table:table-cell>
          <table:table-cell office:value-type="float" office:value="24647" table:style-name="ce270">
            <text:p><text:s/>24,647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3">
            <text:p>臺東縣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61905" table:style-name="ce270">
            <text:p><text:s/>61,905<text:s/></text:p>
          </table:table-cell>
          <table:table-cell office:value-type="float" office:value="101339" table:style-name="ce270">
            <text:p><text:s/>101,339<text:s/></text:p>
          </table:table-cell>
          <table:table-cell office:value-type="float" office:value="27528" table:style-name="ce270">
            <text:p><text:s/>27,528<text:s/></text:p>
          </table:table-cell>
          <table:table-cell office:value-type="float" office:value="10554" table:style-name="ce270">
            <text:p><text:s/>10,554<text:s/></text:p>
          </table:table-cell>
          <table:table-cell office:value-type="float" office:value="1885222" table:style-name="ce270">
            <text:p><text:s/>1,885,22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4">
            <text:p>臺東縣</text:p>
          </table:table-cell>
          <table:table-cell office:value-type="float" office:value="2770" table:style-name="ce272">
            <text:p><text:s/>2,770<text:s/></text:p>
          </table:table-cell>
          <table:table-cell office:value-type="float" office:value="930" table:style-name="ce270">
            <text:p><text:s/>930<text:s/></text:p>
          </table:table-cell>
          <table:table-cell office:value-type="float" office:value="50" table:style-name="ce270">
            <text:p><text:s/>50<text:s/></text:p>
          </table:table-cell>
          <table:table-cell office:value-type="float" office:value="1790" table:style-name="ce270">
            <text:p><text:s/>1,790<text:s/></text:p>
          </table:table-cell>
          <table:table-cell office:value-type="float" office:value="142130" table:style-name="ce272">
            <text:p><text:s/>142,130<text:s/></text:p>
          </table:table-cell>
          <table:table-cell office:value-type="float" office:value="7441" table:style-name="ce270">
            <text:p><text:s/>7,441<text:s/></text:p>
          </table:table-cell>
          <table:table-cell office:value-type="float" office:value="134689" table:style-name="ce270">
            <text:p><text:s/>134,689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5492" table:style-name="ce272">
            <text:p><text:s/>15,492<text:s/></text:p>
          </table:table-cell>
          <table:table-cell office:value-type="string" table:style-name="ce273">
            <text:p>臺東縣</text:p>
          </table:table-cell>
          <table:table-cell office:value-type="float" office:value="15017" table:style-name="ce270">
            <text:p><text:s/>15,017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475" table:style-name="ce270">
            <text:p><text:s/>475<text:s/></text:p>
          </table:table-cell>
          <table:table-cell office:value-type="float" office:value="1862" table:style-name="ce272">
            <text:p><text:s/>1,862<text:s/></text:p>
          </table:table-cell>
          <table:table-cell office:value-type="float" office:value="862" table:style-name="ce270">
            <text:p><text:s/>862<text:s/></text:p>
          </table:table-cell>
          <table:table-cell office:value-type="float" office:value="1000" table:style-name="ce270">
            <text:p><text:s/>1,0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664792" table:style-name="ce272">
            <text:p><text:s/>664,792<text:s/></text:p>
          </table:table-cell>
          <table:table-cell office:value-type="string" table:style-name="ce273">
            <text:p>臺東縣</text:p>
          </table:table-cell>
          <table:table-cell office:value-type="float" office:value="664792" table:style-name="ce270">
            <text:p><text:s/>664,79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0736" table:style-name="ce272">
            <text:p><text:s/>20,736<text:s/></text:p>
          </table:table-cell>
          <table:table-cell office:value-type="float" office:value="20736" table:style-name="ce270">
            <text:p><text:s/>20,736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18412" table:style-name="ce272">
            <text:p><text:s/>118,412<text:s/></text:p>
          </table:table-cell>
          <table:table-cell office:value-type="float" office:value="5544" table:style-name="ce270">
            <text:p><text:s/>5,544<text:s/></text:p>
          </table:table-cell>
          <table:table-cell office:value-type="float" office:value="112868" table:style-name="ce270">
            <text:p><text:s/>112,868<text:s/></text:p>
          </table:table-cell>
          <table:table-cell table:number-columns-repeated="16338" table:style-name="ce260"/>
        </table:table-row>
        <table:table-row table:style-name="ro20">
          <table:table-cell office:value-type="string" table:style-name="ce275">
            <text:p>花蓮縣</text:p>
          </table:table-cell>
          <table:table-cell office:value-type="float" office:value="3411612" table:style-name="ce276">
            <text:p><text:s/>3,411,612<text:s/></text:p>
          </table:table-cell>
          <table:table-cell office:value-type="float" office:value="2423567" table:style-name="ce269">
            <text:p><text:s/>2,423,567<text:s/></text:p>
          </table:table-cell>
          <table:table-cell office:value-type="float" office:value="62126" table:style-name="ce270">
            <text:p><text:s/>62,126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7">
            <text:p>花蓮縣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65701" table:style-name="ce270">
            <text:p><text:s/>165,701<text:s/></text:p>
          </table:table-cell>
          <table:table-cell office:value-type="float" office:value="200971" table:style-name="ce270">
            <text:p><text:s/>200,971<text:s/></text:p>
          </table:table-cell>
          <table:table-cell office:value-type="float" office:value="47664" table:style-name="ce270">
            <text:p><text:s/>47,664<text:s/></text:p>
          </table:table-cell>
          <table:table-cell office:value-type="float" office:value="17024" table:style-name="ce270">
            <text:p><text:s/>17,024<text:s/></text:p>
          </table:table-cell>
          <table:table-cell office:value-type="float" office:value="1930081" table:style-name="ce270">
            <text:p><text:s/>1,930,08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7">
            <text:p>花蓮縣</text:p>
          </table:table-cell>
          <table:table-cell office:value-type="float" office:value="2408" table:style-name="ce276">
            <text:p><text:s/>2,408<text:s/></text:p>
          </table:table-cell>
          <table:table-cell office:value-type="float" office:value="707" table:style-name="ce270">
            <text:p><text:s/>707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701" table:style-name="ce270">
            <text:p><text:s/>1,701<text:s/></text:p>
          </table:table-cell>
          <table:table-cell office:value-type="float" office:value="106670" table:style-name="ce278">
            <text:p><text:s/>106,670<text:s/></text:p>
          </table:table-cell>
          <table:table-cell office:value-type="float" office:value="3164" table:style-name="ce270">
            <text:p><text:s/>3,164<text:s/></text:p>
          </table:table-cell>
          <table:table-cell office:value-type="float" office:value="103506" table:style-name="ce270">
            <text:p><text:s/>103,506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47821" table:style-name="ce276">
            <text:p><text:s/>47,821<text:s/></text:p>
          </table:table-cell>
          <table:table-cell office:value-type="string" table:style-name="ce277">
            <text:p>花蓮縣</text:p>
          </table:table-cell>
          <table:table-cell office:value-type="float" office:value="45803" table:style-name="ce270">
            <text:p><text:s/>45,80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018" table:style-name="ce270">
            <text:p><text:s/>2,018<text:s/></text:p>
          </table:table-cell>
          <table:table-cell office:value-type="float" office:value="800" table:style-name="ce276">
            <text:p><text:s/>8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800" table:style-name="ce270">
            <text:p><text:s/>8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546782" table:style-name="ce276">
            <text:p><text:s/>546,782<text:s/></text:p>
          </table:table-cell>
          <table:table-cell office:value-type="string" table:style-name="ce277">
            <text:p>花蓮縣</text:p>
          </table:table-cell>
          <table:table-cell office:value-type="float" office:value="546782" table:style-name="ce270">
            <text:p><text:s/>546,78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96901" table:style-name="ce276">
            <text:p><text:s/>96,901<text:s/></text:p>
          </table:table-cell>
          <table:table-cell office:value-type="float" office:value="96901" table:style-name="ce270">
            <text:p><text:s/>96,90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86663" table:style-name="ce268">
            <text:p><text:s/>186,663<text:s/></text:p>
          </table:table-cell>
          <table:table-cell office:value-type="float" office:value="19193" table:style-name="ce270">
            <text:p><text:s/>19,193<text:s/></text:p>
          </table:table-cell>
          <table:table-cell office:value-type="float" office:value="167470" table:style-name="ce270">
            <text:p><text:s/>167,470<text:s/></text:p>
          </table:table-cell>
          <table:table-cell table:number-columns-repeated="16338" table:style-name="ce260"/>
        </table:table-row>
        <table:table-row table:style-name="ro20">
          <table:table-cell office:value-type="string" table:style-name="ce275">
            <text:p>澎湖縣</text:p>
          </table:table-cell>
          <table:table-cell office:value-type="float" office:value="1758013" table:style-name="ce276">
            <text:p><text:s/>1,758,013<text:s/></text:p>
          </table:table-cell>
          <table:table-cell office:value-type="float" office:value="948935" table:style-name="ce269">
            <text:p><text:s/>948,935<text:s/></text:p>
          </table:table-cell>
          <table:table-cell office:value-type="float" office:value="4050" table:style-name="ce270">
            <text:p><text:s/>4,050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7">
            <text:p>澎湖縣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4300" table:style-name="ce270">
            <text:p><text:s/>24,300<text:s/></text:p>
          </table:table-cell>
          <table:table-cell office:value-type="float" office:value="44000" table:style-name="ce270">
            <text:p><text:s/>44,000<text:s/></text:p>
          </table:table-cell>
          <table:table-cell office:value-type="float" office:value="14000" table:style-name="ce270">
            <text:p><text:s/>14,000<text:s/></text:p>
          </table:table-cell>
          <table:table-cell office:value-type="float" office:value="2000" table:style-name="ce270">
            <text:p><text:s/>2,000<text:s/></text:p>
          </table:table-cell>
          <table:table-cell office:value-type="float" office:value="860585" table:style-name="ce270">
            <text:p><text:s/>860,585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7">
            <text:p>澎湖縣</text:p>
          </table:table-cell>
          <table:table-cell office:value-type="float" office:value="321" table:style-name="ce276">
            <text:p><text:s/>321<text:s/></text:p>
          </table:table-cell>
          <table:table-cell office:value-type="float" office:value="116" table:style-name="ce270">
            <text:p><text:s/>116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05" table:style-name="ce270">
            <text:p><text:s/>205<text:s/></text:p>
          </table:table-cell>
          <table:table-cell office:value-type="float" office:value="15097" table:style-name="ce278">
            <text:p><text:s/>15,097<text:s/></text:p>
          </table:table-cell>
          <table:table-cell office:value-type="float" office:value="215" table:style-name="ce270">
            <text:p><text:s/>215<text:s/></text:p>
          </table:table-cell>
          <table:table-cell office:value-type="float" office:value="14882" table:style-name="ce270">
            <text:p><text:s/>14,88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77553" table:style-name="ce276">
            <text:p><text:s/>77,553<text:s/></text:p>
          </table:table-cell>
          <table:table-cell office:value-type="string" table:style-name="ce277">
            <text:p>澎湖縣</text:p>
          </table:table-cell>
          <table:table-cell office:value-type="float" office:value="17330" table:style-name="ce270">
            <text:p><text:s/>17,330<text:s/></text:p>
          </table:table-cell>
          <table:table-cell office:value-type="float" office:value="60000" table:style-name="ce270">
            <text:p><text:s/>60,0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23" table:style-name="ce270">
            <text:p><text:s/>223<text:s/></text:p>
          </table:table-cell>
          <table:table-cell office:value-type="float" office:value="200" table:style-name="ce276">
            <text:p><text:s/>2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00" table:style-name="ce270">
            <text:p><text:s/>2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661090" table:style-name="ce276">
            <text:p><text:s/>661,090<text:s/></text:p>
          </table:table-cell>
          <table:table-cell office:value-type="string" table:style-name="ce277">
            <text:p>澎湖縣</text:p>
          </table:table-cell>
          <table:table-cell office:value-type="float" office:value="661090" table:style-name="ce270">
            <text:p><text:s/>661,09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600" table:style-name="ce276">
            <text:p><text:s/>2,600<text:s/></text:p>
          </table:table-cell>
          <table:table-cell office:value-type="float" office:value="2600" table:style-name="ce270">
            <text:p><text:s/>2,6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52217" table:style-name="ce268">
            <text:p><text:s/>52,217<text:s/></text:p>
          </table:table-cell>
          <table:table-cell office:value-type="float" office:value="29372" table:style-name="ce270">
            <text:p><text:s/>29,372<text:s/></text:p>
          </table:table-cell>
          <table:table-cell office:value-type="float" office:value="22845" table:style-name="ce270">
            <text:p><text:s/>22,845<text:s/></text:p>
          </table:table-cell>
          <table:table-cell table:number-columns-repeated="16338" table:style-name="ce260"/>
        </table:table-row>
        <table:table-row table:style-name="ro20">
          <table:table-cell office:value-type="string" table:style-name="ce267">
            <text:p>金門縣</text:p>
          </table:table-cell>
          <table:table-cell office:value-type="float" office:value="1087460" table:style-name="ce268">
            <text:p><text:s/>1,087,460<text:s/></text:p>
          </table:table-cell>
          <table:table-cell office:value-type="float" office:value="809561" table:style-name="ce269">
            <text:p><text:s/>809,561<text:s/></text:p>
          </table:table-cell>
          <table:table-cell office:value-type="float" office:value="33020" table:style-name="ce270">
            <text:p><text:s/>33,020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1">
            <text:p>金門縣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8650" table:style-name="ce270">
            <text:p><text:s/>8,650<text:s/></text:p>
          </table:table-cell>
          <table:table-cell office:value-type="float" office:value="37700" table:style-name="ce270">
            <text:p><text:s/>37,700<text:s/></text:p>
          </table:table-cell>
          <table:table-cell office:value-type="float" office:value="9550" table:style-name="ce270">
            <text:p><text:s/>9,550<text:s/></text:p>
          </table:table-cell>
          <table:table-cell office:value-type="float" office:value="1590" table:style-name="ce270">
            <text:p><text:s/>1,590<text:s/></text:p>
          </table:table-cell>
          <table:table-cell office:value-type="float" office:value="719051" table:style-name="ce270">
            <text:p><text:s/>719,05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1">
            <text:p>金門縣</text:p>
          </table:table-cell>
          <table:table-cell office:value-type="float" office:value="336" table:style-name="ce268">
            <text:p><text:s/>336<text:s/></text:p>
          </table:table-cell>
          <table:table-cell office:value-type="float" office:value="280" table:style-name="ce270">
            <text:p><text:s/>28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56" table:style-name="ce270">
            <text:p><text:s/>56<text:s/></text:p>
          </table:table-cell>
          <table:table-cell office:value-type="float" office:value="8391" table:style-name="ce272">
            <text:p><text:s/>8,391<text:s/></text:p>
          </table:table-cell>
          <table:table-cell office:value-type="float" office:value="80" table:style-name="ce270">
            <text:p><text:s/>80<text:s/></text:p>
          </table:table-cell>
          <table:table-cell office:value-type="float" office:value="8311" table:style-name="ce270">
            <text:p><text:s/>8,31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4512" table:style-name="ce268">
            <text:p><text:s/>4,512<text:s/></text:p>
          </table:table-cell>
          <table:table-cell office:value-type="string" table:style-name="ce271">
            <text:p>金門縣</text:p>
          </table:table-cell>
          <table:table-cell office:value-type="float" office:value="4082" table:style-name="ce270">
            <text:p><text:s/>4,08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430" table:style-name="ce270">
            <text:p><text:s/>430<text:s/></text:p>
          </table:table-cell>
          <table:table-cell office:value-type="float" office:value="1013" table:style-name="ce268">
            <text:p><text:s/>1,01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000" table:style-name="ce270">
            <text:p><text:s/>1,000<text:s/></text:p>
          </table:table-cell>
          <table:table-cell office:value-type="float" office:value="13" table:style-name="ce270">
            <text:p><text:s/>13<text:s/></text:p>
          </table:table-cell>
          <table:table-cell office:value-type="float" office:value="250907" table:style-name="ce268">
            <text:p><text:s/>250,907<text:s/></text:p>
          </table:table-cell>
          <table:table-cell office:value-type="string" table:style-name="ce271">
            <text:p>金門縣</text:p>
          </table:table-cell>
          <table:table-cell office:value-type="float" office:value="250907" table:style-name="ce270">
            <text:p><text:s/>250,907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000" table:style-name="ce268">
            <text:p><text:s/>1,000<text:s/></text:p>
          </table:table-cell>
          <table:table-cell office:value-type="float" office:value="1000" table:style-name="ce270">
            <text:p><text:s/>1,0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1740" table:style-name="ce268">
            <text:p><text:s/>11,74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1740" table:style-name="ce270">
            <text:p><text:s/>11,740<text:s/></text:p>
          </table:table-cell>
          <table:table-cell table:number-columns-repeated="16338" table:style-name="ce260"/>
        </table:table-row>
        <table:table-row table:style-name="ro20">
          <table:table-cell office:value-type="string" table:style-name="ce267">
            <text:p>連江縣</text:p>
          </table:table-cell>
          <table:table-cell office:value-type="float" office:value="357881" table:style-name="ce268">
            <text:p><text:s/>357,881<text:s/></text:p>
          </table:table-cell>
          <table:table-cell office:value-type="float" office:value="279628" table:style-name="ce269">
            <text:p><text:s/>279,628<text:s/></text:p>
          </table:table-cell>
          <table:table-cell office:value-type="float" office:value="40" table:style-name="ce270">
            <text:p><text:s/>40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1">
            <text:p>連江縣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500" table:style-name="ce270">
            <text:p><text:s/>1,500<text:s/></text:p>
          </table:table-cell>
          <table:table-cell office:value-type="float" office:value="3000" table:style-name="ce270">
            <text:p><text:s/>3,000<text:s/></text:p>
          </table:table-cell>
          <table:table-cell office:value-type="float" office:value="192" table:style-name="ce270">
            <text:p><text:s/>192<text:s/></text:p>
          </table:table-cell>
          <table:table-cell office:value-type="float" office:value="108" table:style-name="ce270">
            <text:p><text:s/>108<text:s/></text:p>
          </table:table-cell>
          <table:table-cell office:value-type="float" office:value="274788" table:style-name="ce270">
            <text:p><text:s/>274,788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1">
            <text:p>連江縣</text:p>
          </table:table-cell>
          <table:table-cell office:value-type="float" office:value="108" table:style-name="ce268">
            <text:p><text:s/>108<text:s/></text:p>
          </table:table-cell>
          <table:table-cell office:value-type="float" office:value="76" table:style-name="ce270">
            <text:p><text:s/>76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2" table:style-name="ce270">
            <text:p><text:s/>32<text:s/></text:p>
          </table:table-cell>
          <table:table-cell office:value-type="float" office:value="1292" table:style-name="ce272">
            <text:p><text:s/>1,292<text:s/></text:p>
          </table:table-cell>
          <table:table-cell office:value-type="float" office:value="6" table:style-name="ce270">
            <text:p><text:s/>6<text:s/></text:p>
          </table:table-cell>
          <table:table-cell office:value-type="float" office:value="1286" table:style-name="ce270">
            <text:p><text:s/>1,286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057" table:style-name="ce268">
            <text:p><text:s/>3,057<text:s/></text:p>
          </table:table-cell>
          <table:table-cell office:value-type="string" table:style-name="ce271">
            <text:p>連江縣</text:p>
          </table:table-cell>
          <table:table-cell office:value-type="float" office:value="3056" table:style-name="ce270">
            <text:p><text:s/>3,056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4" table:style-name="ce268">
            <text:p><text:s/>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4" table:style-name="ce270">
            <text:p><text:s/>4<text:s/></text:p>
          </table:table-cell>
          <table:table-cell office:value-type="float" office:value="68928" table:style-name="ce268">
            <text:p><text:s/>68,928<text:s/></text:p>
          </table:table-cell>
          <table:table-cell office:value-type="string" table:style-name="ce271">
            <text:p>連江縣</text:p>
          </table:table-cell>
          <table:table-cell office:value-type="float" office:value="68928" table:style-name="ce270">
            <text:p><text:s/>68,928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4864" table:style-name="ce268">
            <text:p><text:s/>4,86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4864" table:style-name="ce270">
            <text:p><text:s/>4,864<text:s/></text:p>
          </table:table-cell>
          <table:table-cell table:number-columns-repeated="16338" table:style-name="ce260"/>
        </table:table-row>
        <table:table-row table:style-name="ro22">
          <table:table-cell office:value-type="string" table:style-name="ce279">
            <text:p>直轄市山地</text:p>
            <text:p>原住民區合計</text:p>
          </table:table-cell>
          <table:table-cell office:value-type="float" office:value="1739250" table:style-name="ce280">
            <text:p><text:s/>1,739,250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string" table:style-name="ce279">
            <text:p>直轄市山地</text:p>
            <text:p>原住民區合計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string" table:style-name="ce279">
            <text:p>直轄市山地</text:p>
            <text:p>原住民區合計</text:p>
          </table:table-cell>
          <table:table-cell office:value-type="float" office:value="731" table:style-name="ce280">
            <text:p><text:s/>731<text:s/></text:p>
          </table:table-cell>
          <table:table-cell office:value-type="float" office:value="130" table:style-name="ce280">
            <text:p><text:s/>130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601" table:style-name="ce280">
            <text:p><text:s/>601<text:s/></text:p>
          </table:table-cell>
          <table:table-cell office:value-type="float" office:value="9777" table:style-name="ce280">
            <text:p><text:s/>9,777<text:s/></text:p>
          </table:table-cell>
          <table:table-cell office:value-type="float" office:value="296" table:style-name="ce280">
            <text:p><text:s/>296<text:s/></text:p>
          </table:table-cell>
          <table:table-cell office:value-type="float" office:value="9481" table:style-name="ce280">
            <text:p><text:s/>9,48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6033" table:style-name="ce280">
            <text:p><text:s/>6,033<text:s/></text:p>
          </table:table-cell>
          <table:table-cell office:value-type="string" table:style-name="ce279">
            <text:p>直轄市山地</text:p>
            <text:p>原住民區合計</text:p>
          </table:table-cell>
          <table:table-cell office:value-type="float" office:value="5132" table:style-name="ce280">
            <text:p><text:s/>5,132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901" table:style-name="ce280">
            <text:p><text:s/>90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577987" table:style-name="ce280">
            <text:p><text:s/>1,577,987<text:s/></text:p>
          </table:table-cell>
          <table:table-cell office:value-type="string" table:style-name="ce279">
            <text:p>直轄市山地</text:p>
            <text:p>原住民區合計</text:p>
          </table:table-cell>
          <table:table-cell office:value-type="float" office:value="1577987" table:style-name="ce280">
            <text:p><text:s/>1,577,987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34388" table:style-name="ce280">
            <text:p><text:s/>134,388<text:s/></text:p>
          </table:table-cell>
          <table:table-cell office:value-type="float" office:value="134388" table:style-name="ce280">
            <text:p><text:s/>134,388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0334" table:style-name="ce280">
            <text:p><text:s/>10,334<text:s/></text:p>
          </table:table-cell>
          <table:table-cell office:value-type="float" office:value="3738" table:style-name="ce280">
            <text:p><text:s/>3,738<text:s/></text:p>
          </table:table-cell>
          <table:table-cell office:value-type="float" office:value="6596" table:style-name="ce280">
            <text:p><text:s/>6,596<text:s/></text:p>
          </table:table-cell>
          <table:table-cell table:number-columns-repeated="16338" table:style-name="ce266"/>
        </table:table-row>
        <table:table-row table:style-name="ro20">
          <table:table-cell office:value-type="string" table:style-name="ce275">
            <text:p>新北市</text:p>
          </table:table-cell>
          <table:table-cell office:value-type="float" office:value="309121" table:style-name="ce268">
            <text:p><text:s/>309,121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5">
            <text:p>新北市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5">
            <text:p>新北市</text:p>
          </table:table-cell>
          <table:table-cell office:value-type="float" office:value="250" table:style-name="ce268">
            <text:p><text:s/>25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50" table:style-name="ce270">
            <text:p><text:s/>250<text:s/></text:p>
          </table:table-cell>
          <table:table-cell office:value-type="float" office:value="27" table:style-name="ce272">
            <text:p><text:s/>27<text:s/></text:p>
          </table:table-cell>
          <table:table-cell office:value-type="float" office:value="8" table:style-name="ce270">
            <text:p><text:s/>8<text:s/></text:p>
          </table:table-cell>
          <table:table-cell office:value-type="float" office:value="19" table:style-name="ce270">
            <text:p><text:s/>19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234" table:style-name="ce268">
            <text:p><text:s/>1,234<text:s/></text:p>
          </table:table-cell>
          <table:table-cell office:value-type="string" table:style-name="ce275">
            <text:p>新北市</text:p>
          </table:table-cell>
          <table:table-cell office:value-type="float" office:value="834" table:style-name="ce270">
            <text:p><text:s/>83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400" table:style-name="ce270">
            <text:p><text:s/>4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33493" table:style-name="ce268">
            <text:p><text:s/>233,493<text:s/></text:p>
          </table:table-cell>
          <table:table-cell office:value-type="string" table:style-name="ce275">
            <text:p>新北市</text:p>
          </table:table-cell>
          <table:table-cell office:value-type="float" office:value="233493" table:style-name="ce270">
            <text:p><text:s/>233,49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73753" table:style-name="ce268">
            <text:p><text:s/>73,753<text:s/></text:p>
          </table:table-cell>
          <table:table-cell office:value-type="float" office:value="73753" table:style-name="ce270">
            <text:p><text:s/>73,75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64" table:style-name="ce268">
            <text:p><text:s/>36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64" table:style-name="ce270">
            <text:p><text:s/>364<text:s/></text:p>
          </table:table-cell>
          <table:table-cell table:number-columns-repeated="16338" table:style-name="ce260"/>
        </table:table-row>
        <table:table-row table:style-name="ro20">
          <table:table-cell office:value-type="string" table:style-name="ce275">
            <text:p>桃園市</text:p>
          </table:table-cell>
          <table:table-cell office:value-type="float" office:value="559506" table:style-name="ce268">
            <text:p><text:s/>559,506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5">
            <text:p>桃園市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5">
            <text:p>桃園市</text:p>
          </table:table-cell>
          <table:table-cell office:value-type="float" office:value="100" table:style-name="ce268">
            <text:p><text:s/>1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00" table:style-name="ce270">
            <text:p><text:s/>100<text:s/></text:p>
          </table:table-cell>
          <table:table-cell office:value-type="float" office:value="6931" table:style-name="ce272">
            <text:p><text:s/>6,931<text:s/></text:p>
          </table:table-cell>
          <table:table-cell office:value-type="float" office:value="200" table:style-name="ce270">
            <text:p><text:s/>200<text:s/></text:p>
          </table:table-cell>
          <table:table-cell office:value-type="float" office:value="6731" table:style-name="ce270">
            <text:p><text:s/>6,73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000" table:style-name="ce268">
            <text:p><text:s/>2,000<text:s/></text:p>
          </table:table-cell>
          <table:table-cell office:value-type="string" table:style-name="ce275">
            <text:p>桃園市</text:p>
          </table:table-cell>
          <table:table-cell office:value-type="float" office:value="1500" table:style-name="ce270">
            <text:p><text:s/>1,5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500" table:style-name="ce270">
            <text:p><text:s/>500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547235" table:style-name="ce268">
            <text:p><text:s/>547,235<text:s/></text:p>
          </table:table-cell>
          <table:table-cell office:value-type="string" table:style-name="ce275">
            <text:p>桃園市</text:p>
          </table:table-cell>
          <table:table-cell office:value-type="float" office:value="547235" table:style-name="ce270">
            <text:p><text:s/>547,235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240" table:style-name="ce268">
            <text:p><text:s/>3,240<text:s/></text:p>
          </table:table-cell>
          <table:table-cell office:value-type="float" office:value="2525" table:style-name="ce270">
            <text:p><text:s/>2,525<text:s/></text:p>
          </table:table-cell>
          <table:table-cell office:value-type="float" office:value="715" table:style-name="ce270">
            <text:p><text:s/>715<text:s/></text:p>
          </table:table-cell>
          <table:table-cell table:number-columns-repeated="16338" table:style-name="ce260"/>
        </table:table-row>
        <table:table-row table:style-name="ro20">
          <table:table-cell office:value-type="string" table:style-name="ce275">
            <text:p>臺中市</text:p>
          </table:table-cell>
          <table:table-cell office:value-type="float" office:value="338407" table:style-name="ce268">
            <text:p><text:s/>338,407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5">
            <text:p>臺中市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5">
            <text:p>臺中市</text:p>
          </table:table-cell>
          <table:table-cell office:value-type="float" office:value="281" table:style-name="ce268">
            <text:p><text:s/>281<text:s/></text:p>
          </table:table-cell>
          <table:table-cell office:value-type="float" office:value="30" table:style-name="ce270">
            <text:p><text:s/>3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51" table:style-name="ce270">
            <text:p><text:s/>251<text:s/></text:p>
          </table:table-cell>
          <table:table-cell office:value-type="float" office:value="1326" table:style-name="ce272">
            <text:p><text:s/>1,326<text:s/></text:p>
          </table:table-cell>
          <table:table-cell office:value-type="float" office:value="80" table:style-name="ce270">
            <text:p><text:s/>80<text:s/></text:p>
          </table:table-cell>
          <table:table-cell office:value-type="float" office:value="1246" table:style-name="ce270">
            <text:p><text:s/>1,246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2625" table:style-name="ce268">
            <text:p><text:s/>2,625<text:s/></text:p>
          </table:table-cell>
          <table:table-cell office:value-type="string" table:style-name="ce275">
            <text:p>臺中市</text:p>
          </table:table-cell>
          <table:table-cell office:value-type="float" office:value="2625" table:style-name="ce270">
            <text:p><text:s/>2,625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312573" table:style-name="ce268">
            <text:p><text:s/>312,573<text:s/></text:p>
          </table:table-cell>
          <table:table-cell office:value-type="string" table:style-name="ce275">
            <text:p>臺中市</text:p>
          </table:table-cell>
          <table:table-cell office:value-type="float" office:value="312573" table:style-name="ce270">
            <text:p><text:s/>312,57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5824" table:style-name="ce268">
            <text:p><text:s/>15,824<text:s/></text:p>
          </table:table-cell>
          <table:table-cell office:value-type="float" office:value="15824" table:style-name="ce270">
            <text:p><text:s/>15,824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5778" table:style-name="ce268">
            <text:p><text:s/>5,778<text:s/></text:p>
          </table:table-cell>
          <table:table-cell office:value-type="float" office:value="1213" table:style-name="ce270">
            <text:p><text:s/>1,213<text:s/></text:p>
          </table:table-cell>
          <table:table-cell office:value-type="float" office:value="4565" table:style-name="ce270">
            <text:p><text:s/>4,565<text:s/></text:p>
          </table:table-cell>
          <table:table-cell table:number-columns-repeated="16338" table:style-name="ce260"/>
        </table:table-row>
        <table:table-row table:style-name="ro20">
          <table:table-cell office:value-type="string" table:style-name="ce275">
            <text:p>高雄市</text:p>
          </table:table-cell>
          <table:table-cell office:value-type="float" office:value="532216" table:style-name="ce268">
            <text:p><text:s/>532,216<text:s/></text:p>
          </table:table-cell>
          <table:table-cell office:value-type="float" office:value="0" table:style-name="ce269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5">
            <text:p>高雄市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string" table:style-name="ce275">
            <text:p>高雄市</text:p>
          </table:table-cell>
          <table:table-cell office:value-type="float" office:value="100" table:style-name="ce268">
            <text:p><text:s/>100<text:s/></text:p>
          </table:table-cell>
          <table:table-cell office:value-type="float" office:value="100" table:style-name="ce270">
            <text:p><text:s/>100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493" table:style-name="ce272">
            <text:p><text:s/>1,493<text:s/></text:p>
          </table:table-cell>
          <table:table-cell office:value-type="float" office:value="8" table:style-name="ce270">
            <text:p><text:s/>8<text:s/></text:p>
          </table:table-cell>
          <table:table-cell office:value-type="float" office:value="1485" table:style-name="ce270">
            <text:p><text:s/>1,485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74" table:style-name="ce268">
            <text:p><text:s/>174<text:s/></text:p>
          </table:table-cell>
          <table:table-cell office:value-type="string" table:style-name="ce275">
            <text:p>高雄市</text:p>
          </table:table-cell>
          <table:table-cell office:value-type="float" office:value="173" table:style-name="ce270">
            <text:p><text:s/>173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1" table:style-name="ce270">
            <text:p><text:s/>1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484686" table:style-name="ce268">
            <text:p><text:s/>484,686<text:s/></text:p>
          </table:table-cell>
          <table:table-cell office:value-type="string" table:style-name="ce275">
            <text:p>高雄市</text:p>
          </table:table-cell>
          <table:table-cell office:value-type="float" office:value="484686" table:style-name="ce270">
            <text:p><text:s/>484,686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44811" table:style-name="ce268">
            <text:p><text:s/>44,811<text:s/></text:p>
          </table:table-cell>
          <table:table-cell office:value-type="float" office:value="44811" table:style-name="ce270">
            <text:p><text:s/>44,811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952" table:style-name="ce268">
            <text:p><text:s/>952<text:s/></text:p>
          </table:table-cell>
          <table:table-cell office:value-type="float" office:value="0" table:style-name="ce270">
            <text:p><text:s/>-<text:s/></text:p>
          </table:table-cell>
          <table:table-cell office:value-type="float" office:value="952" table:style-name="ce270">
            <text:p><text:s/>952<text:s/></text:p>
          </table:table-cell>
          <table:table-cell table:number-columns-repeated="16338" table:style-name="ce260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 table:style-name="ce42"/>
          <table:table-cell table:number-columns-repeated="1638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 table:style-name="ce42"/>
          <table:table-cell table:number-columns-repeated="16382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來源別.$A$1:來源別.$AT$26" table:base-cell-address="來源別.$A$1"/>
        </table:named-expressions>
      </table:table>
      <table:table table:name="政事別總表-經資" table:style-name="ta5">
        <table:table-column table:style-name="co26" table:default-cell-style-name="ce2"/>
        <table:table-column table:style-name="co34" table:number-columns-repeated="3" table:default-cell-style-name="ce2"/>
        <table:table-column table:style-name="co35" table:number-columns-repeated="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18" table:default-cell-style-name="ce2"/>
        <table:table-column table:style-name="co20" table:default-cell-style-name="ce2"/>
        <table:table-column table:style-name="co14" table:default-cell-style-name="ce2"/>
        <table:table-column table:style-name="co42" table:default-cell-style-name="ce2"/>
        <table:table-column table:style-name="co23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4" table:number-columns-repeated="4" table:default-cell-style-name="ce2"/>
        <table:table-column table:style-name="co48" table:default-cell-style-name="ce2"/>
        <table:table-column table:style-name="co26" table:number-columns-repeated="7" table:default-cell-style-name="ce2"/>
        <table:table-column table:style-name="co8" table:number-columns-repeated="16347" table:default-cell-style-name="ce2"/>
        <table:table-row table:style-name="ro23">
          <table:table-cell table:style-name="ce191"/>
          <table:table-cell table:number-columns-repeated="2" table:style-name="ce192"/>
          <table:table-cell office:value-type="string" table:style-name="ce193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number-columns-repeated="3" table:style-name="ce194"/>
          <table:table-cell table:style-name="ce192"/>
          <table:table-cell table:style-name="ce191"/>
          <table:table-cell table:number-columns-repeated="4" table:style-name="ce192"/>
          <table:table-cell office:value-type="string" table:style-name="ce193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number-columns-repeated="4" table:style-name="ce192"/>
          <table:table-cell table:style-name="ce191"/>
          <table:table-cell table:number-columns-repeated="3" table:style-name="ce192"/>
          <table:table-cell office:value-type="string" table:style-name="ce193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style-name="ce192"/>
          <table:table-cell table:style-name="ce195"/>
          <table:table-cell table:style-name="ce196"/>
          <table:table-cell table:style-name="ce192"/>
          <table:table-cell table:style-name="ce194"/>
          <table:table-cell table:style-name="ce192"/>
          <table:table-cell office:value-type="string" table:style-name="ce193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style-name="ce192"/>
          <table:table-cell table:style-name="ce197"/>
          <table:table-cell table:style-name="ce195"/>
          <table:table-cell table:number-columns-repeated="16347" table:style-name="ce192"/>
        </table:table-row>
        <table:table-row table:style-name="ro2">
          <table:table-cell table:style-name="ce198"/>
          <table:table-cell table:number-columns-repeated="2" table:style-name="ce199"/>
          <table:table-cell office:value-type="string" table:style-name="ce200">
            <text:p>歲出政事別</text:p>
          </table:table-cell>
          <table:table-cell office:value-type="string" table:style-name="ce201">
            <text:p>預算總表</text:p>
          </table:table-cell>
          <table:table-cell table:number-columns-repeated="2" table:style-name="ce202"/>
          <table:table-cell table:style-name="ce203"/>
          <table:table-cell table:style-name="ce199"/>
          <table:table-cell table:style-name="ce198"/>
          <table:table-cell table:number-columns-repeated="4" table:style-name="ce199"/>
          <table:table-cell office:value-type="string" table:style-name="ce200">
            <text:p>歲出政事別</text:p>
          </table:table-cell>
          <table:table-cell office:value-type="string" table:style-name="ce205">
            <text:p>預算總表</text:p>
          </table:table-cell>
          <table:table-cell table:number-columns-repeated="3" table:style-name="ce199"/>
          <table:table-cell office:value-type="string" table:style-name="ce204">
            <text:p>(續一)</text:p>
          </table:table-cell>
          <table:table-cell table:style-name="ce198"/>
          <table:table-cell table:number-columns-repeated="3" table:style-name="ce199"/>
          <table:table-cell office:value-type="string" table:style-name="ce200">
            <text:p>歲出政事別</text:p>
          </table:table-cell>
          <table:table-cell office:value-type="string" table:style-name="ce205">
            <text:p>預算總表</text:p>
          </table:table-cell>
          <table:table-cell table:number-columns-repeated="2" table:style-name="ce199"/>
          <table:table-cell office:value-type="string" table:style-name="ce204">
            <text:p>(續二)</text:p>
          </table:table-cell>
          <table:table-cell table:number-columns-repeated="3" table:style-name="ce199"/>
          <table:table-cell office:value-type="string" table:style-name="ce200">
            <text:p>歲出政事別</text:p>
          </table:table-cell>
          <table:table-cell office:value-type="string" table:style-name="ce205">
            <text:p>預算總表</text:p>
          </table:table-cell>
          <table:table-cell table:style-name="ce206"/>
          <table:table-cell table:style-name="ce199"/>
          <table:table-cell office:value-type="string" table:style-name="ce204">
            <text:p>(續三)</text:p>
          </table:table-cell>
          <table:table-cell table:number-columns-repeated="16347" table:style-name="ce206"/>
        </table:table-row>
        <table:table-row table:style-name="ro16">
          <table:table-cell office:value-type="string" table:style-name="ce207">
            <text:p><text:s text:c="4"/>　</text:p>
          </table:table-cell>
          <table:table-cell table:style-name="ce199"/>
          <table:table-cell table:style-name="ce207"/>
          <table:table-cell office:value-type="string" table:style-name="ce208">
            <text:p>中華民國</text:p>
          </table:table-cell>
          <table:table-cell office:value-type="string" table:style-name="ce209">
            <text:p>109年度</text:p>
          </table:table-cell>
          <table:table-cell table:number-columns-repeated="2" table:style-name="ce207"/>
          <table:table-cell table:style-name="ce199"/>
          <table:table-cell office:value-type="string" table:style-name="ce208">
            <text:p>單位：新臺幣千元</text:p>
          </table:table-cell>
          <table:table-cell office:value-type="string" table:style-name="ce207">
            <text:p><text:s text:c="4"/>　</text:p>
          </table:table-cell>
          <table:table-cell table:style-name="ce207"/>
          <table:table-cell table:number-columns-repeated="3" table:style-name="ce199"/>
          <table:table-cell office:value-type="string" table:style-name="ce208">
            <text:p>中華民國</text:p>
          </table:table-cell>
          <table:table-cell office:value-type="string" table:style-name="ce209">
            <text:p>109年度</text:p>
          </table:table-cell>
          <table:table-cell table:style-name="ce199"/>
          <table:table-cell table:style-name="ce207"/>
          <table:table-cell table:style-name="ce199"/>
          <table:table-cell office:value-type="string" table:style-name="ce208">
            <text:p>單位：新臺幣千元</text:p>
          </table:table-cell>
          <table:table-cell office:value-type="string" table:style-name="ce207">
            <text:p><text:s text:c="4"/>　</text:p>
          </table:table-cell>
          <table:table-cell table:number-columns-repeated="3" table:style-name="ce199"/>
          <table:table-cell office:value-type="string" table:style-name="ce208">
            <text:p>中華民國</text:p>
          </table:table-cell>
          <table:table-cell office:value-type="string" table:style-name="ce209">
            <text:p>109年度</text:p>
          </table:table-cell>
          <table:table-cell table:number-columns-repeated="2" table:style-name="ce199"/>
          <table:table-cell office:value-type="string" table:style-name="ce208">
            <text:p>單位：新臺幣千元</text:p>
          </table:table-cell>
          <table:table-cell table:number-columns-repeated="3" table:style-name="ce199"/>
          <table:table-cell office:value-type="string" table:style-name="ce208">
            <text:p>中華民國</text:p>
          </table:table-cell>
          <table:table-cell office:value-type="string" table:style-name="ce209">
            <text:p>109年度</text:p>
          </table:table-cell>
          <table:table-cell table:style-name="ce206"/>
          <table:table-cell table:style-name="ce199"/>
          <table:table-cell office:value-type="string" table:style-name="ce208">
            <text:p>單位：新臺幣千元</text:p>
          </table:table-cell>
          <table:table-cell table:number-columns-repeated="16347" table:style-name="ce206"/>
        </table:table-row>
        <table:table-row table:style-name="ro24">
          <table:table-cell office:value-type="string" table:style-name="ce210">
            <text:p><text:s text:c="4"/>科 <text:s text:c="3"/>目</text:p>
          </table:table-cell>
          <table:table-cell table:style-name="ce211"/>
          <table:table-cell office:value-type="string" table:style-name="ce212">
            <text:p>一般政<text:span text:style-name="T18"/></text:p>
            <text:p>務支出</text:p>
          </table:table-cell>
          <table:table-cell office:value-type="string" table:style-name="ce3">
            <text:p>行政支出</text:p>
          </table:table-cell>
          <table:table-cell office:value-type="string" table:style-name="ce4">
            <text:p>立法支出</text:p>
          </table:table-cell>
          <table:table-cell office:value-type="string" table:style-name="ce4">
            <text:p>民政支出</text:p>
          </table:table-cell>
          <table:table-cell office:value-type="string" table:style-name="ce4">
            <text:p>財務支出</text:p>
          </table:table-cell>
          <table:table-cell office:value-type="string" table:style-name="ce212">
            <text:p>教育科學<text:span text:style-name="T18"/></text:p>
            <text:p>文化支出</text:p>
          </table:table-cell>
          <table:table-cell office:value-type="string" table:style-name="ce4">
            <text:p>教育支出</text:p>
          </table:table-cell>
          <table:table-cell office:value-type="string" table:style-name="ce210">
            <text:p><text:s text:c="4"/>科 <text:s text:c="3"/>目</text:p>
          </table:table-cell>
          <table:table-cell office:value-type="string" table:style-name="ce4">
            <text:p>科學支出</text:p>
          </table:table-cell>
          <table:table-cell office:value-type="string" table:style-name="ce4">
            <text:p>文化支出</text:p>
          </table:table-cell>
          <table:table-cell office:value-type="string" table:style-name="ce212">
            <text:p>經濟發<text:span text:style-name="T18"/></text:p>
            <text:p>展支出</text:p>
          </table:table-cell>
          <table:table-cell office:value-type="string" table:style-name="ce4">
            <text:p>農業支出</text:p>
          </table:table-cell>
          <table:table-cell office:value-type="string" table:style-name="ce4">
            <text:p>工業支出</text:p>
          </table:table-cell>
          <table:table-cell office:value-type="string" table:style-name="ce4">
            <text:p>交通支出</text:p>
          </table:table-cell>
          <table:table-cell office:value-type="string" table:style-name="ce3">
            <text:p>其他經濟<text:span text:style-name="T12"/></text:p>
            <text:p>服務支出</text:p>
          </table:table-cell>
          <table:table-cell office:value-type="string" table:style-name="ce212">
            <text:p>社會福<text:span text:style-name="T18"/></text:p>
            <text:p>利支出</text:p>
          </table:table-cell>
          <table:table-cell office:value-type="string" table:style-name="ce3">
            <text:p>社會保<text:span text:style-name="T12"/></text:p>
            <text:p>險支出</text:p>
          </table:table-cell>
          <table:table-cell office:value-type="string" table:style-name="ce3">
            <text:p>社會救<text:span text:style-name="T12"/></text:p>
            <text:p>助支出</text:p>
          </table:table-cell>
          <table:table-cell office:value-type="string" table:style-name="ce210">
            <text:p><text:s text:c="4"/>科 <text:s text:c="3"/>目</text:p>
          </table:table-cell>
          <table:table-cell office:value-type="string" table:style-name="ce3">
            <text:p>福利服<text:span text:style-name="T12"/></text:p>
            <text:p>務支出</text:p>
          </table:table-cell>
          <table:table-cell office:value-type="string" table:style-name="ce3">
            <text:p>國民就<text:span text:style-name="T12"/></text:p>
            <text:p>業支出</text:p>
          </table:table-cell>
          <table:table-cell office:value-type="string" table:style-name="ce3">
            <text:p>醫療保<text:span text:style-name="T12"/></text:p>
            <text:p>健支出</text:p>
          </table:table-cell>
          <table:table-cell office:value-type="string" table:style-name="ce212">
            <text:p>社區發展及<text:span text:style-name="T18"/></text:p>
            <text:p>環境保護支出</text:p>
          </table:table-cell>
          <table:table-cell office:value-type="string" table:style-name="ce4">
            <text:p>環境保護支出</text:p>
          </table:table-cell>
          <table:table-cell office:value-type="string" table:style-name="ce4">
            <text:p>社區發展支出</text:p>
          </table:table-cell>
          <table:table-cell office:value-type="string" table:style-name="ce212">
            <text:p>退休撫<text:span text:style-name="T18"/></text:p>
            <text:p><text:span text:style-name="T18"><text:s/></text:span>卹支出</text:p>
          </table:table-cell>
          <table:table-cell office:value-type="string" table:style-name="ce3">
            <text:p>退休撫卹<text:span text:style-name="T12"/></text:p>
            <text:p>給付支出</text:p>
          </table:table-cell>
          <table:table-cell office:value-type="string" table:style-name="ce210">
            <text:p><text:s text:c="4"/>科 <text:s text:c="3"/>目</text:p>
          </table:table-cell>
          <table:table-cell office:value-type="string" table:style-name="ce213">
            <text:p>債務支出</text:p>
          </table:table-cell>
          <table:table-cell office:value-type="string" table:style-name="ce3">
            <text:p>債務付<text:span text:style-name="T12"/></text:p>
            <text:p>息支出</text:p>
          </table:table-cell>
          <table:table-cell office:value-type="string" table:style-name="ce3">
            <text:p>還本付息</text:p>
            <text:p>事務支出</text:p>
          </table:table-cell>
          <table:table-cell office:value-type="string" table:style-name="ce212">
            <text:p>補助及</text:p>
            <text:p>其他支出</text:p>
          </table:table-cell>
          <table:table-cell office:value-type="string" table:style-name="ce4">
            <text:p>協助支出</text:p>
          </table:table-cell>
          <table:table-cell office:value-type="string" table:style-name="ce4">
            <text:p>其他支出</text:p>
          </table:table-cell>
          <table:table-cell office:value-type="string" table:style-name="ce4">
            <text:p>第二預備金</text:p>
          </table:table-cell>
          <table:table-cell table:number-columns-repeated="16347"/>
        </table:table-row>
        <table:table-row table:style-name="ro12">
          <table:table-cell office:value-type="string" table:style-name="ce214">
            <text:p>款</text:p>
          </table:table-cell>
          <table:table-cell office:value-type="string" table:style-name="ce211">
            <text:p><text:s text:c="4"/>總 <text:s text:c="3"/>計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style-name="ce4"/>
          <table:table-cell office:value-type="string" table:style-name="ce214">
            <text:p>款</text:p>
          </table:table-cell>
          <table:table-cell table:number-columns-repeated="2" table:style-name="ce4"/>
          <table:table-cell office:value-type="float" office:value="3" table:style-name="ce5">
            <text:p>3</text:p>
          </table:table-cell>
          <table:table-cell table:number-columns-repeated="4" table:style-name="ce4"/>
          <table:table-cell office:value-type="float" office:value="4" table:style-name="ce5">
            <text:p>4</text:p>
          </table:table-cell>
          <table:table-cell table:number-columns-repeated="2" table:style-name="ce4"/>
          <table:table-cell office:value-type="string" table:style-name="ce214">
            <text:p>款</text:p>
          </table:table-cell>
          <table:table-cell table:number-columns-repeated="3" table:style-name="ce4"/>
          <table:table-cell office:value-type="float" office:value="5" table:style-name="ce5">
            <text:p>5</text:p>
          </table:table-cell>
          <table:table-cell table:number-columns-repeated="2" table:style-name="ce4"/>
          <table:table-cell office:value-type="float" office:value="6" table:style-name="ce5">
            <text:p>6</text:p>
          </table:table-cell>
          <table:table-cell table:style-name="ce4"/>
          <table:table-cell office:value-type="string" table:style-name="ce214">
            <text:p>款</text:p>
          </table:table-cell>
          <table:table-cell office:value-type="float" office:value="7" table:style-name="ce5">
            <text:p>7</text:p>
          </table:table-cell>
          <table:table-cell table:number-columns-repeated="2" table:style-name="ce4"/>
          <table:table-cell office:value-type="float" office:value="8" table:style-name="ce5">
            <text:p>8</text:p>
          </table:table-cell>
          <table:table-cell table:number-columns-repeated="3" table:style-name="ce4"/>
          <table:table-cell table:number-columns-repeated="16347"/>
        </table:table-row>
        <table:table-row table:style-name="ro12">
          <table:table-cell office:value-type="string" table:style-name="ce214">
            <text:p>項</text:p>
          </table:table-cell>
          <table:table-cell table:style-name="ce215"/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14">
            <text:p>項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214">
            <text:p>項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14">
            <text:p>項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47"/>
        </table:table-row>
        <table:table-row table:style-name="ro12">
          <table:table-cell office:value-type="string" table:style-name="ce214">
            <text:p>(經資門併計)</text:p>
          </table:table-cell>
          <table:table-cell table:number-columns-repeated="8" table:style-name="ce6"/>
          <table:table-cell office:value-type="string" table:style-name="ce214">
            <text:p>(經資門併計)</text:p>
          </table:table-cell>
          <table:table-cell table:number-columns-repeated="10" table:style-name="ce6"/>
          <table:table-cell office:value-type="string" table:style-name="ce214">
            <text:p>(經資門併計)</text:p>
          </table:table-cell>
          <table:table-cell table:number-columns-repeated="8" table:style-name="ce6"/>
          <table:table-cell office:value-type="string" table:style-name="ce214">
            <text:p>(經資門併計)</text:p>
          </table:table-cell>
          <table:table-cell table:number-columns-repeated="7" table:style-name="ce6"/>
          <table:table-cell table:number-columns-repeated="16347"/>
        </table:table-row>
        <table:table-row table:style-name="ro12">
          <table:table-cell office:value-type="string" table:style-name="ce216">
            <text:p>總 <text:s/>計</text:p>
          </table:table-cell>
          <table:table-cell office:value-type="float" office:value="63920032" table:style-name="ce217">
            <text:p><text:s/>63,920,032<text:s/></text:p>
          </table:table-cell>
          <table:table-cell office:value-type="float" office:value="22816799" table:style-name="ce217">
            <text:p><text:s/>22,816,799<text:s/></text:p>
          </table:table-cell>
          <table:table-cell office:value-type="float" office:value="11108136" table:style-name="ce217">
            <text:p><text:s/>11,108,136<text:s/></text:p>
          </table:table-cell>
          <table:table-cell office:value-type="float" office:value="4247356" table:style-name="ce217">
            <text:p><text:s/>4,247,356<text:s/></text:p>
          </table:table-cell>
          <table:table-cell office:value-type="float" office:value="6877474" table:style-name="ce217">
            <text:p><text:s/>6,877,474<text:s/></text:p>
          </table:table-cell>
          <table:table-cell office:value-type="float" office:value="583833" table:style-name="ce217">
            <text:p><text:s/>583,833<text:s/></text:p>
          </table:table-cell>
          <table:table-cell office:value-type="float" office:value="5289339" table:style-name="ce217">
            <text:p><text:s/>5,289,339<text:s/></text:p>
          </table:table-cell>
          <table:table-cell office:value-type="float" office:value="3158508" table:style-name="ce217">
            <text:p><text:s/>3,158,508<text:s/></text:p>
          </table:table-cell>
          <table:table-cell office:value-type="string" table:style-name="ce218">
            <text:p>總 <text:s/>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130831" table:style-name="ce217">
            <text:p><text:s/>2,130,831<text:s/></text:p>
          </table:table-cell>
          <table:table-cell office:value-type="float" office:value="16362026" table:style-name="ce217">
            <text:p><text:s/>16,362,026<text:s/></text:p>
          </table:table-cell>
          <table:table-cell office:value-type="float" office:value="2632893" table:style-name="ce217">
            <text:p><text:s/>2,632,893<text:s/></text:p>
          </table:table-cell>
          <table:table-cell office:value-type="float" office:value="2062187" table:style-name="ce217">
            <text:p><text:s/>2,062,187<text:s/></text:p>
          </table:table-cell>
          <table:table-cell office:value-type="float" office:value="4673579" table:style-name="ce217">
            <text:p><text:s/>4,673,579<text:s/></text:p>
          </table:table-cell>
          <table:table-cell office:value-type="float" office:value="6993367" table:style-name="ce217">
            <text:p><text:s/>6,993,367<text:s/></text:p>
          </table:table-cell>
          <table:table-cell office:value-type="float" office:value="4003546" table:style-name="ce217">
            <text:p><text:s/>4,003,546<text:s/></text:p>
          </table:table-cell>
          <table:table-cell office:value-type="float" office:value="62459" table:style-name="ce217">
            <text:p><text:s/>62,459<text:s/></text:p>
          </table:table-cell>
          <table:table-cell office:value-type="float" office:value="616665" table:style-name="ce217">
            <text:p><text:s/>616,665<text:s/></text:p>
          </table:table-cell>
          <table:table-cell office:value-type="string" table:style-name="ce218">
            <text:p>總 <text:s/>計</text:p>
          </table:table-cell>
          <table:table-cell office:value-type="float" office:value="3324422" table:style-name="ce217">
            <text:p><text:s/>3,324,42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0374326" table:style-name="ce217">
            <text:p><text:s/>10,374,326<text:s/></text:p>
          </table:table-cell>
          <table:table-cell office:value-type="float" office:value="8963753" table:style-name="ce217">
            <text:p><text:s/>8,963,753<text:s/></text:p>
          </table:table-cell>
          <table:table-cell office:value-type="float" office:value="1410573" table:style-name="ce217">
            <text:p><text:s/>1,410,573<text:s/></text:p>
          </table:table-cell>
          <table:table-cell office:value-type="float" office:value="3493034" table:style-name="ce217">
            <text:p><text:s/>3,493,034<text:s/></text:p>
          </table:table-cell>
          <table:table-cell office:value-type="float" office:value="3493034" table:style-name="ce217">
            <text:p><text:s/>3,493,034<text:s/></text:p>
          </table:table-cell>
          <table:table-cell office:value-type="string" table:style-name="ce218">
            <text:p>總 <text:s/>計</text:p>
          </table:table-cell>
          <table:table-cell office:value-type="float" office:value="6481" table:style-name="ce217">
            <text:p><text:s/>6,481<text:s/></text:p>
          </table:table-cell>
          <table:table-cell office:value-type="float" office:value="6481" table:style-name="ce217">
            <text:p><text:s/>6,48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574481" table:style-name="ce217">
            <text:p><text:s/>1,574,48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092467" table:style-name="ce217">
            <text:p><text:s/>1,092,467<text:s/></text:p>
          </table:table-cell>
          <table:table-cell office:value-type="float" office:value="482014" table:style-name="ce217">
            <text:p><text:s/>482,014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08">
            <text:p>鄉鎮市合計</text:p>
          </table:table-cell>
          <table:table-cell office:value-type="float" office:value="62043363" table:style-name="ce217">
            <text:p><text:s/>62,043,363<text:s/></text:p>
          </table:table-cell>
          <table:table-cell office:value-type="float" office:value="22196455" table:style-name="ce217">
            <text:p><text:s/>22,196,455<text:s/></text:p>
          </table:table-cell>
          <table:table-cell office:value-type="float" office:value="10760780" table:style-name="ce217">
            <text:p><text:s/>10,760,780<text:s/></text:p>
          </table:table-cell>
          <table:table-cell office:value-type="float" office:value="4136996" table:style-name="ce217">
            <text:p><text:s/>4,136,996<text:s/></text:p>
          </table:table-cell>
          <table:table-cell office:value-type="float" office:value="6718314" table:style-name="ce217">
            <text:p><text:s/>6,718,314<text:s/></text:p>
          </table:table-cell>
          <table:table-cell office:value-type="float" office:value="580365" table:style-name="ce217">
            <text:p><text:s/>580,365<text:s/></text:p>
          </table:table-cell>
          <table:table-cell office:value-type="float" office:value="5151327" table:style-name="ce217">
            <text:p><text:s/>5,151,327<text:s/></text:p>
          </table:table-cell>
          <table:table-cell office:value-type="float" office:value="3087683" table:style-name="ce217">
            <text:p><text:s/>3,087,683<text:s/></text:p>
          </table:table-cell>
          <table:table-cell office:value-type="string" table:style-name="ce108">
            <text:p>鄉鎮市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063644" table:style-name="ce217">
            <text:p><text:s/>2,063,644<text:s/></text:p>
          </table:table-cell>
          <table:table-cell office:value-type="float" office:value="15683244" table:style-name="ce217">
            <text:p><text:s/>15,683,244<text:s/></text:p>
          </table:table-cell>
          <table:table-cell office:value-type="float" office:value="2588434" table:style-name="ce217">
            <text:p><text:s/>2,588,434<text:s/></text:p>
          </table:table-cell>
          <table:table-cell office:value-type="float" office:value="2052101" table:style-name="ce217">
            <text:p><text:s/>2,052,101<text:s/></text:p>
          </table:table-cell>
          <table:table-cell office:value-type="float" office:value="4535709" table:style-name="ce217">
            <text:p><text:s/>4,535,709<text:s/></text:p>
          </table:table-cell>
          <table:table-cell office:value-type="float" office:value="6507000" table:style-name="ce217">
            <text:p><text:s/>6,507,000<text:s/></text:p>
          </table:table-cell>
          <table:table-cell office:value-type="float" office:value="3868766" table:style-name="ce217">
            <text:p><text:s/>3,868,766<text:s/></text:p>
          </table:table-cell>
          <table:table-cell office:value-type="float" office:value="61472" table:style-name="ce217">
            <text:p><text:s/>61,472<text:s/></text:p>
          </table:table-cell>
          <table:table-cell office:value-type="float" office:value="603443" table:style-name="ce217">
            <text:p><text:s/>603,443<text:s/></text:p>
          </table:table-cell>
          <table:table-cell office:value-type="string" table:style-name="ce108">
            <text:p>鄉鎮市合計</text:p>
          </table:table-cell>
          <table:table-cell office:value-type="float" office:value="3203851" table:style-name="ce217">
            <text:p><text:s/>3,203,85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0176692" table:style-name="ce217">
            <text:p><text:s/>10,176,692<text:s/></text:p>
          </table:table-cell>
          <table:table-cell office:value-type="float" office:value="8783837" table:style-name="ce217">
            <text:p><text:s/>8,783,837<text:s/></text:p>
          </table:table-cell>
          <table:table-cell office:value-type="float" office:value="1392855" table:style-name="ce217">
            <text:p><text:s/>1,392,855<text:s/></text:p>
          </table:table-cell>
          <table:table-cell office:value-type="float" office:value="3432987" table:style-name="ce217">
            <text:p><text:s/>3,432,987<text:s/></text:p>
          </table:table-cell>
          <table:table-cell office:value-type="float" office:value="3432987" table:style-name="ce217">
            <text:p><text:s/>3,432,987<text:s/></text:p>
          </table:table-cell>
          <table:table-cell office:value-type="string" table:style-name="ce108">
            <text:p>鄉鎮市合計</text:p>
          </table:table-cell>
          <table:table-cell office:value-type="float" office:value="6481" table:style-name="ce217">
            <text:p><text:s/>6,481<text:s/></text:p>
          </table:table-cell>
          <table:table-cell office:value-type="float" office:value="6481" table:style-name="ce217">
            <text:p><text:s/>6,48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527411" table:style-name="ce217">
            <text:p><text:s/>1,527,41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064097" table:style-name="ce217">
            <text:p><text:s/>1,064,097<text:s/></text:p>
          </table:table-cell>
          <table:table-cell office:value-type="float" office:value="463314" table:style-name="ce217">
            <text:p><text:s/>463,314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1">
            <text:p>宜蘭縣</text:p>
          </table:table-cell>
          <table:table-cell office:value-type="float" office:value="4526197" table:style-name="ce220">
            <text:p><text:s/>4,526,197<text:s/></text:p>
          </table:table-cell>
          <table:table-cell office:value-type="float" office:value="1271733" table:style-name="ce220">
            <text:p><text:s/>1,271,733<text:s/></text:p>
          </table:table-cell>
          <table:table-cell office:value-type="float" office:value="479028" table:style-name="ce220">
            <text:p><text:s/>479,028<text:s/></text:p>
          </table:table-cell>
          <table:table-cell office:value-type="float" office:value="248564" table:style-name="ce220">
            <text:p><text:s/>248,564<text:s/></text:p>
          </table:table-cell>
          <table:table-cell office:value-type="float" office:value="476998" table:style-name="ce220">
            <text:p><text:s/>476,998<text:s/></text:p>
          </table:table-cell>
          <table:table-cell office:value-type="float" office:value="67143" table:style-name="ce220">
            <text:p><text:s/>67,143<text:s/></text:p>
          </table:table-cell>
          <table:table-cell office:value-type="float" office:value="594391" table:style-name="ce220">
            <text:p><text:s/>594,391<text:s/></text:p>
          </table:table-cell>
          <table:table-cell office:value-type="float" office:value="358395" table:style-name="ce220">
            <text:p><text:s/>358,395<text:s/></text:p>
          </table:table-cell>
          <table:table-cell office:value-type="string" table:style-name="ce221">
            <text:p>宜蘭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35996" table:style-name="ce220">
            <text:p><text:s/>235,996<text:s/></text:p>
          </table:table-cell>
          <table:table-cell office:value-type="float" office:value="1213402" table:style-name="ce220">
            <text:p><text:s/>1,213,402<text:s/></text:p>
          </table:table-cell>
          <table:table-cell office:value-type="float" office:value="177054" table:style-name="ce220">
            <text:p><text:s/>177,054<text:s/></text:p>
          </table:table-cell>
          <table:table-cell office:value-type="float" office:value="571512" table:style-name="ce220">
            <text:p><text:s/>571,512<text:s/></text:p>
          </table:table-cell>
          <table:table-cell office:value-type="float" office:value="214064" table:style-name="ce220">
            <text:p><text:s/>214,064<text:s/></text:p>
          </table:table-cell>
          <table:table-cell office:value-type="float" office:value="250772" table:style-name="ce220">
            <text:p><text:s/>250,772<text:s/></text:p>
          </table:table-cell>
          <table:table-cell office:value-type="float" office:value="341947" table:style-name="ce220">
            <text:p><text:s/>341,947<text:s/></text:p>
          </table:table-cell>
          <table:table-cell office:value-type="float" office:value="17304" table:style-name="ce220">
            <text:p><text:s/>17,304<text:s/></text:p>
          </table:table-cell>
          <table:table-cell office:value-type="float" office:value="39856" table:style-name="ce220">
            <text:p><text:s/>39,856<text:s/></text:p>
          </table:table-cell>
          <table:table-cell office:value-type="string" table:style-name="ce221">
            <text:p>宜蘭縣</text:p>
          </table:table-cell>
          <table:table-cell office:value-type="float" office:value="284787" table:style-name="ce220">
            <text:p><text:s/>284,787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94730" table:style-name="ce220">
            <text:p><text:s/>794,730<text:s/></text:p>
          </table:table-cell>
          <table:table-cell office:value-type="float" office:value="719066" table:style-name="ce220">
            <text:p><text:s/>719,066<text:s/></text:p>
          </table:table-cell>
          <table:table-cell office:value-type="float" office:value="75664" table:style-name="ce220">
            <text:p><text:s/>75,664<text:s/></text:p>
          </table:table-cell>
          <table:table-cell office:value-type="float" office:value="206605" table:style-name="ce220">
            <text:p><text:s/>206,605<text:s/></text:p>
          </table:table-cell>
          <table:table-cell office:value-type="float" office:value="206605" table:style-name="ce220">
            <text:p><text:s/>206,605<text:s/></text:p>
          </table:table-cell>
          <table:table-cell office:value-type="string" table:style-name="ce221">
            <text:p>宜蘭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03389" table:style-name="ce220">
            <text:p><text:s/>103,389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4089" table:style-name="ce220">
            <text:p><text:s/>74,089<text:s/></text:p>
          </table:table-cell>
          <table:table-cell office:value-type="float" office:value="29300" table:style-name="ce220">
            <text:p><text:s/>29,3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新竹縣</text:p>
          </table:table-cell>
          <table:table-cell office:value-type="float" office:value="5580340" table:style-name="ce220">
            <text:p><text:s/>5,580,340<text:s/></text:p>
          </table:table-cell>
          <table:table-cell office:value-type="float" office:value="1572199" table:style-name="ce220">
            <text:p><text:s/>1,572,199<text:s/></text:p>
          </table:table-cell>
          <table:table-cell office:value-type="float" office:value="857594" table:style-name="ce220">
            <text:p><text:s/>857,594<text:s/></text:p>
          </table:table-cell>
          <table:table-cell office:value-type="float" office:value="265302" table:style-name="ce220">
            <text:p><text:s/>265,302<text:s/></text:p>
          </table:table-cell>
          <table:table-cell office:value-type="float" office:value="438275" table:style-name="ce220">
            <text:p><text:s/>438,275<text:s/></text:p>
          </table:table-cell>
          <table:table-cell office:value-type="float" office:value="11028" table:style-name="ce220">
            <text:p><text:s/>11,028<text:s/></text:p>
          </table:table-cell>
          <table:table-cell office:value-type="float" office:value="314516" table:style-name="ce220">
            <text:p><text:s/>314,516<text:s/></text:p>
          </table:table-cell>
          <table:table-cell office:value-type="float" office:value="185464" table:style-name="ce220">
            <text:p><text:s/>185,464<text:s/></text:p>
          </table:table-cell>
          <table:table-cell office:value-type="string" table:style-name="ce221">
            <text:p>新竹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29052" table:style-name="ce220">
            <text:p><text:s/>129,052<text:s/></text:p>
          </table:table-cell>
          <table:table-cell office:value-type="float" office:value="2081133" table:style-name="ce220">
            <text:p><text:s/>2,081,133<text:s/></text:p>
          </table:table-cell>
          <table:table-cell office:value-type="float" office:value="118739" table:style-name="ce220">
            <text:p><text:s/>118,739<text:s/></text:p>
          </table:table-cell>
          <table:table-cell office:value-type="float" office:value="34569" table:style-name="ce220">
            <text:p><text:s/>34,569<text:s/></text:p>
          </table:table-cell>
          <table:table-cell office:value-type="float" office:value="1051303" table:style-name="ce220">
            <text:p><text:s/>1,051,303<text:s/></text:p>
          </table:table-cell>
          <table:table-cell office:value-type="float" office:value="876522" table:style-name="ce220">
            <text:p><text:s/>876,522<text:s/></text:p>
          </table:table-cell>
          <table:table-cell office:value-type="float" office:value="427299" table:style-name="ce220">
            <text:p><text:s/>427,299<text:s/></text:p>
          </table:table-cell>
          <table:table-cell office:value-type="float" office:value="5764" table:style-name="ce220">
            <text:p><text:s/>5,764<text:s/></text:p>
          </table:table-cell>
          <table:table-cell office:value-type="float" office:value="39672" table:style-name="ce220">
            <text:p><text:s/>39,672<text:s/></text:p>
          </table:table-cell>
          <table:table-cell office:value-type="string" table:style-name="ce221">
            <text:p>新竹縣</text:p>
          </table:table-cell>
          <table:table-cell office:value-type="float" office:value="381863" table:style-name="ce220">
            <text:p><text:s/>381,86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67947" table:style-name="ce220">
            <text:p><text:s/>767,947<text:s/></text:p>
          </table:table-cell>
          <table:table-cell office:value-type="float" office:value="731216" table:style-name="ce220">
            <text:p><text:s/>731,216<text:s/></text:p>
          </table:table-cell>
          <table:table-cell office:value-type="float" office:value="36731" table:style-name="ce220">
            <text:p><text:s/>36,731<text:s/></text:p>
          </table:table-cell>
          <table:table-cell office:value-type="float" office:value="261237" table:style-name="ce220">
            <text:p><text:s/>261,237<text:s/></text:p>
          </table:table-cell>
          <table:table-cell office:value-type="float" office:value="261237" table:style-name="ce220">
            <text:p><text:s/>261,237<text:s/></text:p>
          </table:table-cell>
          <table:table-cell office:value-type="string" table:style-name="ce221">
            <text:p>新竹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56009" table:style-name="ce220">
            <text:p><text:s/>156,009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89709" table:style-name="ce220">
            <text:p><text:s/>89,709<text:s/></text:p>
          </table:table-cell>
          <table:table-cell office:value-type="float" office:value="66300" table:style-name="ce220">
            <text:p><text:s/>66,3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苗栗縣</text:p>
          </table:table-cell>
          <table:table-cell office:value-type="float" office:value="4873148" table:style-name="ce220">
            <text:p><text:s/>4,873,148<text:s/></text:p>
          </table:table-cell>
          <table:table-cell office:value-type="float" office:value="1823338" table:style-name="ce220">
            <text:p><text:s/>1,823,338<text:s/></text:p>
          </table:table-cell>
          <table:table-cell office:value-type="float" office:value="1104357" table:style-name="ce220">
            <text:p><text:s/>1,104,357<text:s/></text:p>
          </table:table-cell>
          <table:table-cell office:value-type="float" office:value="375267" table:style-name="ce220">
            <text:p><text:s/>375,267<text:s/></text:p>
          </table:table-cell>
          <table:table-cell office:value-type="float" office:value="326821" table:style-name="ce220">
            <text:p><text:s/>326,821<text:s/></text:p>
          </table:table-cell>
          <table:table-cell office:value-type="float" office:value="16893" table:style-name="ce220">
            <text:p><text:s/>16,893<text:s/></text:p>
          </table:table-cell>
          <table:table-cell office:value-type="float" office:value="329905" table:style-name="ce220">
            <text:p><text:s/>329,905<text:s/></text:p>
          </table:table-cell>
          <table:table-cell office:value-type="float" office:value="193460" table:style-name="ce220">
            <text:p><text:s/>193,460<text:s/></text:p>
          </table:table-cell>
          <table:table-cell office:value-type="string" table:style-name="ce221">
            <text:p>苗栗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36445" table:style-name="ce220">
            <text:p><text:s/>136,445<text:s/></text:p>
          </table:table-cell>
          <table:table-cell office:value-type="float" office:value="910288" table:style-name="ce220">
            <text:p><text:s/>910,288<text:s/></text:p>
          </table:table-cell>
          <table:table-cell office:value-type="float" office:value="143015" table:style-name="ce220">
            <text:p><text:s/>143,015<text:s/></text:p>
          </table:table-cell>
          <table:table-cell office:value-type="float" office:value="112244" table:style-name="ce220">
            <text:p><text:s/>112,244<text:s/></text:p>
          </table:table-cell>
          <table:table-cell office:value-type="float" office:value="299254" table:style-name="ce220">
            <text:p><text:s/>299,254<text:s/></text:p>
          </table:table-cell>
          <table:table-cell office:value-type="float" office:value="355775" table:style-name="ce220">
            <text:p><text:s/>355,775<text:s/></text:p>
          </table:table-cell>
          <table:table-cell office:value-type="float" office:value="392681" table:style-name="ce220">
            <text:p><text:s/>392,681<text:s/></text:p>
          </table:table-cell>
          <table:table-cell office:value-type="float" office:value="8302" table:style-name="ce220">
            <text:p><text:s/>8,302<text:s/></text:p>
          </table:table-cell>
          <table:table-cell office:value-type="float" office:value="29207" table:style-name="ce220">
            <text:p><text:s/>29,207<text:s/></text:p>
          </table:table-cell>
          <table:table-cell office:value-type="string" table:style-name="ce221">
            <text:p>苗栗縣</text:p>
          </table:table-cell>
          <table:table-cell office:value-type="float" office:value="355172" table:style-name="ce220">
            <text:p><text:s/>355,17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973082" table:style-name="ce220">
            <text:p><text:s/>973,082<text:s/></text:p>
          </table:table-cell>
          <table:table-cell office:value-type="float" office:value="893925" table:style-name="ce220">
            <text:p><text:s/>893,925<text:s/></text:p>
          </table:table-cell>
          <table:table-cell office:value-type="float" office:value="79157" table:style-name="ce220">
            <text:p><text:s/>79,157<text:s/></text:p>
          </table:table-cell>
          <table:table-cell office:value-type="float" office:value="292465" table:style-name="ce220">
            <text:p><text:s/>292,465<text:s/></text:p>
          </table:table-cell>
          <table:table-cell office:value-type="float" office:value="292465" table:style-name="ce220">
            <text:p><text:s/>292,465<text:s/></text:p>
          </table:table-cell>
          <table:table-cell office:value-type="string" table:style-name="ce221">
            <text:p>苗栗縣</text:p>
          </table:table-cell>
          <table:table-cell office:value-type="float" office:value="300" table:style-name="ce220">
            <text:p><text:s/>300<text:s/></text:p>
          </table:table-cell>
          <table:table-cell office:value-type="float" office:value="300" table:style-name="ce220">
            <text:p><text:s/>3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51089" table:style-name="ce220">
            <text:p><text:s/>151,089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85739" table:style-name="ce220">
            <text:p><text:s/>85,739<text:s/></text:p>
          </table:table-cell>
          <table:table-cell office:value-type="float" office:value="65350" table:style-name="ce220">
            <text:p><text:s/>65,35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彰化縣</text:p>
          </table:table-cell>
          <table:table-cell office:value-type="float" office:value="11499958" table:style-name="ce220">
            <text:p><text:s/>11,499,958<text:s/></text:p>
          </table:table-cell>
          <table:table-cell office:value-type="float" office:value="3594222" table:style-name="ce220">
            <text:p><text:s/>3,594,222<text:s/></text:p>
          </table:table-cell>
          <table:table-cell office:value-type="float" office:value="885096" table:style-name="ce220">
            <text:p><text:s/>885,096<text:s/></text:p>
          </table:table-cell>
          <table:table-cell office:value-type="float" office:value="583128" table:style-name="ce220">
            <text:p><text:s/>583,128<text:s/></text:p>
          </table:table-cell>
          <table:table-cell office:value-type="float" office:value="1965598" table:style-name="ce220">
            <text:p><text:s/>1,965,598<text:s/></text:p>
          </table:table-cell>
          <table:table-cell office:value-type="float" office:value="160400" table:style-name="ce220">
            <text:p><text:s/>160,400<text:s/></text:p>
          </table:table-cell>
          <table:table-cell office:value-type="float" office:value="910989" table:style-name="ce220">
            <text:p><text:s/>910,989<text:s/></text:p>
          </table:table-cell>
          <table:table-cell office:value-type="float" office:value="655258" table:style-name="ce220">
            <text:p><text:s/>655,258<text:s/></text:p>
          </table:table-cell>
          <table:table-cell office:value-type="string" table:style-name="ce221">
            <text:p>彰化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55731" table:style-name="ce220">
            <text:p><text:s/>255,731<text:s/></text:p>
          </table:table-cell>
          <table:table-cell office:value-type="float" office:value="3261330" table:style-name="ce220">
            <text:p><text:s/>3,261,330<text:s/></text:p>
          </table:table-cell>
          <table:table-cell office:value-type="float" office:value="306186" table:style-name="ce220">
            <text:p><text:s/>306,186<text:s/></text:p>
          </table:table-cell>
          <table:table-cell office:value-type="float" office:value="131766" table:style-name="ce220">
            <text:p><text:s/>131,766<text:s/></text:p>
          </table:table-cell>
          <table:table-cell office:value-type="float" office:value="986545" table:style-name="ce220">
            <text:p><text:s/>986,545<text:s/></text:p>
          </table:table-cell>
          <table:table-cell office:value-type="float" office:value="1836833" table:style-name="ce220">
            <text:p><text:s/>1,836,833<text:s/></text:p>
          </table:table-cell>
          <table:table-cell office:value-type="float" office:value="826956" table:style-name="ce220">
            <text:p><text:s/>826,956<text:s/></text:p>
          </table:table-cell>
          <table:table-cell office:value-type="float" office:value="901" table:style-name="ce220">
            <text:p><text:s/>901<text:s/></text:p>
          </table:table-cell>
          <table:table-cell office:value-type="float" office:value="125308" table:style-name="ce220">
            <text:p><text:s/>125,308<text:s/></text:p>
          </table:table-cell>
          <table:table-cell office:value-type="string" table:style-name="ce221">
            <text:p>彰化縣</text:p>
          </table:table-cell>
          <table:table-cell office:value-type="float" office:value="700747" table:style-name="ce220">
            <text:p><text:s/>700,747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018103" table:style-name="ce220">
            <text:p><text:s/>2,018,103<text:s/></text:p>
          </table:table-cell>
          <table:table-cell office:value-type="float" office:value="1549005" table:style-name="ce220">
            <text:p><text:s/>1,549,005<text:s/></text:p>
          </table:table-cell>
          <table:table-cell office:value-type="float" office:value="469098" table:style-name="ce220">
            <text:p><text:s/>469,098<text:s/></text:p>
          </table:table-cell>
          <table:table-cell office:value-type="float" office:value="623518" table:style-name="ce220">
            <text:p><text:s/>623,518<text:s/></text:p>
          </table:table-cell>
          <table:table-cell office:value-type="float" office:value="623518" table:style-name="ce220">
            <text:p><text:s/>623,518<text:s/></text:p>
          </table:table-cell>
          <table:table-cell office:value-type="string" table:style-name="ce221">
            <text:p>彰化縣</text:p>
          </table:table-cell>
          <table:table-cell office:value-type="float" office:value="700" table:style-name="ce220">
            <text:p><text:s/>700<text:s/></text:p>
          </table:table-cell>
          <table:table-cell office:value-type="float" office:value="700" table:style-name="ce220">
            <text:p><text:s/>7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64140" table:style-name="ce220">
            <text:p><text:s/>264,14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98589" table:style-name="ce220">
            <text:p><text:s/>198,589<text:s/></text:p>
          </table:table-cell>
          <table:table-cell office:value-type="float" office:value="65551" table:style-name="ce220">
            <text:p><text:s/>65,551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南投縣</text:p>
          </table:table-cell>
          <table:table-cell office:value-type="float" office:value="4323715" table:style-name="ce220">
            <text:p><text:s/>4,323,715<text:s/></text:p>
          </table:table-cell>
          <table:table-cell office:value-type="float" office:value="1678098" table:style-name="ce220">
            <text:p><text:s/>1,678,098<text:s/></text:p>
          </table:table-cell>
          <table:table-cell office:value-type="float" office:value="1271481" table:style-name="ce220">
            <text:p><text:s/>1,271,481<text:s/></text:p>
          </table:table-cell>
          <table:table-cell office:value-type="float" office:value="304325" table:style-name="ce220">
            <text:p><text:s/>304,325<text:s/></text:p>
          </table:table-cell>
          <table:table-cell office:value-type="float" office:value="78699" table:style-name="ce220">
            <text:p><text:s/>78,699<text:s/></text:p>
          </table:table-cell>
          <table:table-cell office:value-type="float" office:value="23593" table:style-name="ce220">
            <text:p><text:s/>23,593<text:s/></text:p>
          </table:table-cell>
          <table:table-cell office:value-type="float" office:value="433159" table:style-name="ce220">
            <text:p><text:s/>433,159<text:s/></text:p>
          </table:table-cell>
          <table:table-cell office:value-type="float" office:value="248512" table:style-name="ce220">
            <text:p><text:s/>248,512<text:s/></text:p>
          </table:table-cell>
          <table:table-cell office:value-type="string" table:style-name="ce221">
            <text:p>南投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84647" table:style-name="ce220">
            <text:p><text:s/>184,647<text:s/></text:p>
          </table:table-cell>
          <table:table-cell office:value-type="float" office:value="943655" table:style-name="ce220">
            <text:p><text:s/>943,655<text:s/></text:p>
          </table:table-cell>
          <table:table-cell office:value-type="float" office:value="100302" table:style-name="ce220">
            <text:p><text:s/>100,302<text:s/></text:p>
          </table:table-cell>
          <table:table-cell office:value-type="float" office:value="127722" table:style-name="ce220">
            <text:p><text:s/>127,722<text:s/></text:p>
          </table:table-cell>
          <table:table-cell office:value-type="float" office:value="289611" table:style-name="ce220">
            <text:p><text:s/>289,611<text:s/></text:p>
          </table:table-cell>
          <table:table-cell office:value-type="float" office:value="426020" table:style-name="ce220">
            <text:p><text:s/>426,020<text:s/></text:p>
          </table:table-cell>
          <table:table-cell office:value-type="float" office:value="211686" table:style-name="ce220">
            <text:p><text:s/>211,686<text:s/></text:p>
          </table:table-cell>
          <table:table-cell office:value-type="float" office:value="5377" table:style-name="ce220">
            <text:p><text:s/>5,377<text:s/></text:p>
          </table:table-cell>
          <table:table-cell office:value-type="float" office:value="61764" table:style-name="ce220">
            <text:p><text:s/>61,764<text:s/></text:p>
          </table:table-cell>
          <table:table-cell office:value-type="string" table:style-name="ce221">
            <text:p>南投縣</text:p>
          </table:table-cell>
          <table:table-cell office:value-type="float" office:value="144545" table:style-name="ce220">
            <text:p><text:s/>144,54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30609" table:style-name="ce220">
            <text:p><text:s/>630,609<text:s/></text:p>
          </table:table-cell>
          <table:table-cell office:value-type="float" office:value="594432" table:style-name="ce220">
            <text:p><text:s/>594,432<text:s/></text:p>
          </table:table-cell>
          <table:table-cell office:value-type="float" office:value="36177" table:style-name="ce220">
            <text:p><text:s/>36,177<text:s/></text:p>
          </table:table-cell>
          <table:table-cell office:value-type="float" office:value="300167" table:style-name="ce220">
            <text:p><text:s/>300,167<text:s/></text:p>
          </table:table-cell>
          <table:table-cell office:value-type="float" office:value="300167" table:style-name="ce220">
            <text:p><text:s/>300,167<text:s/></text:p>
          </table:table-cell>
          <table:table-cell office:value-type="string" table:style-name="ce221">
            <text:p>南投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26341" table:style-name="ce220">
            <text:p><text:s/>126,34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2506" table:style-name="ce220">
            <text:p><text:s/>72,506<text:s/></text:p>
          </table:table-cell>
          <table:table-cell office:value-type="float" office:value="53835" table:style-name="ce220">
            <text:p><text:s/>53,835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雲林縣</text:p>
          </table:table-cell>
          <table:table-cell office:value-type="float" office:value="7290694" table:style-name="ce220">
            <text:p><text:s/>7,290,694<text:s/></text:p>
          </table:table-cell>
          <table:table-cell office:value-type="float" office:value="2858551" table:style-name="ce220">
            <text:p><text:s/>2,858,551<text:s/></text:p>
          </table:table-cell>
          <table:table-cell office:value-type="float" office:value="1185528" table:style-name="ce220">
            <text:p><text:s/>1,185,528<text:s/></text:p>
          </table:table-cell>
          <table:table-cell office:value-type="float" office:value="489251" table:style-name="ce220">
            <text:p><text:s/>489,251<text:s/></text:p>
          </table:table-cell>
          <table:table-cell office:value-type="float" office:value="1096949" table:style-name="ce220">
            <text:p><text:s/>1,096,949<text:s/></text:p>
          </table:table-cell>
          <table:table-cell office:value-type="float" office:value="86823" table:style-name="ce220">
            <text:p><text:s/>86,823<text:s/></text:p>
          </table:table-cell>
          <table:table-cell office:value-type="float" office:value="745764" table:style-name="ce220">
            <text:p><text:s/>745,764<text:s/></text:p>
          </table:table-cell>
          <table:table-cell office:value-type="float" office:value="523747" table:style-name="ce220">
            <text:p><text:s/>523,747<text:s/></text:p>
          </table:table-cell>
          <table:table-cell office:value-type="string" table:style-name="ce221">
            <text:p>雲林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22017" table:style-name="ce220">
            <text:p><text:s/>222,017<text:s/></text:p>
          </table:table-cell>
          <table:table-cell office:value-type="float" office:value="1263565" table:style-name="ce220">
            <text:p><text:s/>1,263,565<text:s/></text:p>
          </table:table-cell>
          <table:table-cell office:value-type="float" office:value="196912" table:style-name="ce220">
            <text:p><text:s/>196,912<text:s/></text:p>
          </table:table-cell>
          <table:table-cell office:value-type="float" office:value="81956" table:style-name="ce220">
            <text:p><text:s/>81,956<text:s/></text:p>
          </table:table-cell>
          <table:table-cell office:value-type="float" office:value="411626" table:style-name="ce220">
            <text:p><text:s/>411,626<text:s/></text:p>
          </table:table-cell>
          <table:table-cell office:value-type="float" office:value="573071" table:style-name="ce220">
            <text:p><text:s/>573,071<text:s/></text:p>
          </table:table-cell>
          <table:table-cell office:value-type="float" office:value="450728" table:style-name="ce220">
            <text:p><text:s/>450,728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87496" table:style-name="ce220">
            <text:p><text:s/>87,496<text:s/></text:p>
          </table:table-cell>
          <table:table-cell office:value-type="string" table:style-name="ce221">
            <text:p>雲林縣</text:p>
          </table:table-cell>
          <table:table-cell office:value-type="float" office:value="363232" table:style-name="ce220">
            <text:p><text:s/>363,23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372950" table:style-name="ce220">
            <text:p><text:s/>1,372,950<text:s/></text:p>
          </table:table-cell>
          <table:table-cell office:value-type="float" office:value="1101192" table:style-name="ce220">
            <text:p><text:s/>1,101,192<text:s/></text:p>
          </table:table-cell>
          <table:table-cell office:value-type="float" office:value="271758" table:style-name="ce220">
            <text:p><text:s/>271,758<text:s/></text:p>
          </table:table-cell>
          <table:table-cell office:value-type="float" office:value="402597" table:style-name="ce220">
            <text:p><text:s/>402,597<text:s/></text:p>
          </table:table-cell>
          <table:table-cell office:value-type="float" office:value="402597" table:style-name="ce220">
            <text:p><text:s/>402,597<text:s/></text:p>
          </table:table-cell>
          <table:table-cell office:value-type="string" table:style-name="ce221">
            <text:p>雲林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96539" table:style-name="ce220">
            <text:p><text:s/>196,539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29649" table:style-name="ce220">
            <text:p><text:s/>129,649<text:s/></text:p>
          </table:table-cell>
          <table:table-cell office:value-type="float" office:value="66890" table:style-name="ce220">
            <text:p><text:s/>66,89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嘉義縣</text:p>
          </table:table-cell>
          <table:table-cell office:value-type="float" office:value="4106512" table:style-name="ce220">
            <text:p><text:s/>4,106,512<text:s/></text:p>
          </table:table-cell>
          <table:table-cell office:value-type="float" office:value="1717671" table:style-name="ce220">
            <text:p><text:s/>1,717,671<text:s/></text:p>
          </table:table-cell>
          <table:table-cell office:value-type="float" office:value="968258" table:style-name="ce220">
            <text:p><text:s/>968,258<text:s/></text:p>
          </table:table-cell>
          <table:table-cell office:value-type="float" office:value="386932" table:style-name="ce220">
            <text:p><text:s/>386,932<text:s/></text:p>
          </table:table-cell>
          <table:table-cell office:value-type="float" office:value="307727" table:style-name="ce220">
            <text:p><text:s/>307,727<text:s/></text:p>
          </table:table-cell>
          <table:table-cell office:value-type="float" office:value="54754" table:style-name="ce220">
            <text:p><text:s/>54,754<text:s/></text:p>
          </table:table-cell>
          <table:table-cell office:value-type="float" office:value="274333" table:style-name="ce220">
            <text:p><text:s/>274,333<text:s/></text:p>
          </table:table-cell>
          <table:table-cell office:value-type="float" office:value="201409" table:style-name="ce220">
            <text:p><text:s/>201,409<text:s/></text:p>
          </table:table-cell>
          <table:table-cell office:value-type="string" table:style-name="ce221">
            <text:p>嘉義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2924" table:style-name="ce220">
            <text:p><text:s/>72,924<text:s/></text:p>
          </table:table-cell>
          <table:table-cell office:value-type="float" office:value="703034" table:style-name="ce220">
            <text:p><text:s/>703,034<text:s/></text:p>
          </table:table-cell>
          <table:table-cell office:value-type="float" office:value="104836" table:style-name="ce220">
            <text:p><text:s/>104,836<text:s/></text:p>
          </table:table-cell>
          <table:table-cell office:value-type="float" office:value="265678" table:style-name="ce220">
            <text:p><text:s/>265,678<text:s/></text:p>
          </table:table-cell>
          <table:table-cell office:value-type="float" office:value="227109" table:style-name="ce220">
            <text:p><text:s/>227,109<text:s/></text:p>
          </table:table-cell>
          <table:table-cell office:value-type="float" office:value="105411" table:style-name="ce220">
            <text:p><text:s/>105,411<text:s/></text:p>
          </table:table-cell>
          <table:table-cell office:value-type="float" office:value="299197" table:style-name="ce220">
            <text:p><text:s/>299,197<text:s/></text:p>
          </table:table-cell>
          <table:table-cell office:value-type="float" office:value="1234" table:style-name="ce220">
            <text:p><text:s/>1,234<text:s/></text:p>
          </table:table-cell>
          <table:table-cell office:value-type="float" office:value="48266" table:style-name="ce220">
            <text:p><text:s/>48,266<text:s/></text:p>
          </table:table-cell>
          <table:table-cell office:value-type="string" table:style-name="ce221">
            <text:p>嘉義縣</text:p>
          </table:table-cell>
          <table:table-cell office:value-type="float" office:value="249697" table:style-name="ce220">
            <text:p><text:s/>249,697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55293" table:style-name="ce220">
            <text:p><text:s/>655,293<text:s/></text:p>
          </table:table-cell>
          <table:table-cell office:value-type="float" office:value="623440" table:style-name="ce220">
            <text:p><text:s/>623,440<text:s/></text:p>
          </table:table-cell>
          <table:table-cell office:value-type="float" office:value="31853" table:style-name="ce220">
            <text:p><text:s/>31,853<text:s/></text:p>
          </table:table-cell>
          <table:table-cell office:value-type="float" office:value="350143" table:style-name="ce220">
            <text:p><text:s/>350,143<text:s/></text:p>
          </table:table-cell>
          <table:table-cell office:value-type="float" office:value="350143" table:style-name="ce220">
            <text:p><text:s/>350,143<text:s/></text:p>
          </table:table-cell>
          <table:table-cell office:value-type="string" table:style-name="ce221">
            <text:p>嘉義縣</text:p>
          </table:table-cell>
          <table:table-cell office:value-type="float" office:value="650" table:style-name="ce220">
            <text:p><text:s/>650<text:s/></text:p>
          </table:table-cell>
          <table:table-cell office:value-type="float" office:value="650" table:style-name="ce220">
            <text:p><text:s/>65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06191" table:style-name="ce220">
            <text:p><text:s/>106,19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94241" table:style-name="ce220">
            <text:p><text:s/>94,241<text:s/></text:p>
          </table:table-cell>
          <table:table-cell office:value-type="float" office:value="11950" table:style-name="ce220">
            <text:p><text:s/>11,95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屏東縣</text:p>
          </table:table-cell>
          <table:table-cell office:value-type="float" office:value="8919895" table:style-name="ce220">
            <text:p><text:s/>8,919,895<text:s/></text:p>
          </table:table-cell>
          <table:table-cell office:value-type="float" office:value="3462488" table:style-name="ce220">
            <text:p><text:s/>3,462,488<text:s/></text:p>
          </table:table-cell>
          <table:table-cell office:value-type="float" office:value="2233440" table:style-name="ce220">
            <text:p><text:s/>2,233,440<text:s/></text:p>
          </table:table-cell>
          <table:table-cell office:value-type="float" office:value="680286" table:style-name="ce220">
            <text:p><text:s/>680,286<text:s/></text:p>
          </table:table-cell>
          <table:table-cell office:value-type="float" office:value="511477" table:style-name="ce220">
            <text:p><text:s/>511,477<text:s/></text:p>
          </table:table-cell>
          <table:table-cell office:value-type="float" office:value="37285" table:style-name="ce220">
            <text:p><text:s/>37,285<text:s/></text:p>
          </table:table-cell>
          <table:table-cell office:value-type="float" office:value="757886" table:style-name="ce220">
            <text:p><text:s/>757,886<text:s/></text:p>
          </table:table-cell>
          <table:table-cell office:value-type="float" office:value="339134" table:style-name="ce220">
            <text:p><text:s/>339,134<text:s/></text:p>
          </table:table-cell>
          <table:table-cell office:value-type="string" table:style-name="ce221">
            <text:p>屏東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18752" table:style-name="ce220">
            <text:p><text:s/>418,752<text:s/></text:p>
          </table:table-cell>
          <table:table-cell office:value-type="float" office:value="2326460" table:style-name="ce220">
            <text:p><text:s/>2,326,460<text:s/></text:p>
          </table:table-cell>
          <table:table-cell office:value-type="float" office:value="1058109" table:style-name="ce220">
            <text:p><text:s/>1,058,109<text:s/></text:p>
          </table:table-cell>
          <table:table-cell office:value-type="float" office:value="35933" table:style-name="ce220">
            <text:p><text:s/>35,933<text:s/></text:p>
          </table:table-cell>
          <table:table-cell office:value-type="float" office:value="303217" table:style-name="ce220">
            <text:p><text:s/>303,217<text:s/></text:p>
          </table:table-cell>
          <table:table-cell office:value-type="float" office:value="929201" table:style-name="ce220">
            <text:p><text:s/>929,201<text:s/></text:p>
          </table:table-cell>
          <table:table-cell office:value-type="float" office:value="400983" table:style-name="ce220">
            <text:p><text:s/>400,98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80087" table:style-name="ce220">
            <text:p><text:s/>80,087<text:s/></text:p>
          </table:table-cell>
          <table:table-cell office:value-type="string" table:style-name="ce221">
            <text:p>屏東縣</text:p>
          </table:table-cell>
          <table:table-cell office:value-type="float" office:value="320896" table:style-name="ce220">
            <text:p><text:s/>320,89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293719" table:style-name="ce220">
            <text:p><text:s/>1,293,719<text:s/></text:p>
          </table:table-cell>
          <table:table-cell office:value-type="float" office:value="1135793" table:style-name="ce220">
            <text:p><text:s/>1,135,793<text:s/></text:p>
          </table:table-cell>
          <table:table-cell office:value-type="float" office:value="157926" table:style-name="ce220">
            <text:p><text:s/>157,926<text:s/></text:p>
          </table:table-cell>
          <table:table-cell office:value-type="float" office:value="523512" table:style-name="ce220">
            <text:p><text:s/>523,512<text:s/></text:p>
          </table:table-cell>
          <table:table-cell office:value-type="float" office:value="523512" table:style-name="ce220">
            <text:p><text:s/>523,512<text:s/></text:p>
          </table:table-cell>
          <table:table-cell office:value-type="string" table:style-name="ce221">
            <text:p>屏東縣</text:p>
          </table:table-cell>
          <table:table-cell office:value-type="float" office:value="2610" table:style-name="ce220">
            <text:p><text:s/>2,610<text:s/></text:p>
          </table:table-cell>
          <table:table-cell office:value-type="float" office:value="2610" table:style-name="ce220">
            <text:p><text:s/>2,61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52237" table:style-name="ce220">
            <text:p><text:s/>152,237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52033" table:style-name="ce220">
            <text:p><text:s/>152,033<text:s/></text:p>
          </table:table-cell>
          <table:table-cell office:value-type="float" office:value="204" table:style-name="ce220">
            <text:p><text:s/>204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臺東縣</text:p>
          </table:table-cell>
          <table:table-cell office:value-type="float" office:value="3376111" table:style-name="ce220">
            <text:p><text:s/>3,376,111<text:s/></text:p>
          </table:table-cell>
          <table:table-cell office:value-type="float" office:value="1480660" table:style-name="ce220">
            <text:p><text:s/>1,480,660<text:s/></text:p>
          </table:table-cell>
          <table:table-cell office:value-type="float" office:value="423781" table:style-name="ce220">
            <text:p><text:s/>423,781<text:s/></text:p>
          </table:table-cell>
          <table:table-cell office:value-type="float" office:value="288965" table:style-name="ce220">
            <text:p><text:s/>288,965<text:s/></text:p>
          </table:table-cell>
          <table:table-cell office:value-type="float" office:value="733630" table:style-name="ce220">
            <text:p><text:s/>733,630<text:s/></text:p>
          </table:table-cell>
          <table:table-cell office:value-type="float" office:value="34284" table:style-name="ce220">
            <text:p><text:s/>34,284<text:s/></text:p>
          </table:table-cell>
          <table:table-cell office:value-type="float" office:value="157556" table:style-name="ce220">
            <text:p><text:s/>157,556<text:s/></text:p>
          </table:table-cell>
          <table:table-cell office:value-type="float" office:value="85407" table:style-name="ce220">
            <text:p><text:s/>85,407<text:s/></text:p>
          </table:table-cell>
          <table:table-cell office:value-type="string" table:style-name="ce221">
            <text:p>臺東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2149" table:style-name="ce220">
            <text:p><text:s/>72,149<text:s/></text:p>
          </table:table-cell>
          <table:table-cell office:value-type="float" office:value="932350" table:style-name="ce220">
            <text:p><text:s/>932,350<text:s/></text:p>
          </table:table-cell>
          <table:table-cell office:value-type="float" office:value="176697" table:style-name="ce220">
            <text:p><text:s/>176,697<text:s/></text:p>
          </table:table-cell>
          <table:table-cell office:value-type="float" office:value="1906" table:style-name="ce220">
            <text:p><text:s/>1,906<text:s/></text:p>
          </table:table-cell>
          <table:table-cell office:value-type="float" office:value="158185" table:style-name="ce220">
            <text:p><text:s/>158,185<text:s/></text:p>
          </table:table-cell>
          <table:table-cell office:value-type="float" office:value="595562" table:style-name="ce220">
            <text:p><text:s/>595,562<text:s/></text:p>
          </table:table-cell>
          <table:table-cell office:value-type="float" office:value="168076" table:style-name="ce220">
            <text:p><text:s/>168,076<text:s/></text:p>
          </table:table-cell>
          <table:table-cell office:value-type="float" office:value="9640" table:style-name="ce220">
            <text:p><text:s/>9,640<text:s/></text:p>
          </table:table-cell>
          <table:table-cell office:value-type="float" office:value="26017" table:style-name="ce220">
            <text:p><text:s/>26,017<text:s/></text:p>
          </table:table-cell>
          <table:table-cell office:value-type="string" table:style-name="ce221">
            <text:p>臺東縣</text:p>
          </table:table-cell>
          <table:table-cell office:value-type="float" office:value="132419" table:style-name="ce220">
            <text:p><text:s/>132,419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15515" table:style-name="ce220">
            <text:p><text:s/>415,515<text:s/></text:p>
          </table:table-cell>
          <table:table-cell office:value-type="float" office:value="373536" table:style-name="ce220">
            <text:p><text:s/>373,536<text:s/></text:p>
          </table:table-cell>
          <table:table-cell office:value-type="float" office:value="41979" table:style-name="ce220">
            <text:p><text:s/>41,979<text:s/></text:p>
          </table:table-cell>
          <table:table-cell office:value-type="float" office:value="147703" table:style-name="ce220">
            <text:p><text:s/>147,703<text:s/></text:p>
          </table:table-cell>
          <table:table-cell office:value-type="float" office:value="147703" table:style-name="ce220">
            <text:p><text:s/>147,703<text:s/></text:p>
          </table:table-cell>
          <table:table-cell office:value-type="string" table:style-name="ce221">
            <text:p>臺東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4251" table:style-name="ce220">
            <text:p><text:s/>74,25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53951" table:style-name="ce220">
            <text:p><text:s/>53,951<text:s/></text:p>
          </table:table-cell>
          <table:table-cell office:value-type="float" office:value="20300" table:style-name="ce220">
            <text:p><text:s/>20,300<text:s/></text:p>
          </table:table-cell>
          <table:table-cell table:number-columns-repeated="16347"/>
        </table:table-row>
        <table:table-row table:style-name="ro12">
          <table:table-cell office:value-type="string" table:style-name="ce222">
            <text:p>花蓮縣</text:p>
          </table:table-cell>
          <table:table-cell office:value-type="float" office:value="3873330" table:style-name="ce220">
            <text:p><text:s/>3,873,330<text:s/></text:p>
          </table:table-cell>
          <table:table-cell office:value-type="float" office:value="1391553" table:style-name="ce220">
            <text:p><text:s/>1,391,553<text:s/></text:p>
          </table:table-cell>
          <table:table-cell office:value-type="float" office:value="450324" table:style-name="ce220">
            <text:p><text:s/>450,324<text:s/></text:p>
          </table:table-cell>
          <table:table-cell office:value-type="float" office:value="255139" table:style-name="ce220">
            <text:p><text:s/>255,139<text:s/></text:p>
          </table:table-cell>
          <table:table-cell office:value-type="float" office:value="613756" table:style-name="ce220">
            <text:p><text:s/>613,756<text:s/></text:p>
          </table:table-cell>
          <table:table-cell office:value-type="float" office:value="72334" table:style-name="ce220">
            <text:p><text:s/>72,334<text:s/></text:p>
          </table:table-cell>
          <table:table-cell office:value-type="float" office:value="442592" table:style-name="ce220">
            <text:p><text:s/>442,592<text:s/></text:p>
          </table:table-cell>
          <table:table-cell office:value-type="float" office:value="148015" table:style-name="ce220">
            <text:p><text:s/>148,015<text:s/></text:p>
          </table:table-cell>
          <table:table-cell office:value-type="string" table:style-name="ce223">
            <text:p>花蓮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94577" table:style-name="ce220">
            <text:p><text:s/>294,577<text:s/></text:p>
          </table:table-cell>
          <table:table-cell office:value-type="float" office:value="982846" table:style-name="ce220">
            <text:p><text:s/>982,846<text:s/></text:p>
          </table:table-cell>
          <table:table-cell office:value-type="float" office:value="156419" table:style-name="ce220">
            <text:p><text:s/>156,419<text:s/></text:p>
          </table:table-cell>
          <table:table-cell office:value-type="float" office:value="322333" table:style-name="ce220">
            <text:p><text:s/>322,333<text:s/></text:p>
          </table:table-cell>
          <table:table-cell office:value-type="float" office:value="254132" table:style-name="ce220">
            <text:p><text:s/>254,132<text:s/></text:p>
          </table:table-cell>
          <table:table-cell office:value-type="float" office:value="249962" table:style-name="ce220">
            <text:p><text:s/>249,962<text:s/></text:p>
          </table:table-cell>
          <table:table-cell office:value-type="float" office:value="161840" table:style-name="ce220">
            <text:p><text:s/>161,840<text:s/></text:p>
          </table:table-cell>
          <table:table-cell office:value-type="float" office:value="6728" table:style-name="ce220">
            <text:p><text:s/>6,728<text:s/></text:p>
          </table:table-cell>
          <table:table-cell office:value-type="float" office:value="52898" table:style-name="ce220">
            <text:p><text:s/>52,898<text:s/></text:p>
          </table:table-cell>
          <table:table-cell office:value-type="string" table:style-name="ce223">
            <text:p>花蓮縣</text:p>
          </table:table-cell>
          <table:table-cell office:value-type="float" office:value="102214" table:style-name="ce220">
            <text:p><text:s/>102,214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596911" table:style-name="ce220">
            <text:p><text:s/>596,911<text:s/></text:p>
          </table:table-cell>
          <table:table-cell office:value-type="float" office:value="491817" table:style-name="ce220">
            <text:p><text:s/>491,817<text:s/></text:p>
          </table:table-cell>
          <table:table-cell office:value-type="float" office:value="105094" table:style-name="ce220">
            <text:p><text:s/>105,094<text:s/></text:p>
          </table:table-cell>
          <table:table-cell office:value-type="float" office:value="192553" table:style-name="ce220">
            <text:p><text:s/>192,553<text:s/></text:p>
          </table:table-cell>
          <table:table-cell office:value-type="float" office:value="192553" table:style-name="ce220">
            <text:p><text:s/>192,553<text:s/></text:p>
          </table:table-cell>
          <table:table-cell office:value-type="string" table:style-name="ce223">
            <text:p>花蓮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05035" table:style-name="ce220">
            <text:p><text:s/>105,03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58601" table:style-name="ce220">
            <text:p><text:s/>58,601<text:s/></text:p>
          </table:table-cell>
          <table:table-cell office:value-type="float" office:value="46434" table:style-name="ce220">
            <text:p><text:s/>46,434<text:s/></text:p>
          </table:table-cell>
          <table:table-cell table:number-columns-repeated="16347"/>
        </table:table-row>
        <table:table-row table:style-name="ro12">
          <table:table-cell office:value-type="string" table:style-name="ce222">
            <text:p>澎湖縣</text:p>
          </table:table-cell>
          <table:table-cell office:value-type="float" office:value="1937261" table:style-name="ce220">
            <text:p><text:s/>1,937,261<text:s/></text:p>
          </table:table-cell>
          <table:table-cell office:value-type="float" office:value="629907" table:style-name="ce220">
            <text:p><text:s/>629,907<text:s/></text:p>
          </table:table-cell>
          <table:table-cell office:value-type="float" office:value="470135" table:style-name="ce220">
            <text:p><text:s/>470,135<text:s/></text:p>
          </table:table-cell>
          <table:table-cell office:value-type="float" office:value="115227" table:style-name="ce220">
            <text:p><text:s/>115,227<text:s/></text:p>
          </table:table-cell>
          <table:table-cell office:value-type="float" office:value="37495" table:style-name="ce220">
            <text:p><text:s/>37,495<text:s/></text:p>
          </table:table-cell>
          <table:table-cell office:value-type="float" office:value="7050" table:style-name="ce220">
            <text:p><text:s/>7,050<text:s/></text:p>
          </table:table-cell>
          <table:table-cell office:value-type="float" office:value="136455" table:style-name="ce220">
            <text:p><text:s/>136,455<text:s/></text:p>
          </table:table-cell>
          <table:table-cell office:value-type="float" office:value="124938" table:style-name="ce220">
            <text:p><text:s/>124,938<text:s/></text:p>
          </table:table-cell>
          <table:table-cell office:value-type="string" table:style-name="ce223">
            <text:p>澎湖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1517" table:style-name="ce220">
            <text:p><text:s/>11,517<text:s/></text:p>
          </table:table-cell>
          <table:table-cell office:value-type="float" office:value="635378" table:style-name="ce220">
            <text:p><text:s/>635,378<text:s/></text:p>
          </table:table-cell>
          <table:table-cell office:value-type="float" office:value="22128" table:style-name="ce220">
            <text:p><text:s/>22,128<text:s/></text:p>
          </table:table-cell>
          <table:table-cell office:value-type="float" office:value="355539" table:style-name="ce220">
            <text:p><text:s/>355,539<text:s/></text:p>
          </table:table-cell>
          <table:table-cell office:value-type="float" office:value="225465" table:style-name="ce220">
            <text:p><text:s/>225,465<text:s/></text:p>
          </table:table-cell>
          <table:table-cell office:value-type="float" office:value="32246" table:style-name="ce220">
            <text:p><text:s/>32,246<text:s/></text:p>
          </table:table-cell>
          <table:table-cell office:value-type="float" office:value="99121" table:style-name="ce220">
            <text:p><text:s/>99,121<text:s/></text:p>
          </table:table-cell>
          <table:table-cell office:value-type="float" office:value="3854" table:style-name="ce220">
            <text:p><text:s/>3,854<text:s/></text:p>
          </table:table-cell>
          <table:table-cell office:value-type="float" office:value="7204" table:style-name="ce220">
            <text:p><text:s/>7,204<text:s/></text:p>
          </table:table-cell>
          <table:table-cell office:value-type="string" table:style-name="ce223">
            <text:p>澎湖縣</text:p>
          </table:table-cell>
          <table:table-cell office:value-type="float" office:value="88063" table:style-name="ce220">
            <text:p><text:s/>88,06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90744" table:style-name="ce220">
            <text:p><text:s/>290,744<text:s/></text:p>
          </table:table-cell>
          <table:table-cell office:value-type="float" office:value="225035" table:style-name="ce220">
            <text:p><text:s/>225,035<text:s/></text:p>
          </table:table-cell>
          <table:table-cell office:value-type="float" office:value="65709" table:style-name="ce220">
            <text:p><text:s/>65,709<text:s/></text:p>
          </table:table-cell>
          <table:table-cell office:value-type="float" office:value="77879" table:style-name="ce220">
            <text:p><text:s/>77,879<text:s/></text:p>
          </table:table-cell>
          <table:table-cell office:value-type="float" office:value="77879" table:style-name="ce220">
            <text:p><text:s/>77,879<text:s/></text:p>
          </table:table-cell>
          <table:table-cell office:value-type="string" table:style-name="ce223">
            <text:p>澎湖縣</text:p>
          </table:table-cell>
          <table:table-cell office:value-type="float" office:value="2221" table:style-name="ce220">
            <text:p><text:s/>2,221<text:s/></text:p>
          </table:table-cell>
          <table:table-cell office:value-type="float" office:value="2221" table:style-name="ce220">
            <text:p><text:s/>2,22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5556" table:style-name="ce220">
            <text:p><text:s/>65,55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8956" table:style-name="ce220">
            <text:p><text:s/>28,956<text:s/></text:p>
          </table:table-cell>
          <table:table-cell office:value-type="float" office:value="36600" table:style-name="ce220">
            <text:p><text:s/>36,6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金門縣</text:p>
          </table:table-cell>
          <table:table-cell office:value-type="float" office:value="1289351" table:style-name="ce220">
            <text:p><text:s/>1,289,351<text:s/></text:p>
          </table:table-cell>
          <table:table-cell office:value-type="float" office:value="477418" table:style-name="ce220">
            <text:p><text:s/>477,418<text:s/></text:p>
          </table:table-cell>
          <table:table-cell office:value-type="float" office:value="292779" table:style-name="ce220">
            <text:p><text:s/>292,779<text:s/></text:p>
          </table:table-cell>
          <table:table-cell office:value-type="float" office:value="98924" table:style-name="ce220">
            <text:p><text:s/>98,924<text:s/></text:p>
          </table:table-cell>
          <table:table-cell office:value-type="float" office:value="83571" table:style-name="ce220">
            <text:p><text:s/>83,571<text:s/></text:p>
          </table:table-cell>
          <table:table-cell office:value-type="float" office:value="2144" table:style-name="ce220">
            <text:p><text:s/>2,144<text:s/></text:p>
          </table:table-cell>
          <table:table-cell office:value-type="float" office:value="39119" table:style-name="ce220">
            <text:p><text:s/>39,119<text:s/></text:p>
          </table:table-cell>
          <table:table-cell office:value-type="float" office:value="23944" table:style-name="ce220">
            <text:p><text:s/>23,944<text:s/></text:p>
          </table:table-cell>
          <table:table-cell office:value-type="string" table:style-name="ce221">
            <text:p>金門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5175" table:style-name="ce220">
            <text:p><text:s/>15,175<text:s/></text:p>
          </table:table-cell>
          <table:table-cell office:value-type="float" office:value="305831" table:style-name="ce220">
            <text:p><text:s/>305,831<text:s/></text:p>
          </table:table-cell>
          <table:table-cell office:value-type="float" office:value="28037" table:style-name="ce220">
            <text:p><text:s/>28,037<text:s/></text:p>
          </table:table-cell>
          <table:table-cell office:value-type="float" office:value="10943" table:style-name="ce220">
            <text:p><text:s/>10,943<text:s/></text:p>
          </table:table-cell>
          <table:table-cell office:value-type="float" office:value="115198" table:style-name="ce220">
            <text:p><text:s/>115,198<text:s/></text:p>
          </table:table-cell>
          <table:table-cell office:value-type="float" office:value="151653" table:style-name="ce220">
            <text:p><text:s/>151,653<text:s/></text:p>
          </table:table-cell>
          <table:table-cell office:value-type="float" office:value="80477" table:style-name="ce220">
            <text:p><text:s/>80,477<text:s/></text:p>
          </table:table-cell>
          <table:table-cell office:value-type="float" office:value="2368" table:style-name="ce220">
            <text:p><text:s/>2,368<text:s/></text:p>
          </table:table-cell>
          <table:table-cell office:value-type="float" office:value="5438" table:style-name="ce220">
            <text:p><text:s/>5,438<text:s/></text:p>
          </table:table-cell>
          <table:table-cell office:value-type="string" table:style-name="ce221">
            <text:p>金門縣</text:p>
          </table:table-cell>
          <table:table-cell office:value-type="float" office:value="72671" table:style-name="ce220">
            <text:p><text:s/>72,67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25313" table:style-name="ce220">
            <text:p><text:s/>325,313<text:s/></text:p>
          </table:table-cell>
          <table:table-cell office:value-type="float" office:value="303604" table:style-name="ce220">
            <text:p><text:s/>303,604<text:s/></text:p>
          </table:table-cell>
          <table:table-cell office:value-type="float" office:value="21709" table:style-name="ce220">
            <text:p><text:s/>21,709<text:s/></text:p>
          </table:table-cell>
          <table:table-cell office:value-type="float" office:value="42437" table:style-name="ce220">
            <text:p><text:s/>42,437<text:s/></text:p>
          </table:table-cell>
          <table:table-cell office:value-type="float" office:value="42437" table:style-name="ce220">
            <text:p><text:s/>42,437<text:s/></text:p>
          </table:table-cell>
          <table:table-cell office:value-type="string" table:style-name="ce221">
            <text:p>金門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8756" table:style-name="ce220">
            <text:p><text:s/>18,75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8656" table:style-name="ce220">
            <text:p><text:s/>18,656<text:s/></text:p>
          </table:table-cell>
          <table:table-cell office:value-type="float" office:value="100" table:style-name="ce220">
            <text:p><text:s/>1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連江縣</text:p>
          </table:table-cell>
          <table:table-cell office:value-type="float" office:value="446851" table:style-name="ce220">
            <text:p><text:s/>446,851<text:s/></text:p>
          </table:table-cell>
          <table:table-cell office:value-type="float" office:value="238617" table:style-name="ce220">
            <text:p><text:s/>238,617<text:s/></text:p>
          </table:table-cell>
          <table:table-cell office:value-type="float" office:value="138979" table:style-name="ce220">
            <text:p><text:s/>138,979<text:s/></text:p>
          </table:table-cell>
          <table:table-cell office:value-type="float" office:value="45686" table:style-name="ce220">
            <text:p><text:s/>45,686<text:s/></text:p>
          </table:table-cell>
          <table:table-cell office:value-type="float" office:value="47318" table:style-name="ce220">
            <text:p><text:s/>47,318<text:s/></text:p>
          </table:table-cell>
          <table:table-cell office:value-type="float" office:value="6634" table:style-name="ce220">
            <text:p><text:s/>6,634<text:s/></text:p>
          </table:table-cell>
          <table:table-cell office:value-type="float" office:value="14662" table:style-name="ce220">
            <text:p><text:s/>14,662<text:s/></text:p>
          </table:table-cell>
          <table:table-cell office:value-type="float" office:value="0" table:style-name="ce220">
            <text:p><text:s/>-<text:s/></text:p>
          </table:table-cell>
          <table:table-cell office:value-type="string" table:style-name="ce221">
            <text:p>連江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4662" table:style-name="ce220">
            <text:p><text:s/>14,662<text:s/></text:p>
          </table:table-cell>
          <table:table-cell office:value-type="float" office:value="123972" table:style-name="ce220">
            <text:p><text:s/>123,97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23972" table:style-name="ce220">
            <text:p><text:s/>123,972<text:s/></text:p>
          </table:table-cell>
          <table:table-cell office:value-type="float" office:value="7775" table:style-name="ce220">
            <text:p><text:s/>7,77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30" table:style-name="ce220">
            <text:p><text:s/>230<text:s/></text:p>
          </table:table-cell>
          <table:table-cell office:value-type="string" table:style-name="ce221">
            <text:p>連江縣</text:p>
          </table:table-cell>
          <table:table-cell office:value-type="float" office:value="7545" table:style-name="ce220">
            <text:p><text:s/>7,54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1776" table:style-name="ce220">
            <text:p><text:s/>41,776<text:s/></text:p>
          </table:table-cell>
          <table:table-cell office:value-type="float" office:value="41776" table:style-name="ce220">
            <text:p><text:s/>41,77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2171" table:style-name="ce220">
            <text:p><text:s/>12,171<text:s/></text:p>
          </table:table-cell>
          <table:table-cell office:value-type="float" office:value="12171" table:style-name="ce220">
            <text:p><text:s/>12,171<text:s/></text:p>
          </table:table-cell>
          <table:table-cell office:value-type="string" table:style-name="ce221">
            <text:p>連江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878" table:style-name="ce220">
            <text:p><text:s/>7,878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378" table:style-name="ce220">
            <text:p><text:s/>7,378<text:s/></text:p>
          </table:table-cell>
          <table:table-cell office:value-type="float" office:value="500" table:style-name="ce220">
            <text:p><text:s/>500<text:s/></text:p>
          </table:table-cell>
          <table:table-cell table:number-columns-repeated="16347"/>
        </table:table-row>
        <table:table-row table:style-name="ro25">
          <table:table-cell office:value-type="string" table:style-name="ce224">
            <text:p>直轄市山地</text:p>
            <text:p>原住民區合計</text:p>
          </table:table-cell>
          <table:table-cell office:value-type="float" office:value="1876669" table:style-name="ce217">
            <text:p><text:s/>1,876,669<text:s/></text:p>
          </table:table-cell>
          <table:table-cell office:value-type="float" office:value="620344" table:style-name="ce217">
            <text:p><text:s/>620,344<text:s/></text:p>
          </table:table-cell>
          <table:table-cell office:value-type="float" office:value="347356" table:style-name="ce217">
            <text:p><text:s/>347,356<text:s/></text:p>
          </table:table-cell>
          <table:table-cell office:value-type="float" office:value="110360" table:style-name="ce217">
            <text:p><text:s/>110,360<text:s/></text:p>
          </table:table-cell>
          <table:table-cell office:value-type="float" office:value="159160" table:style-name="ce217">
            <text:p><text:s/>159,160<text:s/></text:p>
          </table:table-cell>
          <table:table-cell office:value-type="float" office:value="3468" table:style-name="ce217">
            <text:p><text:s/>3,468<text:s/></text:p>
          </table:table-cell>
          <table:table-cell office:value-type="float" office:value="138012" table:style-name="ce217">
            <text:p><text:s/>138,012<text:s/></text:p>
          </table:table-cell>
          <table:table-cell office:value-type="float" office:value="70825" table:style-name="ce217">
            <text:p><text:s/>70,825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67187" table:style-name="ce217">
            <text:p><text:s/>67,187<text:s/></text:p>
          </table:table-cell>
          <table:table-cell office:value-type="float" office:value="678782" table:style-name="ce217">
            <text:p><text:s/>678,782<text:s/></text:p>
          </table:table-cell>
          <table:table-cell office:value-type="float" office:value="44459" table:style-name="ce217">
            <text:p><text:s/>44,459<text:s/></text:p>
          </table:table-cell>
          <table:table-cell office:value-type="float" office:value="10086" table:style-name="ce217">
            <text:p><text:s/>10,086<text:s/></text:p>
          </table:table-cell>
          <table:table-cell office:value-type="float" office:value="137870" table:style-name="ce217">
            <text:p><text:s/>137,870<text:s/></text:p>
          </table:table-cell>
          <table:table-cell office:value-type="float" office:value="486367" table:style-name="ce217">
            <text:p><text:s/>486,367<text:s/></text:p>
          </table:table-cell>
          <table:table-cell office:value-type="float" office:value="134780" table:style-name="ce217">
            <text:p><text:s/>134,780<text:s/></text:p>
          </table:table-cell>
          <table:table-cell office:value-type="float" office:value="987" table:style-name="ce217">
            <text:p><text:s/>987<text:s/></text:p>
          </table:table-cell>
          <table:table-cell office:value-type="float" office:value="13222" table:style-name="ce217">
            <text:p><text:s/>13,222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120571" table:style-name="ce217">
            <text:p><text:s/>120,57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97634" table:style-name="ce217">
            <text:p><text:s/>197,634<text:s/></text:p>
          </table:table-cell>
          <table:table-cell office:value-type="float" office:value="179916" table:style-name="ce217">
            <text:p><text:s/>179,916<text:s/></text:p>
          </table:table-cell>
          <table:table-cell office:value-type="float" office:value="17718" table:style-name="ce217">
            <text:p><text:s/>17,718<text:s/></text:p>
          </table:table-cell>
          <table:table-cell office:value-type="float" office:value="60047" table:style-name="ce217">
            <text:p><text:s/>60,047<text:s/></text:p>
          </table:table-cell>
          <table:table-cell office:value-type="float" office:value="60047" table:style-name="ce217">
            <text:p><text:s/>60,047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7070" table:style-name="ce217">
            <text:p><text:s/>47,07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8370" table:style-name="ce217">
            <text:p><text:s/>28,370<text:s/></text:p>
          </table:table-cell>
          <table:table-cell office:value-type="float" office:value="18700" table:style-name="ce217">
            <text:p><text:s/>18,700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1">
            <text:p>新北市</text:p>
          </table:table-cell>
          <table:table-cell office:value-type="float" office:value="309121" table:style-name="ce220">
            <text:p><text:s/>309,121<text:s/></text:p>
          </table:table-cell>
          <table:table-cell office:value-type="float" office:value="90894" table:style-name="ce220">
            <text:p><text:s/>90,894<text:s/></text:p>
          </table:table-cell>
          <table:table-cell office:value-type="float" office:value="63024" table:style-name="ce220">
            <text:p><text:s/>63,024<text:s/></text:p>
          </table:table-cell>
          <table:table-cell office:value-type="float" office:value="17107" table:style-name="ce220">
            <text:p><text:s/>17,107<text:s/></text:p>
          </table:table-cell>
          <table:table-cell office:value-type="float" office:value="10663" table:style-name="ce220">
            <text:p><text:s/>10,663<text:s/></text:p>
          </table:table-cell>
          <table:table-cell office:value-type="float" office:value="100" table:style-name="ce220">
            <text:p><text:s/>100<text:s/></text:p>
          </table:table-cell>
          <table:table-cell office:value-type="float" office:value="15617" table:style-name="ce220">
            <text:p><text:s/>15,617<text:s/></text:p>
          </table:table-cell>
          <table:table-cell office:value-type="float" office:value="812" table:style-name="ce220">
            <text:p><text:s/>812<text:s/></text:p>
          </table:table-cell>
          <table:table-cell office:value-type="string" table:style-name="ce11">
            <text:p>新北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4805" table:style-name="ce220">
            <text:p><text:s/>14,805<text:s/></text:p>
          </table:table-cell>
          <table:table-cell office:value-type="float" office:value="128426" table:style-name="ce220">
            <text:p><text:s/>128,426<text:s/></text:p>
          </table:table-cell>
          <table:table-cell office:value-type="float" office:value="6428" table:style-name="ce220">
            <text:p><text:s/>6,428<text:s/></text:p>
          </table:table-cell>
          <table:table-cell office:value-type="float" office:value="1520" table:style-name="ce220">
            <text:p><text:s/>1,520<text:s/></text:p>
          </table:table-cell>
          <table:table-cell office:value-type="float" office:value="14070" table:style-name="ce220">
            <text:p><text:s/>14,070<text:s/></text:p>
          </table:table-cell>
          <table:table-cell office:value-type="float" office:value="106408" table:style-name="ce220">
            <text:p><text:s/>106,408<text:s/></text:p>
          </table:table-cell>
          <table:table-cell office:value-type="float" office:value="8219" table:style-name="ce220">
            <text:p><text:s/>8,219<text:s/></text:p>
          </table:table-cell>
          <table:table-cell office:value-type="float" office:value="388" table:style-name="ce220">
            <text:p><text:s/>388<text:s/></text:p>
          </table:table-cell>
          <table:table-cell office:value-type="float" office:value="90" table:style-name="ce220">
            <text:p><text:s/>90<text:s/></text:p>
          </table:table-cell>
          <table:table-cell office:value-type="string" table:style-name="ce11">
            <text:p>新北市</text:p>
          </table:table-cell>
          <table:table-cell office:value-type="float" office:value="7741" table:style-name="ce220">
            <text:p><text:s/>7,74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5534" table:style-name="ce220">
            <text:p><text:s/>45,534<text:s/></text:p>
          </table:table-cell>
          <table:table-cell office:value-type="float" office:value="36462" table:style-name="ce220">
            <text:p><text:s/>36,462<text:s/></text:p>
          </table:table-cell>
          <table:table-cell office:value-type="float" office:value="9072" table:style-name="ce220">
            <text:p><text:s/>9,072<text:s/></text:p>
          </table:table-cell>
          <table:table-cell office:value-type="float" office:value="6931" table:style-name="ce220">
            <text:p><text:s/>6,931<text:s/></text:p>
          </table:table-cell>
          <table:table-cell office:value-type="float" office:value="6931" table:style-name="ce220">
            <text:p><text:s/>6,931<text:s/></text:p>
          </table:table-cell>
          <table:table-cell office:value-type="string" table:style-name="ce11">
            <text:p>新北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3500" table:style-name="ce220">
            <text:p><text:s/>13,5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5500" table:style-name="ce220">
            <text:p><text:s/>5,500<text:s/></text:p>
          </table:table-cell>
          <table:table-cell office:value-type="float" office:value="8000" table:style-name="ce220">
            <text:p><text:s/>8,0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桃園市</text:p>
          </table:table-cell>
          <table:table-cell office:value-type="float" office:value="698278" table:style-name="ce220">
            <text:p><text:s/>698,278<text:s/></text:p>
          </table:table-cell>
          <table:table-cell office:value-type="float" office:value="199322" table:style-name="ce220">
            <text:p><text:s/>199,322<text:s/></text:p>
          </table:table-cell>
          <table:table-cell office:value-type="float" office:value="92357" table:style-name="ce220">
            <text:p><text:s/>92,357<text:s/></text:p>
          </table:table-cell>
          <table:table-cell office:value-type="float" office:value="22008" table:style-name="ce220">
            <text:p><text:s/>22,008<text:s/></text:p>
          </table:table-cell>
          <table:table-cell office:value-type="float" office:value="81589" table:style-name="ce220">
            <text:p><text:s/>81,589<text:s/></text:p>
          </table:table-cell>
          <table:table-cell office:value-type="float" office:value="3368" table:style-name="ce220">
            <text:p><text:s/>3,368<text:s/></text:p>
          </table:table-cell>
          <table:table-cell office:value-type="float" office:value="51910" table:style-name="ce220">
            <text:p><text:s/>51,910<text:s/></text:p>
          </table:table-cell>
          <table:table-cell office:value-type="float" office:value="41141" table:style-name="ce220">
            <text:p><text:s/>41,141<text:s/></text:p>
          </table:table-cell>
          <table:table-cell office:value-type="string" table:style-name="ce11">
            <text:p>桃園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0769" table:style-name="ce220">
            <text:p><text:s/>10,769<text:s/></text:p>
          </table:table-cell>
          <table:table-cell office:value-type="float" office:value="260948" table:style-name="ce220">
            <text:p><text:s/>260,948<text:s/></text:p>
          </table:table-cell>
          <table:table-cell office:value-type="float" office:value="24799" table:style-name="ce220">
            <text:p><text:s/>24,799<text:s/></text:p>
          </table:table-cell>
          <table:table-cell office:value-type="float" office:value="8566" table:style-name="ce220">
            <text:p><text:s/>8,566<text:s/></text:p>
          </table:table-cell>
          <table:table-cell office:value-type="float" office:value="55000" table:style-name="ce220">
            <text:p><text:s/>55,000<text:s/></text:p>
          </table:table-cell>
          <table:table-cell office:value-type="float" office:value="172583" table:style-name="ce220">
            <text:p><text:s/>172,583<text:s/></text:p>
          </table:table-cell>
          <table:table-cell office:value-type="float" office:value="90639" table:style-name="ce220">
            <text:p><text:s/>90,639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5214" table:style-name="ce220">
            <text:p><text:s/>5,214<text:s/></text:p>
          </table:table-cell>
          <table:table-cell office:value-type="string" table:style-name="ce11">
            <text:p>桃園市</text:p>
          </table:table-cell>
          <table:table-cell office:value-type="float" office:value="85425" table:style-name="ce220">
            <text:p><text:s/>85,42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3609" table:style-name="ce220">
            <text:p><text:s/>63,609<text:s/></text:p>
          </table:table-cell>
          <table:table-cell office:value-type="float" office:value="56533" table:style-name="ce220">
            <text:p><text:s/>56,533<text:s/></text:p>
          </table:table-cell>
          <table:table-cell office:value-type="float" office:value="7076" table:style-name="ce220">
            <text:p><text:s/>7,076<text:s/></text:p>
          </table:table-cell>
          <table:table-cell office:value-type="float" office:value="18800" table:style-name="ce220">
            <text:p><text:s/>18,800<text:s/></text:p>
          </table:table-cell>
          <table:table-cell office:value-type="float" office:value="18800" table:style-name="ce220">
            <text:p><text:s/>18,800<text:s/></text:p>
          </table:table-cell>
          <table:table-cell office:value-type="string" table:style-name="ce11">
            <text:p>桃園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3050" table:style-name="ce220">
            <text:p><text:s/>13,05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0050" table:style-name="ce220">
            <text:p><text:s/>10,050<text:s/></text:p>
          </table:table-cell>
          <table:table-cell office:value-type="float" office:value="3000" table:style-name="ce220">
            <text:p><text:s/>3,0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臺中市</text:p>
          </table:table-cell>
          <table:table-cell office:value-type="float" office:value="339844" table:style-name="ce220">
            <text:p><text:s/>339,844<text:s/></text:p>
          </table:table-cell>
          <table:table-cell office:value-type="float" office:value="129700" table:style-name="ce220">
            <text:p><text:s/>129,700<text:s/></text:p>
          </table:table-cell>
          <table:table-cell office:value-type="float" office:value="67195" table:style-name="ce220">
            <text:p><text:s/>67,195<text:s/></text:p>
          </table:table-cell>
          <table:table-cell office:value-type="float" office:value="22513" table:style-name="ce220">
            <text:p><text:s/>22,513<text:s/></text:p>
          </table:table-cell>
          <table:table-cell office:value-type="float" office:value="39992" table:style-name="ce220">
            <text:p><text:s/>39,99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9284" table:style-name="ce220">
            <text:p><text:s/>29,284<text:s/></text:p>
          </table:table-cell>
          <table:table-cell office:value-type="float" office:value="23449" table:style-name="ce220">
            <text:p><text:s/>23,449<text:s/></text:p>
          </table:table-cell>
          <table:table-cell office:value-type="string" table:style-name="ce11">
            <text:p>臺中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5835" table:style-name="ce220">
            <text:p><text:s/>5,835<text:s/></text:p>
          </table:table-cell>
          <table:table-cell office:value-type="float" office:value="84968" table:style-name="ce220">
            <text:p><text:s/>84,968<text:s/></text:p>
          </table:table-cell>
          <table:table-cell office:value-type="float" office:value="6900" table:style-name="ce220">
            <text:p><text:s/>6,9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0579" table:style-name="ce220">
            <text:p><text:s/>60,579<text:s/></text:p>
          </table:table-cell>
          <table:table-cell office:value-type="float" office:value="17489" table:style-name="ce220">
            <text:p><text:s/>17,489<text:s/></text:p>
          </table:table-cell>
          <table:table-cell office:value-type="float" office:value="19996" table:style-name="ce220">
            <text:p><text:s/>19,996<text:s/></text:p>
          </table:table-cell>
          <table:table-cell office:value-type="float" office:value="599" table:style-name="ce220">
            <text:p><text:s/>599<text:s/></text:p>
          </table:table-cell>
          <table:table-cell office:value-type="float" office:value="1524" table:style-name="ce220">
            <text:p><text:s/>1,524<text:s/></text:p>
          </table:table-cell>
          <table:table-cell office:value-type="string" table:style-name="ce11">
            <text:p>臺中市</text:p>
          </table:table-cell>
          <table:table-cell office:value-type="float" office:value="17873" table:style-name="ce220">
            <text:p><text:s/>17,87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51745" table:style-name="ce220">
            <text:p><text:s/>51,745<text:s/></text:p>
          </table:table-cell>
          <table:table-cell office:value-type="float" office:value="51745" table:style-name="ce220">
            <text:p><text:s/>51,74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4251" table:style-name="ce220">
            <text:p><text:s/>14,251<text:s/></text:p>
          </table:table-cell>
          <table:table-cell office:value-type="float" office:value="14251" table:style-name="ce220">
            <text:p><text:s/>14,251<text:s/></text:p>
          </table:table-cell>
          <table:table-cell office:value-type="string" table:style-name="ce11">
            <text:p>臺中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9900" table:style-name="ce220">
            <text:p><text:s/>9,9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900" table:style-name="ce220">
            <text:p><text:s/>4,900<text:s/></text:p>
          </table:table-cell>
          <table:table-cell office:value-type="float" office:value="5000" table:style-name="ce220">
            <text:p><text:s/>5,0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高雄市</text:p>
          </table:table-cell>
          <table:table-cell office:value-type="float" office:value="529426" table:style-name="ce220">
            <text:p><text:s/>529,426<text:s/></text:p>
          </table:table-cell>
          <table:table-cell office:value-type="float" office:value="200428" table:style-name="ce220">
            <text:p><text:s/>200,428<text:s/></text:p>
          </table:table-cell>
          <table:table-cell office:value-type="float" office:value="124780" table:style-name="ce220">
            <text:p><text:s/>124,780<text:s/></text:p>
          </table:table-cell>
          <table:table-cell office:value-type="float" office:value="48732" table:style-name="ce220">
            <text:p><text:s/>48,732<text:s/></text:p>
          </table:table-cell>
          <table:table-cell office:value-type="float" office:value="26916" table:style-name="ce220">
            <text:p><text:s/>26,91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1201" table:style-name="ce220">
            <text:p><text:s/>41,201<text:s/></text:p>
          </table:table-cell>
          <table:table-cell office:value-type="float" office:value="5423" table:style-name="ce220">
            <text:p><text:s/>5,423<text:s/></text:p>
          </table:table-cell>
          <table:table-cell office:value-type="string" table:style-name="ce11">
            <text:p>高雄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5778" table:style-name="ce220">
            <text:p><text:s/>35,778<text:s/></text:p>
          </table:table-cell>
          <table:table-cell office:value-type="float" office:value="204440" table:style-name="ce220">
            <text:p><text:s/>204,440<text:s/></text:p>
          </table:table-cell>
          <table:table-cell office:value-type="float" office:value="6332" table:style-name="ce220">
            <text:p><text:s/>6,33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8221" table:style-name="ce220">
            <text:p><text:s/>8,221<text:s/></text:p>
          </table:table-cell>
          <table:table-cell office:value-type="float" office:value="189887" table:style-name="ce220">
            <text:p><text:s/>189,887<text:s/></text:p>
          </table:table-cell>
          <table:table-cell office:value-type="float" office:value="15926" table:style-name="ce220">
            <text:p><text:s/>15,92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394" table:style-name="ce220">
            <text:p><text:s/>6,394<text:s/></text:p>
          </table:table-cell>
          <table:table-cell office:value-type="string" table:style-name="ce11">
            <text:p>高雄市</text:p>
          </table:table-cell>
          <table:table-cell office:value-type="float" office:value="9532" table:style-name="ce220">
            <text:p><text:s/>9,53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6746" table:style-name="ce220">
            <text:p><text:s/>36,746<text:s/></text:p>
          </table:table-cell>
          <table:table-cell office:value-type="float" office:value="35176" table:style-name="ce220">
            <text:p><text:s/>35,176<text:s/></text:p>
          </table:table-cell>
          <table:table-cell office:value-type="float" office:value="1570" table:style-name="ce220">
            <text:p><text:s/>1,570<text:s/></text:p>
          </table:table-cell>
          <table:table-cell office:value-type="float" office:value="20065" table:style-name="ce220">
            <text:p><text:s/>20,065<text:s/></text:p>
          </table:table-cell>
          <table:table-cell office:value-type="float" office:value="20065" table:style-name="ce220">
            <text:p><text:s/>20,065<text:s/></text:p>
          </table:table-cell>
          <table:table-cell office:value-type="string" table:style-name="ce11">
            <text:p>高雄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0620" table:style-name="ce220">
            <text:p><text:s/>10,62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920" table:style-name="ce220">
            <text:p><text:s/>7,920<text:s/></text:p>
          </table:table-cell>
          <table:table-cell office:value-type="float" office:value="2700" table:style-name="ce220">
            <text:p><text:s/>2,700<text:s/></text:p>
          </table:table-cell>
          <table:table-cell table:number-columns-repeated="16347"/>
        </table:table-row>
        <table:table-row table:style-name="ro12">
          <table:table-cell office:value-type="string" table:style-name="ce214">
            <text:p>(經常門)</text:p>
          </table:table-cell>
          <table:table-cell table:number-columns-repeated="8" table:style-name="ce220"/>
          <table:table-cell office:value-type="string" table:style-name="ce225">
            <text:p>(經常門)</text:p>
          </table:table-cell>
          <table:table-cell table:number-columns-repeated="10" table:style-name="ce220"/>
          <table:table-cell office:value-type="string" table:style-name="ce225">
            <text:p>(經常門)</text:p>
          </table:table-cell>
          <table:table-cell table:number-columns-repeated="8" table:style-name="ce220"/>
          <table:table-cell office:value-type="string" table:style-name="ce225">
            <text:p>(經常門)</text:p>
          </table:table-cell>
          <table:table-cell table:number-columns-repeated="7" table:style-name="ce220"/>
          <table:table-cell table:number-columns-repeated="16347"/>
        </table:table-row>
        <table:table-row table:style-name="ro12">
          <table:table-cell office:value-type="string" table:style-name="ce216">
            <text:p>總 <text:s/>計</text:p>
          </table:table-cell>
          <table:table-cell office:value-type="float" office:value="49047640" table:style-name="ce217">
            <text:p><text:s/>49,047,640<text:s/></text:p>
          </table:table-cell>
          <table:table-cell office:value-type="float" office:value="20522336" table:style-name="ce217">
            <text:p><text:s/>20,522,336<text:s/></text:p>
          </table:table-cell>
          <table:table-cell office:value-type="float" office:value="10279588" table:style-name="ce217">
            <text:p><text:s/>10,279,588<text:s/></text:p>
          </table:table-cell>
          <table:table-cell office:value-type="float" office:value="4132568" table:style-name="ce217">
            <text:p><text:s/>4,132,568<text:s/></text:p>
          </table:table-cell>
          <table:table-cell office:value-type="float" office:value="5527047" table:style-name="ce217">
            <text:p><text:s/>5,527,047<text:s/></text:p>
          </table:table-cell>
          <table:table-cell office:value-type="float" office:value="583133" table:style-name="ce217">
            <text:p><text:s/>583,133<text:s/></text:p>
          </table:table-cell>
          <table:table-cell office:value-type="float" office:value="4514128" table:style-name="ce217">
            <text:p><text:s/>4,514,128<text:s/></text:p>
          </table:table-cell>
          <table:table-cell office:value-type="float" office:value="2890612" table:style-name="ce217">
            <text:p><text:s/>2,890,612<text:s/></text:p>
          </table:table-cell>
          <table:table-cell office:value-type="string" table:style-name="ce218">
            <text:p>總 <text:s/>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623516" table:style-name="ce217">
            <text:p><text:s/>1,623,516<text:s/></text:p>
          </table:table-cell>
          <table:table-cell office:value-type="float" office:value="6623102" table:style-name="ce217">
            <text:p><text:s/>6,623,102<text:s/></text:p>
          </table:table-cell>
          <table:table-cell office:value-type="float" office:value="2233130" table:style-name="ce217">
            <text:p><text:s/>2,233,130<text:s/></text:p>
          </table:table-cell>
          <table:table-cell office:value-type="float" office:value="940208" table:style-name="ce217">
            <text:p><text:s/>940,208<text:s/></text:p>
          </table:table-cell>
          <table:table-cell office:value-type="float" office:value="794568" table:style-name="ce217">
            <text:p><text:s/>794,568<text:s/></text:p>
          </table:table-cell>
          <table:table-cell office:value-type="float" office:value="2655196" table:style-name="ce217">
            <text:p><text:s/>2,655,196<text:s/></text:p>
          </table:table-cell>
          <table:table-cell office:value-type="float" office:value="3709898" table:style-name="ce217">
            <text:p><text:s/>3,709,898<text:s/></text:p>
          </table:table-cell>
          <table:table-cell office:value-type="float" office:value="62459" table:style-name="ce217">
            <text:p><text:s/>62,459<text:s/></text:p>
          </table:table-cell>
          <table:table-cell office:value-type="float" office:value="615798" table:style-name="ce217">
            <text:p><text:s/>615,798<text:s/></text:p>
          </table:table-cell>
          <table:table-cell office:value-type="string" table:style-name="ce218">
            <text:p>總 <text:s/>計</text:p>
          </table:table-cell>
          <table:table-cell office:value-type="float" office:value="3031641" table:style-name="ce217">
            <text:p><text:s/>3,031,64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9249930" table:style-name="ce217">
            <text:p><text:s/>9,249,930<text:s/></text:p>
          </table:table-cell>
          <table:table-cell office:value-type="float" office:value="8437472" table:style-name="ce217">
            <text:p><text:s/>8,437,472<text:s/></text:p>
          </table:table-cell>
          <table:table-cell office:value-type="float" office:value="812458" table:style-name="ce217">
            <text:p><text:s/>812,458<text:s/></text:p>
          </table:table-cell>
          <table:table-cell office:value-type="float" office:value="3493034" table:style-name="ce217">
            <text:p><text:s/>3,493,034<text:s/></text:p>
          </table:table-cell>
          <table:table-cell office:value-type="float" office:value="3493034" table:style-name="ce217">
            <text:p><text:s/>3,493,034<text:s/></text:p>
          </table:table-cell>
          <table:table-cell office:value-type="string" table:style-name="ce218">
            <text:p>總 <text:s/>計</text:p>
          </table:table-cell>
          <table:table-cell office:value-type="float" office:value="6481" table:style-name="ce217">
            <text:p><text:s/>6,481<text:s/></text:p>
          </table:table-cell>
          <table:table-cell office:value-type="float" office:value="6481" table:style-name="ce217">
            <text:p><text:s/>6,48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928731" table:style-name="ce217">
            <text:p><text:s/>928,73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64217" table:style-name="ce217">
            <text:p><text:s/>464,217<text:s/></text:p>
          </table:table-cell>
          <table:table-cell office:value-type="float" office:value="464514" table:style-name="ce217">
            <text:p><text:s/>464,514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08">
            <text:p>鄉鎮市合計</text:p>
          </table:table-cell>
          <table:table-cell office:value-type="float" office:value="47778381" table:style-name="ce217">
            <text:p><text:s/>47,778,381<text:s/></text:p>
          </table:table-cell>
          <table:table-cell office:value-type="float" office:value="19974802" table:style-name="ce217">
            <text:p><text:s/>19,974,802<text:s/></text:p>
          </table:table-cell>
          <table:table-cell office:value-type="float" office:value="9946359" table:style-name="ce217">
            <text:p><text:s/>9,946,359<text:s/></text:p>
          </table:table-cell>
          <table:table-cell office:value-type="float" office:value="4025154" table:style-name="ce217">
            <text:p><text:s/>4,025,154<text:s/></text:p>
          </table:table-cell>
          <table:table-cell office:value-type="float" office:value="5423624" table:style-name="ce217">
            <text:p><text:s/>5,423,624<text:s/></text:p>
          </table:table-cell>
          <table:table-cell office:value-type="float" office:value="579665" table:style-name="ce217">
            <text:p><text:s/>579,665<text:s/></text:p>
          </table:table-cell>
          <table:table-cell office:value-type="float" office:value="4381984" table:style-name="ce217">
            <text:p><text:s/>4,381,984<text:s/></text:p>
          </table:table-cell>
          <table:table-cell office:value-type="float" office:value="2824247" table:style-name="ce217">
            <text:p><text:s/>2,824,247<text:s/></text:p>
          </table:table-cell>
          <table:table-cell office:value-type="string" table:style-name="ce108">
            <text:p>鄉鎮市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557737" table:style-name="ce217">
            <text:p><text:s/>1,557,737<text:s/></text:p>
          </table:table-cell>
          <table:table-cell office:value-type="float" office:value="6440691" table:style-name="ce217">
            <text:p><text:s/>6,440,691<text:s/></text:p>
          </table:table-cell>
          <table:table-cell office:value-type="float" office:value="2200971" table:style-name="ce217">
            <text:p><text:s/>2,200,971<text:s/></text:p>
          </table:table-cell>
          <table:table-cell office:value-type="float" office:value="930622" table:style-name="ce217">
            <text:p><text:s/>930,622<text:s/></text:p>
          </table:table-cell>
          <table:table-cell office:value-type="float" office:value="786277" table:style-name="ce217">
            <text:p><text:s/>786,277<text:s/></text:p>
          </table:table-cell>
          <table:table-cell office:value-type="float" office:value="2522821" table:style-name="ce217">
            <text:p><text:s/>2,522,821<text:s/></text:p>
          </table:table-cell>
          <table:table-cell office:value-type="float" office:value="3575598" table:style-name="ce217">
            <text:p><text:s/>3,575,598<text:s/></text:p>
          </table:table-cell>
          <table:table-cell office:value-type="float" office:value="61472" table:style-name="ce217">
            <text:p><text:s/>61,472<text:s/></text:p>
          </table:table-cell>
          <table:table-cell office:value-type="float" office:value="602576" table:style-name="ce217">
            <text:p><text:s/>602,576<text:s/></text:p>
          </table:table-cell>
          <table:table-cell office:value-type="string" table:style-name="ce108">
            <text:p>鄉鎮市合計</text:p>
          </table:table-cell>
          <table:table-cell office:value-type="float" office:value="2911550" table:style-name="ce217">
            <text:p><text:s/>2,911,55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9064687" table:style-name="ce217">
            <text:p><text:s/>9,064,687<text:s/></text:p>
          </table:table-cell>
          <table:table-cell office:value-type="float" office:value="8261529" table:style-name="ce217">
            <text:p><text:s/>8,261,529<text:s/></text:p>
          </table:table-cell>
          <table:table-cell office:value-type="float" office:value="803158" table:style-name="ce217">
            <text:p><text:s/>803,158<text:s/></text:p>
          </table:table-cell>
          <table:table-cell office:value-type="float" office:value="3432987" table:style-name="ce217">
            <text:p><text:s/>3,432,987<text:s/></text:p>
          </table:table-cell>
          <table:table-cell office:value-type="float" office:value="3432987" table:style-name="ce217">
            <text:p><text:s/>3,432,987<text:s/></text:p>
          </table:table-cell>
          <table:table-cell office:value-type="string" table:style-name="ce108">
            <text:p>鄉鎮市合計</text:p>
          </table:table-cell>
          <table:table-cell office:value-type="float" office:value="6481" table:style-name="ce217">
            <text:p><text:s/>6,481<text:s/></text:p>
          </table:table-cell>
          <table:table-cell office:value-type="float" office:value="6481" table:style-name="ce217">
            <text:p><text:s/>6,48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901151" table:style-name="ce217">
            <text:p><text:s/>901,15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54937" table:style-name="ce217">
            <text:p><text:s/>454,937<text:s/></text:p>
          </table:table-cell>
          <table:table-cell office:value-type="float" office:value="446214" table:style-name="ce217">
            <text:p><text:s/>446,214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1">
            <text:p>宜蘭縣</text:p>
          </table:table-cell>
          <table:table-cell office:value-type="float" office:value="3641949" table:style-name="ce220">
            <text:p><text:s/>3,641,949<text:s/></text:p>
          </table:table-cell>
          <table:table-cell office:value-type="float" office:value="1226139" table:style-name="ce220">
            <text:p><text:s/>1,226,139<text:s/></text:p>
          </table:table-cell>
          <table:table-cell office:value-type="float" office:value="439535" table:style-name="ce226">
            <text:p><text:s/>439,535<text:s/></text:p>
          </table:table-cell>
          <table:table-cell office:value-type="float" office:value="246037" table:style-name="ce226">
            <text:p><text:s/>246,037<text:s/></text:p>
          </table:table-cell>
          <table:table-cell office:value-type="float" office:value="473424" table:style-name="ce226">
            <text:p><text:s/>473,424<text:s/></text:p>
          </table:table-cell>
          <table:table-cell office:value-type="float" office:value="67143" table:style-name="ce226">
            <text:p><text:s/>67,143<text:s/></text:p>
          </table:table-cell>
          <table:table-cell office:value-type="float" office:value="520733" table:style-name="ce220">
            <text:p><text:s/>520,733<text:s/></text:p>
          </table:table-cell>
          <table:table-cell office:value-type="float" office:value="342493" table:style-name="ce226">
            <text:p><text:s/>342,493<text:s/></text:p>
          </table:table-cell>
          <table:table-cell office:value-type="string" table:style-name="ce221">
            <text:p>宜蘭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78240" table:style-name="ce226">
            <text:p><text:s/>178,240<text:s/></text:p>
          </table:table-cell>
          <table:table-cell office:value-type="float" office:value="595050" table:style-name="ce220">
            <text:p><text:s/>595,050<text:s/></text:p>
          </table:table-cell>
          <table:table-cell office:value-type="float" office:value="111761" table:style-name="ce226">
            <text:p><text:s/>111,761<text:s/></text:p>
          </table:table-cell>
          <table:table-cell office:value-type="float" office:value="224434" table:style-name="ce226">
            <text:p><text:s/>224,434<text:s/></text:p>
          </table:table-cell>
          <table:table-cell office:value-type="float" office:value="23943" table:style-name="ce226">
            <text:p><text:s/>23,943<text:s/></text:p>
          </table:table-cell>
          <table:table-cell office:value-type="float" office:value="234912" table:style-name="ce226">
            <text:p><text:s/>234,912<text:s/></text:p>
          </table:table-cell>
          <table:table-cell office:value-type="float" office:value="299657" table:style-name="ce220">
            <text:p><text:s/>299,657<text:s/></text:p>
          </table:table-cell>
          <table:table-cell office:value-type="float" office:value="17304" table:style-name="ce226">
            <text:p><text:s/>17,304<text:s/></text:p>
          </table:table-cell>
          <table:table-cell office:value-type="float" office:value="39856" table:style-name="ce226">
            <text:p><text:s/>39,856<text:s/></text:p>
          </table:table-cell>
          <table:table-cell office:value-type="string" table:style-name="ce221">
            <text:p>宜蘭縣</text:p>
          </table:table-cell>
          <table:table-cell office:value-type="float" office:value="242497" table:style-name="ce226">
            <text:p><text:s/>242,497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36470" table:style-name="ce220">
            <text:p><text:s/>736,470<text:s/></text:p>
          </table:table-cell>
          <table:table-cell office:value-type="float" office:value="676136" table:style-name="ce226">
            <text:p><text:s/>676,136<text:s/></text:p>
          </table:table-cell>
          <table:table-cell office:value-type="float" office:value="60334" table:style-name="ce226">
            <text:p><text:s/>60,334<text:s/></text:p>
          </table:table-cell>
          <table:table-cell office:value-type="float" office:value="206605" table:style-name="ce220">
            <text:p><text:s/>206,605<text:s/></text:p>
          </table:table-cell>
          <table:table-cell office:value-type="float" office:value="206605" table:style-name="ce226">
            <text:p><text:s/>206,605<text:s/></text:p>
          </table:table-cell>
          <table:table-cell office:value-type="string" table:style-name="ce221">
            <text:p>宜蘭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7295" table:style-name="ce220">
            <text:p><text:s/>57,29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7995" table:style-name="ce226">
            <text:p><text:s/>27,995<text:s/></text:p>
          </table:table-cell>
          <table:table-cell office:value-type="float" office:value="29300" table:style-name="ce226">
            <text:p><text:s/>29,3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新竹縣</text:p>
          </table:table-cell>
          <table:table-cell office:value-type="float" office:value="3635977" table:style-name="ce220">
            <text:p><text:s/>3,635,977<text:s/></text:p>
          </table:table-cell>
          <table:table-cell office:value-type="float" office:value="1412750" table:style-name="ce220">
            <text:p><text:s/>1,412,750<text:s/></text:p>
          </table:table-cell>
          <table:table-cell office:value-type="float" office:value="791979" table:style-name="ce226">
            <text:p><text:s/>791,979<text:s/></text:p>
          </table:table-cell>
          <table:table-cell office:value-type="float" office:value="258507" table:style-name="ce226">
            <text:p><text:s/>258,507<text:s/></text:p>
          </table:table-cell>
          <table:table-cell office:value-type="float" office:value="351266" table:style-name="ce226">
            <text:p><text:s/>351,266<text:s/></text:p>
          </table:table-cell>
          <table:table-cell office:value-type="float" office:value="10998" table:style-name="ce226">
            <text:p><text:s/>10,998<text:s/></text:p>
          </table:table-cell>
          <table:table-cell office:value-type="float" office:value="286368" table:style-name="ce220">
            <text:p><text:s/>286,368<text:s/></text:p>
          </table:table-cell>
          <table:table-cell office:value-type="float" office:value="164225" table:style-name="ce226">
            <text:p><text:s/>164,225<text:s/></text:p>
          </table:table-cell>
          <table:table-cell office:value-type="string" table:style-name="ce221">
            <text:p>新竹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2143" table:style-name="ce226">
            <text:p><text:s/>122,143<text:s/></text:p>
          </table:table-cell>
          <table:table-cell office:value-type="float" office:value="480784" table:style-name="ce220">
            <text:p><text:s/>480,784<text:s/></text:p>
          </table:table-cell>
          <table:table-cell office:value-type="float" office:value="94259" table:style-name="ce226">
            <text:p><text:s/>94,259<text:s/></text:p>
          </table:table-cell>
          <table:table-cell office:value-type="float" office:value="26369" table:style-name="ce226">
            <text:p><text:s/>26,369<text:s/></text:p>
          </table:table-cell>
          <table:table-cell office:value-type="float" office:value="224251" table:style-name="ce226">
            <text:p><text:s/>224,251<text:s/></text:p>
          </table:table-cell>
          <table:table-cell office:value-type="float" office:value="135905" table:style-name="ce226">
            <text:p><text:s/>135,905<text:s/></text:p>
          </table:table-cell>
          <table:table-cell office:value-type="float" office:value="421701" table:style-name="ce220">
            <text:p><text:s/>421,701<text:s/></text:p>
          </table:table-cell>
          <table:table-cell office:value-type="float" office:value="5764" table:style-name="ce226">
            <text:p><text:s/>5,764<text:s/></text:p>
          </table:table-cell>
          <table:table-cell office:value-type="float" office:value="39672" table:style-name="ce226">
            <text:p><text:s/>39,672<text:s/></text:p>
          </table:table-cell>
          <table:table-cell office:value-type="string" table:style-name="ce221">
            <text:p>新竹縣</text:p>
          </table:table-cell>
          <table:table-cell office:value-type="float" office:value="376265" table:style-name="ce226">
            <text:p><text:s/>376,26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75848" table:style-name="ce220">
            <text:p><text:s/>675,848<text:s/></text:p>
          </table:table-cell>
          <table:table-cell office:value-type="float" office:value="651712" table:style-name="ce226">
            <text:p><text:s/>651,712<text:s/></text:p>
          </table:table-cell>
          <table:table-cell office:value-type="float" office:value="24136" table:style-name="ce226">
            <text:p><text:s/>24,136<text:s/></text:p>
          </table:table-cell>
          <table:table-cell office:value-type="float" office:value="261237" table:style-name="ce220">
            <text:p><text:s/>261,237<text:s/></text:p>
          </table:table-cell>
          <table:table-cell office:value-type="float" office:value="261237" table:style-name="ce226">
            <text:p><text:s/>261,237<text:s/></text:p>
          </table:table-cell>
          <table:table-cell office:value-type="string" table:style-name="ce221">
            <text:p>新竹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7289" table:style-name="ce220">
            <text:p><text:s/>97,28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0989" table:style-name="ce226">
            <text:p><text:s/>30,989<text:s/></text:p>
          </table:table-cell>
          <table:table-cell office:value-type="float" office:value="66300" table:style-name="ce226">
            <text:p><text:s/>66,3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苗栗縣</text:p>
          </table:table-cell>
          <table:table-cell office:value-type="float" office:value="4073485" table:style-name="ce220">
            <text:p><text:s/>4,073,485<text:s/></text:p>
          </table:table-cell>
          <table:table-cell office:value-type="float" office:value="1744244" table:style-name="ce220">
            <text:p><text:s/>1,744,244<text:s/></text:p>
          </table:table-cell>
          <table:table-cell office:value-type="float" office:value="1086752" table:style-name="ce226">
            <text:p><text:s/>1,086,752<text:s/></text:p>
          </table:table-cell>
          <table:table-cell office:value-type="float" office:value="352132" table:style-name="ce226">
            <text:p><text:s/>352,132<text:s/></text:p>
          </table:table-cell>
          <table:table-cell office:value-type="float" office:value="288531" table:style-name="ce226">
            <text:p><text:s/>288,531<text:s/></text:p>
          </table:table-cell>
          <table:table-cell office:value-type="float" office:value="16829" table:style-name="ce226">
            <text:p><text:s/>16,829<text:s/></text:p>
          </table:table-cell>
          <table:table-cell office:value-type="float" office:value="293060" table:style-name="ce220">
            <text:p><text:s/>293,060<text:s/></text:p>
          </table:table-cell>
          <table:table-cell office:value-type="float" office:value="163429" table:style-name="ce226">
            <text:p><text:s/>163,429<text:s/></text:p>
          </table:table-cell>
          <table:table-cell office:value-type="string" table:style-name="ce221">
            <text:p>苗栗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9631" table:style-name="ce226">
            <text:p><text:s/>129,631<text:s/></text:p>
          </table:table-cell>
          <table:table-cell office:value-type="float" office:value="371123" table:style-name="ce220">
            <text:p><text:s/>371,123<text:s/></text:p>
          </table:table-cell>
          <table:table-cell office:value-type="float" office:value="82695" table:style-name="ce226">
            <text:p><text:s/>82,695<text:s/></text:p>
          </table:table-cell>
          <table:table-cell office:value-type="float" office:value="23385" table:style-name="ce226">
            <text:p><text:s/>23,385<text:s/></text:p>
          </table:table-cell>
          <table:table-cell office:value-type="float" office:value="29520" table:style-name="ce226">
            <text:p><text:s/>29,520<text:s/></text:p>
          </table:table-cell>
          <table:table-cell office:value-type="float" office:value="235523" table:style-name="ce226">
            <text:p><text:s/>235,523<text:s/></text:p>
          </table:table-cell>
          <table:table-cell office:value-type="float" office:value="344798" table:style-name="ce220">
            <text:p><text:s/>344,798<text:s/></text:p>
          </table:table-cell>
          <table:table-cell office:value-type="float" office:value="8302" table:style-name="ce226">
            <text:p><text:s/>8,302<text:s/></text:p>
          </table:table-cell>
          <table:table-cell office:value-type="float" office:value="28387" table:style-name="ce226">
            <text:p><text:s/>28,387<text:s/></text:p>
          </table:table-cell>
          <table:table-cell office:value-type="string" table:style-name="ce221">
            <text:p>苗栗縣</text:p>
          </table:table-cell>
          <table:table-cell office:value-type="float" office:value="308109" table:style-name="ce226">
            <text:p><text:s/>308,10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25357" table:style-name="ce220">
            <text:p><text:s/>925,357<text:s/></text:p>
          </table:table-cell>
          <table:table-cell office:value-type="float" office:value="858715" table:style-name="ce226">
            <text:p><text:s/>858,715<text:s/></text:p>
          </table:table-cell>
          <table:table-cell office:value-type="float" office:value="66642" table:style-name="ce226">
            <text:p><text:s/>66,642<text:s/></text:p>
          </table:table-cell>
          <table:table-cell office:value-type="float" office:value="292465" table:style-name="ce220">
            <text:p><text:s/>292,465<text:s/></text:p>
          </table:table-cell>
          <table:table-cell office:value-type="float" office:value="292465" table:style-name="ce226">
            <text:p><text:s/>292,465<text:s/></text:p>
          </table:table-cell>
          <table:table-cell office:value-type="string" table:style-name="ce221">
            <text:p>苗栗縣</text:p>
          </table:table-cell>
          <table:table-cell office:value-type="float" office:value="300" table:style-name="ce220">
            <text:p><text:s/>300<text:s/></text:p>
          </table:table-cell>
          <table:table-cell office:value-type="float" office:value="300" table:style-name="ce226">
            <text:p><text:s/>3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2138" table:style-name="ce220">
            <text:p><text:s/>102,138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6788" table:style-name="ce226">
            <text:p><text:s/>36,788<text:s/></text:p>
          </table:table-cell>
          <table:table-cell office:value-type="float" office:value="65350" table:style-name="ce226">
            <text:p><text:s/>65,35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彰化縣</text:p>
          </table:table-cell>
          <table:table-cell office:value-type="float" office:value="7811055" table:style-name="ce220">
            <text:p><text:s/>7,811,055<text:s/></text:p>
          </table:table-cell>
          <table:table-cell office:value-type="float" office:value="2928818" table:style-name="ce220">
            <text:p><text:s/>2,928,818<text:s/></text:p>
          </table:table-cell>
          <table:table-cell office:value-type="float" office:value="831912" table:style-name="ce226">
            <text:p><text:s/>831,912<text:s/></text:p>
          </table:table-cell>
          <table:table-cell office:value-type="float" office:value="568793" table:style-name="ce226">
            <text:p><text:s/>568,793<text:s/></text:p>
          </table:table-cell>
          <table:table-cell office:value-type="float" office:value="1367713" table:style-name="ce226">
            <text:p><text:s/>1,367,713<text:s/></text:p>
          </table:table-cell>
          <table:table-cell office:value-type="float" office:value="160400" table:style-name="ce226">
            <text:p><text:s/>160,400<text:s/></text:p>
          </table:table-cell>
          <table:table-cell office:value-type="float" office:value="761257" table:style-name="ce220">
            <text:p><text:s/>761,257<text:s/></text:p>
          </table:table-cell>
          <table:table-cell office:value-type="float" office:value="577515" table:style-name="ce226">
            <text:p><text:s/>577,515<text:s/></text:p>
          </table:table-cell>
          <table:table-cell office:value-type="string" table:style-name="ce221">
            <text:p>彰化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83742" table:style-name="ce226">
            <text:p><text:s/>183,742<text:s/></text:p>
          </table:table-cell>
          <table:table-cell office:value-type="float" office:value="1000000" table:style-name="ce220">
            <text:p><text:s/>1,000,000<text:s/></text:p>
          </table:table-cell>
          <table:table-cell office:value-type="float" office:value="199347" table:style-name="ce226">
            <text:p><text:s/>199,347<text:s/></text:p>
          </table:table-cell>
          <table:table-cell office:value-type="float" office:value="131616" table:style-name="ce226">
            <text:p><text:s/>131,616<text:s/></text:p>
          </table:table-cell>
          <table:table-cell office:value-type="float" office:value="130533" table:style-name="ce226">
            <text:p><text:s/>130,533<text:s/></text:p>
          </table:table-cell>
          <table:table-cell office:value-type="float" office:value="538504" table:style-name="ce226">
            <text:p><text:s/>538,504<text:s/></text:p>
          </table:table-cell>
          <table:table-cell office:value-type="float" office:value="704823" table:style-name="ce220">
            <text:p><text:s/>704,823<text:s/></text:p>
          </table:table-cell>
          <table:table-cell office:value-type="float" office:value="901" table:style-name="ce226">
            <text:p><text:s/>901<text:s/></text:p>
          </table:table-cell>
          <table:table-cell office:value-type="float" office:value="125308" table:style-name="ce226">
            <text:p><text:s/>125,308<text:s/></text:p>
          </table:table-cell>
          <table:table-cell office:value-type="string" table:style-name="ce221">
            <text:p>彰化縣</text:p>
          </table:table-cell>
          <table:table-cell office:value-type="float" office:value="578614" table:style-name="ce226">
            <text:p><text:s/>578,61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646843" table:style-name="ce220">
            <text:p><text:s/>1,646,843<text:s/></text:p>
          </table:table-cell>
          <table:table-cell office:value-type="float" office:value="1412490" table:style-name="ce226">
            <text:p><text:s/>1,412,490<text:s/></text:p>
          </table:table-cell>
          <table:table-cell office:value-type="float" office:value="234353" table:style-name="ce226">
            <text:p><text:s/>234,353<text:s/></text:p>
          </table:table-cell>
          <table:table-cell office:value-type="float" office:value="623518" table:style-name="ce220">
            <text:p><text:s/>623,518<text:s/></text:p>
          </table:table-cell>
          <table:table-cell office:value-type="float" office:value="623518" table:style-name="ce226">
            <text:p><text:s/>623,518<text:s/></text:p>
          </table:table-cell>
          <table:table-cell office:value-type="string" table:style-name="ce221">
            <text:p>彰化縣</text:p>
          </table:table-cell>
          <table:table-cell office:value-type="float" office:value="700" table:style-name="ce220">
            <text:p><text:s/>700<text:s/></text:p>
          </table:table-cell>
          <table:table-cell office:value-type="float" office:value="700" table:style-name="ce226">
            <text:p><text:s/>7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45096" table:style-name="ce220">
            <text:p><text:s/>145,09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9545" table:style-name="ce226">
            <text:p><text:s/>79,545<text:s/></text:p>
          </table:table-cell>
          <table:table-cell office:value-type="float" office:value="65551" table:style-name="ce226">
            <text:p><text:s/>65,551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南投縣</text:p>
          </table:table-cell>
          <table:table-cell office:value-type="float" office:value="3536298" table:style-name="ce220">
            <text:p><text:s/>3,536,298<text:s/></text:p>
          </table:table-cell>
          <table:table-cell office:value-type="float" office:value="1621475" table:style-name="ce220">
            <text:p><text:s/>1,621,475<text:s/></text:p>
          </table:table-cell>
          <table:table-cell office:value-type="float" office:value="1238794" table:style-name="ce226">
            <text:p><text:s/>1,238,794<text:s/></text:p>
          </table:table-cell>
          <table:table-cell office:value-type="float" office:value="299215" table:style-name="ce226">
            <text:p><text:s/>299,215<text:s/></text:p>
          </table:table-cell>
          <table:table-cell office:value-type="float" office:value="59873" table:style-name="ce226">
            <text:p><text:s/>59,873<text:s/></text:p>
          </table:table-cell>
          <table:table-cell office:value-type="float" office:value="23593" table:style-name="ce226">
            <text:p><text:s/>23,593<text:s/></text:p>
          </table:table-cell>
          <table:table-cell office:value-type="float" office:value="367891" table:style-name="ce220">
            <text:p><text:s/>367,891<text:s/></text:p>
          </table:table-cell>
          <table:table-cell office:value-type="float" office:value="244858" table:style-name="ce226">
            <text:p><text:s/>244,858<text:s/></text:p>
          </table:table-cell>
          <table:table-cell office:value-type="string" table:style-name="ce221">
            <text:p>南投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3033" table:style-name="ce226">
            <text:p><text:s/>123,033<text:s/></text:p>
          </table:table-cell>
          <table:table-cell office:value-type="float" office:value="342767" table:style-name="ce220">
            <text:p><text:s/>342,767<text:s/></text:p>
          </table:table-cell>
          <table:table-cell office:value-type="float" office:value="91074" table:style-name="ce226">
            <text:p><text:s/>91,074<text:s/></text:p>
          </table:table-cell>
          <table:table-cell office:value-type="float" office:value="100350" table:style-name="ce226">
            <text:p><text:s/>100,350<text:s/></text:p>
          </table:table-cell>
          <table:table-cell office:value-type="float" office:value="45611" table:style-name="ce226">
            <text:p><text:s/>45,611<text:s/></text:p>
          </table:table-cell>
          <table:table-cell office:value-type="float" office:value="105732" table:style-name="ce226">
            <text:p><text:s/>105,732<text:s/></text:p>
          </table:table-cell>
          <table:table-cell office:value-type="float" office:value="211106" table:style-name="ce220">
            <text:p><text:s/>211,106<text:s/></text:p>
          </table:table-cell>
          <table:table-cell office:value-type="float" office:value="5377" table:style-name="ce226">
            <text:p><text:s/>5,377<text:s/></text:p>
          </table:table-cell>
          <table:table-cell office:value-type="float" office:value="61764" table:style-name="ce226">
            <text:p><text:s/>61,764<text:s/></text:p>
          </table:table-cell>
          <table:table-cell office:value-type="string" table:style-name="ce221">
            <text:p>南投縣</text:p>
          </table:table-cell>
          <table:table-cell office:value-type="float" office:value="143965" table:style-name="ce226">
            <text:p><text:s/>143,96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09858" table:style-name="ce220">
            <text:p><text:s/>609,858<text:s/></text:p>
          </table:table-cell>
          <table:table-cell office:value-type="float" office:value="577421" table:style-name="ce226">
            <text:p><text:s/>577,421<text:s/></text:p>
          </table:table-cell>
          <table:table-cell office:value-type="float" office:value="32437" table:style-name="ce226">
            <text:p><text:s/>32,437<text:s/></text:p>
          </table:table-cell>
          <table:table-cell office:value-type="float" office:value="300167" table:style-name="ce220">
            <text:p><text:s/>300,167<text:s/></text:p>
          </table:table-cell>
          <table:table-cell office:value-type="float" office:value="300167" table:style-name="ce226">
            <text:p><text:s/>300,167<text:s/></text:p>
          </table:table-cell>
          <table:table-cell office:value-type="string" table:style-name="ce221">
            <text:p>南投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3034" table:style-name="ce220">
            <text:p><text:s/>83,03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9199" table:style-name="ce226">
            <text:p><text:s/>29,199<text:s/></text:p>
          </table:table-cell>
          <table:table-cell office:value-type="float" office:value="53835" table:style-name="ce226">
            <text:p><text:s/>53,835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雲林縣</text:p>
          </table:table-cell>
          <table:table-cell office:value-type="float" office:value="5836737" table:style-name="ce220">
            <text:p><text:s/>5,836,737<text:s/></text:p>
          </table:table-cell>
          <table:table-cell office:value-type="float" office:value="2453754" table:style-name="ce220">
            <text:p><text:s/>2,453,754<text:s/></text:p>
          </table:table-cell>
          <table:table-cell office:value-type="float" office:value="1007005" table:style-name="ce226">
            <text:p><text:s/>1,007,005<text:s/></text:p>
          </table:table-cell>
          <table:table-cell office:value-type="float" office:value="469149" table:style-name="ce226">
            <text:p><text:s/>469,149<text:s/></text:p>
          </table:table-cell>
          <table:table-cell office:value-type="float" office:value="891167" table:style-name="ce226">
            <text:p><text:s/>891,167<text:s/></text:p>
          </table:table-cell>
          <table:table-cell office:value-type="float" office:value="86433" table:style-name="ce226">
            <text:p><text:s/>86,433<text:s/></text:p>
          </table:table-cell>
          <table:table-cell office:value-type="float" office:value="643601" table:style-name="ce220">
            <text:p><text:s/>643,601<text:s/></text:p>
          </table:table-cell>
          <table:table-cell office:value-type="float" office:value="470012" table:style-name="ce226">
            <text:p><text:s/>470,012<text:s/></text:p>
          </table:table-cell>
          <table:table-cell office:value-type="string" table:style-name="ce221">
            <text:p>雲林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73589" table:style-name="ce226">
            <text:p><text:s/>173,589<text:s/></text:p>
          </table:table-cell>
          <table:table-cell office:value-type="float" office:value="695545" table:style-name="ce220">
            <text:p><text:s/>695,545<text:s/></text:p>
          </table:table-cell>
          <table:table-cell office:value-type="float" office:value="172229" table:style-name="ce226">
            <text:p><text:s/>172,229<text:s/></text:p>
          </table:table-cell>
          <table:table-cell office:value-type="float" office:value="81906" table:style-name="ce226">
            <text:p><text:s/>81,906<text:s/></text:p>
          </table:table-cell>
          <table:table-cell office:value-type="float" office:value="85382" table:style-name="ce226">
            <text:p><text:s/>85,382<text:s/></text:p>
          </table:table-cell>
          <table:table-cell office:value-type="float" office:value="356028" table:style-name="ce226">
            <text:p><text:s/>356,028<text:s/></text:p>
          </table:table-cell>
          <table:table-cell office:value-type="float" office:value="440607" table:style-name="ce220">
            <text:p><text:s/>440,607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7496" table:style-name="ce226">
            <text:p><text:s/>87,496<text:s/></text:p>
          </table:table-cell>
          <table:table-cell office:value-type="string" table:style-name="ce221">
            <text:p>雲林縣</text:p>
          </table:table-cell>
          <table:table-cell office:value-type="float" office:value="353111" table:style-name="ce226">
            <text:p><text:s/>353,11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99383" table:style-name="ce220">
            <text:p><text:s/>1,099,383<text:s/></text:p>
          </table:table-cell>
          <table:table-cell office:value-type="float" office:value="1009810" table:style-name="ce226">
            <text:p><text:s/>1,009,810<text:s/></text:p>
          </table:table-cell>
          <table:table-cell office:value-type="float" office:value="89573" table:style-name="ce226">
            <text:p><text:s/>89,573<text:s/></text:p>
          </table:table-cell>
          <table:table-cell office:value-type="float" office:value="402597" table:style-name="ce220">
            <text:p><text:s/>402,597<text:s/></text:p>
          </table:table-cell>
          <table:table-cell office:value-type="float" office:value="402597" table:style-name="ce226">
            <text:p><text:s/>402,597<text:s/></text:p>
          </table:table-cell>
          <table:table-cell office:value-type="string" table:style-name="ce221">
            <text:p>雲林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1250" table:style-name="ce220">
            <text:p><text:s/>101,25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0360" table:style-name="ce226">
            <text:p><text:s/>50,360<text:s/></text:p>
          </table:table-cell>
          <table:table-cell office:value-type="float" office:value="50890" table:style-name="ce226">
            <text:p><text:s/>50,89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嘉義縣</text:p>
          </table:table-cell>
          <table:table-cell office:value-type="float" office:value="3585473" table:style-name="ce220">
            <text:p><text:s/>3,585,473<text:s/></text:p>
          </table:table-cell>
          <table:table-cell office:value-type="float" office:value="1676394" table:style-name="ce220">
            <text:p><text:s/>1,676,394<text:s/></text:p>
          </table:table-cell>
          <table:table-cell office:value-type="float" office:value="943900" table:style-name="ce226">
            <text:p><text:s/>943,900<text:s/></text:p>
          </table:table-cell>
          <table:table-cell office:value-type="float" office:value="377584" table:style-name="ce226">
            <text:p><text:s/>377,584<text:s/></text:p>
          </table:table-cell>
          <table:table-cell office:value-type="float" office:value="300226" table:style-name="ce226">
            <text:p><text:s/>300,226<text:s/></text:p>
          </table:table-cell>
          <table:table-cell office:value-type="float" office:value="54684" table:style-name="ce226">
            <text:p><text:s/>54,684<text:s/></text:p>
          </table:table-cell>
          <table:table-cell office:value-type="float" office:value="241645" table:style-name="ce220">
            <text:p><text:s/>241,645<text:s/></text:p>
          </table:table-cell>
          <table:table-cell office:value-type="float" office:value="174347" table:style-name="ce226">
            <text:p><text:s/>174,347<text:s/></text:p>
          </table:table-cell>
          <table:table-cell office:value-type="string" table:style-name="ce221">
            <text:p>嘉義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7298" table:style-name="ce226">
            <text:p><text:s/>67,298<text:s/></text:p>
          </table:table-cell>
          <table:table-cell office:value-type="float" office:value="353577" table:style-name="ce220">
            <text:p><text:s/>353,577<text:s/></text:p>
          </table:table-cell>
          <table:table-cell office:value-type="float" office:value="90184" table:style-name="ce226">
            <text:p><text:s/>90,184<text:s/></text:p>
          </table:table-cell>
          <table:table-cell office:value-type="float" office:value="150975" table:style-name="ce226">
            <text:p><text:s/>150,975<text:s/></text:p>
          </table:table-cell>
          <table:table-cell office:value-type="float" office:value="39431" table:style-name="ce226">
            <text:p><text:s/>39,431<text:s/></text:p>
          </table:table-cell>
          <table:table-cell office:value-type="float" office:value="72987" table:style-name="ce226">
            <text:p><text:s/>72,987<text:s/></text:p>
          </table:table-cell>
          <table:table-cell office:value-type="float" office:value="262644" table:style-name="ce220">
            <text:p><text:s/>262,644<text:s/></text:p>
          </table:table-cell>
          <table:table-cell office:value-type="float" office:value="1234" table:style-name="ce226">
            <text:p><text:s/>1,234<text:s/></text:p>
          </table:table-cell>
          <table:table-cell office:value-type="float" office:value="48266" table:style-name="ce226">
            <text:p><text:s/>48,266<text:s/></text:p>
          </table:table-cell>
          <table:table-cell office:value-type="string" table:style-name="ce221">
            <text:p>嘉義縣</text:p>
          </table:table-cell>
          <table:table-cell office:value-type="float" office:value="213144" table:style-name="ce226">
            <text:p><text:s/>213,14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23905" table:style-name="ce220">
            <text:p><text:s/>623,905<text:s/></text:p>
          </table:table-cell>
          <table:table-cell office:value-type="float" office:value="601391" table:style-name="ce226">
            <text:p><text:s/>601,391<text:s/></text:p>
          </table:table-cell>
          <table:table-cell office:value-type="float" office:value="22514" table:style-name="ce226">
            <text:p><text:s/>22,514<text:s/></text:p>
          </table:table-cell>
          <table:table-cell office:value-type="float" office:value="350143" table:style-name="ce220">
            <text:p><text:s/>350,143<text:s/></text:p>
          </table:table-cell>
          <table:table-cell office:value-type="float" office:value="350143" table:style-name="ce226">
            <text:p><text:s/>350,143<text:s/></text:p>
          </table:table-cell>
          <table:table-cell office:value-type="string" table:style-name="ce221">
            <text:p>嘉義縣</text:p>
          </table:table-cell>
          <table:table-cell office:value-type="float" office:value="650" table:style-name="ce220">
            <text:p><text:s/>650<text:s/></text:p>
          </table:table-cell>
          <table:table-cell office:value-type="float" office:value="650" table:style-name="ce226">
            <text:p><text:s/>65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6515" table:style-name="ce220">
            <text:p><text:s/>76,51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4565" table:style-name="ce226">
            <text:p><text:s/>64,565<text:s/></text:p>
          </table:table-cell>
          <table:table-cell office:value-type="float" office:value="11950" table:style-name="ce226">
            <text:p><text:s/>11,95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屏東縣</text:p>
          </table:table-cell>
          <table:table-cell office:value-type="float" office:value="7436224" table:style-name="ce220">
            <text:p><text:s/>7,436,224<text:s/></text:p>
          </table:table-cell>
          <table:table-cell office:value-type="float" office:value="3231696" table:style-name="ce220">
            <text:p><text:s/>3,231,696<text:s/></text:p>
          </table:table-cell>
          <table:table-cell office:value-type="float" office:value="2047696" table:style-name="ce226">
            <text:p><text:s/>2,047,696<text:s/></text:p>
          </table:table-cell>
          <table:table-cell office:value-type="float" office:value="666764" table:style-name="ce226">
            <text:p><text:s/>666,764<text:s/></text:p>
          </table:table-cell>
          <table:table-cell office:value-type="float" office:value="479951" table:style-name="ce226">
            <text:p><text:s/>479,951<text:s/></text:p>
          </table:table-cell>
          <table:table-cell office:value-type="float" office:value="37285" table:style-name="ce226">
            <text:p><text:s/>37,285<text:s/></text:p>
          </table:table-cell>
          <table:table-cell office:value-type="float" office:value="602557" table:style-name="ce220">
            <text:p><text:s/>602,557<text:s/></text:p>
          </table:table-cell>
          <table:table-cell office:value-type="float" office:value="322602" table:style-name="ce226">
            <text:p><text:s/>322,602<text:s/></text:p>
          </table:table-cell>
          <table:table-cell office:value-type="string" table:style-name="ce221">
            <text:p>屏東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79955" table:style-name="ce226">
            <text:p><text:s/>279,955<text:s/></text:p>
          </table:table-cell>
          <table:table-cell office:value-type="float" office:value="1412379" table:style-name="ce220">
            <text:p><text:s/>1,412,379<text:s/></text:p>
          </table:table-cell>
          <table:table-cell office:value-type="float" office:value="1019380" table:style-name="ce226">
            <text:p><text:s/>1,019,380<text:s/></text:p>
          </table:table-cell>
          <table:table-cell office:value-type="float" office:value="35933" table:style-name="ce226">
            <text:p><text:s/>35,933<text:s/></text:p>
          </table:table-cell>
          <table:table-cell office:value-type="float" office:value="48428" table:style-name="ce226">
            <text:p><text:s/>48,428<text:s/></text:p>
          </table:table-cell>
          <table:table-cell office:value-type="float" office:value="308638" table:style-name="ce226">
            <text:p><text:s/>308,638<text:s/></text:p>
          </table:table-cell>
          <table:table-cell office:value-type="float" office:value="385193" table:style-name="ce220">
            <text:p><text:s/>385,19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0087" table:style-name="ce226">
            <text:p><text:s/>80,087<text:s/></text:p>
          </table:table-cell>
          <table:table-cell office:value-type="string" table:style-name="ce221">
            <text:p>屏東縣</text:p>
          </table:table-cell>
          <table:table-cell office:value-type="float" office:value="305106" table:style-name="ce226">
            <text:p><text:s/>305,10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14741" table:style-name="ce220">
            <text:p><text:s/>1,214,741<text:s/></text:p>
          </table:table-cell>
          <table:table-cell office:value-type="float" office:value="1097683" table:style-name="ce226">
            <text:p><text:s/>1,097,683<text:s/></text:p>
          </table:table-cell>
          <table:table-cell office:value-type="float" office:value="117058" table:style-name="ce226">
            <text:p><text:s/>117,058<text:s/></text:p>
          </table:table-cell>
          <table:table-cell office:value-type="float" office:value="523512" table:style-name="ce220">
            <text:p><text:s/>523,512<text:s/></text:p>
          </table:table-cell>
          <table:table-cell office:value-type="float" office:value="523512" table:style-name="ce226">
            <text:p><text:s/>523,512<text:s/></text:p>
          </table:table-cell>
          <table:table-cell office:value-type="string" table:style-name="ce221">
            <text:p>屏東縣</text:p>
          </table:table-cell>
          <table:table-cell office:value-type="float" office:value="2610" table:style-name="ce220">
            <text:p><text:s/>2,610<text:s/></text:p>
          </table:table-cell>
          <table:table-cell office:value-type="float" office:value="2610" table:style-name="ce226">
            <text:p><text:s/>2,61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3536" table:style-name="ce220">
            <text:p><text:s/>63,53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3332" table:style-name="ce226">
            <text:p><text:s/>63,332<text:s/></text:p>
          </table:table-cell>
          <table:table-cell office:value-type="float" office:value="204" table:style-name="ce226">
            <text:p><text:s/>204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臺東縣</text:p>
          </table:table-cell>
          <table:table-cell office:value-type="float" office:value="2513619" table:style-name="ce220">
            <text:p><text:s/>2,513,619<text:s/></text:p>
          </table:table-cell>
          <table:table-cell office:value-type="float" office:value="1184620" table:style-name="ce227">
            <text:p><text:s/>1,184,620<text:s/></text:p>
          </table:table-cell>
          <table:table-cell office:value-type="float" office:value="333450" table:style-name="ce226">
            <text:p><text:s/>333,450<text:s/></text:p>
          </table:table-cell>
          <table:table-cell office:value-type="float" office:value="283717" table:style-name="ce226">
            <text:p><text:s/>283,717<text:s/></text:p>
          </table:table-cell>
          <table:table-cell office:value-type="float" office:value="533169" table:style-name="ce226">
            <text:p><text:s/>533,169<text:s/></text:p>
          </table:table-cell>
          <table:table-cell office:value-type="float" office:value="34284" table:style-name="ce226">
            <text:p><text:s/>34,284<text:s/></text:p>
          </table:table-cell>
          <table:table-cell office:value-type="float" office:value="148652" table:style-name="ce220">
            <text:p><text:s/>148,652<text:s/></text:p>
          </table:table-cell>
          <table:table-cell office:value-type="float" office:value="84294" table:style-name="ce226">
            <text:p><text:s/>84,294<text:s/></text:p>
          </table:table-cell>
          <table:table-cell office:value-type="string" table:style-name="ce221">
            <text:p>臺東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4358" table:style-name="ce226">
            <text:p><text:s/>64,358<text:s/></text:p>
          </table:table-cell>
          <table:table-cell office:value-type="float" office:value="449449" table:style-name="ce220">
            <text:p><text:s/>449,449<text:s/></text:p>
          </table:table-cell>
          <table:table-cell office:value-type="float" office:value="152358" table:style-name="ce226">
            <text:p><text:s/>152,358<text:s/></text:p>
          </table:table-cell>
          <table:table-cell office:value-type="float" office:value="1906" table:style-name="ce226">
            <text:p><text:s/>1,906<text:s/></text:p>
          </table:table-cell>
          <table:table-cell office:value-type="float" office:value="67116" table:style-name="ce226">
            <text:p><text:s/>67,116<text:s/></text:p>
          </table:table-cell>
          <table:table-cell office:value-type="float" office:value="228069" table:style-name="ce226">
            <text:p><text:s/>228,069<text:s/></text:p>
          </table:table-cell>
          <table:table-cell office:value-type="float" office:value="159735" table:style-name="ce220">
            <text:p><text:s/>159,735<text:s/></text:p>
          </table:table-cell>
          <table:table-cell office:value-type="float" office:value="9640" table:style-name="ce226">
            <text:p><text:s/>9,640<text:s/></text:p>
          </table:table-cell>
          <table:table-cell office:value-type="float" office:value="26017" table:style-name="ce226">
            <text:p><text:s/>26,017<text:s/></text:p>
          </table:table-cell>
          <table:table-cell office:value-type="string" table:style-name="ce221">
            <text:p>臺東縣</text:p>
          </table:table-cell>
          <table:table-cell office:value-type="float" office:value="124078" table:style-name="ce226">
            <text:p><text:s/>124,078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74842" table:style-name="ce220">
            <text:p><text:s/>374,842<text:s/></text:p>
          </table:table-cell>
          <table:table-cell office:value-type="float" office:value="345674" table:style-name="ce226">
            <text:p><text:s/>345,674<text:s/></text:p>
          </table:table-cell>
          <table:table-cell office:value-type="float" office:value="29168" table:style-name="ce226">
            <text:p><text:s/>29,168<text:s/></text:p>
          </table:table-cell>
          <table:table-cell office:value-type="float" office:value="147703" table:style-name="ce220">
            <text:p><text:s/>147,703<text:s/></text:p>
          </table:table-cell>
          <table:table-cell office:value-type="float" office:value="147703" table:style-name="ce226">
            <text:p><text:s/>147,703<text:s/></text:p>
          </table:table-cell>
          <table:table-cell office:value-type="string" table:style-name="ce221">
            <text:p>臺東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8618" table:style-name="ce220">
            <text:p><text:s/>48,618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9318" table:style-name="ce226">
            <text:p><text:s/>29,318<text:s/></text:p>
          </table:table-cell>
          <table:table-cell office:value-type="float" office:value="19300" table:style-name="ce226">
            <text:p><text:s/>19,300<text:s/></text:p>
          </table:table-cell>
          <table:table-cell table:number-columns-repeated="16347"/>
        </table:table-row>
        <table:table-row table:style-name="ro12">
          <table:table-cell office:value-type="string" table:style-name="ce222">
            <text:p>花蓮縣</text:p>
          </table:table-cell>
          <table:table-cell office:value-type="float" office:value="2929972" table:style-name="ce220">
            <text:p><text:s/>2,929,972<text:s/></text:p>
          </table:table-cell>
          <table:table-cell office:value-type="float" office:value="1238102" table:style-name="ce228">
            <text:p><text:s/>1,238,102<text:s/></text:p>
          </table:table-cell>
          <table:table-cell office:value-type="float" office:value="354308" table:style-name="ce226">
            <text:p><text:s/>354,308<text:s/></text:p>
          </table:table-cell>
          <table:table-cell office:value-type="float" office:value="247254" table:style-name="ce226">
            <text:p><text:s/>247,254<text:s/></text:p>
          </table:table-cell>
          <table:table-cell office:value-type="float" office:value="564347" table:style-name="ce226">
            <text:p><text:s/>564,347<text:s/></text:p>
          </table:table-cell>
          <table:table-cell office:value-type="float" office:value="72193" table:style-name="ce226">
            <text:p><text:s/>72,193<text:s/></text:p>
          </table:table-cell>
          <table:table-cell office:value-type="float" office:value="332541" table:style-name="ce228">
            <text:p><text:s/>332,541<text:s/></text:p>
          </table:table-cell>
          <table:table-cell office:value-type="float" office:value="137282" table:style-name="ce226">
            <text:p><text:s/>137,282<text:s/></text:p>
          </table:table-cell>
          <table:table-cell office:value-type="string" table:style-name="ce223">
            <text:p>花蓮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95259" table:style-name="ce226">
            <text:p><text:s/>195,259<text:s/></text:p>
          </table:table-cell>
          <table:table-cell office:value-type="float" office:value="404405" table:style-name="ce228">
            <text:p><text:s/>404,405<text:s/></text:p>
          </table:table-cell>
          <table:table-cell office:value-type="float" office:value="138321" table:style-name="ce226">
            <text:p><text:s/>138,321<text:s/></text:p>
          </table:table-cell>
          <table:table-cell office:value-type="float" office:value="70129" table:style-name="ce226">
            <text:p><text:s/>70,129<text:s/></text:p>
          </table:table-cell>
          <table:table-cell office:value-type="float" office:value="30690" table:style-name="ce226">
            <text:p><text:s/>30,690<text:s/></text:p>
          </table:table-cell>
          <table:table-cell office:value-type="float" office:value="165265" table:style-name="ce226">
            <text:p><text:s/>165,265<text:s/></text:p>
          </table:table-cell>
          <table:table-cell office:value-type="float" office:value="161793" table:style-name="ce220">
            <text:p><text:s/>161,793<text:s/></text:p>
          </table:table-cell>
          <table:table-cell office:value-type="float" office:value="6728" table:style-name="ce226">
            <text:p><text:s/>6,728<text:s/></text:p>
          </table:table-cell>
          <table:table-cell office:value-type="float" office:value="52851" table:style-name="ce226">
            <text:p><text:s/>52,851<text:s/></text:p>
          </table:table-cell>
          <table:table-cell office:value-type="string" table:style-name="ce223">
            <text:p>花蓮縣</text:p>
          </table:table-cell>
          <table:table-cell office:value-type="float" office:value="102214" table:style-name="ce226">
            <text:p><text:s/>102,21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31442" table:style-name="ce220">
            <text:p><text:s/>531,442<text:s/></text:p>
          </table:table-cell>
          <table:table-cell office:value-type="float" office:value="469711" table:style-name="ce226">
            <text:p><text:s/>469,711<text:s/></text:p>
          </table:table-cell>
          <table:table-cell office:value-type="float" office:value="61731" table:style-name="ce226">
            <text:p><text:s/>61,731<text:s/></text:p>
          </table:table-cell>
          <table:table-cell office:value-type="float" office:value="192553" table:style-name="ce220">
            <text:p><text:s/>192,553<text:s/></text:p>
          </table:table-cell>
          <table:table-cell office:value-type="float" office:value="192553" table:style-name="ce226">
            <text:p><text:s/>192,553<text:s/></text:p>
          </table:table-cell>
          <table:table-cell office:value-type="string" table:style-name="ce223">
            <text:p>花蓮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9136" table:style-name="ce220">
            <text:p><text:s/>69,13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2702" table:style-name="ce226">
            <text:p><text:s/>22,702<text:s/></text:p>
          </table:table-cell>
          <table:table-cell office:value-type="float" office:value="46434" table:style-name="ce226">
            <text:p><text:s/>46,434<text:s/></text:p>
          </table:table-cell>
          <table:table-cell table:number-columns-repeated="16347"/>
        </table:table-row>
        <table:table-row table:style-name="ro12">
          <table:table-cell office:value-type="string" table:style-name="ce222">
            <text:p>澎湖縣</text:p>
          </table:table-cell>
          <table:table-cell office:value-type="float" office:value="1409463" table:style-name="ce220">
            <text:p><text:s/>1,409,463<text:s/></text:p>
          </table:table-cell>
          <table:table-cell office:value-type="float" office:value="606910" table:style-name="ce228">
            <text:p><text:s/>606,910<text:s/></text:p>
          </table:table-cell>
          <table:table-cell office:value-type="float" office:value="461278" table:style-name="ce226">
            <text:p><text:s/>461,278<text:s/></text:p>
          </table:table-cell>
          <table:table-cell office:value-type="float" office:value="113832" table:style-name="ce226">
            <text:p><text:s/>113,832<text:s/></text:p>
          </table:table-cell>
          <table:table-cell office:value-type="float" office:value="24750" table:style-name="ce226">
            <text:p><text:s/>24,750<text:s/></text:p>
          </table:table-cell>
          <table:table-cell office:value-type="float" office:value="7050" table:style-name="ce226">
            <text:p><text:s/>7,050<text:s/></text:p>
          </table:table-cell>
          <table:table-cell office:value-type="float" office:value="130220" table:style-name="ce228">
            <text:p><text:s/>130,220<text:s/></text:p>
          </table:table-cell>
          <table:table-cell office:value-type="float" office:value="119363" table:style-name="ce226">
            <text:p><text:s/>119,363<text:s/></text:p>
          </table:table-cell>
          <table:table-cell office:value-type="string" table:style-name="ce223">
            <text:p>澎湖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857" table:style-name="ce226">
            <text:p><text:s/>10,857<text:s/></text:p>
          </table:table-cell>
          <table:table-cell office:value-type="float" office:value="175784" table:style-name="ce228">
            <text:p><text:s/>175,784<text:s/></text:p>
          </table:table-cell>
          <table:table-cell office:value-type="float" office:value="21626" table:style-name="ce226">
            <text:p><text:s/>21,626<text:s/></text:p>
          </table:table-cell>
          <table:table-cell office:value-type="float" office:value="72676" table:style-name="ce226">
            <text:p><text:s/>72,676<text:s/></text:p>
          </table:table-cell>
          <table:table-cell office:value-type="float" office:value="51674" table:style-name="ce226">
            <text:p><text:s/>51,674<text:s/></text:p>
          </table:table-cell>
          <table:table-cell office:value-type="float" office:value="29808" table:style-name="ce226">
            <text:p><text:s/>29,808<text:s/></text:p>
          </table:table-cell>
          <table:table-cell office:value-type="float" office:value="98821" table:style-name="ce220">
            <text:p><text:s/>98,821<text:s/></text:p>
          </table:table-cell>
          <table:table-cell office:value-type="float" office:value="3854" table:style-name="ce226">
            <text:p><text:s/>3,854<text:s/></text:p>
          </table:table-cell>
          <table:table-cell office:value-type="float" office:value="7204" table:style-name="ce226">
            <text:p><text:s/>7,204<text:s/></text:p>
          </table:table-cell>
          <table:table-cell office:value-type="string" table:style-name="ce223">
            <text:p>澎湖縣</text:p>
          </table:table-cell>
          <table:table-cell office:value-type="float" office:value="87763" table:style-name="ce226">
            <text:p><text:s/>87,76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71882" table:style-name="ce220">
            <text:p><text:s/>271,882<text:s/></text:p>
          </table:table-cell>
          <table:table-cell office:value-type="float" office:value="220358" table:style-name="ce226">
            <text:p><text:s/>220,358<text:s/></text:p>
          </table:table-cell>
          <table:table-cell office:value-type="float" office:value="51524" table:style-name="ce226">
            <text:p><text:s/>51,524<text:s/></text:p>
          </table:table-cell>
          <table:table-cell office:value-type="float" office:value="77879" table:style-name="ce220">
            <text:p><text:s/>77,879<text:s/></text:p>
          </table:table-cell>
          <table:table-cell office:value-type="float" office:value="77879" table:style-name="ce226">
            <text:p><text:s/>77,879<text:s/></text:p>
          </table:table-cell>
          <table:table-cell office:value-type="string" table:style-name="ce223">
            <text:p>澎湖縣</text:p>
          </table:table-cell>
          <table:table-cell office:value-type="float" office:value="2221" table:style-name="ce220">
            <text:p><text:s/>2,221<text:s/></text:p>
          </table:table-cell>
          <table:table-cell office:value-type="float" office:value="2221" table:style-name="ce226">
            <text:p><text:s/>2,22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5746" table:style-name="ce220">
            <text:p><text:s/>45,74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146" table:style-name="ce226">
            <text:p><text:s/>9,146<text:s/></text:p>
          </table:table-cell>
          <table:table-cell office:value-type="float" office:value="36600" table:style-name="ce226">
            <text:p><text:s/>36,6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金門縣</text:p>
          </table:table-cell>
          <table:table-cell office:value-type="float" office:value="1052214" table:style-name="ce220">
            <text:p><text:s/>1,052,214<text:s/></text:p>
          </table:table-cell>
          <table:table-cell office:value-type="float" office:value="433209" table:style-name="ce220">
            <text:p><text:s/>433,209<text:s/></text:p>
          </table:table-cell>
          <table:table-cell office:value-type="float" office:value="277327" table:style-name="ce226">
            <text:p><text:s/>277,327<text:s/></text:p>
          </table:table-cell>
          <table:table-cell office:value-type="float" office:value="97771" table:style-name="ce226">
            <text:p><text:s/>97,771<text:s/></text:p>
          </table:table-cell>
          <table:table-cell office:value-type="float" office:value="55972" table:style-name="ce226">
            <text:p><text:s/>55,972<text:s/></text:p>
          </table:table-cell>
          <table:table-cell office:value-type="float" office:value="2139" table:style-name="ce226">
            <text:p><text:s/>2,139<text:s/></text:p>
          </table:table-cell>
          <table:table-cell office:value-type="float" office:value="38797" table:style-name="ce220">
            <text:p><text:s/>38,797<text:s/></text:p>
          </table:table-cell>
          <table:table-cell office:value-type="float" office:value="23827" table:style-name="ce226">
            <text:p><text:s/>23,827<text:s/></text:p>
          </table:table-cell>
          <table:table-cell office:value-type="string" table:style-name="ce221">
            <text:p>金門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4970" table:style-name="ce226">
            <text:p><text:s/>14,970<text:s/></text:p>
          </table:table-cell>
          <table:table-cell office:value-type="float" office:value="139956" table:style-name="ce220">
            <text:p><text:s/>139,956<text:s/></text:p>
          </table:table-cell>
          <table:table-cell office:value-type="float" office:value="27737" table:style-name="ce226">
            <text:p><text:s/>27,737<text:s/></text:p>
          </table:table-cell>
          <table:table-cell office:value-type="float" office:value="10943" table:style-name="ce226">
            <text:p><text:s/>10,943<text:s/></text:p>
          </table:table-cell>
          <table:table-cell office:value-type="float" office:value="9698" table:style-name="ce226">
            <text:p><text:s/>9,698<text:s/></text:p>
          </table:table-cell>
          <table:table-cell office:value-type="float" office:value="91578" table:style-name="ce226">
            <text:p><text:s/>91,578<text:s/></text:p>
          </table:table-cell>
          <table:table-cell office:value-type="float" office:value="76945" table:style-name="ce220">
            <text:p><text:s/>76,945<text:s/></text:p>
          </table:table-cell>
          <table:table-cell office:value-type="float" office:value="2368" table:style-name="ce226">
            <text:p><text:s/>2,368<text:s/></text:p>
          </table:table-cell>
          <table:table-cell office:value-type="float" office:value="5438" table:style-name="ce226">
            <text:p><text:s/>5,438<text:s/></text:p>
          </table:table-cell>
          <table:table-cell office:value-type="string" table:style-name="ce221">
            <text:p>金門縣</text:p>
          </table:table-cell>
          <table:table-cell office:value-type="float" office:value="69139" table:style-name="ce226">
            <text:p><text:s/>69,13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12340" table:style-name="ce220">
            <text:p><text:s/>312,340<text:s/></text:p>
          </table:table-cell>
          <table:table-cell office:value-type="float" office:value="298652" table:style-name="ce226">
            <text:p><text:s/>298,652<text:s/></text:p>
          </table:table-cell>
          <table:table-cell office:value-type="float" office:value="13688" table:style-name="ce226">
            <text:p><text:s/>13,688<text:s/></text:p>
          </table:table-cell>
          <table:table-cell office:value-type="float" office:value="42437" table:style-name="ce220">
            <text:p><text:s/>42,437<text:s/></text:p>
          </table:table-cell>
          <table:table-cell office:value-type="float" office:value="42437" table:style-name="ce226">
            <text:p><text:s/>42,437<text:s/></text:p>
          </table:table-cell>
          <table:table-cell office:value-type="string" table:style-name="ce221">
            <text:p>金門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530" table:style-name="ce220">
            <text:p><text:s/>8,53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430" table:style-name="ce226">
            <text:p><text:s/>8,430<text:s/></text:p>
          </table:table-cell>
          <table:table-cell office:value-type="float" office:value="100" table:style-name="ce226">
            <text:p><text:s/>1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連江縣</text:p>
          </table:table-cell>
          <table:table-cell office:value-type="float" office:value="315915" table:style-name="ce220">
            <text:p><text:s/>315,915<text:s/></text:p>
          </table:table-cell>
          <table:table-cell office:value-type="float" office:value="216691" table:style-name="ce220">
            <text:p><text:s/>216,691<text:s/></text:p>
          </table:table-cell>
          <table:table-cell office:value-type="float" office:value="132423" table:style-name="ce226">
            <text:p><text:s/>132,423<text:s/></text:p>
          </table:table-cell>
          <table:table-cell office:value-type="float" office:value="44399" table:style-name="ce226">
            <text:p><text:s/>44,399<text:s/></text:p>
          </table:table-cell>
          <table:table-cell office:value-type="float" office:value="33235" table:style-name="ce226">
            <text:p><text:s/>33,235<text:s/></text:p>
          </table:table-cell>
          <table:table-cell office:value-type="float" office:value="6634" table:style-name="ce226">
            <text:p><text:s/>6,634<text:s/></text:p>
          </table:table-cell>
          <table:table-cell office:value-type="float" office:value="14662" table:style-name="ce220">
            <text:p><text:s/>14,662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連江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4662" table:style-name="ce226">
            <text:p><text:s/>14,662<text:s/></text:p>
          </table:table-cell>
          <table:table-cell office:value-type="float" office:value="19872" table:style-name="ce220">
            <text:p><text:s/>19,87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9872" table:style-name="ce226">
            <text:p><text:s/>19,872<text:s/></text:p>
          </table:table-cell>
          <table:table-cell office:value-type="float" office:value="7775" table:style-name="ce220">
            <text:p><text:s/>7,77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30" table:style-name="ce226">
            <text:p><text:s/>230<text:s/></text:p>
          </table:table-cell>
          <table:table-cell office:value-type="string" table:style-name="ce221">
            <text:p>連江縣</text:p>
          </table:table-cell>
          <table:table-cell office:value-type="float" office:value="7545" table:style-name="ce226">
            <text:p><text:s/>7,54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1776" table:style-name="ce220">
            <text:p><text:s/>41,776<text:s/></text:p>
          </table:table-cell>
          <table:table-cell office:value-type="float" office:value="41776" table:style-name="ce226">
            <text:p><text:s/>41,77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171" table:style-name="ce220">
            <text:p><text:s/>12,171<text:s/></text:p>
          </table:table-cell>
          <table:table-cell office:value-type="float" office:value="12171" table:style-name="ce226">
            <text:p><text:s/>12,171<text:s/></text:p>
          </table:table-cell>
          <table:table-cell office:value-type="string" table:style-name="ce221">
            <text:p>連江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968" table:style-name="ce220">
            <text:p><text:s/>2,968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568" table:style-name="ce226">
            <text:p><text:s/>2,568<text:s/></text:p>
          </table:table-cell>
          <table:table-cell office:value-type="float" office:value="400" table:style-name="ce226">
            <text:p><text:s/>400<text:s/></text:p>
          </table:table-cell>
          <table:table-cell table:number-columns-repeated="16347"/>
        </table:table-row>
        <table:table-row table:style-name="ro25">
          <table:table-cell office:value-type="string" table:style-name="ce224">
            <text:p>直轄市山地</text:p>
            <text:p>原住民區合計</text:p>
          </table:table-cell>
          <table:table-cell office:value-type="float" office:value="1269259" table:style-name="ce217">
            <text:p><text:s/>1,269,259<text:s/></text:p>
          </table:table-cell>
          <table:table-cell office:value-type="float" office:value="547534" table:style-name="ce217">
            <text:p><text:s/>547,534<text:s/></text:p>
          </table:table-cell>
          <table:table-cell office:value-type="float" office:value="333229" table:style-name="ce217">
            <text:p><text:s/>333,229<text:s/></text:p>
          </table:table-cell>
          <table:table-cell office:value-type="float" office:value="107414" table:style-name="ce217">
            <text:p><text:s/>107,414<text:s/></text:p>
          </table:table-cell>
          <table:table-cell office:value-type="float" office:value="103423" table:style-name="ce217">
            <text:p><text:s/>103,423<text:s/></text:p>
          </table:table-cell>
          <table:table-cell office:value-type="float" office:value="3468" table:style-name="ce217">
            <text:p><text:s/>3,468<text:s/></text:p>
          </table:table-cell>
          <table:table-cell office:value-type="float" office:value="132144" table:style-name="ce217">
            <text:p><text:s/>132,144<text:s/></text:p>
          </table:table-cell>
          <table:table-cell office:value-type="float" office:value="66365" table:style-name="ce217">
            <text:p><text:s/>66,365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65779" table:style-name="ce217">
            <text:p><text:s/>65,779<text:s/></text:p>
          </table:table-cell>
          <table:table-cell office:value-type="float" office:value="182411" table:style-name="ce217">
            <text:p><text:s/>182,411<text:s/></text:p>
          </table:table-cell>
          <table:table-cell office:value-type="float" office:value="32159" table:style-name="ce217">
            <text:p><text:s/>32,159<text:s/></text:p>
          </table:table-cell>
          <table:table-cell office:value-type="float" office:value="9586" table:style-name="ce217">
            <text:p><text:s/>9,586<text:s/></text:p>
          </table:table-cell>
          <table:table-cell office:value-type="float" office:value="8291" table:style-name="ce217">
            <text:p><text:s/>8,291<text:s/></text:p>
          </table:table-cell>
          <table:table-cell office:value-type="float" office:value="132375" table:style-name="ce217">
            <text:p><text:s/>132,375<text:s/></text:p>
          </table:table-cell>
          <table:table-cell office:value-type="float" office:value="134300" table:style-name="ce217">
            <text:p><text:s/>134,300<text:s/></text:p>
          </table:table-cell>
          <table:table-cell office:value-type="float" office:value="987" table:style-name="ce217">
            <text:p><text:s/>987<text:s/></text:p>
          </table:table-cell>
          <table:table-cell office:value-type="float" office:value="13222" table:style-name="ce217">
            <text:p><text:s/>13,222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120091" table:style-name="ce217">
            <text:p><text:s/>120,09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85243" table:style-name="ce217">
            <text:p><text:s/>185,243<text:s/></text:p>
          </table:table-cell>
          <table:table-cell office:value-type="float" office:value="175943" table:style-name="ce217">
            <text:p><text:s/>175,943<text:s/></text:p>
          </table:table-cell>
          <table:table-cell office:value-type="float" office:value="9300" table:style-name="ce217">
            <text:p><text:s/>9,300<text:s/></text:p>
          </table:table-cell>
          <table:table-cell office:value-type="float" office:value="60047" table:style-name="ce217">
            <text:p><text:s/>60,047<text:s/></text:p>
          </table:table-cell>
          <table:table-cell office:value-type="float" office:value="60047" table:style-name="ce217">
            <text:p><text:s/>60,047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7580" table:style-name="ce217">
            <text:p><text:s/>27,58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9280" table:style-name="ce217">
            <text:p><text:s/>9,280<text:s/></text:p>
          </table:table-cell>
          <table:table-cell office:value-type="float" office:value="18300" table:style-name="ce217">
            <text:p><text:s/>18,300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1">
            <text:p>新北市</text:p>
          </table:table-cell>
          <table:table-cell office:value-type="float" office:value="251666" table:style-name="ce220">
            <text:p><text:s/>251,666<text:s/></text:p>
          </table:table-cell>
          <table:table-cell office:value-type="float" office:value="89377" table:style-name="ce220">
            <text:p><text:s/>89,377<text:s/></text:p>
          </table:table-cell>
          <table:table-cell office:value-type="float" office:value="62207" table:style-name="ce226">
            <text:p><text:s/>62,207<text:s/></text:p>
          </table:table-cell>
          <table:table-cell office:value-type="float" office:value="16807" table:style-name="ce226">
            <text:p><text:s/>16,807<text:s/></text:p>
          </table:table-cell>
          <table:table-cell office:value-type="float" office:value="10263" table:style-name="ce226">
            <text:p><text:s/>10,263<text:s/></text:p>
          </table:table-cell>
          <table:table-cell office:value-type="float" office:value="100" table:style-name="ce226">
            <text:p><text:s/>100<text:s/></text:p>
          </table:table-cell>
          <table:table-cell office:value-type="float" office:value="14917" table:style-name="ce220">
            <text:p><text:s/>14,917<text:s/></text:p>
          </table:table-cell>
          <table:table-cell office:value-type="float" office:value="812" table:style-name="ce226">
            <text:p><text:s/>812<text:s/></text:p>
          </table:table-cell>
          <table:table-cell office:value-type="string" table:style-name="ce11">
            <text:p>新北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4105" table:style-name="ce226">
            <text:p><text:s/>14,105<text:s/></text:p>
          </table:table-cell>
          <table:table-cell office:value-type="float" office:value="79861" table:style-name="ce220">
            <text:p><text:s/>79,861<text:s/></text:p>
          </table:table-cell>
          <table:table-cell office:value-type="float" office:value="3928" table:style-name="ce226">
            <text:p><text:s/>3,928<text:s/></text:p>
          </table:table-cell>
          <table:table-cell office:value-type="float" office:value="1020" table:style-name="ce226">
            <text:p><text:s/>1,020<text:s/></text:p>
          </table:table-cell>
          <table:table-cell office:value-type="float" office:value="70" table:style-name="ce226">
            <text:p><text:s/>70<text:s/></text:p>
          </table:table-cell>
          <table:table-cell office:value-type="float" office:value="74843" table:style-name="ce226">
            <text:p><text:s/>74,843<text:s/></text:p>
          </table:table-cell>
          <table:table-cell office:value-type="float" office:value="7739" table:style-name="ce220">
            <text:p><text:s/>7,739<text:s/></text:p>
          </table:table-cell>
          <table:table-cell office:value-type="float" office:value="388" table:style-name="ce226">
            <text:p><text:s/>388<text:s/></text:p>
          </table:table-cell>
          <table:table-cell office:value-type="float" office:value="90" table:style-name="ce226">
            <text:p><text:s/>90<text:s/></text:p>
          </table:table-cell>
          <table:table-cell office:value-type="string" table:style-name="ce11">
            <text:p>新北市</text:p>
          </table:table-cell>
          <table:table-cell office:value-type="float" office:value="7261" table:style-name="ce226">
            <text:p><text:s/>7,26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1841" table:style-name="ce220">
            <text:p><text:s/>41,841<text:s/></text:p>
          </table:table-cell>
          <table:table-cell office:value-type="float" office:value="35869" table:style-name="ce226">
            <text:p><text:s/>35,869<text:s/></text:p>
          </table:table-cell>
          <table:table-cell office:value-type="float" office:value="5972" table:style-name="ce226">
            <text:p><text:s/>5,972<text:s/></text:p>
          </table:table-cell>
          <table:table-cell office:value-type="float" office:value="6931" table:style-name="ce220">
            <text:p><text:s/>6,931<text:s/></text:p>
          </table:table-cell>
          <table:table-cell office:value-type="float" office:value="6931" table:style-name="ce226">
            <text:p><text:s/>6,931<text:s/></text:p>
          </table:table-cell>
          <table:table-cell office:value-type="string" table:style-name="ce11">
            <text:p>新北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1000" table:style-name="ce220">
            <text:p><text:s/>11,0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000" table:style-name="ce226">
            <text:p><text:s/>3,000<text:s/></text:p>
          </table:table-cell>
          <table:table-cell office:value-type="float" office:value="8000" table:style-name="ce226">
            <text:p><text:s/>8,0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桃園市</text:p>
          </table:table-cell>
          <table:table-cell office:value-type="float" office:value="427393" table:style-name="ce220">
            <text:p><text:s/>427,393<text:s/></text:p>
          </table:table-cell>
          <table:table-cell office:value-type="float" office:value="151971" table:style-name="ce220">
            <text:p><text:s/>151,971<text:s/></text:p>
          </table:table-cell>
          <table:table-cell office:value-type="float" office:value="85257" table:style-name="ce226">
            <text:p><text:s/>85,257<text:s/></text:p>
          </table:table-cell>
          <table:table-cell office:value-type="float" office:value="21757" table:style-name="ce226">
            <text:p><text:s/>21,757<text:s/></text:p>
          </table:table-cell>
          <table:table-cell office:value-type="float" office:value="41589" table:style-name="ce226">
            <text:p><text:s/>41,589<text:s/></text:p>
          </table:table-cell>
          <table:table-cell office:value-type="float" office:value="3368" table:style-name="ce226">
            <text:p><text:s/>3,368<text:s/></text:p>
          </table:table-cell>
          <table:table-cell office:value-type="float" office:value="47550" table:style-name="ce220">
            <text:p><text:s/>47,550<text:s/></text:p>
          </table:table-cell>
          <table:table-cell office:value-type="float" office:value="36831" table:style-name="ce226">
            <text:p><text:s/>36,831<text:s/></text:p>
          </table:table-cell>
          <table:table-cell office:value-type="string" table:style-name="ce11">
            <text:p>桃園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719" table:style-name="ce226">
            <text:p><text:s/>10,719<text:s/></text:p>
          </table:table-cell>
          <table:table-cell office:value-type="float" office:value="57592" table:style-name="ce220">
            <text:p><text:s/>57,592<text:s/></text:p>
          </table:table-cell>
          <table:table-cell office:value-type="float" office:value="14999" table:style-name="ce226">
            <text:p><text:s/>14,999<text:s/></text:p>
          </table:table-cell>
          <table:table-cell office:value-type="float" office:value="8566" table:style-name="ce226">
            <text:p><text:s/>8,56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4027" table:style-name="ce226">
            <text:p><text:s/>34,027<text:s/></text:p>
          </table:table-cell>
          <table:table-cell office:value-type="float" office:value="90639" table:style-name="ce220">
            <text:p><text:s/>90,63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214" table:style-name="ce226">
            <text:p><text:s/>5,214<text:s/></text:p>
          </table:table-cell>
          <table:table-cell office:value-type="string" table:style-name="ce11">
            <text:p>桃園市</text:p>
          </table:table-cell>
          <table:table-cell office:value-type="float" office:value="85425" table:style-name="ce226">
            <text:p><text:s/>85,42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5791" table:style-name="ce220">
            <text:p><text:s/>55,791<text:s/></text:p>
          </table:table-cell>
          <table:table-cell office:value-type="float" office:value="54033" table:style-name="ce226">
            <text:p><text:s/>54,033<text:s/></text:p>
          </table:table-cell>
          <table:table-cell office:value-type="float" office:value="1758" table:style-name="ce226">
            <text:p><text:s/>1,758<text:s/></text:p>
          </table:table-cell>
          <table:table-cell office:value-type="float" office:value="18800" table:style-name="ce220">
            <text:p><text:s/>18,800<text:s/></text:p>
          </table:table-cell>
          <table:table-cell office:value-type="float" office:value="18800" table:style-name="ce226">
            <text:p><text:s/>18,800<text:s/></text:p>
          </table:table-cell>
          <table:table-cell office:value-type="string" table:style-name="ce11">
            <text:p>桃園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050" table:style-name="ce220">
            <text:p><text:s/>5,05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050" table:style-name="ce226">
            <text:p><text:s/>2,050<text:s/></text:p>
          </table:table-cell>
          <table:table-cell office:value-type="float" office:value="3000" table:style-name="ce226">
            <text:p><text:s/>3,0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臺中市</text:p>
          </table:table-cell>
          <table:table-cell office:value-type="float" office:value="253628" table:style-name="ce220">
            <text:p><text:s/>253,628<text:s/></text:p>
          </table:table-cell>
          <table:table-cell office:value-type="float" office:value="112883" table:style-name="ce220">
            <text:p><text:s/>112,883<text:s/></text:p>
          </table:table-cell>
          <table:table-cell office:value-type="float" office:value="66245" table:style-name="ce226">
            <text:p><text:s/>66,245<text:s/></text:p>
          </table:table-cell>
          <table:table-cell office:value-type="float" office:value="21983" table:style-name="ce226">
            <text:p><text:s/>21,983<text:s/></text:p>
          </table:table-cell>
          <table:table-cell office:value-type="float" office:value="24655" table:style-name="ce226">
            <text:p><text:s/>24,65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9034" table:style-name="ce220">
            <text:p><text:s/>29,034<text:s/></text:p>
          </table:table-cell>
          <table:table-cell office:value-type="float" office:value="23299" table:style-name="ce226">
            <text:p><text:s/>23,299<text:s/></text:p>
          </table:table-cell>
          <table:table-cell office:value-type="string" table:style-name="ce11">
            <text:p>臺中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735" table:style-name="ce226">
            <text:p><text:s/>5,735<text:s/></text:p>
          </table:table-cell>
          <table:table-cell office:value-type="float" office:value="19589" table:style-name="ce220">
            <text:p><text:s/>19,589<text:s/></text:p>
          </table:table-cell>
          <table:table-cell office:value-type="float" office:value="6900" table:style-name="ce226">
            <text:p><text:s/>6,9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689" table:style-name="ce226">
            <text:p><text:s/>12,689<text:s/></text:p>
          </table:table-cell>
          <table:table-cell office:value-type="float" office:value="19996" table:style-name="ce220">
            <text:p><text:s/>19,996<text:s/></text:p>
          </table:table-cell>
          <table:table-cell office:value-type="float" office:value="599" table:style-name="ce226">
            <text:p><text:s/>599<text:s/></text:p>
          </table:table-cell>
          <table:table-cell office:value-type="float" office:value="1524" table:style-name="ce226">
            <text:p><text:s/>1,524<text:s/></text:p>
          </table:table-cell>
          <table:table-cell office:value-type="string" table:style-name="ce11">
            <text:p>臺中市</text:p>
          </table:table-cell>
          <table:table-cell office:value-type="float" office:value="17873" table:style-name="ce226">
            <text:p><text:s/>17,87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0875" table:style-name="ce220">
            <text:p><text:s/>50,875<text:s/></text:p>
          </table:table-cell>
          <table:table-cell office:value-type="float" office:value="50875" table:style-name="ce226">
            <text:p><text:s/>50,87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4251" table:style-name="ce220">
            <text:p><text:s/>14,251<text:s/></text:p>
          </table:table-cell>
          <table:table-cell office:value-type="float" office:value="14251" table:style-name="ce226">
            <text:p><text:s/>14,251<text:s/></text:p>
          </table:table-cell>
          <table:table-cell office:value-type="string" table:style-name="ce11">
            <text:p>臺中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000" table:style-name="ce220">
            <text:p><text:s/>7,0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000" table:style-name="ce226">
            <text:p><text:s/>2,000<text:s/></text:p>
          </table:table-cell>
          <table:table-cell office:value-type="float" office:value="5000" table:style-name="ce226">
            <text:p><text:s/>5,0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高雄市</text:p>
          </table:table-cell>
          <table:table-cell office:value-type="float" office:value="336572" table:style-name="ce220">
            <text:p><text:s/>336,572<text:s/></text:p>
          </table:table-cell>
          <table:table-cell office:value-type="float" office:value="193303" table:style-name="ce220">
            <text:p><text:s/>193,303<text:s/></text:p>
          </table:table-cell>
          <table:table-cell office:value-type="float" office:value="119520" table:style-name="ce226">
            <text:p><text:s/>119,520<text:s/></text:p>
          </table:table-cell>
          <table:table-cell office:value-type="float" office:value="46867" table:style-name="ce226">
            <text:p><text:s/>46,867<text:s/></text:p>
          </table:table-cell>
          <table:table-cell office:value-type="float" office:value="26916" table:style-name="ce226">
            <text:p><text:s/>26,91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0643" table:style-name="ce220">
            <text:p><text:s/>40,643<text:s/></text:p>
          </table:table-cell>
          <table:table-cell office:value-type="float" office:value="5423" table:style-name="ce226">
            <text:p><text:s/>5,423<text:s/></text:p>
          </table:table-cell>
          <table:table-cell office:value-type="string" table:style-name="ce11">
            <text:p>高雄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5220" table:style-name="ce226">
            <text:p><text:s/>35,220<text:s/></text:p>
          </table:table-cell>
          <table:table-cell office:value-type="float" office:value="25369" table:style-name="ce220">
            <text:p><text:s/>25,369<text:s/></text:p>
          </table:table-cell>
          <table:table-cell office:value-type="float" office:value="6332" table:style-name="ce226">
            <text:p><text:s/>6,33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221" table:style-name="ce226">
            <text:p><text:s/>8,221<text:s/></text:p>
          </table:table-cell>
          <table:table-cell office:value-type="float" office:value="10816" table:style-name="ce226">
            <text:p><text:s/>10,816<text:s/></text:p>
          </table:table-cell>
          <table:table-cell office:value-type="float" office:value="15926" table:style-name="ce220">
            <text:p><text:s/>15,92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394" table:style-name="ce226">
            <text:p><text:s/>6,394<text:s/></text:p>
          </table:table-cell>
          <table:table-cell office:value-type="string" table:style-name="ce11">
            <text:p>高雄市</text:p>
          </table:table-cell>
          <table:table-cell office:value-type="float" office:value="9532" table:style-name="ce226">
            <text:p><text:s/>9,53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6736" table:style-name="ce220">
            <text:p><text:s/>36,736<text:s/></text:p>
          </table:table-cell>
          <table:table-cell office:value-type="float" office:value="35166" table:style-name="ce226">
            <text:p><text:s/>35,166<text:s/></text:p>
          </table:table-cell>
          <table:table-cell office:value-type="float" office:value="1570" table:style-name="ce226">
            <text:p><text:s/>1,570<text:s/></text:p>
          </table:table-cell>
          <table:table-cell office:value-type="float" office:value="20065" table:style-name="ce220">
            <text:p><text:s/>20,065<text:s/></text:p>
          </table:table-cell>
          <table:table-cell office:value-type="float" office:value="20065" table:style-name="ce226">
            <text:p><text:s/>20,065<text:s/></text:p>
          </table:table-cell>
          <table:table-cell office:value-type="string" table:style-name="ce11">
            <text:p>高雄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530" table:style-name="ce220">
            <text:p><text:s/>4,53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230" table:style-name="ce226">
            <text:p><text:s/>2,230<text:s/></text:p>
          </table:table-cell>
          <table:table-cell office:value-type="float" office:value="2300" table:style-name="ce226">
            <text:p><text:s/>2,300<text:s/></text:p>
          </table:table-cell>
          <table:table-cell table:number-columns-repeated="16347"/>
        </table:table-row>
        <table:table-row table:style-name="ro12">
          <table:table-cell office:value-type="string" table:style-name="ce214">
            <text:p>(資本門)</text:p>
          </table:table-cell>
          <table:table-cell table:number-columns-repeated="8" table:style-name="ce220"/>
          <table:table-cell office:value-type="string" table:style-name="ce225">
            <text:p>(資本門)</text:p>
          </table:table-cell>
          <table:table-cell table:number-columns-repeated="7" table:style-name="ce220"/>
          <table:table-cell office:value-type="float" office:value="0" table:style-name="ce220">
            <text:p><text:s/>-<text:s/></text:p>
          </table:table-cell>
          <table:table-cell table:number-columns-repeated="2" table:style-name="ce220"/>
          <table:table-cell office:value-type="string" table:style-name="ce225">
            <text:p>(資本門)</text:p>
          </table:table-cell>
          <table:table-cell table:number-columns-repeated="3" table:style-name="ce220"/>
          <table:table-cell office:value-type="float" office:value="0" table:style-name="ce220">
            <text:p><text:s/>-<text:s/></text:p>
          </table:table-cell>
          <table:table-cell table:number-columns-repeated="2" table:style-name="ce220"/>
          <table:table-cell office:value-type="float" office:value="0" table:style-name="ce220">
            <text:p><text:s/>-<text:s/></text:p>
          </table:table-cell>
          <table:table-cell table:style-name="ce220"/>
          <table:table-cell office:value-type="string" table:style-name="ce225">
            <text:p>(資本門)</text:p>
          </table:table-cell>
          <table:table-cell table:number-columns-repeated="7" table:style-name="ce220"/>
          <table:table-cell table:number-columns-repeated="16347"/>
        </table:table-row>
        <table:table-row table:style-name="ro12">
          <table:table-cell office:value-type="string" table:style-name="ce216">
            <text:p>總 <text:s/>計</text:p>
          </table:table-cell>
          <table:table-cell office:value-type="float" office:value="14872392" table:style-name="ce217">
            <text:p><text:s/>14,872,392<text:s/></text:p>
          </table:table-cell>
          <table:table-cell office:value-type="float" office:value="2294463" table:style-name="ce217">
            <text:p><text:s/>2,294,463<text:s/></text:p>
          </table:table-cell>
          <table:table-cell office:value-type="float" office:value="828548" table:style-name="ce217">
            <text:p><text:s/>828,548<text:s/></text:p>
          </table:table-cell>
          <table:table-cell office:value-type="float" office:value="114788" table:style-name="ce217">
            <text:p><text:s/>114,788<text:s/></text:p>
          </table:table-cell>
          <table:table-cell office:value-type="float" office:value="1350427" table:style-name="ce217">
            <text:p><text:s/>1,350,427<text:s/></text:p>
          </table:table-cell>
          <table:table-cell office:value-type="float" office:value="700" table:style-name="ce217">
            <text:p><text:s/>700<text:s/></text:p>
          </table:table-cell>
          <table:table-cell office:value-type="float" office:value="775211" table:style-name="ce217">
            <text:p><text:s/>775,211<text:s/></text:p>
          </table:table-cell>
          <table:table-cell office:value-type="float" office:value="267896" table:style-name="ce217">
            <text:p><text:s/>267,896<text:s/></text:p>
          </table:table-cell>
          <table:table-cell office:value-type="string" table:style-name="ce218">
            <text:p>總 <text:s/>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07315" table:style-name="ce217">
            <text:p><text:s/>507,315<text:s/></text:p>
          </table:table-cell>
          <table:table-cell office:value-type="float" office:value="9738924" table:style-name="ce217">
            <text:p><text:s/>9,738,924<text:s/></text:p>
          </table:table-cell>
          <table:table-cell office:value-type="float" office:value="399763" table:style-name="ce217">
            <text:p><text:s/>399,763<text:s/></text:p>
          </table:table-cell>
          <table:table-cell office:value-type="float" office:value="1121979" table:style-name="ce217">
            <text:p><text:s/>1,121,979<text:s/></text:p>
          </table:table-cell>
          <table:table-cell office:value-type="float" office:value="3879011" table:style-name="ce217">
            <text:p><text:s/>3,879,011<text:s/></text:p>
          </table:table-cell>
          <table:table-cell office:value-type="float" office:value="4338171" table:style-name="ce217">
            <text:p><text:s/>4,338,171<text:s/></text:p>
          </table:table-cell>
          <table:table-cell office:value-type="float" office:value="293648" table:style-name="ce217">
            <text:p><text:s/>293,648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867" table:style-name="ce217">
            <text:p><text:s/>867<text:s/></text:p>
          </table:table-cell>
          <table:table-cell office:value-type="string" table:style-name="ce218">
            <text:p>總 <text:s/>計</text:p>
          </table:table-cell>
          <table:table-cell office:value-type="float" office:value="292781" table:style-name="ce217">
            <text:p><text:s/>292,78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124396" table:style-name="ce217">
            <text:p><text:s/>1,124,396<text:s/></text:p>
          </table:table-cell>
          <table:table-cell office:value-type="float" office:value="526281" table:style-name="ce217">
            <text:p><text:s/>526,281<text:s/></text:p>
          </table:table-cell>
          <table:table-cell office:value-type="float" office:value="598115" table:style-name="ce217">
            <text:p><text:s/>598,115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string" table:style-name="ce218">
            <text:p>總 <text:s/>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645750" table:style-name="ce217">
            <text:p><text:s/>645,75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628250" table:style-name="ce217">
            <text:p><text:s/>628,250<text:s/></text:p>
          </table:table-cell>
          <table:table-cell office:value-type="float" office:value="17500" table:style-name="ce217">
            <text:p><text:s/>17,500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08">
            <text:p>鄉鎮市合計</text:p>
          </table:table-cell>
          <table:table-cell office:value-type="float" office:value="14264982" table:style-name="ce217">
            <text:p><text:s/>14,264,982<text:s/></text:p>
          </table:table-cell>
          <table:table-cell office:value-type="float" office:value="2221653" table:style-name="ce217">
            <text:p><text:s/>2,221,653<text:s/></text:p>
          </table:table-cell>
          <table:table-cell office:value-type="float" office:value="814421" table:style-name="ce217">
            <text:p><text:s/>814,421<text:s/></text:p>
          </table:table-cell>
          <table:table-cell office:value-type="float" office:value="111842" table:style-name="ce217">
            <text:p><text:s/>111,842<text:s/></text:p>
          </table:table-cell>
          <table:table-cell office:value-type="float" office:value="1294690" table:style-name="ce217">
            <text:p><text:s/>1,294,690<text:s/></text:p>
          </table:table-cell>
          <table:table-cell office:value-type="float" office:value="700" table:style-name="ce217">
            <text:p><text:s/>700<text:s/></text:p>
          </table:table-cell>
          <table:table-cell office:value-type="float" office:value="769343" table:style-name="ce217">
            <text:p><text:s/>769,343<text:s/></text:p>
          </table:table-cell>
          <table:table-cell office:value-type="float" office:value="263436" table:style-name="ce217">
            <text:p><text:s/>263,436<text:s/></text:p>
          </table:table-cell>
          <table:table-cell office:value-type="string" table:style-name="ce108">
            <text:p>鄉鎮市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05907" table:style-name="ce217">
            <text:p><text:s/>505,907<text:s/></text:p>
          </table:table-cell>
          <table:table-cell office:value-type="float" office:value="9242553" table:style-name="ce217">
            <text:p><text:s/>9,242,553<text:s/></text:p>
          </table:table-cell>
          <table:table-cell office:value-type="float" office:value="387463" table:style-name="ce217">
            <text:p><text:s/>387,463<text:s/></text:p>
          </table:table-cell>
          <table:table-cell office:value-type="float" office:value="1121479" table:style-name="ce217">
            <text:p><text:s/>1,121,479<text:s/></text:p>
          </table:table-cell>
          <table:table-cell office:value-type="float" office:value="3749432" table:style-name="ce217">
            <text:p><text:s/>3,749,432<text:s/></text:p>
          </table:table-cell>
          <table:table-cell office:value-type="float" office:value="3984179" table:style-name="ce217">
            <text:p><text:s/>3,984,179<text:s/></text:p>
          </table:table-cell>
          <table:table-cell office:value-type="float" office:value="293168" table:style-name="ce217">
            <text:p><text:s/>293,168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867" table:style-name="ce217">
            <text:p><text:s/>867<text:s/></text:p>
          </table:table-cell>
          <table:table-cell office:value-type="string" table:style-name="ce108">
            <text:p>鄉鎮市合計</text:p>
          </table:table-cell>
          <table:table-cell office:value-type="float" office:value="292301" table:style-name="ce217">
            <text:p><text:s/>292,30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112005" table:style-name="ce217">
            <text:p><text:s/>1,112,005<text:s/></text:p>
          </table:table-cell>
          <table:table-cell office:value-type="float" office:value="522308" table:style-name="ce217">
            <text:p><text:s/>522,308<text:s/></text:p>
          </table:table-cell>
          <table:table-cell office:value-type="float" office:value="589697" table:style-name="ce217">
            <text:p><text:s/>589,697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string" table:style-name="ce108">
            <text:p>鄉鎮市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626260" table:style-name="ce217">
            <text:p><text:s/>626,26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609160" table:style-name="ce217">
            <text:p><text:s/>609,160<text:s/></text:p>
          </table:table-cell>
          <table:table-cell office:value-type="float" office:value="17100" table:style-name="ce217">
            <text:p><text:s/>17,100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1">
            <text:p>宜蘭縣</text:p>
          </table:table-cell>
          <table:table-cell office:value-type="float" office:value="884248" table:style-name="ce220">
            <text:p><text:s/>884,248<text:s/></text:p>
          </table:table-cell>
          <table:table-cell office:value-type="float" office:value="45594" table:style-name="ce220">
            <text:p><text:s/>45,594<text:s/></text:p>
          </table:table-cell>
          <table:table-cell office:value-type="float" office:value="39493" table:style-name="ce226">
            <text:p><text:s/>39,493<text:s/></text:p>
          </table:table-cell>
          <table:table-cell office:value-type="float" office:value="2527" table:style-name="ce226">
            <text:p><text:s/>2,527<text:s/></text:p>
          </table:table-cell>
          <table:table-cell office:value-type="float" office:value="3574" table:style-name="ce226">
            <text:p><text:s/>3,57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3658" table:style-name="ce220">
            <text:p><text:s/>73,658<text:s/></text:p>
          </table:table-cell>
          <table:table-cell office:value-type="float" office:value="15902" table:style-name="ce226">
            <text:p><text:s/>15,902<text:s/></text:p>
          </table:table-cell>
          <table:table-cell office:value-type="string" table:style-name="ce221">
            <text:p>宜蘭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7756" table:style-name="ce226">
            <text:p><text:s/>57,756<text:s/></text:p>
          </table:table-cell>
          <table:table-cell office:value-type="float" office:value="618352" table:style-name="ce220">
            <text:p><text:s/>618,352<text:s/></text:p>
          </table:table-cell>
          <table:table-cell office:value-type="float" office:value="65293" table:style-name="ce226">
            <text:p><text:s/>65,293<text:s/></text:p>
          </table:table-cell>
          <table:table-cell office:value-type="float" office:value="347078" table:style-name="ce226">
            <text:p><text:s/>347,078<text:s/></text:p>
          </table:table-cell>
          <table:table-cell office:value-type="float" office:value="190121" table:style-name="ce226">
            <text:p><text:s/>190,121<text:s/></text:p>
          </table:table-cell>
          <table:table-cell office:value-type="float" office:value="15860" table:style-name="ce226">
            <text:p><text:s/>15,860<text:s/></text:p>
          </table:table-cell>
          <table:table-cell office:value-type="float" office:value="42290" table:style-name="ce220">
            <text:p><text:s/>42,29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宜蘭縣</text:p>
          </table:table-cell>
          <table:table-cell office:value-type="float" office:value="42290" table:style-name="ce226">
            <text:p><text:s/>42,29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8260" table:style-name="ce220">
            <text:p><text:s/>58,260<text:s/></text:p>
          </table:table-cell>
          <table:table-cell office:value-type="float" office:value="42930" table:style-name="ce226">
            <text:p><text:s/>42,930<text:s/></text:p>
          </table:table-cell>
          <table:table-cell office:value-type="float" office:value="15330" table:style-name="ce226">
            <text:p><text:s/>15,33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宜蘭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6094" table:style-name="ce220">
            <text:p><text:s/>46,09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6094" table:style-name="ce226">
            <text:p><text:s/>46,094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新竹縣</text:p>
          </table:table-cell>
          <table:table-cell office:value-type="float" office:value="1944363" table:style-name="ce220">
            <text:p><text:s/>1,944,363<text:s/></text:p>
          </table:table-cell>
          <table:table-cell office:value-type="float" office:value="159449" table:style-name="ce220">
            <text:p><text:s/>159,449<text:s/></text:p>
          </table:table-cell>
          <table:table-cell office:value-type="float" office:value="65615" table:style-name="ce226">
            <text:p><text:s/>65,615<text:s/></text:p>
          </table:table-cell>
          <table:table-cell office:value-type="float" office:value="6795" table:style-name="ce226">
            <text:p><text:s/>6,795<text:s/></text:p>
          </table:table-cell>
          <table:table-cell office:value-type="float" office:value="87009" table:style-name="ce226">
            <text:p><text:s/>87,009<text:s/></text:p>
          </table:table-cell>
          <table:table-cell office:value-type="float" office:value="30" table:style-name="ce226">
            <text:p><text:s/>30<text:s/></text:p>
          </table:table-cell>
          <table:table-cell office:value-type="float" office:value="28148" table:style-name="ce220">
            <text:p><text:s/>28,148<text:s/></text:p>
          </table:table-cell>
          <table:table-cell office:value-type="float" office:value="21239" table:style-name="ce226">
            <text:p><text:s/>21,239<text:s/></text:p>
          </table:table-cell>
          <table:table-cell office:value-type="string" table:style-name="ce221">
            <text:p>新竹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909" table:style-name="ce226">
            <text:p><text:s/>6,909<text:s/></text:p>
          </table:table-cell>
          <table:table-cell office:value-type="float" office:value="1600349" table:style-name="ce220">
            <text:p><text:s/>1,600,349<text:s/></text:p>
          </table:table-cell>
          <table:table-cell office:value-type="float" office:value="24480" table:style-name="ce226">
            <text:p><text:s/>24,480<text:s/></text:p>
          </table:table-cell>
          <table:table-cell office:value-type="float" office:value="8200" table:style-name="ce226">
            <text:p><text:s/>8,200<text:s/></text:p>
          </table:table-cell>
          <table:table-cell office:value-type="float" office:value="827052" table:style-name="ce226">
            <text:p><text:s/>827,052<text:s/></text:p>
          </table:table-cell>
          <table:table-cell office:value-type="float" office:value="740617" table:style-name="ce226">
            <text:p><text:s/>740,617<text:s/></text:p>
          </table:table-cell>
          <table:table-cell office:value-type="float" office:value="5598" table:style-name="ce220">
            <text:p><text:s/>5,598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新竹縣</text:p>
          </table:table-cell>
          <table:table-cell office:value-type="float" office:value="5598" table:style-name="ce226">
            <text:p><text:s/>5,598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2099" table:style-name="ce220">
            <text:p><text:s/>92,099<text:s/></text:p>
          </table:table-cell>
          <table:table-cell office:value-type="float" office:value="79504" table:style-name="ce226">
            <text:p><text:s/>79,504<text:s/></text:p>
          </table:table-cell>
          <table:table-cell office:value-type="float" office:value="12595" table:style-name="ce226">
            <text:p><text:s/>12,59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新竹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8720" table:style-name="ce220">
            <text:p><text:s/>58,72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8720" table:style-name="ce226">
            <text:p><text:s/>58,720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苗栗縣</text:p>
          </table:table-cell>
          <table:table-cell office:value-type="float" office:value="799663" table:style-name="ce220">
            <text:p><text:s/>799,663<text:s/></text:p>
          </table:table-cell>
          <table:table-cell office:value-type="float" office:value="79094" table:style-name="ce220">
            <text:p><text:s/>79,094<text:s/></text:p>
          </table:table-cell>
          <table:table-cell office:value-type="float" office:value="17605" table:style-name="ce226">
            <text:p><text:s/>17,605<text:s/></text:p>
          </table:table-cell>
          <table:table-cell office:value-type="float" office:value="23135" table:style-name="ce226">
            <text:p><text:s/>23,135<text:s/></text:p>
          </table:table-cell>
          <table:table-cell office:value-type="float" office:value="38290" table:style-name="ce226">
            <text:p><text:s/>38,290<text:s/></text:p>
          </table:table-cell>
          <table:table-cell office:value-type="float" office:value="64" table:style-name="ce226">
            <text:p><text:s/>64<text:s/></text:p>
          </table:table-cell>
          <table:table-cell office:value-type="float" office:value="36845" table:style-name="ce220">
            <text:p><text:s/>36,845<text:s/></text:p>
          </table:table-cell>
          <table:table-cell office:value-type="float" office:value="30031" table:style-name="ce226">
            <text:p><text:s/>30,031<text:s/></text:p>
          </table:table-cell>
          <table:table-cell office:value-type="string" table:style-name="ce221">
            <text:p>苗栗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814" table:style-name="ce226">
            <text:p><text:s/>6,814<text:s/></text:p>
          </table:table-cell>
          <table:table-cell office:value-type="float" office:value="539165" table:style-name="ce220">
            <text:p><text:s/>539,165<text:s/></text:p>
          </table:table-cell>
          <table:table-cell office:value-type="float" office:value="60320" table:style-name="ce226">
            <text:p><text:s/>60,320<text:s/></text:p>
          </table:table-cell>
          <table:table-cell office:value-type="float" office:value="88859" table:style-name="ce226">
            <text:p><text:s/>88,859<text:s/></text:p>
          </table:table-cell>
          <table:table-cell office:value-type="float" office:value="269734" table:style-name="ce226">
            <text:p><text:s/>269,734<text:s/></text:p>
          </table:table-cell>
          <table:table-cell office:value-type="float" office:value="120252" table:style-name="ce226">
            <text:p><text:s/>120,252<text:s/></text:p>
          </table:table-cell>
          <table:table-cell office:value-type="float" office:value="47883" table:style-name="ce220">
            <text:p><text:s/>47,88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20" table:style-name="ce226">
            <text:p><text:s/>820<text:s/></text:p>
          </table:table-cell>
          <table:table-cell office:value-type="string" table:style-name="ce221">
            <text:p>苗栗縣</text:p>
          </table:table-cell>
          <table:table-cell office:value-type="float" office:value="47063" table:style-name="ce226">
            <text:p><text:s/>47,06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7725" table:style-name="ce220">
            <text:p><text:s/>47,725<text:s/></text:p>
          </table:table-cell>
          <table:table-cell office:value-type="float" office:value="35210" table:style-name="ce226">
            <text:p><text:s/>35,210<text:s/></text:p>
          </table:table-cell>
          <table:table-cell office:value-type="float" office:value="12515" table:style-name="ce226">
            <text:p><text:s/>12,51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苗栗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8951" table:style-name="ce220">
            <text:p><text:s/>48,95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8951" table:style-name="ce226">
            <text:p><text:s/>48,951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彰化縣</text:p>
          </table:table-cell>
          <table:table-cell office:value-type="float" office:value="3688903" table:style-name="ce220">
            <text:p><text:s/>3,688,903<text:s/></text:p>
          </table:table-cell>
          <table:table-cell office:value-type="float" office:value="665404" table:style-name="ce220">
            <text:p><text:s/>665,404<text:s/></text:p>
          </table:table-cell>
          <table:table-cell office:value-type="float" office:value="53184" table:style-name="ce226">
            <text:p><text:s/>53,184<text:s/></text:p>
          </table:table-cell>
          <table:table-cell office:value-type="float" office:value="14335" table:style-name="ce226">
            <text:p><text:s/>14,335<text:s/></text:p>
          </table:table-cell>
          <table:table-cell office:value-type="float" office:value="597885" table:style-name="ce226">
            <text:p><text:s/>597,88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49732" table:style-name="ce220">
            <text:p><text:s/>149,732<text:s/></text:p>
          </table:table-cell>
          <table:table-cell office:value-type="float" office:value="77743" table:style-name="ce226">
            <text:p><text:s/>77,743<text:s/></text:p>
          </table:table-cell>
          <table:table-cell office:value-type="string" table:style-name="ce221">
            <text:p>彰化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1989" table:style-name="ce226">
            <text:p><text:s/>71,989<text:s/></text:p>
          </table:table-cell>
          <table:table-cell office:value-type="float" office:value="2261330" table:style-name="ce220">
            <text:p><text:s/>2,261,330<text:s/></text:p>
          </table:table-cell>
          <table:table-cell office:value-type="float" office:value="106839" table:style-name="ce226">
            <text:p><text:s/>106,839<text:s/></text:p>
          </table:table-cell>
          <table:table-cell office:value-type="float" office:value="150" table:style-name="ce226">
            <text:p><text:s/>150<text:s/></text:p>
          </table:table-cell>
          <table:table-cell office:value-type="float" office:value="856012" table:style-name="ce226">
            <text:p><text:s/>856,012<text:s/></text:p>
          </table:table-cell>
          <table:table-cell office:value-type="float" office:value="1298329" table:style-name="ce226">
            <text:p><text:s/>1,298,329<text:s/></text:p>
          </table:table-cell>
          <table:table-cell office:value-type="float" office:value="122133" table:style-name="ce220">
            <text:p><text:s/>122,13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彰化縣</text:p>
          </table:table-cell>
          <table:table-cell office:value-type="float" office:value="122133" table:style-name="ce226">
            <text:p><text:s/>122,13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71260" table:style-name="ce220">
            <text:p><text:s/>371,260<text:s/></text:p>
          </table:table-cell>
          <table:table-cell office:value-type="float" office:value="136515" table:style-name="ce226">
            <text:p><text:s/>136,515<text:s/></text:p>
          </table:table-cell>
          <table:table-cell office:value-type="float" office:value="234745" table:style-name="ce226">
            <text:p><text:s/>234,74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彰化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19044" table:style-name="ce220">
            <text:p><text:s/>119,04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19044" table:style-name="ce226">
            <text:p><text:s/>119,044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南投縣</text:p>
          </table:table-cell>
          <table:table-cell office:value-type="float" office:value="787417" table:style-name="ce220">
            <text:p><text:s/>787,417<text:s/></text:p>
          </table:table-cell>
          <table:table-cell office:value-type="float" office:value="56623" table:style-name="ce220">
            <text:p><text:s/>56,623<text:s/></text:p>
          </table:table-cell>
          <table:table-cell office:value-type="float" office:value="32687" table:style-name="ce226">
            <text:p><text:s/>32,687<text:s/></text:p>
          </table:table-cell>
          <table:table-cell office:value-type="float" office:value="5110" table:style-name="ce226">
            <text:p><text:s/>5,110<text:s/></text:p>
          </table:table-cell>
          <table:table-cell office:value-type="float" office:value="18826" table:style-name="ce226">
            <text:p><text:s/>18,82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5268" table:style-name="ce220">
            <text:p><text:s/>65,268<text:s/></text:p>
          </table:table-cell>
          <table:table-cell office:value-type="float" office:value="3654" table:style-name="ce226">
            <text:p><text:s/>3,654<text:s/></text:p>
          </table:table-cell>
          <table:table-cell office:value-type="string" table:style-name="ce221">
            <text:p>南投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1614" table:style-name="ce226">
            <text:p><text:s/>61,614<text:s/></text:p>
          </table:table-cell>
          <table:table-cell office:value-type="float" office:value="600888" table:style-name="ce220">
            <text:p><text:s/>600,888<text:s/></text:p>
          </table:table-cell>
          <table:table-cell office:value-type="float" office:value="9228" table:style-name="ce226">
            <text:p><text:s/>9,228<text:s/></text:p>
          </table:table-cell>
          <table:table-cell office:value-type="float" office:value="27372" table:style-name="ce226">
            <text:p><text:s/>27,372<text:s/></text:p>
          </table:table-cell>
          <table:table-cell office:value-type="float" office:value="244000" table:style-name="ce226">
            <text:p><text:s/>244,000<text:s/></text:p>
          </table:table-cell>
          <table:table-cell office:value-type="float" office:value="320288" table:style-name="ce226">
            <text:p><text:s/>320,288<text:s/></text:p>
          </table:table-cell>
          <table:table-cell office:value-type="float" office:value="580" table:style-name="ce220">
            <text:p><text:s/>58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南投縣</text:p>
          </table:table-cell>
          <table:table-cell office:value-type="float" office:value="580" table:style-name="ce226">
            <text:p><text:s/>58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0751" table:style-name="ce220">
            <text:p><text:s/>20,751<text:s/></text:p>
          </table:table-cell>
          <table:table-cell office:value-type="float" office:value="17011" table:style-name="ce226">
            <text:p><text:s/>17,011<text:s/></text:p>
          </table:table-cell>
          <table:table-cell office:value-type="float" office:value="3740" table:style-name="ce226">
            <text:p><text:s/>3,74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南投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3307" table:style-name="ce220">
            <text:p><text:s/>43,307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3307" table:style-name="ce226">
            <text:p><text:s/>43,307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雲林縣</text:p>
          </table:table-cell>
          <table:table-cell office:value-type="float" office:value="1453957" table:style-name="ce220">
            <text:p><text:s/>1,453,957<text:s/></text:p>
          </table:table-cell>
          <table:table-cell office:value-type="float" office:value="404797" table:style-name="ce220">
            <text:p><text:s/>404,797<text:s/></text:p>
          </table:table-cell>
          <table:table-cell office:value-type="float" office:value="178523" table:style-name="ce226">
            <text:p><text:s/>178,523<text:s/></text:p>
          </table:table-cell>
          <table:table-cell office:value-type="float" office:value="20102" table:style-name="ce226">
            <text:p><text:s/>20,102<text:s/></text:p>
          </table:table-cell>
          <table:table-cell office:value-type="float" office:value="205782" table:style-name="ce226">
            <text:p><text:s/>205,782<text:s/></text:p>
          </table:table-cell>
          <table:table-cell office:value-type="float" office:value="390" table:style-name="ce226">
            <text:p><text:s/>390<text:s/></text:p>
          </table:table-cell>
          <table:table-cell office:value-type="float" office:value="102163" table:style-name="ce220">
            <text:p><text:s/>102,163<text:s/></text:p>
          </table:table-cell>
          <table:table-cell office:value-type="float" office:value="53735" table:style-name="ce226">
            <text:p><text:s/>53,735<text:s/></text:p>
          </table:table-cell>
          <table:table-cell office:value-type="string" table:style-name="ce221">
            <text:p>雲林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8428" table:style-name="ce226">
            <text:p><text:s/>48,428<text:s/></text:p>
          </table:table-cell>
          <table:table-cell office:value-type="float" office:value="568020" table:style-name="ce220">
            <text:p><text:s/>568,020<text:s/></text:p>
          </table:table-cell>
          <table:table-cell office:value-type="float" office:value="24683" table:style-name="ce226">
            <text:p><text:s/>24,683<text:s/></text:p>
          </table:table-cell>
          <table:table-cell office:value-type="float" office:value="50" table:style-name="ce226">
            <text:p><text:s/>50<text:s/></text:p>
          </table:table-cell>
          <table:table-cell office:value-type="float" office:value="326244" table:style-name="ce226">
            <text:p><text:s/>326,244<text:s/></text:p>
          </table:table-cell>
          <table:table-cell office:value-type="float" office:value="217043" table:style-name="ce226">
            <text:p><text:s/>217,043<text:s/></text:p>
          </table:table-cell>
          <table:table-cell office:value-type="float" office:value="10121" table:style-name="ce220">
            <text:p><text:s/>10,12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雲林縣</text:p>
          </table:table-cell>
          <table:table-cell office:value-type="float" office:value="10121" table:style-name="ce226">
            <text:p><text:s/>10,12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73567" table:style-name="ce220">
            <text:p><text:s/>273,567<text:s/></text:p>
          </table:table-cell>
          <table:table-cell office:value-type="float" office:value="91382" table:style-name="ce226">
            <text:p><text:s/>91,382<text:s/></text:p>
          </table:table-cell>
          <table:table-cell office:value-type="float" office:value="182185" table:style-name="ce226">
            <text:p><text:s/>182,18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雲林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5289" table:style-name="ce220">
            <text:p><text:s/>95,28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9289" table:style-name="ce226">
            <text:p><text:s/>79,289<text:s/></text:p>
          </table:table-cell>
          <table:table-cell office:value-type="float" office:value="16000" table:style-name="ce226">
            <text:p><text:s/>16,0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嘉義縣</text:p>
          </table:table-cell>
          <table:table-cell office:value-type="float" office:value="521039" table:style-name="ce220">
            <text:p><text:s/>521,039<text:s/></text:p>
          </table:table-cell>
          <table:table-cell office:value-type="float" office:value="41277" table:style-name="ce220">
            <text:p><text:s/>41,277<text:s/></text:p>
          </table:table-cell>
          <table:table-cell office:value-type="float" office:value="24358" table:style-name="ce226">
            <text:p><text:s/>24,358<text:s/></text:p>
          </table:table-cell>
          <table:table-cell office:value-type="float" office:value="9348" table:style-name="ce226">
            <text:p><text:s/>9,348<text:s/></text:p>
          </table:table-cell>
          <table:table-cell office:value-type="float" office:value="7501" table:style-name="ce226">
            <text:p><text:s/>7,501<text:s/></text:p>
          </table:table-cell>
          <table:table-cell office:value-type="float" office:value="70" table:style-name="ce226">
            <text:p><text:s/>70<text:s/></text:p>
          </table:table-cell>
          <table:table-cell office:value-type="float" office:value="32688" table:style-name="ce220">
            <text:p><text:s/>32,688<text:s/></text:p>
          </table:table-cell>
          <table:table-cell office:value-type="float" office:value="27062" table:style-name="ce226">
            <text:p><text:s/>27,062<text:s/></text:p>
          </table:table-cell>
          <table:table-cell office:value-type="string" table:style-name="ce221">
            <text:p>嘉義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626" table:style-name="ce226">
            <text:p><text:s/>5,626<text:s/></text:p>
          </table:table-cell>
          <table:table-cell office:value-type="float" office:value="349457" table:style-name="ce220">
            <text:p><text:s/>349,457<text:s/></text:p>
          </table:table-cell>
          <table:table-cell office:value-type="float" office:value="14652" table:style-name="ce226">
            <text:p><text:s/>14,652<text:s/></text:p>
          </table:table-cell>
          <table:table-cell office:value-type="float" office:value="114703" table:style-name="ce226">
            <text:p><text:s/>114,703<text:s/></text:p>
          </table:table-cell>
          <table:table-cell office:value-type="float" office:value="187678" table:style-name="ce226">
            <text:p><text:s/>187,678<text:s/></text:p>
          </table:table-cell>
          <table:table-cell office:value-type="float" office:value="32424" table:style-name="ce226">
            <text:p><text:s/>32,424<text:s/></text:p>
          </table:table-cell>
          <table:table-cell office:value-type="float" office:value="36553" table:style-name="ce220">
            <text:p><text:s/>36,55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嘉義縣</text:p>
          </table:table-cell>
          <table:table-cell office:value-type="float" office:value="36553" table:style-name="ce226">
            <text:p><text:s/>36,55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1388" table:style-name="ce220">
            <text:p><text:s/>31,388<text:s/></text:p>
          </table:table-cell>
          <table:table-cell office:value-type="float" office:value="22049" table:style-name="ce226">
            <text:p><text:s/>22,049<text:s/></text:p>
          </table:table-cell>
          <table:table-cell office:value-type="float" office:value="9339" table:style-name="ce226">
            <text:p><text:s/>9,339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嘉義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9676" table:style-name="ce220">
            <text:p><text:s/>29,67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9676" table:style-name="ce226">
            <text:p><text:s/>29,676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屏東縣</text:p>
          </table:table-cell>
          <table:table-cell office:value-type="float" office:value="1483671" table:style-name="ce220">
            <text:p><text:s/>1,483,671<text:s/></text:p>
          </table:table-cell>
          <table:table-cell office:value-type="float" office:value="230792" table:style-name="ce220">
            <text:p><text:s/>230,792<text:s/></text:p>
          </table:table-cell>
          <table:table-cell office:value-type="float" office:value="185744" table:style-name="ce226">
            <text:p><text:s/>185,744<text:s/></text:p>
          </table:table-cell>
          <table:table-cell office:value-type="float" office:value="13522" table:style-name="ce226">
            <text:p><text:s/>13,522<text:s/></text:p>
          </table:table-cell>
          <table:table-cell office:value-type="float" office:value="31526" table:style-name="ce226">
            <text:p><text:s/>31,52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55329" table:style-name="ce220">
            <text:p><text:s/>155,329<text:s/></text:p>
          </table:table-cell>
          <table:table-cell office:value-type="float" office:value="16532" table:style-name="ce226">
            <text:p><text:s/>16,532<text:s/></text:p>
          </table:table-cell>
          <table:table-cell office:value-type="string" table:style-name="ce221">
            <text:p>屏東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38797" table:style-name="ce226">
            <text:p><text:s/>138,797<text:s/></text:p>
          </table:table-cell>
          <table:table-cell office:value-type="float" office:value="914081" table:style-name="ce220">
            <text:p><text:s/>914,081<text:s/></text:p>
          </table:table-cell>
          <table:table-cell office:value-type="float" office:value="38729" table:style-name="ce226">
            <text:p><text:s/>38,72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54789" table:style-name="ce226">
            <text:p><text:s/>254,789<text:s/></text:p>
          </table:table-cell>
          <table:table-cell office:value-type="float" office:value="620563" table:style-name="ce226">
            <text:p><text:s/>620,563<text:s/></text:p>
          </table:table-cell>
          <table:table-cell office:value-type="float" office:value="15790" table:style-name="ce220">
            <text:p><text:s/>15,79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屏東縣</text:p>
          </table:table-cell>
          <table:table-cell office:value-type="float" office:value="15790" table:style-name="ce226">
            <text:p><text:s/>15,79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8978" table:style-name="ce220">
            <text:p><text:s/>78,978<text:s/></text:p>
          </table:table-cell>
          <table:table-cell office:value-type="float" office:value="38110" table:style-name="ce226">
            <text:p><text:s/>38,110<text:s/></text:p>
          </table:table-cell>
          <table:table-cell office:value-type="float" office:value="40868" table:style-name="ce226">
            <text:p><text:s/>40,868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屏東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8701" table:style-name="ce220">
            <text:p><text:s/>88,70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8701" table:style-name="ce226">
            <text:p><text:s/>88,701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臺東縣</text:p>
          </table:table-cell>
          <table:table-cell office:value-type="float" office:value="862492" table:style-name="ce220">
            <text:p><text:s/>862,492<text:s/></text:p>
          </table:table-cell>
          <table:table-cell office:value-type="float" office:value="296040" table:style-name="ce227">
            <text:p><text:s/>296,040<text:s/></text:p>
          </table:table-cell>
          <table:table-cell office:value-type="float" office:value="90331" table:style-name="ce226">
            <text:p><text:s/>90,331<text:s/></text:p>
          </table:table-cell>
          <table:table-cell office:value-type="float" office:value="5248" table:style-name="ce226">
            <text:p><text:s/>5,248<text:s/></text:p>
          </table:table-cell>
          <table:table-cell office:value-type="float" office:value="200461" table:style-name="ce226">
            <text:p><text:s/>200,46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904" table:style-name="ce220">
            <text:p><text:s/>8,904<text:s/></text:p>
          </table:table-cell>
          <table:table-cell office:value-type="float" office:value="1113" table:style-name="ce226">
            <text:p><text:s/>1,113<text:s/></text:p>
          </table:table-cell>
          <table:table-cell office:value-type="string" table:style-name="ce221">
            <text:p>臺東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791" table:style-name="ce226">
            <text:p><text:s/>7,791<text:s/></text:p>
          </table:table-cell>
          <table:table-cell office:value-type="float" office:value="482901" table:style-name="ce220">
            <text:p><text:s/>482,901<text:s/></text:p>
          </table:table-cell>
          <table:table-cell office:value-type="float" office:value="24339" table:style-name="ce226">
            <text:p><text:s/>24,33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1069" table:style-name="ce226">
            <text:p><text:s/>91,069<text:s/></text:p>
          </table:table-cell>
          <table:table-cell office:value-type="float" office:value="367493" table:style-name="ce226">
            <text:p><text:s/>367,493<text:s/></text:p>
          </table:table-cell>
          <table:table-cell office:value-type="float" office:value="8341" table:style-name="ce220">
            <text:p><text:s/>8,34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臺東縣</text:p>
          </table:table-cell>
          <table:table-cell office:value-type="float" office:value="8341" table:style-name="ce226">
            <text:p><text:s/>8,34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0673" table:style-name="ce220">
            <text:p><text:s/>40,673<text:s/></text:p>
          </table:table-cell>
          <table:table-cell office:value-type="float" office:value="27862" table:style-name="ce226">
            <text:p><text:s/>27,862<text:s/></text:p>
          </table:table-cell>
          <table:table-cell office:value-type="float" office:value="12811" table:style-name="ce226">
            <text:p><text:s/>12,81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臺東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5633" table:style-name="ce220">
            <text:p><text:s/>25,63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4633" table:style-name="ce226">
            <text:p><text:s/>24,633<text:s/></text:p>
          </table:table-cell>
          <table:table-cell office:value-type="float" office:value="1000" table:style-name="ce226">
            <text:p><text:s/>1,000<text:s/></text:p>
          </table:table-cell>
          <table:table-cell table:number-columns-repeated="16347"/>
        </table:table-row>
        <table:table-row table:style-name="ro12">
          <table:table-cell office:value-type="string" table:style-name="ce222">
            <text:p>花蓮縣</text:p>
          </table:table-cell>
          <table:table-cell office:value-type="float" office:value="943358" table:style-name="ce220">
            <text:p><text:s/>943,358<text:s/></text:p>
          </table:table-cell>
          <table:table-cell office:value-type="float" office:value="153451" table:style-name="ce228">
            <text:p><text:s/>153,451<text:s/></text:p>
          </table:table-cell>
          <table:table-cell office:value-type="float" office:value="96016" table:style-name="ce226">
            <text:p><text:s/>96,016<text:s/></text:p>
          </table:table-cell>
          <table:table-cell office:value-type="float" office:value="7885" table:style-name="ce226">
            <text:p><text:s/>7,885<text:s/></text:p>
          </table:table-cell>
          <table:table-cell office:value-type="float" office:value="49409" table:style-name="ce226">
            <text:p><text:s/>49,409<text:s/></text:p>
          </table:table-cell>
          <table:table-cell office:value-type="float" office:value="141" table:style-name="ce226">
            <text:p><text:s/>141<text:s/></text:p>
          </table:table-cell>
          <table:table-cell office:value-type="float" office:value="110051" table:style-name="ce220">
            <text:p><text:s/>110,051<text:s/></text:p>
          </table:table-cell>
          <table:table-cell office:value-type="float" office:value="10733" table:style-name="ce226">
            <text:p><text:s/>10,733<text:s/></text:p>
          </table:table-cell>
          <table:table-cell office:value-type="string" table:style-name="ce223">
            <text:p>花蓮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9318" table:style-name="ce226">
            <text:p><text:s/>99,318<text:s/></text:p>
          </table:table-cell>
          <table:table-cell office:value-type="float" office:value="578441" table:style-name="ce220">
            <text:p><text:s/>578,441<text:s/></text:p>
          </table:table-cell>
          <table:table-cell office:value-type="float" office:value="18098" table:style-name="ce226">
            <text:p><text:s/>18,098<text:s/></text:p>
          </table:table-cell>
          <table:table-cell office:value-type="float" office:value="252204" table:style-name="ce226">
            <text:p><text:s/>252,204<text:s/></text:p>
          </table:table-cell>
          <table:table-cell office:value-type="float" office:value="223442" table:style-name="ce226">
            <text:p><text:s/>223,442<text:s/></text:p>
          </table:table-cell>
          <table:table-cell office:value-type="float" office:value="84697" table:style-name="ce226">
            <text:p><text:s/>84,697<text:s/></text:p>
          </table:table-cell>
          <table:table-cell office:value-type="float" office:value="47" table:style-name="ce220">
            <text:p><text:s/>47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7" table:style-name="ce226">
            <text:p><text:s/>47<text:s/></text:p>
          </table:table-cell>
          <table:table-cell office:value-type="string" table:style-name="ce223">
            <text:p>花蓮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5469" table:style-name="ce220">
            <text:p><text:s/>65,469<text:s/></text:p>
          </table:table-cell>
          <table:table-cell office:value-type="float" office:value="22106" table:style-name="ce226">
            <text:p><text:s/>22,106<text:s/></text:p>
          </table:table-cell>
          <table:table-cell office:value-type="float" office:value="43363" table:style-name="ce226">
            <text:p><text:s/>43,36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3">
            <text:p>花蓮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5899" table:style-name="ce220">
            <text:p><text:s/>35,89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5899" table:style-name="ce226">
            <text:p><text:s/>35,899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222">
            <text:p>澎湖縣</text:p>
          </table:table-cell>
          <table:table-cell office:value-type="float" office:value="527798" table:style-name="ce220">
            <text:p><text:s/>527,798<text:s/></text:p>
          </table:table-cell>
          <table:table-cell office:value-type="float" office:value="22997" table:style-name="ce228">
            <text:p><text:s/>22,997<text:s/></text:p>
          </table:table-cell>
          <table:table-cell office:value-type="float" office:value="8857" table:style-name="ce226">
            <text:p><text:s/>8,857<text:s/></text:p>
          </table:table-cell>
          <table:table-cell office:value-type="float" office:value="1395" table:style-name="ce226">
            <text:p><text:s/>1,395<text:s/></text:p>
          </table:table-cell>
          <table:table-cell office:value-type="float" office:value="12745" table:style-name="ce226">
            <text:p><text:s/>12,74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235" table:style-name="ce220">
            <text:p><text:s/>6,235<text:s/></text:p>
          </table:table-cell>
          <table:table-cell office:value-type="float" office:value="5575" table:style-name="ce226">
            <text:p><text:s/>5,575<text:s/></text:p>
          </table:table-cell>
          <table:table-cell office:value-type="string" table:style-name="ce223">
            <text:p>澎湖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60" table:style-name="ce226">
            <text:p><text:s/>660<text:s/></text:p>
          </table:table-cell>
          <table:table-cell office:value-type="float" office:value="459594" table:style-name="ce220">
            <text:p><text:s/>459,594<text:s/></text:p>
          </table:table-cell>
          <table:table-cell office:value-type="float" office:value="502" table:style-name="ce226">
            <text:p><text:s/>502<text:s/></text:p>
          </table:table-cell>
          <table:table-cell office:value-type="float" office:value="282863" table:style-name="ce226">
            <text:p><text:s/>282,863<text:s/></text:p>
          </table:table-cell>
          <table:table-cell office:value-type="float" office:value="173791" table:style-name="ce226">
            <text:p><text:s/>173,791<text:s/></text:p>
          </table:table-cell>
          <table:table-cell office:value-type="float" office:value="2438" table:style-name="ce226">
            <text:p><text:s/>2,438<text:s/></text:p>
          </table:table-cell>
          <table:table-cell office:value-type="float" office:value="300" table:style-name="ce220">
            <text:p><text:s/>3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3">
            <text:p>澎湖縣</text:p>
          </table:table-cell>
          <table:table-cell office:value-type="float" office:value="300" table:style-name="ce226">
            <text:p><text:s/>3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8862" table:style-name="ce220">
            <text:p><text:s/>18,862<text:s/></text:p>
          </table:table-cell>
          <table:table-cell office:value-type="float" office:value="4677" table:style-name="ce226">
            <text:p><text:s/>4,677<text:s/></text:p>
          </table:table-cell>
          <table:table-cell office:value-type="float" office:value="14185" table:style-name="ce226">
            <text:p><text:s/>14,18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3">
            <text:p>澎湖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9810" table:style-name="ce220">
            <text:p><text:s/>19,81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9810" table:style-name="ce226">
            <text:p><text:s/>19,810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金門縣</text:p>
          </table:table-cell>
          <table:table-cell office:value-type="float" office:value="237137" table:style-name="ce220">
            <text:p><text:s/>237,137<text:s/></text:p>
          </table:table-cell>
          <table:table-cell office:value-type="float" office:value="44209" table:style-name="ce220">
            <text:p><text:s/>44,209<text:s/></text:p>
          </table:table-cell>
          <table:table-cell office:value-type="float" office:value="15452" table:style-name="ce226">
            <text:p><text:s/>15,452<text:s/></text:p>
          </table:table-cell>
          <table:table-cell office:value-type="float" office:value="1153" table:style-name="ce226">
            <text:p><text:s/>1,153<text:s/></text:p>
          </table:table-cell>
          <table:table-cell office:value-type="float" office:value="27599" table:style-name="ce226">
            <text:p><text:s/>27,599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322" table:style-name="ce220">
            <text:p><text:s/>322<text:s/></text:p>
          </table:table-cell>
          <table:table-cell office:value-type="float" office:value="117" table:style-name="ce226">
            <text:p><text:s/>117<text:s/></text:p>
          </table:table-cell>
          <table:table-cell office:value-type="string" table:style-name="ce221">
            <text:p>金門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05" table:style-name="ce226">
            <text:p><text:s/>205<text:s/></text:p>
          </table:table-cell>
          <table:table-cell office:value-type="float" office:value="165875" table:style-name="ce220">
            <text:p><text:s/>165,875<text:s/></text:p>
          </table:table-cell>
          <table:table-cell office:value-type="float" office:value="300" table:style-name="ce226">
            <text:p><text:s/>3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5500" table:style-name="ce226">
            <text:p><text:s/>105,500<text:s/></text:p>
          </table:table-cell>
          <table:table-cell office:value-type="float" office:value="60075" table:style-name="ce226">
            <text:p><text:s/>60,075<text:s/></text:p>
          </table:table-cell>
          <table:table-cell office:value-type="float" office:value="3532" table:style-name="ce220">
            <text:p><text:s/>3,53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金門縣</text:p>
          </table:table-cell>
          <table:table-cell office:value-type="float" office:value="3532" table:style-name="ce226">
            <text:p><text:s/>3,53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973" table:style-name="ce220">
            <text:p><text:s/>12,973<text:s/></text:p>
          </table:table-cell>
          <table:table-cell office:value-type="float" office:value="4952" table:style-name="ce226">
            <text:p><text:s/>4,952<text:s/></text:p>
          </table:table-cell>
          <table:table-cell office:value-type="float" office:value="8021" table:style-name="ce226">
            <text:p><text:s/>8,02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金門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226" table:style-name="ce220">
            <text:p><text:s/>10,22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226" table:style-name="ce226">
            <text:p><text:s/>10,226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連江縣</text:p>
          </table:table-cell>
          <table:table-cell office:value-type="float" office:value="130936" table:style-name="ce220">
            <text:p><text:s/>130,936<text:s/></text:p>
          </table:table-cell>
          <table:table-cell office:value-type="float" office:value="21926" table:style-name="ce220">
            <text:p><text:s/>21,926<text:s/></text:p>
          </table:table-cell>
          <table:table-cell office:value-type="float" office:value="6556" table:style-name="ce226">
            <text:p><text:s/>6,556<text:s/></text:p>
          </table:table-cell>
          <table:table-cell office:value-type="float" office:value="1287" table:style-name="ce226">
            <text:p><text:s/>1,287<text:s/></text:p>
          </table:table-cell>
          <table:table-cell office:value-type="float" office:value="14083" table:style-name="ce226">
            <text:p><text:s/>14,08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連江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4100" table:style-name="ce220">
            <text:p><text:s/>104,1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4100" table:style-name="ce226">
            <text:p><text:s/>104,1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連江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連江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910" table:style-name="ce220">
            <text:p><text:s/>4,91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810" table:style-name="ce226">
            <text:p><text:s/>4,810<text:s/></text:p>
          </table:table-cell>
          <table:table-cell office:value-type="float" office:value="100" table:style-name="ce226">
            <text:p><text:s/>100<text:s/></text:p>
          </table:table-cell>
          <table:table-cell table:number-columns-repeated="16347"/>
        </table:table-row>
        <table:table-row table:style-name="ro25">
          <table:table-cell office:value-type="string" table:style-name="ce224">
            <text:p>直轄市山地</text:p>
            <text:p>原住民區合計</text:p>
          </table:table-cell>
          <table:table-cell office:value-type="float" office:value="607410" table:style-name="ce217">
            <text:p><text:s/>607,410<text:s/></text:p>
          </table:table-cell>
          <table:table-cell office:value-type="float" office:value="72810" table:style-name="ce217">
            <text:p><text:s/>72,810<text:s/></text:p>
          </table:table-cell>
          <table:table-cell office:value-type="float" office:value="14127" table:style-name="ce217">
            <text:p><text:s/>14,127<text:s/></text:p>
          </table:table-cell>
          <table:table-cell office:value-type="float" office:value="2946" table:style-name="ce217">
            <text:p><text:s/>2,946<text:s/></text:p>
          </table:table-cell>
          <table:table-cell office:value-type="float" office:value="55737" table:style-name="ce217">
            <text:p><text:s/>55,737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868" table:style-name="ce217">
            <text:p><text:s/>5,868<text:s/></text:p>
          </table:table-cell>
          <table:table-cell office:value-type="float" office:value="4460" table:style-name="ce217">
            <text:p><text:s/>4,460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408" table:style-name="ce217">
            <text:p><text:s/>1,408<text:s/></text:p>
          </table:table-cell>
          <table:table-cell office:value-type="float" office:value="496371" table:style-name="ce217">
            <text:p><text:s/>496,371<text:s/></text:p>
          </table:table-cell>
          <table:table-cell office:value-type="float" office:value="12300" table:style-name="ce217">
            <text:p><text:s/>12,300<text:s/></text:p>
          </table:table-cell>
          <table:table-cell office:value-type="float" office:value="500" table:style-name="ce217">
            <text:p><text:s/>500<text:s/></text:p>
          </table:table-cell>
          <table:table-cell office:value-type="float" office:value="129579" table:style-name="ce217">
            <text:p><text:s/>129,579<text:s/></text:p>
          </table:table-cell>
          <table:table-cell office:value-type="float" office:value="353992" table:style-name="ce217">
            <text:p><text:s/>353,992<text:s/></text:p>
          </table:table-cell>
          <table:table-cell office:value-type="float" office:value="480" table:style-name="ce217">
            <text:p><text:s/>48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480" table:style-name="ce217">
            <text:p><text:s/>48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2391" table:style-name="ce217">
            <text:p><text:s/>12,391<text:s/></text:p>
          </table:table-cell>
          <table:table-cell office:value-type="float" office:value="3973" table:style-name="ce217">
            <text:p><text:s/>3,973<text:s/></text:p>
          </table:table-cell>
          <table:table-cell office:value-type="float" office:value="8418" table:style-name="ce217">
            <text:p><text:s/>8,418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9490" table:style-name="ce217">
            <text:p><text:s/>19,49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9090" table:style-name="ce217">
            <text:p><text:s/>19,090<text:s/></text:p>
          </table:table-cell>
          <table:table-cell office:value-type="float" office:value="400" table:style-name="ce217">
            <text:p><text:s/>400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1">
            <text:p>新北市</text:p>
          </table:table-cell>
          <table:table-cell office:value-type="float" office:value="57455" table:style-name="ce220">
            <text:p><text:s/>57,455<text:s/></text:p>
          </table:table-cell>
          <table:table-cell office:value-type="float" office:value="1517" table:style-name="ce220">
            <text:p><text:s/>1,517<text:s/></text:p>
          </table:table-cell>
          <table:table-cell office:value-type="float" office:value="817" table:style-name="ce226">
            <text:p><text:s/>817<text:s/></text:p>
          </table:table-cell>
          <table:table-cell office:value-type="float" office:value="300" table:style-name="ce226">
            <text:p><text:s/>300<text:s/></text:p>
          </table:table-cell>
          <table:table-cell office:value-type="float" office:value="400" table:style-name="ce226">
            <text:p><text:s/>4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00" table:style-name="ce220">
            <text:p><text:s/>700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新北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00" table:style-name="ce226">
            <text:p><text:s/>700<text:s/></text:p>
          </table:table-cell>
          <table:table-cell office:value-type="float" office:value="48565" table:style-name="ce220">
            <text:p><text:s/>48,565<text:s/></text:p>
          </table:table-cell>
          <table:table-cell office:value-type="float" office:value="2500" table:style-name="ce226">
            <text:p><text:s/>2,500<text:s/></text:p>
          </table:table-cell>
          <table:table-cell office:value-type="float" office:value="500" table:style-name="ce226">
            <text:p><text:s/>500<text:s/></text:p>
          </table:table-cell>
          <table:table-cell office:value-type="float" office:value="14000" table:style-name="ce226">
            <text:p><text:s/>14,000<text:s/></text:p>
          </table:table-cell>
          <table:table-cell office:value-type="float" office:value="31565" table:style-name="ce226">
            <text:p><text:s/>31,565<text:s/></text:p>
          </table:table-cell>
          <table:table-cell office:value-type="float" office:value="480" table:style-name="ce220">
            <text:p><text:s/>48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新北市</text:p>
          </table:table-cell>
          <table:table-cell office:value-type="float" office:value="480" table:style-name="ce226">
            <text:p><text:s/>48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693" table:style-name="ce220">
            <text:p><text:s/>3,693<text:s/></text:p>
          </table:table-cell>
          <table:table-cell office:value-type="float" office:value="593" table:style-name="ce226">
            <text:p><text:s/>593<text:s/></text:p>
          </table:table-cell>
          <table:table-cell office:value-type="float" office:value="3100" table:style-name="ce226">
            <text:p><text:s/>3,1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新北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500" table:style-name="ce220">
            <text:p><text:s/>2,5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500" table:style-name="ce226">
            <text:p><text:s/>2,500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桃園市</text:p>
          </table:table-cell>
          <table:table-cell office:value-type="float" office:value="270885" table:style-name="ce220">
            <text:p><text:s/>270,885<text:s/></text:p>
          </table:table-cell>
          <table:table-cell office:value-type="float" office:value="47351" table:style-name="ce220">
            <text:p><text:s/>47,351<text:s/></text:p>
          </table:table-cell>
          <table:table-cell office:value-type="float" office:value="7100" table:style-name="ce226">
            <text:p><text:s/>7,100<text:s/></text:p>
          </table:table-cell>
          <table:table-cell office:value-type="float" office:value="251" table:style-name="ce226">
            <text:p><text:s/>251<text:s/></text:p>
          </table:table-cell>
          <table:table-cell office:value-type="float" office:value="40000" table:style-name="ce226">
            <text:p><text:s/>40,0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360" table:style-name="ce220">
            <text:p><text:s/>4,360<text:s/></text:p>
          </table:table-cell>
          <table:table-cell office:value-type="float" office:value="4310" table:style-name="ce226">
            <text:p><text:s/>4,310<text:s/></text:p>
          </table:table-cell>
          <table:table-cell office:value-type="string" table:style-name="ce11">
            <text:p>桃園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0" table:style-name="ce226">
            <text:p><text:s/>50<text:s/></text:p>
          </table:table-cell>
          <table:table-cell office:value-type="float" office:value="203356" table:style-name="ce220">
            <text:p><text:s/>203,356<text:s/></text:p>
          </table:table-cell>
          <table:table-cell office:value-type="float" office:value="9800" table:style-name="ce226">
            <text:p><text:s/>9,8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5000" table:style-name="ce226">
            <text:p><text:s/>55,000<text:s/></text:p>
          </table:table-cell>
          <table:table-cell office:value-type="float" office:value="138556" table:style-name="ce226">
            <text:p><text:s/>138,55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桃園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818" table:style-name="ce220">
            <text:p><text:s/>7,818<text:s/></text:p>
          </table:table-cell>
          <table:table-cell office:value-type="float" office:value="2500" table:style-name="ce226">
            <text:p><text:s/>2,500<text:s/></text:p>
          </table:table-cell>
          <table:table-cell office:value-type="float" office:value="5318" table:style-name="ce226">
            <text:p><text:s/>5,318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桃園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000" table:style-name="ce220">
            <text:p><text:s/>8,0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000" table:style-name="ce226">
            <text:p><text:s/>8,000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臺中市</text:p>
          </table:table-cell>
          <table:table-cell office:value-type="float" office:value="86216" table:style-name="ce220">
            <text:p><text:s/>86,216<text:s/></text:p>
          </table:table-cell>
          <table:table-cell office:value-type="float" office:value="16817" table:style-name="ce220">
            <text:p><text:s/>16,817<text:s/></text:p>
          </table:table-cell>
          <table:table-cell office:value-type="float" office:value="950" table:style-name="ce226">
            <text:p><text:s/>950<text:s/></text:p>
          </table:table-cell>
          <table:table-cell office:value-type="float" office:value="530" table:style-name="ce226">
            <text:p><text:s/>530<text:s/></text:p>
          </table:table-cell>
          <table:table-cell office:value-type="float" office:value="15337" table:style-name="ce226">
            <text:p><text:s/>15,337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50" table:style-name="ce220">
            <text:p><text:s/>250<text:s/></text:p>
          </table:table-cell>
          <table:table-cell office:value-type="float" office:value="150" table:style-name="ce226">
            <text:p><text:s/>150<text:s/></text:p>
          </table:table-cell>
          <table:table-cell office:value-type="string" table:style-name="ce11">
            <text:p>臺中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0" table:style-name="ce226">
            <text:p><text:s/>100<text:s/></text:p>
          </table:table-cell>
          <table:table-cell office:value-type="float" office:value="65379" table:style-name="ce220">
            <text:p><text:s/>65,37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0579" table:style-name="ce226">
            <text:p><text:s/>60,579<text:s/></text:p>
          </table:table-cell>
          <table:table-cell office:value-type="float" office:value="4800" table:style-name="ce226">
            <text:p><text:s/>4,8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臺中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70" table:style-name="ce220">
            <text:p><text:s/>870<text:s/></text:p>
          </table:table-cell>
          <table:table-cell office:value-type="float" office:value="870" table:style-name="ce226">
            <text:p><text:s/>87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臺中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900" table:style-name="ce220">
            <text:p><text:s/>2,9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900" table:style-name="ce226">
            <text:p><text:s/>2,900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高雄市</text:p>
          </table:table-cell>
          <table:table-cell office:value-type="float" office:value="192854" table:style-name="ce220">
            <text:p><text:s/>192,854<text:s/></text:p>
          </table:table-cell>
          <table:table-cell office:value-type="float" office:value="7125" table:style-name="ce220">
            <text:p><text:s/>7,125<text:s/></text:p>
          </table:table-cell>
          <table:table-cell office:value-type="float" office:value="5260" table:style-name="ce226">
            <text:p><text:s/>5,260<text:s/></text:p>
          </table:table-cell>
          <table:table-cell office:value-type="float" office:value="1865" table:style-name="ce226">
            <text:p><text:s/>1,86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58" table:style-name="ce220">
            <text:p><text:s/>558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高雄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58" table:style-name="ce226">
            <text:p><text:s/>558<text:s/></text:p>
          </table:table-cell>
          <table:table-cell office:value-type="float" office:value="179071" table:style-name="ce220">
            <text:p><text:s/>179,07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79071" table:style-name="ce226">
            <text:p><text:s/>179,07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高雄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" table:style-name="ce220">
            <text:p><text:s/>10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高雄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090" table:style-name="ce220">
            <text:p><text:s/>6,09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690" table:style-name="ce226">
            <text:p><text:s/>5,690<text:s/></text:p>
          </table:table-cell>
          <table:table-cell office:value-type="float" office:value="400" table:style-name="ce226">
            <text:p><text:s/>400<text:s/></text:p>
          </table:table-cell>
          <table:table-cell table:number-columns-repeated="16347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Print_Area" table:cell-range-address="政事別總表-經資.$A$1:政事別總表-經資.$AK$27" table:base-cell-address="政事別總表-經資.$A$1"/>
          <table:named-range table:name="Print_Titles" table:cell-range-address="政事別總表-經資.$A$1:政事別總表-經資.$XFD$6" table:base-cell-address="政事別總表-經資.$A$1"/>
        </table:named-expressions>
      </table:table>
      <table:table table:name="政事別總表-經" table:style-name="ta6">
        <table:table-column table:style-name="co26" table:default-cell-style-name="ce2"/>
        <table:table-column table:style-name="co34" table:number-columns-repeated="3" table:default-cell-style-name="ce2"/>
        <table:table-column table:style-name="co35" table:number-columns-repeated="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18" table:default-cell-style-name="ce2"/>
        <table:table-column table:style-name="co20" table:default-cell-style-name="ce2"/>
        <table:table-column table:style-name="co14" table:default-cell-style-name="ce2"/>
        <table:table-column table:style-name="co42" table:default-cell-style-name="ce2"/>
        <table:table-column table:style-name="co23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4" table:number-columns-repeated="4" table:default-cell-style-name="ce2"/>
        <table:table-column table:style-name="co48" table:default-cell-style-name="ce2"/>
        <table:table-column table:style-name="co26" table:number-columns-repeated="7" table:default-cell-style-name="ce2"/>
        <table:table-column table:style-name="co8" table:number-columns-repeated="16347" table:default-cell-style-name="ce2"/>
        <table:table-row table:style-name="ro23">
          <table:table-cell table:style-name="ce191"/>
          <table:table-cell table:number-columns-repeated="2" table:style-name="ce192"/>
          <table:table-cell office:value-type="string" table:style-name="ce193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number-columns-repeated="3" table:style-name="ce194"/>
          <table:table-cell table:style-name="ce192"/>
          <table:table-cell table:style-name="ce191"/>
          <table:table-cell table:number-columns-repeated="4" table:style-name="ce192"/>
          <table:table-cell office:value-type="string" table:style-name="ce193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number-columns-repeated="4" table:style-name="ce192"/>
          <table:table-cell table:style-name="ce191"/>
          <table:table-cell table:number-columns-repeated="3" table:style-name="ce192"/>
          <table:table-cell office:value-type="string" table:style-name="ce193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style-name="ce192"/>
          <table:table-cell table:style-name="ce195"/>
          <table:table-cell table:style-name="ce196"/>
          <table:table-cell table:style-name="ce192"/>
          <table:table-cell table:style-name="ce194"/>
          <table:table-cell table:style-name="ce192"/>
          <table:table-cell office:value-type="string" table:style-name="ce193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style-name="ce192"/>
          <table:table-cell table:style-name="ce197"/>
          <table:table-cell table:style-name="ce195"/>
          <table:table-cell table:number-columns-repeated="16347" table:style-name="ce192"/>
        </table:table-row>
        <table:table-row table:style-name="ro2">
          <table:table-cell table:style-name="ce198"/>
          <table:table-cell table:number-columns-repeated="2" table:style-name="ce199"/>
          <table:table-cell office:value-type="string" table:style-name="ce200">
            <text:p>歲出政事別</text:p>
          </table:table-cell>
          <table:table-cell office:value-type="string" table:style-name="ce201">
            <text:p>預算總表</text:p>
          </table:table-cell>
          <table:table-cell table:number-columns-repeated="2" table:style-name="ce202"/>
          <table:table-cell table:style-name="ce203"/>
          <table:table-cell office:value-type="string" table:style-name="ce204">
            <text:p>(續四)</text:p>
          </table:table-cell>
          <table:table-cell table:style-name="ce198"/>
          <table:table-cell table:number-columns-repeated="4" table:style-name="ce199"/>
          <table:table-cell office:value-type="string" table:style-name="ce200">
            <text:p>歲出政事別</text:p>
          </table:table-cell>
          <table:table-cell office:value-type="string" table:style-name="ce205">
            <text:p>預算總表</text:p>
          </table:table-cell>
          <table:table-cell table:number-columns-repeated="3" table:style-name="ce199"/>
          <table:table-cell office:value-type="string" table:style-name="ce204">
            <text:p>(續五)</text:p>
          </table:table-cell>
          <table:table-cell table:style-name="ce198"/>
          <table:table-cell table:number-columns-repeated="3" table:style-name="ce199"/>
          <table:table-cell office:value-type="string" table:style-name="ce200">
            <text:p>歲出政事別</text:p>
          </table:table-cell>
          <table:table-cell office:value-type="string" table:style-name="ce205">
            <text:p>預算總表</text:p>
          </table:table-cell>
          <table:table-cell table:number-columns-repeated="2" table:style-name="ce199"/>
          <table:table-cell office:value-type="string" table:style-name="ce204">
            <text:p>(續六)</text:p>
          </table:table-cell>
          <table:table-cell table:number-columns-repeated="3" table:style-name="ce199"/>
          <table:table-cell office:value-type="string" table:style-name="ce200">
            <text:p>歲出政事別</text:p>
          </table:table-cell>
          <table:table-cell office:value-type="string" table:style-name="ce205">
            <text:p>預算總表</text:p>
          </table:table-cell>
          <table:table-cell table:style-name="ce206"/>
          <table:table-cell table:style-name="ce199"/>
          <table:table-cell office:value-type="string" table:style-name="ce204">
            <text:p>(續七)</text:p>
          </table:table-cell>
          <table:table-cell table:number-columns-repeated="16347" table:style-name="ce206"/>
        </table:table-row>
        <table:table-row table:style-name="ro16">
          <table:table-cell office:value-type="string" table:style-name="ce207">
            <text:p><text:s text:c="4"/>　</text:p>
          </table:table-cell>
          <table:table-cell table:style-name="ce199"/>
          <table:table-cell table:style-name="ce207"/>
          <table:table-cell office:value-type="string" table:style-name="ce208">
            <text:p>中華民國</text:p>
          </table:table-cell>
          <table:table-cell office:value-type="string" table:style-name="ce209">
            <text:p>109年度</text:p>
          </table:table-cell>
          <table:table-cell table:number-columns-repeated="2" table:style-name="ce207"/>
          <table:table-cell table:style-name="ce199"/>
          <table:table-cell office:value-type="string" table:style-name="ce208">
            <text:p>單位：新臺幣千元</text:p>
          </table:table-cell>
          <table:table-cell office:value-type="string" table:style-name="ce207">
            <text:p><text:s text:c="4"/>　</text:p>
          </table:table-cell>
          <table:table-cell table:style-name="ce207"/>
          <table:table-cell table:number-columns-repeated="3" table:style-name="ce199"/>
          <table:table-cell office:value-type="string" table:style-name="ce208">
            <text:p>中華民國</text:p>
          </table:table-cell>
          <table:table-cell office:value-type="string" table:style-name="ce209">
            <text:p>109年度</text:p>
          </table:table-cell>
          <table:table-cell table:style-name="ce199"/>
          <table:table-cell table:style-name="ce207"/>
          <table:table-cell table:style-name="ce199"/>
          <table:table-cell office:value-type="string" table:style-name="ce208">
            <text:p>單位：新臺幣千元</text:p>
          </table:table-cell>
          <table:table-cell office:value-type="string" table:style-name="ce207">
            <text:p><text:s text:c="4"/>　</text:p>
          </table:table-cell>
          <table:table-cell table:number-columns-repeated="3" table:style-name="ce199"/>
          <table:table-cell office:value-type="string" table:style-name="ce208">
            <text:p>中華民國</text:p>
          </table:table-cell>
          <table:table-cell office:value-type="string" table:style-name="ce209">
            <text:p>109年度</text:p>
          </table:table-cell>
          <table:table-cell table:number-columns-repeated="2" table:style-name="ce199"/>
          <table:table-cell office:value-type="string" table:style-name="ce208">
            <text:p>單位：新臺幣千元</text:p>
          </table:table-cell>
          <table:table-cell table:number-columns-repeated="3" table:style-name="ce199"/>
          <table:table-cell office:value-type="string" table:style-name="ce208">
            <text:p>中華民國</text:p>
          </table:table-cell>
          <table:table-cell office:value-type="string" table:style-name="ce209">
            <text:p>109年度</text:p>
          </table:table-cell>
          <table:table-cell table:style-name="ce206"/>
          <table:table-cell table:style-name="ce199"/>
          <table:table-cell office:value-type="string" table:style-name="ce208">
            <text:p>單位：新臺幣千元</text:p>
          </table:table-cell>
          <table:table-cell table:number-columns-repeated="16347" table:style-name="ce206"/>
        </table:table-row>
        <table:table-row table:style-name="ro24">
          <table:table-cell office:value-type="string" table:style-name="ce210">
            <text:p><text:s text:c="4"/>科 <text:s text:c="3"/>目</text:p>
          </table:table-cell>
          <table:table-cell table:style-name="ce211"/>
          <table:table-cell office:value-type="string" table:style-name="ce212">
            <text:p>一般政<text:span text:style-name="T18"/></text:p>
            <text:p>務支出</text:p>
          </table:table-cell>
          <table:table-cell office:value-type="string" table:style-name="ce3">
            <text:p>行政支出</text:p>
          </table:table-cell>
          <table:table-cell office:value-type="string" table:style-name="ce4">
            <text:p>立法支出</text:p>
          </table:table-cell>
          <table:table-cell office:value-type="string" table:style-name="ce4">
            <text:p>民政支出</text:p>
          </table:table-cell>
          <table:table-cell office:value-type="string" table:style-name="ce4">
            <text:p>財務支出</text:p>
          </table:table-cell>
          <table:table-cell office:value-type="string" table:style-name="ce212">
            <text:p>教育科學<text:span text:style-name="T18"/></text:p>
            <text:p>文化支出</text:p>
          </table:table-cell>
          <table:table-cell office:value-type="string" table:style-name="ce4">
            <text:p>教育支出</text:p>
          </table:table-cell>
          <table:table-cell office:value-type="string" table:style-name="ce210">
            <text:p><text:s text:c="4"/>科 <text:s text:c="3"/>目</text:p>
          </table:table-cell>
          <table:table-cell office:value-type="string" table:style-name="ce4">
            <text:p>科學支出</text:p>
          </table:table-cell>
          <table:table-cell office:value-type="string" table:style-name="ce4">
            <text:p>文化支出</text:p>
          </table:table-cell>
          <table:table-cell office:value-type="string" table:style-name="ce212">
            <text:p>經濟發<text:span text:style-name="T18"/></text:p>
            <text:p>展支出</text:p>
          </table:table-cell>
          <table:table-cell office:value-type="string" table:style-name="ce4">
            <text:p>農業支出</text:p>
          </table:table-cell>
          <table:table-cell office:value-type="string" table:style-name="ce4">
            <text:p>工業支出</text:p>
          </table:table-cell>
          <table:table-cell office:value-type="string" table:style-name="ce4">
            <text:p>交通支出</text:p>
          </table:table-cell>
          <table:table-cell office:value-type="string" table:style-name="ce3">
            <text:p>其他經濟<text:span text:style-name="T12"/></text:p>
            <text:p>服務支出</text:p>
          </table:table-cell>
          <table:table-cell office:value-type="string" table:style-name="ce212">
            <text:p>社會福<text:span text:style-name="T18"/></text:p>
            <text:p>利支出</text:p>
          </table:table-cell>
          <table:table-cell office:value-type="string" table:style-name="ce3">
            <text:p>社會保<text:span text:style-name="T12"/></text:p>
            <text:p>險支出</text:p>
          </table:table-cell>
          <table:table-cell office:value-type="string" table:style-name="ce3">
            <text:p>社會救<text:span text:style-name="T12"/></text:p>
            <text:p>助支出</text:p>
          </table:table-cell>
          <table:table-cell office:value-type="string" table:style-name="ce210">
            <text:p><text:s text:c="4"/>科 <text:s text:c="3"/>目</text:p>
          </table:table-cell>
          <table:table-cell office:value-type="string" table:style-name="ce3">
            <text:p>福利服<text:span text:style-name="T12"/></text:p>
            <text:p>務支出</text:p>
          </table:table-cell>
          <table:table-cell office:value-type="string" table:style-name="ce3">
            <text:p>國民就<text:span text:style-name="T12"/></text:p>
            <text:p>業支出</text:p>
          </table:table-cell>
          <table:table-cell office:value-type="string" table:style-name="ce3">
            <text:p>醫療保<text:span text:style-name="T12"/></text:p>
            <text:p>健支出</text:p>
          </table:table-cell>
          <table:table-cell office:value-type="string" table:style-name="ce212">
            <text:p>社區發展及<text:span text:style-name="T18"/></text:p>
            <text:p>環境保護支出</text:p>
          </table:table-cell>
          <table:table-cell office:value-type="string" table:style-name="ce4">
            <text:p>環境保護支出</text:p>
          </table:table-cell>
          <table:table-cell office:value-type="string" table:style-name="ce4">
            <text:p>社區發展支出</text:p>
          </table:table-cell>
          <table:table-cell office:value-type="string" table:style-name="ce212">
            <text:p>退休撫<text:span text:style-name="T18"/></text:p>
            <text:p><text:span text:style-name="T18"><text:s/></text:span>卹支出</text:p>
          </table:table-cell>
          <table:table-cell office:value-type="string" table:style-name="ce3">
            <text:p>退休撫卹<text:span text:style-name="T12"/></text:p>
            <text:p>給付支出</text:p>
          </table:table-cell>
          <table:table-cell office:value-type="string" table:style-name="ce210">
            <text:p><text:s text:c="4"/>科 <text:s text:c="3"/>目</text:p>
          </table:table-cell>
          <table:table-cell office:value-type="string" table:style-name="ce213">
            <text:p>債務支出</text:p>
          </table:table-cell>
          <table:table-cell office:value-type="string" table:style-name="ce3">
            <text:p>債務付<text:span text:style-name="T12"/></text:p>
            <text:p>息支出</text:p>
          </table:table-cell>
          <table:table-cell office:value-type="string" table:style-name="ce3">
            <text:p>還本付息</text:p>
            <text:p>事務支出</text:p>
          </table:table-cell>
          <table:table-cell office:value-type="string" table:style-name="ce212">
            <text:p>補助及</text:p>
            <text:p>其他支出</text:p>
          </table:table-cell>
          <table:table-cell office:value-type="string" table:style-name="ce4">
            <text:p>協助支出</text:p>
          </table:table-cell>
          <table:table-cell office:value-type="string" table:style-name="ce4">
            <text:p>其他支出</text:p>
          </table:table-cell>
          <table:table-cell office:value-type="string" table:style-name="ce4">
            <text:p>第二預備金</text:p>
          </table:table-cell>
          <table:table-cell table:number-columns-repeated="16347"/>
        </table:table-row>
        <table:table-row table:style-name="ro12">
          <table:table-cell office:value-type="string" table:style-name="ce214">
            <text:p>款</text:p>
          </table:table-cell>
          <table:table-cell office:value-type="string" table:style-name="ce211">
            <text:p><text:s text:c="4"/>總 <text:s text:c="3"/>計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style-name="ce4"/>
          <table:table-cell office:value-type="string" table:style-name="ce214">
            <text:p>款</text:p>
          </table:table-cell>
          <table:table-cell table:number-columns-repeated="2" table:style-name="ce4"/>
          <table:table-cell office:value-type="float" office:value="3" table:style-name="ce5">
            <text:p>3</text:p>
          </table:table-cell>
          <table:table-cell table:number-columns-repeated="4" table:style-name="ce4"/>
          <table:table-cell office:value-type="float" office:value="4" table:style-name="ce5">
            <text:p>4</text:p>
          </table:table-cell>
          <table:table-cell table:number-columns-repeated="2" table:style-name="ce4"/>
          <table:table-cell office:value-type="string" table:style-name="ce214">
            <text:p>款</text:p>
          </table:table-cell>
          <table:table-cell table:number-columns-repeated="3" table:style-name="ce4"/>
          <table:table-cell office:value-type="float" office:value="5" table:style-name="ce5">
            <text:p>5</text:p>
          </table:table-cell>
          <table:table-cell table:number-columns-repeated="2" table:style-name="ce4"/>
          <table:table-cell office:value-type="float" office:value="6" table:style-name="ce5">
            <text:p>6</text:p>
          </table:table-cell>
          <table:table-cell table:style-name="ce4"/>
          <table:table-cell office:value-type="string" table:style-name="ce214">
            <text:p>款</text:p>
          </table:table-cell>
          <table:table-cell office:value-type="float" office:value="7" table:style-name="ce5">
            <text:p>7</text:p>
          </table:table-cell>
          <table:table-cell table:number-columns-repeated="2" table:style-name="ce4"/>
          <table:table-cell office:value-type="float" office:value="8" table:style-name="ce5">
            <text:p>8</text:p>
          </table:table-cell>
          <table:table-cell table:number-columns-repeated="3" table:style-name="ce4"/>
          <table:table-cell table:number-columns-repeated="16347"/>
        </table:table-row>
        <table:table-row table:style-name="ro12">
          <table:table-cell office:value-type="string" table:style-name="ce214">
            <text:p>項</text:p>
          </table:table-cell>
          <table:table-cell table:style-name="ce215"/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14">
            <text:p>項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214">
            <text:p>項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14">
            <text:p>項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47"/>
        </table:table-row>
        <table:table-row table:style-name="ro12">
          <table:table-cell office:value-type="string" table:style-name="ce214">
            <text:p>(經資門併計)</text:p>
          </table:table-cell>
          <table:table-cell table:number-columns-repeated="8" table:style-name="ce6"/>
          <table:table-cell office:value-type="string" table:style-name="ce214">
            <text:p>(經資門併計)</text:p>
          </table:table-cell>
          <table:table-cell table:number-columns-repeated="10" table:style-name="ce6"/>
          <table:table-cell office:value-type="string" table:style-name="ce214">
            <text:p>(經資門併計)</text:p>
          </table:table-cell>
          <table:table-cell table:number-columns-repeated="8" table:style-name="ce6"/>
          <table:table-cell office:value-type="string" table:style-name="ce214">
            <text:p>(經資門併計)</text:p>
          </table:table-cell>
          <table:table-cell table:number-columns-repeated="7" table:style-name="ce6"/>
          <table:table-cell table:number-columns-repeated="16347"/>
        </table:table-row>
        <table:table-row table:style-name="ro12">
          <table:table-cell office:value-type="string" table:style-name="ce216">
            <text:p>總 <text:s/>計</text:p>
          </table:table-cell>
          <table:table-cell office:value-type="float" office:value="63920032" table:style-name="ce217">
            <text:p><text:s/>63,920,032<text:s/></text:p>
          </table:table-cell>
          <table:table-cell office:value-type="float" office:value="22816799" table:style-name="ce217">
            <text:p><text:s/>22,816,799<text:s/></text:p>
          </table:table-cell>
          <table:table-cell office:value-type="float" office:value="11108136" table:style-name="ce217">
            <text:p><text:s/>11,108,136<text:s/></text:p>
          </table:table-cell>
          <table:table-cell office:value-type="float" office:value="4247356" table:style-name="ce217">
            <text:p><text:s/>4,247,356<text:s/></text:p>
          </table:table-cell>
          <table:table-cell office:value-type="float" office:value="6877474" table:style-name="ce217">
            <text:p><text:s/>6,877,474<text:s/></text:p>
          </table:table-cell>
          <table:table-cell office:value-type="float" office:value="583833" table:style-name="ce217">
            <text:p><text:s/>583,833<text:s/></text:p>
          </table:table-cell>
          <table:table-cell office:value-type="float" office:value="5289339" table:style-name="ce217">
            <text:p><text:s/>5,289,339<text:s/></text:p>
          </table:table-cell>
          <table:table-cell office:value-type="float" office:value="3158508" table:style-name="ce217">
            <text:p><text:s/>3,158,508<text:s/></text:p>
          </table:table-cell>
          <table:table-cell office:value-type="string" table:style-name="ce218">
            <text:p>總 <text:s/>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130831" table:style-name="ce217">
            <text:p><text:s/>2,130,831<text:s/></text:p>
          </table:table-cell>
          <table:table-cell office:value-type="float" office:value="16362026" table:style-name="ce217">
            <text:p><text:s/>16,362,026<text:s/></text:p>
          </table:table-cell>
          <table:table-cell office:value-type="float" office:value="2632893" table:style-name="ce217">
            <text:p><text:s/>2,632,893<text:s/></text:p>
          </table:table-cell>
          <table:table-cell office:value-type="float" office:value="2062187" table:style-name="ce217">
            <text:p><text:s/>2,062,187<text:s/></text:p>
          </table:table-cell>
          <table:table-cell office:value-type="float" office:value="4673579" table:style-name="ce217">
            <text:p><text:s/>4,673,579<text:s/></text:p>
          </table:table-cell>
          <table:table-cell office:value-type="float" office:value="6993367" table:style-name="ce217">
            <text:p><text:s/>6,993,367<text:s/></text:p>
          </table:table-cell>
          <table:table-cell office:value-type="float" office:value="4003546" table:style-name="ce217">
            <text:p><text:s/>4,003,546<text:s/></text:p>
          </table:table-cell>
          <table:table-cell office:value-type="float" office:value="62459" table:style-name="ce217">
            <text:p><text:s/>62,459<text:s/></text:p>
          </table:table-cell>
          <table:table-cell office:value-type="float" office:value="616665" table:style-name="ce217">
            <text:p><text:s/>616,665<text:s/></text:p>
          </table:table-cell>
          <table:table-cell office:value-type="string" table:style-name="ce218">
            <text:p>總 <text:s/>計</text:p>
          </table:table-cell>
          <table:table-cell office:value-type="float" office:value="3324422" table:style-name="ce217">
            <text:p><text:s/>3,324,42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0374326" table:style-name="ce217">
            <text:p><text:s/>10,374,326<text:s/></text:p>
          </table:table-cell>
          <table:table-cell office:value-type="float" office:value="8963753" table:style-name="ce217">
            <text:p><text:s/>8,963,753<text:s/></text:p>
          </table:table-cell>
          <table:table-cell office:value-type="float" office:value="1410573" table:style-name="ce217">
            <text:p><text:s/>1,410,573<text:s/></text:p>
          </table:table-cell>
          <table:table-cell office:value-type="float" office:value="3493034" table:style-name="ce217">
            <text:p><text:s/>3,493,034<text:s/></text:p>
          </table:table-cell>
          <table:table-cell office:value-type="float" office:value="3493034" table:style-name="ce217">
            <text:p><text:s/>3,493,034<text:s/></text:p>
          </table:table-cell>
          <table:table-cell office:value-type="string" table:style-name="ce218">
            <text:p>總 <text:s/>計</text:p>
          </table:table-cell>
          <table:table-cell office:value-type="float" office:value="6481" table:style-name="ce217">
            <text:p><text:s/>6,481<text:s/></text:p>
          </table:table-cell>
          <table:table-cell office:value-type="float" office:value="6481" table:style-name="ce217">
            <text:p><text:s/>6,48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574481" table:style-name="ce217">
            <text:p><text:s/>1,574,48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092467" table:style-name="ce217">
            <text:p><text:s/>1,092,467<text:s/></text:p>
          </table:table-cell>
          <table:table-cell office:value-type="float" office:value="482014" table:style-name="ce217">
            <text:p><text:s/>482,014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08">
            <text:p>鄉鎮市合計</text:p>
          </table:table-cell>
          <table:table-cell office:value-type="float" office:value="62043363" table:style-name="ce217">
            <text:p><text:s/>62,043,363<text:s/></text:p>
          </table:table-cell>
          <table:table-cell office:value-type="float" office:value="22196455" table:style-name="ce217">
            <text:p><text:s/>22,196,455<text:s/></text:p>
          </table:table-cell>
          <table:table-cell office:value-type="float" office:value="10760780" table:style-name="ce217">
            <text:p><text:s/>10,760,780<text:s/></text:p>
          </table:table-cell>
          <table:table-cell office:value-type="float" office:value="4136996" table:style-name="ce217">
            <text:p><text:s/>4,136,996<text:s/></text:p>
          </table:table-cell>
          <table:table-cell office:value-type="float" office:value="6718314" table:style-name="ce217">
            <text:p><text:s/>6,718,314<text:s/></text:p>
          </table:table-cell>
          <table:table-cell office:value-type="float" office:value="580365" table:style-name="ce217">
            <text:p><text:s/>580,365<text:s/></text:p>
          </table:table-cell>
          <table:table-cell office:value-type="float" office:value="5151327" table:style-name="ce217">
            <text:p><text:s/>5,151,327<text:s/></text:p>
          </table:table-cell>
          <table:table-cell office:value-type="float" office:value="3087683" table:style-name="ce217">
            <text:p><text:s/>3,087,683<text:s/></text:p>
          </table:table-cell>
          <table:table-cell office:value-type="string" table:style-name="ce108">
            <text:p>鄉鎮市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063644" table:style-name="ce217">
            <text:p><text:s/>2,063,644<text:s/></text:p>
          </table:table-cell>
          <table:table-cell office:value-type="float" office:value="15683244" table:style-name="ce217">
            <text:p><text:s/>15,683,244<text:s/></text:p>
          </table:table-cell>
          <table:table-cell office:value-type="float" office:value="2588434" table:style-name="ce217">
            <text:p><text:s/>2,588,434<text:s/></text:p>
          </table:table-cell>
          <table:table-cell office:value-type="float" office:value="2052101" table:style-name="ce217">
            <text:p><text:s/>2,052,101<text:s/></text:p>
          </table:table-cell>
          <table:table-cell office:value-type="float" office:value="4535709" table:style-name="ce217">
            <text:p><text:s/>4,535,709<text:s/></text:p>
          </table:table-cell>
          <table:table-cell office:value-type="float" office:value="6507000" table:style-name="ce217">
            <text:p><text:s/>6,507,000<text:s/></text:p>
          </table:table-cell>
          <table:table-cell office:value-type="float" office:value="3868766" table:style-name="ce217">
            <text:p><text:s/>3,868,766<text:s/></text:p>
          </table:table-cell>
          <table:table-cell office:value-type="float" office:value="61472" table:style-name="ce217">
            <text:p><text:s/>61,472<text:s/></text:p>
          </table:table-cell>
          <table:table-cell office:value-type="float" office:value="603443" table:style-name="ce217">
            <text:p><text:s/>603,443<text:s/></text:p>
          </table:table-cell>
          <table:table-cell office:value-type="string" table:style-name="ce108">
            <text:p>鄉鎮市合計</text:p>
          </table:table-cell>
          <table:table-cell office:value-type="float" office:value="3203851" table:style-name="ce217">
            <text:p><text:s/>3,203,85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0176692" table:style-name="ce217">
            <text:p><text:s/>10,176,692<text:s/></text:p>
          </table:table-cell>
          <table:table-cell office:value-type="float" office:value="8783837" table:style-name="ce217">
            <text:p><text:s/>8,783,837<text:s/></text:p>
          </table:table-cell>
          <table:table-cell office:value-type="float" office:value="1392855" table:style-name="ce217">
            <text:p><text:s/>1,392,855<text:s/></text:p>
          </table:table-cell>
          <table:table-cell office:value-type="float" office:value="3432987" table:style-name="ce217">
            <text:p><text:s/>3,432,987<text:s/></text:p>
          </table:table-cell>
          <table:table-cell office:value-type="float" office:value="3432987" table:style-name="ce217">
            <text:p><text:s/>3,432,987<text:s/></text:p>
          </table:table-cell>
          <table:table-cell office:value-type="string" table:style-name="ce108">
            <text:p>鄉鎮市合計</text:p>
          </table:table-cell>
          <table:table-cell office:value-type="float" office:value="6481" table:style-name="ce217">
            <text:p><text:s/>6,481<text:s/></text:p>
          </table:table-cell>
          <table:table-cell office:value-type="float" office:value="6481" table:style-name="ce217">
            <text:p><text:s/>6,48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527411" table:style-name="ce217">
            <text:p><text:s/>1,527,41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064097" table:style-name="ce217">
            <text:p><text:s/>1,064,097<text:s/></text:p>
          </table:table-cell>
          <table:table-cell office:value-type="float" office:value="463314" table:style-name="ce217">
            <text:p><text:s/>463,314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1">
            <text:p>宜蘭縣</text:p>
          </table:table-cell>
          <table:table-cell office:value-type="float" office:value="4526197" table:style-name="ce220">
            <text:p><text:s/>4,526,197<text:s/></text:p>
          </table:table-cell>
          <table:table-cell office:value-type="float" office:value="1271733" table:style-name="ce220">
            <text:p><text:s/>1,271,733<text:s/></text:p>
          </table:table-cell>
          <table:table-cell office:value-type="float" office:value="479028" table:style-name="ce220">
            <text:p><text:s/>479,028<text:s/></text:p>
          </table:table-cell>
          <table:table-cell office:value-type="float" office:value="248564" table:style-name="ce220">
            <text:p><text:s/>248,564<text:s/></text:p>
          </table:table-cell>
          <table:table-cell office:value-type="float" office:value="476998" table:style-name="ce220">
            <text:p><text:s/>476,998<text:s/></text:p>
          </table:table-cell>
          <table:table-cell office:value-type="float" office:value="67143" table:style-name="ce220">
            <text:p><text:s/>67,143<text:s/></text:p>
          </table:table-cell>
          <table:table-cell office:value-type="float" office:value="594391" table:style-name="ce220">
            <text:p><text:s/>594,391<text:s/></text:p>
          </table:table-cell>
          <table:table-cell office:value-type="float" office:value="358395" table:style-name="ce220">
            <text:p><text:s/>358,395<text:s/></text:p>
          </table:table-cell>
          <table:table-cell office:value-type="string" table:style-name="ce221">
            <text:p>宜蘭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35996" table:style-name="ce220">
            <text:p><text:s/>235,996<text:s/></text:p>
          </table:table-cell>
          <table:table-cell office:value-type="float" office:value="1213402" table:style-name="ce220">
            <text:p><text:s/>1,213,402<text:s/></text:p>
          </table:table-cell>
          <table:table-cell office:value-type="float" office:value="177054" table:style-name="ce220">
            <text:p><text:s/>177,054<text:s/></text:p>
          </table:table-cell>
          <table:table-cell office:value-type="float" office:value="571512" table:style-name="ce220">
            <text:p><text:s/>571,512<text:s/></text:p>
          </table:table-cell>
          <table:table-cell office:value-type="float" office:value="214064" table:style-name="ce220">
            <text:p><text:s/>214,064<text:s/></text:p>
          </table:table-cell>
          <table:table-cell office:value-type="float" office:value="250772" table:style-name="ce220">
            <text:p><text:s/>250,772<text:s/></text:p>
          </table:table-cell>
          <table:table-cell office:value-type="float" office:value="341947" table:style-name="ce220">
            <text:p><text:s/>341,947<text:s/></text:p>
          </table:table-cell>
          <table:table-cell office:value-type="float" office:value="17304" table:style-name="ce220">
            <text:p><text:s/>17,304<text:s/></text:p>
          </table:table-cell>
          <table:table-cell office:value-type="float" office:value="39856" table:style-name="ce220">
            <text:p><text:s/>39,856<text:s/></text:p>
          </table:table-cell>
          <table:table-cell office:value-type="string" table:style-name="ce221">
            <text:p>宜蘭縣</text:p>
          </table:table-cell>
          <table:table-cell office:value-type="float" office:value="284787" table:style-name="ce220">
            <text:p><text:s/>284,787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94730" table:style-name="ce220">
            <text:p><text:s/>794,730<text:s/></text:p>
          </table:table-cell>
          <table:table-cell office:value-type="float" office:value="719066" table:style-name="ce220">
            <text:p><text:s/>719,066<text:s/></text:p>
          </table:table-cell>
          <table:table-cell office:value-type="float" office:value="75664" table:style-name="ce220">
            <text:p><text:s/>75,664<text:s/></text:p>
          </table:table-cell>
          <table:table-cell office:value-type="float" office:value="206605" table:style-name="ce220">
            <text:p><text:s/>206,605<text:s/></text:p>
          </table:table-cell>
          <table:table-cell office:value-type="float" office:value="206605" table:style-name="ce220">
            <text:p><text:s/>206,605<text:s/></text:p>
          </table:table-cell>
          <table:table-cell office:value-type="string" table:style-name="ce221">
            <text:p>宜蘭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03389" table:style-name="ce220">
            <text:p><text:s/>103,389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4089" table:style-name="ce220">
            <text:p><text:s/>74,089<text:s/></text:p>
          </table:table-cell>
          <table:table-cell office:value-type="float" office:value="29300" table:style-name="ce220">
            <text:p><text:s/>29,3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新竹縣</text:p>
          </table:table-cell>
          <table:table-cell office:value-type="float" office:value="5580340" table:style-name="ce220">
            <text:p><text:s/>5,580,340<text:s/></text:p>
          </table:table-cell>
          <table:table-cell office:value-type="float" office:value="1572199" table:style-name="ce220">
            <text:p><text:s/>1,572,199<text:s/></text:p>
          </table:table-cell>
          <table:table-cell office:value-type="float" office:value="857594" table:style-name="ce220">
            <text:p><text:s/>857,594<text:s/></text:p>
          </table:table-cell>
          <table:table-cell office:value-type="float" office:value="265302" table:style-name="ce220">
            <text:p><text:s/>265,302<text:s/></text:p>
          </table:table-cell>
          <table:table-cell office:value-type="float" office:value="438275" table:style-name="ce220">
            <text:p><text:s/>438,275<text:s/></text:p>
          </table:table-cell>
          <table:table-cell office:value-type="float" office:value="11028" table:style-name="ce220">
            <text:p><text:s/>11,028<text:s/></text:p>
          </table:table-cell>
          <table:table-cell office:value-type="float" office:value="314516" table:style-name="ce220">
            <text:p><text:s/>314,516<text:s/></text:p>
          </table:table-cell>
          <table:table-cell office:value-type="float" office:value="185464" table:style-name="ce220">
            <text:p><text:s/>185,464<text:s/></text:p>
          </table:table-cell>
          <table:table-cell office:value-type="string" table:style-name="ce221">
            <text:p>新竹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29052" table:style-name="ce220">
            <text:p><text:s/>129,052<text:s/></text:p>
          </table:table-cell>
          <table:table-cell office:value-type="float" office:value="2081133" table:style-name="ce220">
            <text:p><text:s/>2,081,133<text:s/></text:p>
          </table:table-cell>
          <table:table-cell office:value-type="float" office:value="118739" table:style-name="ce220">
            <text:p><text:s/>118,739<text:s/></text:p>
          </table:table-cell>
          <table:table-cell office:value-type="float" office:value="34569" table:style-name="ce220">
            <text:p><text:s/>34,569<text:s/></text:p>
          </table:table-cell>
          <table:table-cell office:value-type="float" office:value="1051303" table:style-name="ce220">
            <text:p><text:s/>1,051,303<text:s/></text:p>
          </table:table-cell>
          <table:table-cell office:value-type="float" office:value="876522" table:style-name="ce220">
            <text:p><text:s/>876,522<text:s/></text:p>
          </table:table-cell>
          <table:table-cell office:value-type="float" office:value="427299" table:style-name="ce220">
            <text:p><text:s/>427,299<text:s/></text:p>
          </table:table-cell>
          <table:table-cell office:value-type="float" office:value="5764" table:style-name="ce220">
            <text:p><text:s/>5,764<text:s/></text:p>
          </table:table-cell>
          <table:table-cell office:value-type="float" office:value="39672" table:style-name="ce220">
            <text:p><text:s/>39,672<text:s/></text:p>
          </table:table-cell>
          <table:table-cell office:value-type="string" table:style-name="ce221">
            <text:p>新竹縣</text:p>
          </table:table-cell>
          <table:table-cell office:value-type="float" office:value="381863" table:style-name="ce220">
            <text:p><text:s/>381,86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67947" table:style-name="ce220">
            <text:p><text:s/>767,947<text:s/></text:p>
          </table:table-cell>
          <table:table-cell office:value-type="float" office:value="731216" table:style-name="ce220">
            <text:p><text:s/>731,216<text:s/></text:p>
          </table:table-cell>
          <table:table-cell office:value-type="float" office:value="36731" table:style-name="ce220">
            <text:p><text:s/>36,731<text:s/></text:p>
          </table:table-cell>
          <table:table-cell office:value-type="float" office:value="261237" table:style-name="ce220">
            <text:p><text:s/>261,237<text:s/></text:p>
          </table:table-cell>
          <table:table-cell office:value-type="float" office:value="261237" table:style-name="ce220">
            <text:p><text:s/>261,237<text:s/></text:p>
          </table:table-cell>
          <table:table-cell office:value-type="string" table:style-name="ce221">
            <text:p>新竹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56009" table:style-name="ce220">
            <text:p><text:s/>156,009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89709" table:style-name="ce220">
            <text:p><text:s/>89,709<text:s/></text:p>
          </table:table-cell>
          <table:table-cell office:value-type="float" office:value="66300" table:style-name="ce220">
            <text:p><text:s/>66,3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苗栗縣</text:p>
          </table:table-cell>
          <table:table-cell office:value-type="float" office:value="4873148" table:style-name="ce220">
            <text:p><text:s/>4,873,148<text:s/></text:p>
          </table:table-cell>
          <table:table-cell office:value-type="float" office:value="1823338" table:style-name="ce220">
            <text:p><text:s/>1,823,338<text:s/></text:p>
          </table:table-cell>
          <table:table-cell office:value-type="float" office:value="1104357" table:style-name="ce220">
            <text:p><text:s/>1,104,357<text:s/></text:p>
          </table:table-cell>
          <table:table-cell office:value-type="float" office:value="375267" table:style-name="ce220">
            <text:p><text:s/>375,267<text:s/></text:p>
          </table:table-cell>
          <table:table-cell office:value-type="float" office:value="326821" table:style-name="ce220">
            <text:p><text:s/>326,821<text:s/></text:p>
          </table:table-cell>
          <table:table-cell office:value-type="float" office:value="16893" table:style-name="ce220">
            <text:p><text:s/>16,893<text:s/></text:p>
          </table:table-cell>
          <table:table-cell office:value-type="float" office:value="329905" table:style-name="ce220">
            <text:p><text:s/>329,905<text:s/></text:p>
          </table:table-cell>
          <table:table-cell office:value-type="float" office:value="193460" table:style-name="ce220">
            <text:p><text:s/>193,460<text:s/></text:p>
          </table:table-cell>
          <table:table-cell office:value-type="string" table:style-name="ce221">
            <text:p>苗栗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36445" table:style-name="ce220">
            <text:p><text:s/>136,445<text:s/></text:p>
          </table:table-cell>
          <table:table-cell office:value-type="float" office:value="910288" table:style-name="ce220">
            <text:p><text:s/>910,288<text:s/></text:p>
          </table:table-cell>
          <table:table-cell office:value-type="float" office:value="143015" table:style-name="ce220">
            <text:p><text:s/>143,015<text:s/></text:p>
          </table:table-cell>
          <table:table-cell office:value-type="float" office:value="112244" table:style-name="ce220">
            <text:p><text:s/>112,244<text:s/></text:p>
          </table:table-cell>
          <table:table-cell office:value-type="float" office:value="299254" table:style-name="ce220">
            <text:p><text:s/>299,254<text:s/></text:p>
          </table:table-cell>
          <table:table-cell office:value-type="float" office:value="355775" table:style-name="ce220">
            <text:p><text:s/>355,775<text:s/></text:p>
          </table:table-cell>
          <table:table-cell office:value-type="float" office:value="392681" table:style-name="ce220">
            <text:p><text:s/>392,681<text:s/></text:p>
          </table:table-cell>
          <table:table-cell office:value-type="float" office:value="8302" table:style-name="ce220">
            <text:p><text:s/>8,302<text:s/></text:p>
          </table:table-cell>
          <table:table-cell office:value-type="float" office:value="29207" table:style-name="ce220">
            <text:p><text:s/>29,207<text:s/></text:p>
          </table:table-cell>
          <table:table-cell office:value-type="string" table:style-name="ce221">
            <text:p>苗栗縣</text:p>
          </table:table-cell>
          <table:table-cell office:value-type="float" office:value="355172" table:style-name="ce220">
            <text:p><text:s/>355,17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973082" table:style-name="ce220">
            <text:p><text:s/>973,082<text:s/></text:p>
          </table:table-cell>
          <table:table-cell office:value-type="float" office:value="893925" table:style-name="ce220">
            <text:p><text:s/>893,925<text:s/></text:p>
          </table:table-cell>
          <table:table-cell office:value-type="float" office:value="79157" table:style-name="ce220">
            <text:p><text:s/>79,157<text:s/></text:p>
          </table:table-cell>
          <table:table-cell office:value-type="float" office:value="292465" table:style-name="ce220">
            <text:p><text:s/>292,465<text:s/></text:p>
          </table:table-cell>
          <table:table-cell office:value-type="float" office:value="292465" table:style-name="ce220">
            <text:p><text:s/>292,465<text:s/></text:p>
          </table:table-cell>
          <table:table-cell office:value-type="string" table:style-name="ce221">
            <text:p>苗栗縣</text:p>
          </table:table-cell>
          <table:table-cell office:value-type="float" office:value="300" table:style-name="ce220">
            <text:p><text:s/>300<text:s/></text:p>
          </table:table-cell>
          <table:table-cell office:value-type="float" office:value="300" table:style-name="ce220">
            <text:p><text:s/>3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51089" table:style-name="ce220">
            <text:p><text:s/>151,089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85739" table:style-name="ce220">
            <text:p><text:s/>85,739<text:s/></text:p>
          </table:table-cell>
          <table:table-cell office:value-type="float" office:value="65350" table:style-name="ce220">
            <text:p><text:s/>65,35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彰化縣</text:p>
          </table:table-cell>
          <table:table-cell office:value-type="float" office:value="11499958" table:style-name="ce220">
            <text:p><text:s/>11,499,958<text:s/></text:p>
          </table:table-cell>
          <table:table-cell office:value-type="float" office:value="3594222" table:style-name="ce220">
            <text:p><text:s/>3,594,222<text:s/></text:p>
          </table:table-cell>
          <table:table-cell office:value-type="float" office:value="885096" table:style-name="ce220">
            <text:p><text:s/>885,096<text:s/></text:p>
          </table:table-cell>
          <table:table-cell office:value-type="float" office:value="583128" table:style-name="ce220">
            <text:p><text:s/>583,128<text:s/></text:p>
          </table:table-cell>
          <table:table-cell office:value-type="float" office:value="1965598" table:style-name="ce220">
            <text:p><text:s/>1,965,598<text:s/></text:p>
          </table:table-cell>
          <table:table-cell office:value-type="float" office:value="160400" table:style-name="ce220">
            <text:p><text:s/>160,400<text:s/></text:p>
          </table:table-cell>
          <table:table-cell office:value-type="float" office:value="910989" table:style-name="ce220">
            <text:p><text:s/>910,989<text:s/></text:p>
          </table:table-cell>
          <table:table-cell office:value-type="float" office:value="655258" table:style-name="ce220">
            <text:p><text:s/>655,258<text:s/></text:p>
          </table:table-cell>
          <table:table-cell office:value-type="string" table:style-name="ce221">
            <text:p>彰化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55731" table:style-name="ce220">
            <text:p><text:s/>255,731<text:s/></text:p>
          </table:table-cell>
          <table:table-cell office:value-type="float" office:value="3261330" table:style-name="ce220">
            <text:p><text:s/>3,261,330<text:s/></text:p>
          </table:table-cell>
          <table:table-cell office:value-type="float" office:value="306186" table:style-name="ce220">
            <text:p><text:s/>306,186<text:s/></text:p>
          </table:table-cell>
          <table:table-cell office:value-type="float" office:value="131766" table:style-name="ce220">
            <text:p><text:s/>131,766<text:s/></text:p>
          </table:table-cell>
          <table:table-cell office:value-type="float" office:value="986545" table:style-name="ce220">
            <text:p><text:s/>986,545<text:s/></text:p>
          </table:table-cell>
          <table:table-cell office:value-type="float" office:value="1836833" table:style-name="ce220">
            <text:p><text:s/>1,836,833<text:s/></text:p>
          </table:table-cell>
          <table:table-cell office:value-type="float" office:value="826956" table:style-name="ce220">
            <text:p><text:s/>826,956<text:s/></text:p>
          </table:table-cell>
          <table:table-cell office:value-type="float" office:value="901" table:style-name="ce220">
            <text:p><text:s/>901<text:s/></text:p>
          </table:table-cell>
          <table:table-cell office:value-type="float" office:value="125308" table:style-name="ce220">
            <text:p><text:s/>125,308<text:s/></text:p>
          </table:table-cell>
          <table:table-cell office:value-type="string" table:style-name="ce221">
            <text:p>彰化縣</text:p>
          </table:table-cell>
          <table:table-cell office:value-type="float" office:value="700747" table:style-name="ce220">
            <text:p><text:s/>700,747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018103" table:style-name="ce220">
            <text:p><text:s/>2,018,103<text:s/></text:p>
          </table:table-cell>
          <table:table-cell office:value-type="float" office:value="1549005" table:style-name="ce220">
            <text:p><text:s/>1,549,005<text:s/></text:p>
          </table:table-cell>
          <table:table-cell office:value-type="float" office:value="469098" table:style-name="ce220">
            <text:p><text:s/>469,098<text:s/></text:p>
          </table:table-cell>
          <table:table-cell office:value-type="float" office:value="623518" table:style-name="ce220">
            <text:p><text:s/>623,518<text:s/></text:p>
          </table:table-cell>
          <table:table-cell office:value-type="float" office:value="623518" table:style-name="ce220">
            <text:p><text:s/>623,518<text:s/></text:p>
          </table:table-cell>
          <table:table-cell office:value-type="string" table:style-name="ce221">
            <text:p>彰化縣</text:p>
          </table:table-cell>
          <table:table-cell office:value-type="float" office:value="700" table:style-name="ce220">
            <text:p><text:s/>700<text:s/></text:p>
          </table:table-cell>
          <table:table-cell office:value-type="float" office:value="700" table:style-name="ce220">
            <text:p><text:s/>7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64140" table:style-name="ce220">
            <text:p><text:s/>264,14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98589" table:style-name="ce220">
            <text:p><text:s/>198,589<text:s/></text:p>
          </table:table-cell>
          <table:table-cell office:value-type="float" office:value="65551" table:style-name="ce220">
            <text:p><text:s/>65,551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南投縣</text:p>
          </table:table-cell>
          <table:table-cell office:value-type="float" office:value="4323715" table:style-name="ce220">
            <text:p><text:s/>4,323,715<text:s/></text:p>
          </table:table-cell>
          <table:table-cell office:value-type="float" office:value="1678098" table:style-name="ce220">
            <text:p><text:s/>1,678,098<text:s/></text:p>
          </table:table-cell>
          <table:table-cell office:value-type="float" office:value="1271481" table:style-name="ce220">
            <text:p><text:s/>1,271,481<text:s/></text:p>
          </table:table-cell>
          <table:table-cell office:value-type="float" office:value="304325" table:style-name="ce220">
            <text:p><text:s/>304,325<text:s/></text:p>
          </table:table-cell>
          <table:table-cell office:value-type="float" office:value="78699" table:style-name="ce220">
            <text:p><text:s/>78,699<text:s/></text:p>
          </table:table-cell>
          <table:table-cell office:value-type="float" office:value="23593" table:style-name="ce220">
            <text:p><text:s/>23,593<text:s/></text:p>
          </table:table-cell>
          <table:table-cell office:value-type="float" office:value="433159" table:style-name="ce220">
            <text:p><text:s/>433,159<text:s/></text:p>
          </table:table-cell>
          <table:table-cell office:value-type="float" office:value="248512" table:style-name="ce220">
            <text:p><text:s/>248,512<text:s/></text:p>
          </table:table-cell>
          <table:table-cell office:value-type="string" table:style-name="ce221">
            <text:p>南投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84647" table:style-name="ce220">
            <text:p><text:s/>184,647<text:s/></text:p>
          </table:table-cell>
          <table:table-cell office:value-type="float" office:value="943655" table:style-name="ce220">
            <text:p><text:s/>943,655<text:s/></text:p>
          </table:table-cell>
          <table:table-cell office:value-type="float" office:value="100302" table:style-name="ce220">
            <text:p><text:s/>100,302<text:s/></text:p>
          </table:table-cell>
          <table:table-cell office:value-type="float" office:value="127722" table:style-name="ce220">
            <text:p><text:s/>127,722<text:s/></text:p>
          </table:table-cell>
          <table:table-cell office:value-type="float" office:value="289611" table:style-name="ce220">
            <text:p><text:s/>289,611<text:s/></text:p>
          </table:table-cell>
          <table:table-cell office:value-type="float" office:value="426020" table:style-name="ce220">
            <text:p><text:s/>426,020<text:s/></text:p>
          </table:table-cell>
          <table:table-cell office:value-type="float" office:value="211686" table:style-name="ce220">
            <text:p><text:s/>211,686<text:s/></text:p>
          </table:table-cell>
          <table:table-cell office:value-type="float" office:value="5377" table:style-name="ce220">
            <text:p><text:s/>5,377<text:s/></text:p>
          </table:table-cell>
          <table:table-cell office:value-type="float" office:value="61764" table:style-name="ce220">
            <text:p><text:s/>61,764<text:s/></text:p>
          </table:table-cell>
          <table:table-cell office:value-type="string" table:style-name="ce221">
            <text:p>南投縣</text:p>
          </table:table-cell>
          <table:table-cell office:value-type="float" office:value="144545" table:style-name="ce220">
            <text:p><text:s/>144,54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30609" table:style-name="ce220">
            <text:p><text:s/>630,609<text:s/></text:p>
          </table:table-cell>
          <table:table-cell office:value-type="float" office:value="594432" table:style-name="ce220">
            <text:p><text:s/>594,432<text:s/></text:p>
          </table:table-cell>
          <table:table-cell office:value-type="float" office:value="36177" table:style-name="ce220">
            <text:p><text:s/>36,177<text:s/></text:p>
          </table:table-cell>
          <table:table-cell office:value-type="float" office:value="300167" table:style-name="ce220">
            <text:p><text:s/>300,167<text:s/></text:p>
          </table:table-cell>
          <table:table-cell office:value-type="float" office:value="300167" table:style-name="ce220">
            <text:p><text:s/>300,167<text:s/></text:p>
          </table:table-cell>
          <table:table-cell office:value-type="string" table:style-name="ce221">
            <text:p>南投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26341" table:style-name="ce220">
            <text:p><text:s/>126,34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2506" table:style-name="ce220">
            <text:p><text:s/>72,506<text:s/></text:p>
          </table:table-cell>
          <table:table-cell office:value-type="float" office:value="53835" table:style-name="ce220">
            <text:p><text:s/>53,835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雲林縣</text:p>
          </table:table-cell>
          <table:table-cell office:value-type="float" office:value="7290694" table:style-name="ce220">
            <text:p><text:s/>7,290,694<text:s/></text:p>
          </table:table-cell>
          <table:table-cell office:value-type="float" office:value="2858551" table:style-name="ce220">
            <text:p><text:s/>2,858,551<text:s/></text:p>
          </table:table-cell>
          <table:table-cell office:value-type="float" office:value="1185528" table:style-name="ce220">
            <text:p><text:s/>1,185,528<text:s/></text:p>
          </table:table-cell>
          <table:table-cell office:value-type="float" office:value="489251" table:style-name="ce220">
            <text:p><text:s/>489,251<text:s/></text:p>
          </table:table-cell>
          <table:table-cell office:value-type="float" office:value="1096949" table:style-name="ce220">
            <text:p><text:s/>1,096,949<text:s/></text:p>
          </table:table-cell>
          <table:table-cell office:value-type="float" office:value="86823" table:style-name="ce220">
            <text:p><text:s/>86,823<text:s/></text:p>
          </table:table-cell>
          <table:table-cell office:value-type="float" office:value="745764" table:style-name="ce220">
            <text:p><text:s/>745,764<text:s/></text:p>
          </table:table-cell>
          <table:table-cell office:value-type="float" office:value="523747" table:style-name="ce220">
            <text:p><text:s/>523,747<text:s/></text:p>
          </table:table-cell>
          <table:table-cell office:value-type="string" table:style-name="ce221">
            <text:p>雲林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22017" table:style-name="ce220">
            <text:p><text:s/>222,017<text:s/></text:p>
          </table:table-cell>
          <table:table-cell office:value-type="float" office:value="1263565" table:style-name="ce220">
            <text:p><text:s/>1,263,565<text:s/></text:p>
          </table:table-cell>
          <table:table-cell office:value-type="float" office:value="196912" table:style-name="ce220">
            <text:p><text:s/>196,912<text:s/></text:p>
          </table:table-cell>
          <table:table-cell office:value-type="float" office:value="81956" table:style-name="ce220">
            <text:p><text:s/>81,956<text:s/></text:p>
          </table:table-cell>
          <table:table-cell office:value-type="float" office:value="411626" table:style-name="ce220">
            <text:p><text:s/>411,626<text:s/></text:p>
          </table:table-cell>
          <table:table-cell office:value-type="float" office:value="573071" table:style-name="ce220">
            <text:p><text:s/>573,071<text:s/></text:p>
          </table:table-cell>
          <table:table-cell office:value-type="float" office:value="450728" table:style-name="ce220">
            <text:p><text:s/>450,728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87496" table:style-name="ce220">
            <text:p><text:s/>87,496<text:s/></text:p>
          </table:table-cell>
          <table:table-cell office:value-type="string" table:style-name="ce221">
            <text:p>雲林縣</text:p>
          </table:table-cell>
          <table:table-cell office:value-type="float" office:value="363232" table:style-name="ce220">
            <text:p><text:s/>363,23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372950" table:style-name="ce220">
            <text:p><text:s/>1,372,950<text:s/></text:p>
          </table:table-cell>
          <table:table-cell office:value-type="float" office:value="1101192" table:style-name="ce220">
            <text:p><text:s/>1,101,192<text:s/></text:p>
          </table:table-cell>
          <table:table-cell office:value-type="float" office:value="271758" table:style-name="ce220">
            <text:p><text:s/>271,758<text:s/></text:p>
          </table:table-cell>
          <table:table-cell office:value-type="float" office:value="402597" table:style-name="ce220">
            <text:p><text:s/>402,597<text:s/></text:p>
          </table:table-cell>
          <table:table-cell office:value-type="float" office:value="402597" table:style-name="ce220">
            <text:p><text:s/>402,597<text:s/></text:p>
          </table:table-cell>
          <table:table-cell office:value-type="string" table:style-name="ce221">
            <text:p>雲林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96539" table:style-name="ce220">
            <text:p><text:s/>196,539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29649" table:style-name="ce220">
            <text:p><text:s/>129,649<text:s/></text:p>
          </table:table-cell>
          <table:table-cell office:value-type="float" office:value="66890" table:style-name="ce220">
            <text:p><text:s/>66,89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嘉義縣</text:p>
          </table:table-cell>
          <table:table-cell office:value-type="float" office:value="4106512" table:style-name="ce220">
            <text:p><text:s/>4,106,512<text:s/></text:p>
          </table:table-cell>
          <table:table-cell office:value-type="float" office:value="1717671" table:style-name="ce220">
            <text:p><text:s/>1,717,671<text:s/></text:p>
          </table:table-cell>
          <table:table-cell office:value-type="float" office:value="968258" table:style-name="ce220">
            <text:p><text:s/>968,258<text:s/></text:p>
          </table:table-cell>
          <table:table-cell office:value-type="float" office:value="386932" table:style-name="ce220">
            <text:p><text:s/>386,932<text:s/></text:p>
          </table:table-cell>
          <table:table-cell office:value-type="float" office:value="307727" table:style-name="ce220">
            <text:p><text:s/>307,727<text:s/></text:p>
          </table:table-cell>
          <table:table-cell office:value-type="float" office:value="54754" table:style-name="ce220">
            <text:p><text:s/>54,754<text:s/></text:p>
          </table:table-cell>
          <table:table-cell office:value-type="float" office:value="274333" table:style-name="ce220">
            <text:p><text:s/>274,333<text:s/></text:p>
          </table:table-cell>
          <table:table-cell office:value-type="float" office:value="201409" table:style-name="ce220">
            <text:p><text:s/>201,409<text:s/></text:p>
          </table:table-cell>
          <table:table-cell office:value-type="string" table:style-name="ce221">
            <text:p>嘉義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2924" table:style-name="ce220">
            <text:p><text:s/>72,924<text:s/></text:p>
          </table:table-cell>
          <table:table-cell office:value-type="float" office:value="703034" table:style-name="ce220">
            <text:p><text:s/>703,034<text:s/></text:p>
          </table:table-cell>
          <table:table-cell office:value-type="float" office:value="104836" table:style-name="ce220">
            <text:p><text:s/>104,836<text:s/></text:p>
          </table:table-cell>
          <table:table-cell office:value-type="float" office:value="265678" table:style-name="ce220">
            <text:p><text:s/>265,678<text:s/></text:p>
          </table:table-cell>
          <table:table-cell office:value-type="float" office:value="227109" table:style-name="ce220">
            <text:p><text:s/>227,109<text:s/></text:p>
          </table:table-cell>
          <table:table-cell office:value-type="float" office:value="105411" table:style-name="ce220">
            <text:p><text:s/>105,411<text:s/></text:p>
          </table:table-cell>
          <table:table-cell office:value-type="float" office:value="299197" table:style-name="ce220">
            <text:p><text:s/>299,197<text:s/></text:p>
          </table:table-cell>
          <table:table-cell office:value-type="float" office:value="1234" table:style-name="ce220">
            <text:p><text:s/>1,234<text:s/></text:p>
          </table:table-cell>
          <table:table-cell office:value-type="float" office:value="48266" table:style-name="ce220">
            <text:p><text:s/>48,266<text:s/></text:p>
          </table:table-cell>
          <table:table-cell office:value-type="string" table:style-name="ce221">
            <text:p>嘉義縣</text:p>
          </table:table-cell>
          <table:table-cell office:value-type="float" office:value="249697" table:style-name="ce220">
            <text:p><text:s/>249,697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55293" table:style-name="ce220">
            <text:p><text:s/>655,293<text:s/></text:p>
          </table:table-cell>
          <table:table-cell office:value-type="float" office:value="623440" table:style-name="ce220">
            <text:p><text:s/>623,440<text:s/></text:p>
          </table:table-cell>
          <table:table-cell office:value-type="float" office:value="31853" table:style-name="ce220">
            <text:p><text:s/>31,853<text:s/></text:p>
          </table:table-cell>
          <table:table-cell office:value-type="float" office:value="350143" table:style-name="ce220">
            <text:p><text:s/>350,143<text:s/></text:p>
          </table:table-cell>
          <table:table-cell office:value-type="float" office:value="350143" table:style-name="ce220">
            <text:p><text:s/>350,143<text:s/></text:p>
          </table:table-cell>
          <table:table-cell office:value-type="string" table:style-name="ce221">
            <text:p>嘉義縣</text:p>
          </table:table-cell>
          <table:table-cell office:value-type="float" office:value="650" table:style-name="ce220">
            <text:p><text:s/>650<text:s/></text:p>
          </table:table-cell>
          <table:table-cell office:value-type="float" office:value="650" table:style-name="ce220">
            <text:p><text:s/>65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06191" table:style-name="ce220">
            <text:p><text:s/>106,19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94241" table:style-name="ce220">
            <text:p><text:s/>94,241<text:s/></text:p>
          </table:table-cell>
          <table:table-cell office:value-type="float" office:value="11950" table:style-name="ce220">
            <text:p><text:s/>11,95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屏東縣</text:p>
          </table:table-cell>
          <table:table-cell office:value-type="float" office:value="8919895" table:style-name="ce220">
            <text:p><text:s/>8,919,895<text:s/></text:p>
          </table:table-cell>
          <table:table-cell office:value-type="float" office:value="3462488" table:style-name="ce220">
            <text:p><text:s/>3,462,488<text:s/></text:p>
          </table:table-cell>
          <table:table-cell office:value-type="float" office:value="2233440" table:style-name="ce220">
            <text:p><text:s/>2,233,440<text:s/></text:p>
          </table:table-cell>
          <table:table-cell office:value-type="float" office:value="680286" table:style-name="ce220">
            <text:p><text:s/>680,286<text:s/></text:p>
          </table:table-cell>
          <table:table-cell office:value-type="float" office:value="511477" table:style-name="ce220">
            <text:p><text:s/>511,477<text:s/></text:p>
          </table:table-cell>
          <table:table-cell office:value-type="float" office:value="37285" table:style-name="ce220">
            <text:p><text:s/>37,285<text:s/></text:p>
          </table:table-cell>
          <table:table-cell office:value-type="float" office:value="757886" table:style-name="ce220">
            <text:p><text:s/>757,886<text:s/></text:p>
          </table:table-cell>
          <table:table-cell office:value-type="float" office:value="339134" table:style-name="ce220">
            <text:p><text:s/>339,134<text:s/></text:p>
          </table:table-cell>
          <table:table-cell office:value-type="string" table:style-name="ce221">
            <text:p>屏東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18752" table:style-name="ce220">
            <text:p><text:s/>418,752<text:s/></text:p>
          </table:table-cell>
          <table:table-cell office:value-type="float" office:value="2326460" table:style-name="ce220">
            <text:p><text:s/>2,326,460<text:s/></text:p>
          </table:table-cell>
          <table:table-cell office:value-type="float" office:value="1058109" table:style-name="ce220">
            <text:p><text:s/>1,058,109<text:s/></text:p>
          </table:table-cell>
          <table:table-cell office:value-type="float" office:value="35933" table:style-name="ce220">
            <text:p><text:s/>35,933<text:s/></text:p>
          </table:table-cell>
          <table:table-cell office:value-type="float" office:value="303217" table:style-name="ce220">
            <text:p><text:s/>303,217<text:s/></text:p>
          </table:table-cell>
          <table:table-cell office:value-type="float" office:value="929201" table:style-name="ce220">
            <text:p><text:s/>929,201<text:s/></text:p>
          </table:table-cell>
          <table:table-cell office:value-type="float" office:value="400983" table:style-name="ce220">
            <text:p><text:s/>400,98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80087" table:style-name="ce220">
            <text:p><text:s/>80,087<text:s/></text:p>
          </table:table-cell>
          <table:table-cell office:value-type="string" table:style-name="ce221">
            <text:p>屏東縣</text:p>
          </table:table-cell>
          <table:table-cell office:value-type="float" office:value="320896" table:style-name="ce220">
            <text:p><text:s/>320,89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293719" table:style-name="ce220">
            <text:p><text:s/>1,293,719<text:s/></text:p>
          </table:table-cell>
          <table:table-cell office:value-type="float" office:value="1135793" table:style-name="ce220">
            <text:p><text:s/>1,135,793<text:s/></text:p>
          </table:table-cell>
          <table:table-cell office:value-type="float" office:value="157926" table:style-name="ce220">
            <text:p><text:s/>157,926<text:s/></text:p>
          </table:table-cell>
          <table:table-cell office:value-type="float" office:value="523512" table:style-name="ce220">
            <text:p><text:s/>523,512<text:s/></text:p>
          </table:table-cell>
          <table:table-cell office:value-type="float" office:value="523512" table:style-name="ce220">
            <text:p><text:s/>523,512<text:s/></text:p>
          </table:table-cell>
          <table:table-cell office:value-type="string" table:style-name="ce221">
            <text:p>屏東縣</text:p>
          </table:table-cell>
          <table:table-cell office:value-type="float" office:value="2610" table:style-name="ce220">
            <text:p><text:s/>2,610<text:s/></text:p>
          </table:table-cell>
          <table:table-cell office:value-type="float" office:value="2610" table:style-name="ce220">
            <text:p><text:s/>2,61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52237" table:style-name="ce220">
            <text:p><text:s/>152,237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52033" table:style-name="ce220">
            <text:p><text:s/>152,033<text:s/></text:p>
          </table:table-cell>
          <table:table-cell office:value-type="float" office:value="204" table:style-name="ce220">
            <text:p><text:s/>204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臺東縣</text:p>
          </table:table-cell>
          <table:table-cell office:value-type="float" office:value="3376111" table:style-name="ce220">
            <text:p><text:s/>3,376,111<text:s/></text:p>
          </table:table-cell>
          <table:table-cell office:value-type="float" office:value="1480660" table:style-name="ce220">
            <text:p><text:s/>1,480,660<text:s/></text:p>
          </table:table-cell>
          <table:table-cell office:value-type="float" office:value="423781" table:style-name="ce220">
            <text:p><text:s/>423,781<text:s/></text:p>
          </table:table-cell>
          <table:table-cell office:value-type="float" office:value="288965" table:style-name="ce220">
            <text:p><text:s/>288,965<text:s/></text:p>
          </table:table-cell>
          <table:table-cell office:value-type="float" office:value="733630" table:style-name="ce220">
            <text:p><text:s/>733,630<text:s/></text:p>
          </table:table-cell>
          <table:table-cell office:value-type="float" office:value="34284" table:style-name="ce220">
            <text:p><text:s/>34,284<text:s/></text:p>
          </table:table-cell>
          <table:table-cell office:value-type="float" office:value="157556" table:style-name="ce220">
            <text:p><text:s/>157,556<text:s/></text:p>
          </table:table-cell>
          <table:table-cell office:value-type="float" office:value="85407" table:style-name="ce220">
            <text:p><text:s/>85,407<text:s/></text:p>
          </table:table-cell>
          <table:table-cell office:value-type="string" table:style-name="ce221">
            <text:p>臺東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2149" table:style-name="ce220">
            <text:p><text:s/>72,149<text:s/></text:p>
          </table:table-cell>
          <table:table-cell office:value-type="float" office:value="932350" table:style-name="ce220">
            <text:p><text:s/>932,350<text:s/></text:p>
          </table:table-cell>
          <table:table-cell office:value-type="float" office:value="176697" table:style-name="ce220">
            <text:p><text:s/>176,697<text:s/></text:p>
          </table:table-cell>
          <table:table-cell office:value-type="float" office:value="1906" table:style-name="ce220">
            <text:p><text:s/>1,906<text:s/></text:p>
          </table:table-cell>
          <table:table-cell office:value-type="float" office:value="158185" table:style-name="ce220">
            <text:p><text:s/>158,185<text:s/></text:p>
          </table:table-cell>
          <table:table-cell office:value-type="float" office:value="595562" table:style-name="ce220">
            <text:p><text:s/>595,562<text:s/></text:p>
          </table:table-cell>
          <table:table-cell office:value-type="float" office:value="168076" table:style-name="ce220">
            <text:p><text:s/>168,076<text:s/></text:p>
          </table:table-cell>
          <table:table-cell office:value-type="float" office:value="9640" table:style-name="ce220">
            <text:p><text:s/>9,640<text:s/></text:p>
          </table:table-cell>
          <table:table-cell office:value-type="float" office:value="26017" table:style-name="ce220">
            <text:p><text:s/>26,017<text:s/></text:p>
          </table:table-cell>
          <table:table-cell office:value-type="string" table:style-name="ce221">
            <text:p>臺東縣</text:p>
          </table:table-cell>
          <table:table-cell office:value-type="float" office:value="132419" table:style-name="ce220">
            <text:p><text:s/>132,419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15515" table:style-name="ce220">
            <text:p><text:s/>415,515<text:s/></text:p>
          </table:table-cell>
          <table:table-cell office:value-type="float" office:value="373536" table:style-name="ce220">
            <text:p><text:s/>373,536<text:s/></text:p>
          </table:table-cell>
          <table:table-cell office:value-type="float" office:value="41979" table:style-name="ce220">
            <text:p><text:s/>41,979<text:s/></text:p>
          </table:table-cell>
          <table:table-cell office:value-type="float" office:value="147703" table:style-name="ce220">
            <text:p><text:s/>147,703<text:s/></text:p>
          </table:table-cell>
          <table:table-cell office:value-type="float" office:value="147703" table:style-name="ce220">
            <text:p><text:s/>147,703<text:s/></text:p>
          </table:table-cell>
          <table:table-cell office:value-type="string" table:style-name="ce221">
            <text:p>臺東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4251" table:style-name="ce220">
            <text:p><text:s/>74,25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53951" table:style-name="ce220">
            <text:p><text:s/>53,951<text:s/></text:p>
          </table:table-cell>
          <table:table-cell office:value-type="float" office:value="20300" table:style-name="ce220">
            <text:p><text:s/>20,300<text:s/></text:p>
          </table:table-cell>
          <table:table-cell table:number-columns-repeated="16347"/>
        </table:table-row>
        <table:table-row table:style-name="ro12">
          <table:table-cell office:value-type="string" table:style-name="ce222">
            <text:p>花蓮縣</text:p>
          </table:table-cell>
          <table:table-cell office:value-type="float" office:value="3873330" table:style-name="ce220">
            <text:p><text:s/>3,873,330<text:s/></text:p>
          </table:table-cell>
          <table:table-cell office:value-type="float" office:value="1391553" table:style-name="ce220">
            <text:p><text:s/>1,391,553<text:s/></text:p>
          </table:table-cell>
          <table:table-cell office:value-type="float" office:value="450324" table:style-name="ce220">
            <text:p><text:s/>450,324<text:s/></text:p>
          </table:table-cell>
          <table:table-cell office:value-type="float" office:value="255139" table:style-name="ce220">
            <text:p><text:s/>255,139<text:s/></text:p>
          </table:table-cell>
          <table:table-cell office:value-type="float" office:value="613756" table:style-name="ce220">
            <text:p><text:s/>613,756<text:s/></text:p>
          </table:table-cell>
          <table:table-cell office:value-type="float" office:value="72334" table:style-name="ce220">
            <text:p><text:s/>72,334<text:s/></text:p>
          </table:table-cell>
          <table:table-cell office:value-type="float" office:value="442592" table:style-name="ce220">
            <text:p><text:s/>442,592<text:s/></text:p>
          </table:table-cell>
          <table:table-cell office:value-type="float" office:value="148015" table:style-name="ce220">
            <text:p><text:s/>148,015<text:s/></text:p>
          </table:table-cell>
          <table:table-cell office:value-type="string" table:style-name="ce223">
            <text:p>花蓮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94577" table:style-name="ce220">
            <text:p><text:s/>294,577<text:s/></text:p>
          </table:table-cell>
          <table:table-cell office:value-type="float" office:value="982846" table:style-name="ce220">
            <text:p><text:s/>982,846<text:s/></text:p>
          </table:table-cell>
          <table:table-cell office:value-type="float" office:value="156419" table:style-name="ce220">
            <text:p><text:s/>156,419<text:s/></text:p>
          </table:table-cell>
          <table:table-cell office:value-type="float" office:value="322333" table:style-name="ce220">
            <text:p><text:s/>322,333<text:s/></text:p>
          </table:table-cell>
          <table:table-cell office:value-type="float" office:value="254132" table:style-name="ce220">
            <text:p><text:s/>254,132<text:s/></text:p>
          </table:table-cell>
          <table:table-cell office:value-type="float" office:value="249962" table:style-name="ce220">
            <text:p><text:s/>249,962<text:s/></text:p>
          </table:table-cell>
          <table:table-cell office:value-type="float" office:value="161840" table:style-name="ce220">
            <text:p><text:s/>161,840<text:s/></text:p>
          </table:table-cell>
          <table:table-cell office:value-type="float" office:value="6728" table:style-name="ce220">
            <text:p><text:s/>6,728<text:s/></text:p>
          </table:table-cell>
          <table:table-cell office:value-type="float" office:value="52898" table:style-name="ce220">
            <text:p><text:s/>52,898<text:s/></text:p>
          </table:table-cell>
          <table:table-cell office:value-type="string" table:style-name="ce223">
            <text:p>花蓮縣</text:p>
          </table:table-cell>
          <table:table-cell office:value-type="float" office:value="102214" table:style-name="ce220">
            <text:p><text:s/>102,214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596911" table:style-name="ce220">
            <text:p><text:s/>596,911<text:s/></text:p>
          </table:table-cell>
          <table:table-cell office:value-type="float" office:value="491817" table:style-name="ce220">
            <text:p><text:s/>491,817<text:s/></text:p>
          </table:table-cell>
          <table:table-cell office:value-type="float" office:value="105094" table:style-name="ce220">
            <text:p><text:s/>105,094<text:s/></text:p>
          </table:table-cell>
          <table:table-cell office:value-type="float" office:value="192553" table:style-name="ce220">
            <text:p><text:s/>192,553<text:s/></text:p>
          </table:table-cell>
          <table:table-cell office:value-type="float" office:value="192553" table:style-name="ce220">
            <text:p><text:s/>192,553<text:s/></text:p>
          </table:table-cell>
          <table:table-cell office:value-type="string" table:style-name="ce223">
            <text:p>花蓮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05035" table:style-name="ce220">
            <text:p><text:s/>105,03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58601" table:style-name="ce220">
            <text:p><text:s/>58,601<text:s/></text:p>
          </table:table-cell>
          <table:table-cell office:value-type="float" office:value="46434" table:style-name="ce220">
            <text:p><text:s/>46,434<text:s/></text:p>
          </table:table-cell>
          <table:table-cell table:number-columns-repeated="16347"/>
        </table:table-row>
        <table:table-row table:style-name="ro12">
          <table:table-cell office:value-type="string" table:style-name="ce222">
            <text:p>澎湖縣</text:p>
          </table:table-cell>
          <table:table-cell office:value-type="float" office:value="1937261" table:style-name="ce220">
            <text:p><text:s/>1,937,261<text:s/></text:p>
          </table:table-cell>
          <table:table-cell office:value-type="float" office:value="629907" table:style-name="ce220">
            <text:p><text:s/>629,907<text:s/></text:p>
          </table:table-cell>
          <table:table-cell office:value-type="float" office:value="470135" table:style-name="ce220">
            <text:p><text:s/>470,135<text:s/></text:p>
          </table:table-cell>
          <table:table-cell office:value-type="float" office:value="115227" table:style-name="ce220">
            <text:p><text:s/>115,227<text:s/></text:p>
          </table:table-cell>
          <table:table-cell office:value-type="float" office:value="37495" table:style-name="ce220">
            <text:p><text:s/>37,495<text:s/></text:p>
          </table:table-cell>
          <table:table-cell office:value-type="float" office:value="7050" table:style-name="ce220">
            <text:p><text:s/>7,050<text:s/></text:p>
          </table:table-cell>
          <table:table-cell office:value-type="float" office:value="136455" table:style-name="ce220">
            <text:p><text:s/>136,455<text:s/></text:p>
          </table:table-cell>
          <table:table-cell office:value-type="float" office:value="124938" table:style-name="ce220">
            <text:p><text:s/>124,938<text:s/></text:p>
          </table:table-cell>
          <table:table-cell office:value-type="string" table:style-name="ce223">
            <text:p>澎湖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1517" table:style-name="ce220">
            <text:p><text:s/>11,517<text:s/></text:p>
          </table:table-cell>
          <table:table-cell office:value-type="float" office:value="635378" table:style-name="ce220">
            <text:p><text:s/>635,378<text:s/></text:p>
          </table:table-cell>
          <table:table-cell office:value-type="float" office:value="22128" table:style-name="ce220">
            <text:p><text:s/>22,128<text:s/></text:p>
          </table:table-cell>
          <table:table-cell office:value-type="float" office:value="355539" table:style-name="ce220">
            <text:p><text:s/>355,539<text:s/></text:p>
          </table:table-cell>
          <table:table-cell office:value-type="float" office:value="225465" table:style-name="ce220">
            <text:p><text:s/>225,465<text:s/></text:p>
          </table:table-cell>
          <table:table-cell office:value-type="float" office:value="32246" table:style-name="ce220">
            <text:p><text:s/>32,246<text:s/></text:p>
          </table:table-cell>
          <table:table-cell office:value-type="float" office:value="99121" table:style-name="ce220">
            <text:p><text:s/>99,121<text:s/></text:p>
          </table:table-cell>
          <table:table-cell office:value-type="float" office:value="3854" table:style-name="ce220">
            <text:p><text:s/>3,854<text:s/></text:p>
          </table:table-cell>
          <table:table-cell office:value-type="float" office:value="7204" table:style-name="ce220">
            <text:p><text:s/>7,204<text:s/></text:p>
          </table:table-cell>
          <table:table-cell office:value-type="string" table:style-name="ce223">
            <text:p>澎湖縣</text:p>
          </table:table-cell>
          <table:table-cell office:value-type="float" office:value="88063" table:style-name="ce220">
            <text:p><text:s/>88,06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90744" table:style-name="ce220">
            <text:p><text:s/>290,744<text:s/></text:p>
          </table:table-cell>
          <table:table-cell office:value-type="float" office:value="225035" table:style-name="ce220">
            <text:p><text:s/>225,035<text:s/></text:p>
          </table:table-cell>
          <table:table-cell office:value-type="float" office:value="65709" table:style-name="ce220">
            <text:p><text:s/>65,709<text:s/></text:p>
          </table:table-cell>
          <table:table-cell office:value-type="float" office:value="77879" table:style-name="ce220">
            <text:p><text:s/>77,879<text:s/></text:p>
          </table:table-cell>
          <table:table-cell office:value-type="float" office:value="77879" table:style-name="ce220">
            <text:p><text:s/>77,879<text:s/></text:p>
          </table:table-cell>
          <table:table-cell office:value-type="string" table:style-name="ce223">
            <text:p>澎湖縣</text:p>
          </table:table-cell>
          <table:table-cell office:value-type="float" office:value="2221" table:style-name="ce220">
            <text:p><text:s/>2,221<text:s/></text:p>
          </table:table-cell>
          <table:table-cell office:value-type="float" office:value="2221" table:style-name="ce220">
            <text:p><text:s/>2,22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5556" table:style-name="ce220">
            <text:p><text:s/>65,55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8956" table:style-name="ce220">
            <text:p><text:s/>28,956<text:s/></text:p>
          </table:table-cell>
          <table:table-cell office:value-type="float" office:value="36600" table:style-name="ce220">
            <text:p><text:s/>36,6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金門縣</text:p>
          </table:table-cell>
          <table:table-cell office:value-type="float" office:value="1289351" table:style-name="ce220">
            <text:p><text:s/>1,289,351<text:s/></text:p>
          </table:table-cell>
          <table:table-cell office:value-type="float" office:value="477418" table:style-name="ce220">
            <text:p><text:s/>477,418<text:s/></text:p>
          </table:table-cell>
          <table:table-cell office:value-type="float" office:value="292779" table:style-name="ce220">
            <text:p><text:s/>292,779<text:s/></text:p>
          </table:table-cell>
          <table:table-cell office:value-type="float" office:value="98924" table:style-name="ce220">
            <text:p><text:s/>98,924<text:s/></text:p>
          </table:table-cell>
          <table:table-cell office:value-type="float" office:value="83571" table:style-name="ce220">
            <text:p><text:s/>83,571<text:s/></text:p>
          </table:table-cell>
          <table:table-cell office:value-type="float" office:value="2144" table:style-name="ce220">
            <text:p><text:s/>2,144<text:s/></text:p>
          </table:table-cell>
          <table:table-cell office:value-type="float" office:value="39119" table:style-name="ce220">
            <text:p><text:s/>39,119<text:s/></text:p>
          </table:table-cell>
          <table:table-cell office:value-type="float" office:value="23944" table:style-name="ce220">
            <text:p><text:s/>23,944<text:s/></text:p>
          </table:table-cell>
          <table:table-cell office:value-type="string" table:style-name="ce221">
            <text:p>金門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5175" table:style-name="ce220">
            <text:p><text:s/>15,175<text:s/></text:p>
          </table:table-cell>
          <table:table-cell office:value-type="float" office:value="305831" table:style-name="ce220">
            <text:p><text:s/>305,831<text:s/></text:p>
          </table:table-cell>
          <table:table-cell office:value-type="float" office:value="28037" table:style-name="ce220">
            <text:p><text:s/>28,037<text:s/></text:p>
          </table:table-cell>
          <table:table-cell office:value-type="float" office:value="10943" table:style-name="ce220">
            <text:p><text:s/>10,943<text:s/></text:p>
          </table:table-cell>
          <table:table-cell office:value-type="float" office:value="115198" table:style-name="ce220">
            <text:p><text:s/>115,198<text:s/></text:p>
          </table:table-cell>
          <table:table-cell office:value-type="float" office:value="151653" table:style-name="ce220">
            <text:p><text:s/>151,653<text:s/></text:p>
          </table:table-cell>
          <table:table-cell office:value-type="float" office:value="80477" table:style-name="ce220">
            <text:p><text:s/>80,477<text:s/></text:p>
          </table:table-cell>
          <table:table-cell office:value-type="float" office:value="2368" table:style-name="ce220">
            <text:p><text:s/>2,368<text:s/></text:p>
          </table:table-cell>
          <table:table-cell office:value-type="float" office:value="5438" table:style-name="ce220">
            <text:p><text:s/>5,438<text:s/></text:p>
          </table:table-cell>
          <table:table-cell office:value-type="string" table:style-name="ce221">
            <text:p>金門縣</text:p>
          </table:table-cell>
          <table:table-cell office:value-type="float" office:value="72671" table:style-name="ce220">
            <text:p><text:s/>72,67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25313" table:style-name="ce220">
            <text:p><text:s/>325,313<text:s/></text:p>
          </table:table-cell>
          <table:table-cell office:value-type="float" office:value="303604" table:style-name="ce220">
            <text:p><text:s/>303,604<text:s/></text:p>
          </table:table-cell>
          <table:table-cell office:value-type="float" office:value="21709" table:style-name="ce220">
            <text:p><text:s/>21,709<text:s/></text:p>
          </table:table-cell>
          <table:table-cell office:value-type="float" office:value="42437" table:style-name="ce220">
            <text:p><text:s/>42,437<text:s/></text:p>
          </table:table-cell>
          <table:table-cell office:value-type="float" office:value="42437" table:style-name="ce220">
            <text:p><text:s/>42,437<text:s/></text:p>
          </table:table-cell>
          <table:table-cell office:value-type="string" table:style-name="ce221">
            <text:p>金門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8756" table:style-name="ce220">
            <text:p><text:s/>18,75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8656" table:style-name="ce220">
            <text:p><text:s/>18,656<text:s/></text:p>
          </table:table-cell>
          <table:table-cell office:value-type="float" office:value="100" table:style-name="ce220">
            <text:p><text:s/>1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連江縣</text:p>
          </table:table-cell>
          <table:table-cell office:value-type="float" office:value="446851" table:style-name="ce220">
            <text:p><text:s/>446,851<text:s/></text:p>
          </table:table-cell>
          <table:table-cell office:value-type="float" office:value="238617" table:style-name="ce220">
            <text:p><text:s/>238,617<text:s/></text:p>
          </table:table-cell>
          <table:table-cell office:value-type="float" office:value="138979" table:style-name="ce220">
            <text:p><text:s/>138,979<text:s/></text:p>
          </table:table-cell>
          <table:table-cell office:value-type="float" office:value="45686" table:style-name="ce220">
            <text:p><text:s/>45,686<text:s/></text:p>
          </table:table-cell>
          <table:table-cell office:value-type="float" office:value="47318" table:style-name="ce220">
            <text:p><text:s/>47,318<text:s/></text:p>
          </table:table-cell>
          <table:table-cell office:value-type="float" office:value="6634" table:style-name="ce220">
            <text:p><text:s/>6,634<text:s/></text:p>
          </table:table-cell>
          <table:table-cell office:value-type="float" office:value="14662" table:style-name="ce220">
            <text:p><text:s/>14,662<text:s/></text:p>
          </table:table-cell>
          <table:table-cell office:value-type="float" office:value="0" table:style-name="ce220">
            <text:p><text:s/>-<text:s/></text:p>
          </table:table-cell>
          <table:table-cell office:value-type="string" table:style-name="ce221">
            <text:p>連江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4662" table:style-name="ce220">
            <text:p><text:s/>14,662<text:s/></text:p>
          </table:table-cell>
          <table:table-cell office:value-type="float" office:value="123972" table:style-name="ce220">
            <text:p><text:s/>123,97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23972" table:style-name="ce220">
            <text:p><text:s/>123,972<text:s/></text:p>
          </table:table-cell>
          <table:table-cell office:value-type="float" office:value="7775" table:style-name="ce220">
            <text:p><text:s/>7,77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30" table:style-name="ce220">
            <text:p><text:s/>230<text:s/></text:p>
          </table:table-cell>
          <table:table-cell office:value-type="string" table:style-name="ce221">
            <text:p>連江縣</text:p>
          </table:table-cell>
          <table:table-cell office:value-type="float" office:value="7545" table:style-name="ce220">
            <text:p><text:s/>7,54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1776" table:style-name="ce220">
            <text:p><text:s/>41,776<text:s/></text:p>
          </table:table-cell>
          <table:table-cell office:value-type="float" office:value="41776" table:style-name="ce220">
            <text:p><text:s/>41,77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2171" table:style-name="ce220">
            <text:p><text:s/>12,171<text:s/></text:p>
          </table:table-cell>
          <table:table-cell office:value-type="float" office:value="12171" table:style-name="ce220">
            <text:p><text:s/>12,171<text:s/></text:p>
          </table:table-cell>
          <table:table-cell office:value-type="string" table:style-name="ce221">
            <text:p>連江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878" table:style-name="ce220">
            <text:p><text:s/>7,878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378" table:style-name="ce220">
            <text:p><text:s/>7,378<text:s/></text:p>
          </table:table-cell>
          <table:table-cell office:value-type="float" office:value="500" table:style-name="ce220">
            <text:p><text:s/>500<text:s/></text:p>
          </table:table-cell>
          <table:table-cell table:number-columns-repeated="16347"/>
        </table:table-row>
        <table:table-row table:style-name="ro25">
          <table:table-cell office:value-type="string" table:style-name="ce224">
            <text:p>直轄市山地</text:p>
            <text:p>原住民區合計</text:p>
          </table:table-cell>
          <table:table-cell office:value-type="float" office:value="1876669" table:style-name="ce217">
            <text:p><text:s/>1,876,669<text:s/></text:p>
          </table:table-cell>
          <table:table-cell office:value-type="float" office:value="620344" table:style-name="ce217">
            <text:p><text:s/>620,344<text:s/></text:p>
          </table:table-cell>
          <table:table-cell office:value-type="float" office:value="347356" table:style-name="ce217">
            <text:p><text:s/>347,356<text:s/></text:p>
          </table:table-cell>
          <table:table-cell office:value-type="float" office:value="110360" table:style-name="ce217">
            <text:p><text:s/>110,360<text:s/></text:p>
          </table:table-cell>
          <table:table-cell office:value-type="float" office:value="159160" table:style-name="ce217">
            <text:p><text:s/>159,160<text:s/></text:p>
          </table:table-cell>
          <table:table-cell office:value-type="float" office:value="3468" table:style-name="ce217">
            <text:p><text:s/>3,468<text:s/></text:p>
          </table:table-cell>
          <table:table-cell office:value-type="float" office:value="138012" table:style-name="ce217">
            <text:p><text:s/>138,012<text:s/></text:p>
          </table:table-cell>
          <table:table-cell office:value-type="float" office:value="70825" table:style-name="ce217">
            <text:p><text:s/>70,825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67187" table:style-name="ce217">
            <text:p><text:s/>67,187<text:s/></text:p>
          </table:table-cell>
          <table:table-cell office:value-type="float" office:value="678782" table:style-name="ce217">
            <text:p><text:s/>678,782<text:s/></text:p>
          </table:table-cell>
          <table:table-cell office:value-type="float" office:value="44459" table:style-name="ce217">
            <text:p><text:s/>44,459<text:s/></text:p>
          </table:table-cell>
          <table:table-cell office:value-type="float" office:value="10086" table:style-name="ce217">
            <text:p><text:s/>10,086<text:s/></text:p>
          </table:table-cell>
          <table:table-cell office:value-type="float" office:value="137870" table:style-name="ce217">
            <text:p><text:s/>137,870<text:s/></text:p>
          </table:table-cell>
          <table:table-cell office:value-type="float" office:value="486367" table:style-name="ce217">
            <text:p><text:s/>486,367<text:s/></text:p>
          </table:table-cell>
          <table:table-cell office:value-type="float" office:value="134780" table:style-name="ce217">
            <text:p><text:s/>134,780<text:s/></text:p>
          </table:table-cell>
          <table:table-cell office:value-type="float" office:value="987" table:style-name="ce217">
            <text:p><text:s/>987<text:s/></text:p>
          </table:table-cell>
          <table:table-cell office:value-type="float" office:value="13222" table:style-name="ce217">
            <text:p><text:s/>13,222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120571" table:style-name="ce217">
            <text:p><text:s/>120,57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97634" table:style-name="ce217">
            <text:p><text:s/>197,634<text:s/></text:p>
          </table:table-cell>
          <table:table-cell office:value-type="float" office:value="179916" table:style-name="ce217">
            <text:p><text:s/>179,916<text:s/></text:p>
          </table:table-cell>
          <table:table-cell office:value-type="float" office:value="17718" table:style-name="ce217">
            <text:p><text:s/>17,718<text:s/></text:p>
          </table:table-cell>
          <table:table-cell office:value-type="float" office:value="60047" table:style-name="ce217">
            <text:p><text:s/>60,047<text:s/></text:p>
          </table:table-cell>
          <table:table-cell office:value-type="float" office:value="60047" table:style-name="ce217">
            <text:p><text:s/>60,047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7070" table:style-name="ce217">
            <text:p><text:s/>47,07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8370" table:style-name="ce217">
            <text:p><text:s/>28,370<text:s/></text:p>
          </table:table-cell>
          <table:table-cell office:value-type="float" office:value="18700" table:style-name="ce217">
            <text:p><text:s/>18,700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1">
            <text:p>新北市</text:p>
          </table:table-cell>
          <table:table-cell office:value-type="float" office:value="309121" table:style-name="ce220">
            <text:p><text:s/>309,121<text:s/></text:p>
          </table:table-cell>
          <table:table-cell office:value-type="float" office:value="90894" table:style-name="ce220">
            <text:p><text:s/>90,894<text:s/></text:p>
          </table:table-cell>
          <table:table-cell office:value-type="float" office:value="63024" table:style-name="ce220">
            <text:p><text:s/>63,024<text:s/></text:p>
          </table:table-cell>
          <table:table-cell office:value-type="float" office:value="17107" table:style-name="ce220">
            <text:p><text:s/>17,107<text:s/></text:p>
          </table:table-cell>
          <table:table-cell office:value-type="float" office:value="10663" table:style-name="ce220">
            <text:p><text:s/>10,663<text:s/></text:p>
          </table:table-cell>
          <table:table-cell office:value-type="float" office:value="100" table:style-name="ce220">
            <text:p><text:s/>100<text:s/></text:p>
          </table:table-cell>
          <table:table-cell office:value-type="float" office:value="15617" table:style-name="ce220">
            <text:p><text:s/>15,617<text:s/></text:p>
          </table:table-cell>
          <table:table-cell office:value-type="float" office:value="812" table:style-name="ce220">
            <text:p><text:s/>812<text:s/></text:p>
          </table:table-cell>
          <table:table-cell office:value-type="string" table:style-name="ce11">
            <text:p>新北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4805" table:style-name="ce220">
            <text:p><text:s/>14,805<text:s/></text:p>
          </table:table-cell>
          <table:table-cell office:value-type="float" office:value="128426" table:style-name="ce220">
            <text:p><text:s/>128,426<text:s/></text:p>
          </table:table-cell>
          <table:table-cell office:value-type="float" office:value="6428" table:style-name="ce220">
            <text:p><text:s/>6,428<text:s/></text:p>
          </table:table-cell>
          <table:table-cell office:value-type="float" office:value="1520" table:style-name="ce220">
            <text:p><text:s/>1,520<text:s/></text:p>
          </table:table-cell>
          <table:table-cell office:value-type="float" office:value="14070" table:style-name="ce220">
            <text:p><text:s/>14,070<text:s/></text:p>
          </table:table-cell>
          <table:table-cell office:value-type="float" office:value="106408" table:style-name="ce220">
            <text:p><text:s/>106,408<text:s/></text:p>
          </table:table-cell>
          <table:table-cell office:value-type="float" office:value="8219" table:style-name="ce220">
            <text:p><text:s/>8,219<text:s/></text:p>
          </table:table-cell>
          <table:table-cell office:value-type="float" office:value="388" table:style-name="ce220">
            <text:p><text:s/>388<text:s/></text:p>
          </table:table-cell>
          <table:table-cell office:value-type="float" office:value="90" table:style-name="ce220">
            <text:p><text:s/>90<text:s/></text:p>
          </table:table-cell>
          <table:table-cell office:value-type="string" table:style-name="ce11">
            <text:p>新北市</text:p>
          </table:table-cell>
          <table:table-cell office:value-type="float" office:value="7741" table:style-name="ce220">
            <text:p><text:s/>7,74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5534" table:style-name="ce220">
            <text:p><text:s/>45,534<text:s/></text:p>
          </table:table-cell>
          <table:table-cell office:value-type="float" office:value="36462" table:style-name="ce220">
            <text:p><text:s/>36,462<text:s/></text:p>
          </table:table-cell>
          <table:table-cell office:value-type="float" office:value="9072" table:style-name="ce220">
            <text:p><text:s/>9,072<text:s/></text:p>
          </table:table-cell>
          <table:table-cell office:value-type="float" office:value="6931" table:style-name="ce220">
            <text:p><text:s/>6,931<text:s/></text:p>
          </table:table-cell>
          <table:table-cell office:value-type="float" office:value="6931" table:style-name="ce220">
            <text:p><text:s/>6,931<text:s/></text:p>
          </table:table-cell>
          <table:table-cell office:value-type="string" table:style-name="ce11">
            <text:p>新北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3500" table:style-name="ce220">
            <text:p><text:s/>13,5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5500" table:style-name="ce220">
            <text:p><text:s/>5,500<text:s/></text:p>
          </table:table-cell>
          <table:table-cell office:value-type="float" office:value="8000" table:style-name="ce220">
            <text:p><text:s/>8,0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桃園市</text:p>
          </table:table-cell>
          <table:table-cell office:value-type="float" office:value="698278" table:style-name="ce220">
            <text:p><text:s/>698,278<text:s/></text:p>
          </table:table-cell>
          <table:table-cell office:value-type="float" office:value="199322" table:style-name="ce220">
            <text:p><text:s/>199,322<text:s/></text:p>
          </table:table-cell>
          <table:table-cell office:value-type="float" office:value="92357" table:style-name="ce220">
            <text:p><text:s/>92,357<text:s/></text:p>
          </table:table-cell>
          <table:table-cell office:value-type="float" office:value="22008" table:style-name="ce220">
            <text:p><text:s/>22,008<text:s/></text:p>
          </table:table-cell>
          <table:table-cell office:value-type="float" office:value="81589" table:style-name="ce220">
            <text:p><text:s/>81,589<text:s/></text:p>
          </table:table-cell>
          <table:table-cell office:value-type="float" office:value="3368" table:style-name="ce220">
            <text:p><text:s/>3,368<text:s/></text:p>
          </table:table-cell>
          <table:table-cell office:value-type="float" office:value="51910" table:style-name="ce220">
            <text:p><text:s/>51,910<text:s/></text:p>
          </table:table-cell>
          <table:table-cell office:value-type="float" office:value="41141" table:style-name="ce220">
            <text:p><text:s/>41,141<text:s/></text:p>
          </table:table-cell>
          <table:table-cell office:value-type="string" table:style-name="ce11">
            <text:p>桃園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0769" table:style-name="ce220">
            <text:p><text:s/>10,769<text:s/></text:p>
          </table:table-cell>
          <table:table-cell office:value-type="float" office:value="260948" table:style-name="ce220">
            <text:p><text:s/>260,948<text:s/></text:p>
          </table:table-cell>
          <table:table-cell office:value-type="float" office:value="24799" table:style-name="ce220">
            <text:p><text:s/>24,799<text:s/></text:p>
          </table:table-cell>
          <table:table-cell office:value-type="float" office:value="8566" table:style-name="ce220">
            <text:p><text:s/>8,566<text:s/></text:p>
          </table:table-cell>
          <table:table-cell office:value-type="float" office:value="55000" table:style-name="ce220">
            <text:p><text:s/>55,000<text:s/></text:p>
          </table:table-cell>
          <table:table-cell office:value-type="float" office:value="172583" table:style-name="ce220">
            <text:p><text:s/>172,583<text:s/></text:p>
          </table:table-cell>
          <table:table-cell office:value-type="float" office:value="90639" table:style-name="ce220">
            <text:p><text:s/>90,639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5214" table:style-name="ce220">
            <text:p><text:s/>5,214<text:s/></text:p>
          </table:table-cell>
          <table:table-cell office:value-type="string" table:style-name="ce11">
            <text:p>桃園市</text:p>
          </table:table-cell>
          <table:table-cell office:value-type="float" office:value="85425" table:style-name="ce220">
            <text:p><text:s/>85,42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3609" table:style-name="ce220">
            <text:p><text:s/>63,609<text:s/></text:p>
          </table:table-cell>
          <table:table-cell office:value-type="float" office:value="56533" table:style-name="ce220">
            <text:p><text:s/>56,533<text:s/></text:p>
          </table:table-cell>
          <table:table-cell office:value-type="float" office:value="7076" table:style-name="ce220">
            <text:p><text:s/>7,076<text:s/></text:p>
          </table:table-cell>
          <table:table-cell office:value-type="float" office:value="18800" table:style-name="ce220">
            <text:p><text:s/>18,800<text:s/></text:p>
          </table:table-cell>
          <table:table-cell office:value-type="float" office:value="18800" table:style-name="ce220">
            <text:p><text:s/>18,800<text:s/></text:p>
          </table:table-cell>
          <table:table-cell office:value-type="string" table:style-name="ce11">
            <text:p>桃園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3050" table:style-name="ce220">
            <text:p><text:s/>13,05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0050" table:style-name="ce220">
            <text:p><text:s/>10,050<text:s/></text:p>
          </table:table-cell>
          <table:table-cell office:value-type="float" office:value="3000" table:style-name="ce220">
            <text:p><text:s/>3,0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臺中市</text:p>
          </table:table-cell>
          <table:table-cell office:value-type="float" office:value="339844" table:style-name="ce220">
            <text:p><text:s/>339,844<text:s/></text:p>
          </table:table-cell>
          <table:table-cell office:value-type="float" office:value="129700" table:style-name="ce220">
            <text:p><text:s/>129,700<text:s/></text:p>
          </table:table-cell>
          <table:table-cell office:value-type="float" office:value="67195" table:style-name="ce220">
            <text:p><text:s/>67,195<text:s/></text:p>
          </table:table-cell>
          <table:table-cell office:value-type="float" office:value="22513" table:style-name="ce220">
            <text:p><text:s/>22,513<text:s/></text:p>
          </table:table-cell>
          <table:table-cell office:value-type="float" office:value="39992" table:style-name="ce220">
            <text:p><text:s/>39,99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9284" table:style-name="ce220">
            <text:p><text:s/>29,284<text:s/></text:p>
          </table:table-cell>
          <table:table-cell office:value-type="float" office:value="23449" table:style-name="ce220">
            <text:p><text:s/>23,449<text:s/></text:p>
          </table:table-cell>
          <table:table-cell office:value-type="string" table:style-name="ce11">
            <text:p>臺中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5835" table:style-name="ce220">
            <text:p><text:s/>5,835<text:s/></text:p>
          </table:table-cell>
          <table:table-cell office:value-type="float" office:value="84968" table:style-name="ce220">
            <text:p><text:s/>84,968<text:s/></text:p>
          </table:table-cell>
          <table:table-cell office:value-type="float" office:value="6900" table:style-name="ce220">
            <text:p><text:s/>6,9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0579" table:style-name="ce220">
            <text:p><text:s/>60,579<text:s/></text:p>
          </table:table-cell>
          <table:table-cell office:value-type="float" office:value="17489" table:style-name="ce220">
            <text:p><text:s/>17,489<text:s/></text:p>
          </table:table-cell>
          <table:table-cell office:value-type="float" office:value="19996" table:style-name="ce220">
            <text:p><text:s/>19,996<text:s/></text:p>
          </table:table-cell>
          <table:table-cell office:value-type="float" office:value="599" table:style-name="ce220">
            <text:p><text:s/>599<text:s/></text:p>
          </table:table-cell>
          <table:table-cell office:value-type="float" office:value="1524" table:style-name="ce220">
            <text:p><text:s/>1,524<text:s/></text:p>
          </table:table-cell>
          <table:table-cell office:value-type="string" table:style-name="ce11">
            <text:p>臺中市</text:p>
          </table:table-cell>
          <table:table-cell office:value-type="float" office:value="17873" table:style-name="ce220">
            <text:p><text:s/>17,87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51745" table:style-name="ce220">
            <text:p><text:s/>51,745<text:s/></text:p>
          </table:table-cell>
          <table:table-cell office:value-type="float" office:value="51745" table:style-name="ce220">
            <text:p><text:s/>51,74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4251" table:style-name="ce220">
            <text:p><text:s/>14,251<text:s/></text:p>
          </table:table-cell>
          <table:table-cell office:value-type="float" office:value="14251" table:style-name="ce220">
            <text:p><text:s/>14,251<text:s/></text:p>
          </table:table-cell>
          <table:table-cell office:value-type="string" table:style-name="ce11">
            <text:p>臺中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9900" table:style-name="ce220">
            <text:p><text:s/>9,9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900" table:style-name="ce220">
            <text:p><text:s/>4,900<text:s/></text:p>
          </table:table-cell>
          <table:table-cell office:value-type="float" office:value="5000" table:style-name="ce220">
            <text:p><text:s/>5,0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高雄市</text:p>
          </table:table-cell>
          <table:table-cell office:value-type="float" office:value="529426" table:style-name="ce220">
            <text:p><text:s/>529,426<text:s/></text:p>
          </table:table-cell>
          <table:table-cell office:value-type="float" office:value="200428" table:style-name="ce220">
            <text:p><text:s/>200,428<text:s/></text:p>
          </table:table-cell>
          <table:table-cell office:value-type="float" office:value="124780" table:style-name="ce220">
            <text:p><text:s/>124,780<text:s/></text:p>
          </table:table-cell>
          <table:table-cell office:value-type="float" office:value="48732" table:style-name="ce220">
            <text:p><text:s/>48,732<text:s/></text:p>
          </table:table-cell>
          <table:table-cell office:value-type="float" office:value="26916" table:style-name="ce220">
            <text:p><text:s/>26,91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1201" table:style-name="ce220">
            <text:p><text:s/>41,201<text:s/></text:p>
          </table:table-cell>
          <table:table-cell office:value-type="float" office:value="5423" table:style-name="ce220">
            <text:p><text:s/>5,423<text:s/></text:p>
          </table:table-cell>
          <table:table-cell office:value-type="string" table:style-name="ce11">
            <text:p>高雄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5778" table:style-name="ce220">
            <text:p><text:s/>35,778<text:s/></text:p>
          </table:table-cell>
          <table:table-cell office:value-type="float" office:value="204440" table:style-name="ce220">
            <text:p><text:s/>204,440<text:s/></text:p>
          </table:table-cell>
          <table:table-cell office:value-type="float" office:value="6332" table:style-name="ce220">
            <text:p><text:s/>6,33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8221" table:style-name="ce220">
            <text:p><text:s/>8,221<text:s/></text:p>
          </table:table-cell>
          <table:table-cell office:value-type="float" office:value="189887" table:style-name="ce220">
            <text:p><text:s/>189,887<text:s/></text:p>
          </table:table-cell>
          <table:table-cell office:value-type="float" office:value="15926" table:style-name="ce220">
            <text:p><text:s/>15,92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394" table:style-name="ce220">
            <text:p><text:s/>6,394<text:s/></text:p>
          </table:table-cell>
          <table:table-cell office:value-type="string" table:style-name="ce11">
            <text:p>高雄市</text:p>
          </table:table-cell>
          <table:table-cell office:value-type="float" office:value="9532" table:style-name="ce220">
            <text:p><text:s/>9,53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6746" table:style-name="ce220">
            <text:p><text:s/>36,746<text:s/></text:p>
          </table:table-cell>
          <table:table-cell office:value-type="float" office:value="35176" table:style-name="ce220">
            <text:p><text:s/>35,176<text:s/></text:p>
          </table:table-cell>
          <table:table-cell office:value-type="float" office:value="1570" table:style-name="ce220">
            <text:p><text:s/>1,570<text:s/></text:p>
          </table:table-cell>
          <table:table-cell office:value-type="float" office:value="20065" table:style-name="ce220">
            <text:p><text:s/>20,065<text:s/></text:p>
          </table:table-cell>
          <table:table-cell office:value-type="float" office:value="20065" table:style-name="ce220">
            <text:p><text:s/>20,065<text:s/></text:p>
          </table:table-cell>
          <table:table-cell office:value-type="string" table:style-name="ce11">
            <text:p>高雄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0620" table:style-name="ce220">
            <text:p><text:s/>10,62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920" table:style-name="ce220">
            <text:p><text:s/>7,920<text:s/></text:p>
          </table:table-cell>
          <table:table-cell office:value-type="float" office:value="2700" table:style-name="ce220">
            <text:p><text:s/>2,700<text:s/></text:p>
          </table:table-cell>
          <table:table-cell table:number-columns-repeated="16347"/>
        </table:table-row>
        <table:table-row table:style-name="ro12">
          <table:table-cell office:value-type="string" table:style-name="ce214">
            <text:p>(經常門)</text:p>
          </table:table-cell>
          <table:table-cell table:number-columns-repeated="8" table:style-name="ce220"/>
          <table:table-cell office:value-type="string" table:style-name="ce225">
            <text:p>(經常門)</text:p>
          </table:table-cell>
          <table:table-cell table:number-columns-repeated="10" table:style-name="ce220"/>
          <table:table-cell office:value-type="string" table:style-name="ce225">
            <text:p>(經常門)</text:p>
          </table:table-cell>
          <table:table-cell table:number-columns-repeated="8" table:style-name="ce220"/>
          <table:table-cell office:value-type="string" table:style-name="ce225">
            <text:p>(經常門)</text:p>
          </table:table-cell>
          <table:table-cell table:number-columns-repeated="7" table:style-name="ce220"/>
          <table:table-cell table:number-columns-repeated="16347"/>
        </table:table-row>
        <table:table-row table:style-name="ro12">
          <table:table-cell office:value-type="string" table:style-name="ce216">
            <text:p>總 <text:s/>計</text:p>
          </table:table-cell>
          <table:table-cell office:value-type="float" office:value="49047640" table:style-name="ce217">
            <text:p><text:s/>49,047,640<text:s/></text:p>
          </table:table-cell>
          <table:table-cell office:value-type="float" office:value="20522336" table:style-name="ce217">
            <text:p><text:s/>20,522,336<text:s/></text:p>
          </table:table-cell>
          <table:table-cell office:value-type="float" office:value="10279588" table:style-name="ce217">
            <text:p><text:s/>10,279,588<text:s/></text:p>
          </table:table-cell>
          <table:table-cell office:value-type="float" office:value="4132568" table:style-name="ce217">
            <text:p><text:s/>4,132,568<text:s/></text:p>
          </table:table-cell>
          <table:table-cell office:value-type="float" office:value="5527047" table:style-name="ce217">
            <text:p><text:s/>5,527,047<text:s/></text:p>
          </table:table-cell>
          <table:table-cell office:value-type="float" office:value="583133" table:style-name="ce217">
            <text:p><text:s/>583,133<text:s/></text:p>
          </table:table-cell>
          <table:table-cell office:value-type="float" office:value="4514128" table:style-name="ce217">
            <text:p><text:s/>4,514,128<text:s/></text:p>
          </table:table-cell>
          <table:table-cell office:value-type="float" office:value="2890612" table:style-name="ce217">
            <text:p><text:s/>2,890,612<text:s/></text:p>
          </table:table-cell>
          <table:table-cell office:value-type="string" table:style-name="ce218">
            <text:p>總 <text:s/>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623516" table:style-name="ce217">
            <text:p><text:s/>1,623,516<text:s/></text:p>
          </table:table-cell>
          <table:table-cell office:value-type="float" office:value="6623102" table:style-name="ce217">
            <text:p><text:s/>6,623,102<text:s/></text:p>
          </table:table-cell>
          <table:table-cell office:value-type="float" office:value="2233130" table:style-name="ce217">
            <text:p><text:s/>2,233,130<text:s/></text:p>
          </table:table-cell>
          <table:table-cell office:value-type="float" office:value="940208" table:style-name="ce217">
            <text:p><text:s/>940,208<text:s/></text:p>
          </table:table-cell>
          <table:table-cell office:value-type="float" office:value="794568" table:style-name="ce217">
            <text:p><text:s/>794,568<text:s/></text:p>
          </table:table-cell>
          <table:table-cell office:value-type="float" office:value="2655196" table:style-name="ce217">
            <text:p><text:s/>2,655,196<text:s/></text:p>
          </table:table-cell>
          <table:table-cell office:value-type="float" office:value="3709898" table:style-name="ce217">
            <text:p><text:s/>3,709,898<text:s/></text:p>
          </table:table-cell>
          <table:table-cell office:value-type="float" office:value="62459" table:style-name="ce217">
            <text:p><text:s/>62,459<text:s/></text:p>
          </table:table-cell>
          <table:table-cell office:value-type="float" office:value="615798" table:style-name="ce217">
            <text:p><text:s/>615,798<text:s/></text:p>
          </table:table-cell>
          <table:table-cell office:value-type="string" table:style-name="ce218">
            <text:p>總 <text:s/>計</text:p>
          </table:table-cell>
          <table:table-cell office:value-type="float" office:value="3031641" table:style-name="ce217">
            <text:p><text:s/>3,031,64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9249930" table:style-name="ce217">
            <text:p><text:s/>9,249,930<text:s/></text:p>
          </table:table-cell>
          <table:table-cell office:value-type="float" office:value="8437472" table:style-name="ce217">
            <text:p><text:s/>8,437,472<text:s/></text:p>
          </table:table-cell>
          <table:table-cell office:value-type="float" office:value="812458" table:style-name="ce217">
            <text:p><text:s/>812,458<text:s/></text:p>
          </table:table-cell>
          <table:table-cell office:value-type="float" office:value="3493034" table:style-name="ce217">
            <text:p><text:s/>3,493,034<text:s/></text:p>
          </table:table-cell>
          <table:table-cell office:value-type="float" office:value="3493034" table:style-name="ce217">
            <text:p><text:s/>3,493,034<text:s/></text:p>
          </table:table-cell>
          <table:table-cell office:value-type="string" table:style-name="ce218">
            <text:p>總 <text:s/>計</text:p>
          </table:table-cell>
          <table:table-cell office:value-type="float" office:value="6481" table:style-name="ce217">
            <text:p><text:s/>6,481<text:s/></text:p>
          </table:table-cell>
          <table:table-cell office:value-type="float" office:value="6481" table:style-name="ce217">
            <text:p><text:s/>6,48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928731" table:style-name="ce217">
            <text:p><text:s/>928,73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64217" table:style-name="ce217">
            <text:p><text:s/>464,217<text:s/></text:p>
          </table:table-cell>
          <table:table-cell office:value-type="float" office:value="464514" table:style-name="ce217">
            <text:p><text:s/>464,514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08">
            <text:p>鄉鎮市合計</text:p>
          </table:table-cell>
          <table:table-cell office:value-type="float" office:value="47778381" table:style-name="ce217">
            <text:p><text:s/>47,778,381<text:s/></text:p>
          </table:table-cell>
          <table:table-cell office:value-type="float" office:value="19974802" table:style-name="ce217">
            <text:p><text:s/>19,974,802<text:s/></text:p>
          </table:table-cell>
          <table:table-cell office:value-type="float" office:value="9946359" table:style-name="ce217">
            <text:p><text:s/>9,946,359<text:s/></text:p>
          </table:table-cell>
          <table:table-cell office:value-type="float" office:value="4025154" table:style-name="ce217">
            <text:p><text:s/>4,025,154<text:s/></text:p>
          </table:table-cell>
          <table:table-cell office:value-type="float" office:value="5423624" table:style-name="ce217">
            <text:p><text:s/>5,423,624<text:s/></text:p>
          </table:table-cell>
          <table:table-cell office:value-type="float" office:value="579665" table:style-name="ce217">
            <text:p><text:s/>579,665<text:s/></text:p>
          </table:table-cell>
          <table:table-cell office:value-type="float" office:value="4381984" table:style-name="ce217">
            <text:p><text:s/>4,381,984<text:s/></text:p>
          </table:table-cell>
          <table:table-cell office:value-type="float" office:value="2824247" table:style-name="ce217">
            <text:p><text:s/>2,824,247<text:s/></text:p>
          </table:table-cell>
          <table:table-cell office:value-type="string" table:style-name="ce108">
            <text:p>鄉鎮市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557737" table:style-name="ce217">
            <text:p><text:s/>1,557,737<text:s/></text:p>
          </table:table-cell>
          <table:table-cell office:value-type="float" office:value="6440691" table:style-name="ce217">
            <text:p><text:s/>6,440,691<text:s/></text:p>
          </table:table-cell>
          <table:table-cell office:value-type="float" office:value="2200971" table:style-name="ce217">
            <text:p><text:s/>2,200,971<text:s/></text:p>
          </table:table-cell>
          <table:table-cell office:value-type="float" office:value="930622" table:style-name="ce217">
            <text:p><text:s/>930,622<text:s/></text:p>
          </table:table-cell>
          <table:table-cell office:value-type="float" office:value="786277" table:style-name="ce217">
            <text:p><text:s/>786,277<text:s/></text:p>
          </table:table-cell>
          <table:table-cell office:value-type="float" office:value="2522821" table:style-name="ce217">
            <text:p><text:s/>2,522,821<text:s/></text:p>
          </table:table-cell>
          <table:table-cell office:value-type="float" office:value="3575598" table:style-name="ce217">
            <text:p><text:s/>3,575,598<text:s/></text:p>
          </table:table-cell>
          <table:table-cell office:value-type="float" office:value="61472" table:style-name="ce217">
            <text:p><text:s/>61,472<text:s/></text:p>
          </table:table-cell>
          <table:table-cell office:value-type="float" office:value="602576" table:style-name="ce217">
            <text:p><text:s/>602,576<text:s/></text:p>
          </table:table-cell>
          <table:table-cell office:value-type="string" table:style-name="ce108">
            <text:p>鄉鎮市合計</text:p>
          </table:table-cell>
          <table:table-cell office:value-type="float" office:value="2911550" table:style-name="ce217">
            <text:p><text:s/>2,911,55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9064687" table:style-name="ce217">
            <text:p><text:s/>9,064,687<text:s/></text:p>
          </table:table-cell>
          <table:table-cell office:value-type="float" office:value="8261529" table:style-name="ce217">
            <text:p><text:s/>8,261,529<text:s/></text:p>
          </table:table-cell>
          <table:table-cell office:value-type="float" office:value="803158" table:style-name="ce217">
            <text:p><text:s/>803,158<text:s/></text:p>
          </table:table-cell>
          <table:table-cell office:value-type="float" office:value="3432987" table:style-name="ce217">
            <text:p><text:s/>3,432,987<text:s/></text:p>
          </table:table-cell>
          <table:table-cell office:value-type="float" office:value="3432987" table:style-name="ce217">
            <text:p><text:s/>3,432,987<text:s/></text:p>
          </table:table-cell>
          <table:table-cell office:value-type="string" table:style-name="ce108">
            <text:p>鄉鎮市合計</text:p>
          </table:table-cell>
          <table:table-cell office:value-type="float" office:value="6481" table:style-name="ce217">
            <text:p><text:s/>6,481<text:s/></text:p>
          </table:table-cell>
          <table:table-cell office:value-type="float" office:value="6481" table:style-name="ce217">
            <text:p><text:s/>6,48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901151" table:style-name="ce217">
            <text:p><text:s/>901,15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54937" table:style-name="ce217">
            <text:p><text:s/>454,937<text:s/></text:p>
          </table:table-cell>
          <table:table-cell office:value-type="float" office:value="446214" table:style-name="ce217">
            <text:p><text:s/>446,214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1">
            <text:p>宜蘭縣</text:p>
          </table:table-cell>
          <table:table-cell office:value-type="float" office:value="3641949" table:style-name="ce220">
            <text:p><text:s/>3,641,949<text:s/></text:p>
          </table:table-cell>
          <table:table-cell office:value-type="float" office:value="1226139" table:style-name="ce220">
            <text:p><text:s/>1,226,139<text:s/></text:p>
          </table:table-cell>
          <table:table-cell office:value-type="float" office:value="439535" table:style-name="ce226">
            <text:p><text:s/>439,535<text:s/></text:p>
          </table:table-cell>
          <table:table-cell office:value-type="float" office:value="246037" table:style-name="ce226">
            <text:p><text:s/>246,037<text:s/></text:p>
          </table:table-cell>
          <table:table-cell office:value-type="float" office:value="473424" table:style-name="ce226">
            <text:p><text:s/>473,424<text:s/></text:p>
          </table:table-cell>
          <table:table-cell office:value-type="float" office:value="67143" table:style-name="ce226">
            <text:p><text:s/>67,143<text:s/></text:p>
          </table:table-cell>
          <table:table-cell office:value-type="float" office:value="520733" table:style-name="ce220">
            <text:p><text:s/>520,733<text:s/></text:p>
          </table:table-cell>
          <table:table-cell office:value-type="float" office:value="342493" table:style-name="ce226">
            <text:p><text:s/>342,493<text:s/></text:p>
          </table:table-cell>
          <table:table-cell office:value-type="string" table:style-name="ce221">
            <text:p>宜蘭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78240" table:style-name="ce226">
            <text:p><text:s/>178,240<text:s/></text:p>
          </table:table-cell>
          <table:table-cell office:value-type="float" office:value="595050" table:style-name="ce220">
            <text:p><text:s/>595,050<text:s/></text:p>
          </table:table-cell>
          <table:table-cell office:value-type="float" office:value="111761" table:style-name="ce226">
            <text:p><text:s/>111,761<text:s/></text:p>
          </table:table-cell>
          <table:table-cell office:value-type="float" office:value="224434" table:style-name="ce226">
            <text:p><text:s/>224,434<text:s/></text:p>
          </table:table-cell>
          <table:table-cell office:value-type="float" office:value="23943" table:style-name="ce226">
            <text:p><text:s/>23,943<text:s/></text:p>
          </table:table-cell>
          <table:table-cell office:value-type="float" office:value="234912" table:style-name="ce226">
            <text:p><text:s/>234,912<text:s/></text:p>
          </table:table-cell>
          <table:table-cell office:value-type="float" office:value="299657" table:style-name="ce220">
            <text:p><text:s/>299,657<text:s/></text:p>
          </table:table-cell>
          <table:table-cell office:value-type="float" office:value="17304" table:style-name="ce226">
            <text:p><text:s/>17,304<text:s/></text:p>
          </table:table-cell>
          <table:table-cell office:value-type="float" office:value="39856" table:style-name="ce226">
            <text:p><text:s/>39,856<text:s/></text:p>
          </table:table-cell>
          <table:table-cell office:value-type="string" table:style-name="ce221">
            <text:p>宜蘭縣</text:p>
          </table:table-cell>
          <table:table-cell office:value-type="float" office:value="242497" table:style-name="ce226">
            <text:p><text:s/>242,497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36470" table:style-name="ce220">
            <text:p><text:s/>736,470<text:s/></text:p>
          </table:table-cell>
          <table:table-cell office:value-type="float" office:value="676136" table:style-name="ce226">
            <text:p><text:s/>676,136<text:s/></text:p>
          </table:table-cell>
          <table:table-cell office:value-type="float" office:value="60334" table:style-name="ce226">
            <text:p><text:s/>60,334<text:s/></text:p>
          </table:table-cell>
          <table:table-cell office:value-type="float" office:value="206605" table:style-name="ce220">
            <text:p><text:s/>206,605<text:s/></text:p>
          </table:table-cell>
          <table:table-cell office:value-type="float" office:value="206605" table:style-name="ce226">
            <text:p><text:s/>206,605<text:s/></text:p>
          </table:table-cell>
          <table:table-cell office:value-type="string" table:style-name="ce221">
            <text:p>宜蘭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7295" table:style-name="ce220">
            <text:p><text:s/>57,29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7995" table:style-name="ce226">
            <text:p><text:s/>27,995<text:s/></text:p>
          </table:table-cell>
          <table:table-cell office:value-type="float" office:value="29300" table:style-name="ce226">
            <text:p><text:s/>29,3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新竹縣</text:p>
          </table:table-cell>
          <table:table-cell office:value-type="float" office:value="3635977" table:style-name="ce220">
            <text:p><text:s/>3,635,977<text:s/></text:p>
          </table:table-cell>
          <table:table-cell office:value-type="float" office:value="1412750" table:style-name="ce220">
            <text:p><text:s/>1,412,750<text:s/></text:p>
          </table:table-cell>
          <table:table-cell office:value-type="float" office:value="791979" table:style-name="ce226">
            <text:p><text:s/>791,979<text:s/></text:p>
          </table:table-cell>
          <table:table-cell office:value-type="float" office:value="258507" table:style-name="ce226">
            <text:p><text:s/>258,507<text:s/></text:p>
          </table:table-cell>
          <table:table-cell office:value-type="float" office:value="351266" table:style-name="ce226">
            <text:p><text:s/>351,266<text:s/></text:p>
          </table:table-cell>
          <table:table-cell office:value-type="float" office:value="10998" table:style-name="ce226">
            <text:p><text:s/>10,998<text:s/></text:p>
          </table:table-cell>
          <table:table-cell office:value-type="float" office:value="286368" table:style-name="ce220">
            <text:p><text:s/>286,368<text:s/></text:p>
          </table:table-cell>
          <table:table-cell office:value-type="float" office:value="164225" table:style-name="ce226">
            <text:p><text:s/>164,225<text:s/></text:p>
          </table:table-cell>
          <table:table-cell office:value-type="string" table:style-name="ce221">
            <text:p>新竹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2143" table:style-name="ce226">
            <text:p><text:s/>122,143<text:s/></text:p>
          </table:table-cell>
          <table:table-cell office:value-type="float" office:value="480784" table:style-name="ce220">
            <text:p><text:s/>480,784<text:s/></text:p>
          </table:table-cell>
          <table:table-cell office:value-type="float" office:value="94259" table:style-name="ce226">
            <text:p><text:s/>94,259<text:s/></text:p>
          </table:table-cell>
          <table:table-cell office:value-type="float" office:value="26369" table:style-name="ce226">
            <text:p><text:s/>26,369<text:s/></text:p>
          </table:table-cell>
          <table:table-cell office:value-type="float" office:value="224251" table:style-name="ce226">
            <text:p><text:s/>224,251<text:s/></text:p>
          </table:table-cell>
          <table:table-cell office:value-type="float" office:value="135905" table:style-name="ce226">
            <text:p><text:s/>135,905<text:s/></text:p>
          </table:table-cell>
          <table:table-cell office:value-type="float" office:value="421701" table:style-name="ce220">
            <text:p><text:s/>421,701<text:s/></text:p>
          </table:table-cell>
          <table:table-cell office:value-type="float" office:value="5764" table:style-name="ce226">
            <text:p><text:s/>5,764<text:s/></text:p>
          </table:table-cell>
          <table:table-cell office:value-type="float" office:value="39672" table:style-name="ce226">
            <text:p><text:s/>39,672<text:s/></text:p>
          </table:table-cell>
          <table:table-cell office:value-type="string" table:style-name="ce221">
            <text:p>新竹縣</text:p>
          </table:table-cell>
          <table:table-cell office:value-type="float" office:value="376265" table:style-name="ce226">
            <text:p><text:s/>376,26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75848" table:style-name="ce220">
            <text:p><text:s/>675,848<text:s/></text:p>
          </table:table-cell>
          <table:table-cell office:value-type="float" office:value="651712" table:style-name="ce226">
            <text:p><text:s/>651,712<text:s/></text:p>
          </table:table-cell>
          <table:table-cell office:value-type="float" office:value="24136" table:style-name="ce226">
            <text:p><text:s/>24,136<text:s/></text:p>
          </table:table-cell>
          <table:table-cell office:value-type="float" office:value="261237" table:style-name="ce220">
            <text:p><text:s/>261,237<text:s/></text:p>
          </table:table-cell>
          <table:table-cell office:value-type="float" office:value="261237" table:style-name="ce226">
            <text:p><text:s/>261,237<text:s/></text:p>
          </table:table-cell>
          <table:table-cell office:value-type="string" table:style-name="ce221">
            <text:p>新竹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7289" table:style-name="ce220">
            <text:p><text:s/>97,28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0989" table:style-name="ce226">
            <text:p><text:s/>30,989<text:s/></text:p>
          </table:table-cell>
          <table:table-cell office:value-type="float" office:value="66300" table:style-name="ce226">
            <text:p><text:s/>66,3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苗栗縣</text:p>
          </table:table-cell>
          <table:table-cell office:value-type="float" office:value="4073485" table:style-name="ce220">
            <text:p><text:s/>4,073,485<text:s/></text:p>
          </table:table-cell>
          <table:table-cell office:value-type="float" office:value="1744244" table:style-name="ce220">
            <text:p><text:s/>1,744,244<text:s/></text:p>
          </table:table-cell>
          <table:table-cell office:value-type="float" office:value="1086752" table:style-name="ce226">
            <text:p><text:s/>1,086,752<text:s/></text:p>
          </table:table-cell>
          <table:table-cell office:value-type="float" office:value="352132" table:style-name="ce226">
            <text:p><text:s/>352,132<text:s/></text:p>
          </table:table-cell>
          <table:table-cell office:value-type="float" office:value="288531" table:style-name="ce226">
            <text:p><text:s/>288,531<text:s/></text:p>
          </table:table-cell>
          <table:table-cell office:value-type="float" office:value="16829" table:style-name="ce226">
            <text:p><text:s/>16,829<text:s/></text:p>
          </table:table-cell>
          <table:table-cell office:value-type="float" office:value="293060" table:style-name="ce220">
            <text:p><text:s/>293,060<text:s/></text:p>
          </table:table-cell>
          <table:table-cell office:value-type="float" office:value="163429" table:style-name="ce226">
            <text:p><text:s/>163,429<text:s/></text:p>
          </table:table-cell>
          <table:table-cell office:value-type="string" table:style-name="ce221">
            <text:p>苗栗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9631" table:style-name="ce226">
            <text:p><text:s/>129,631<text:s/></text:p>
          </table:table-cell>
          <table:table-cell office:value-type="float" office:value="371123" table:style-name="ce220">
            <text:p><text:s/>371,123<text:s/></text:p>
          </table:table-cell>
          <table:table-cell office:value-type="float" office:value="82695" table:style-name="ce226">
            <text:p><text:s/>82,695<text:s/></text:p>
          </table:table-cell>
          <table:table-cell office:value-type="float" office:value="23385" table:style-name="ce226">
            <text:p><text:s/>23,385<text:s/></text:p>
          </table:table-cell>
          <table:table-cell office:value-type="float" office:value="29520" table:style-name="ce226">
            <text:p><text:s/>29,520<text:s/></text:p>
          </table:table-cell>
          <table:table-cell office:value-type="float" office:value="235523" table:style-name="ce226">
            <text:p><text:s/>235,523<text:s/></text:p>
          </table:table-cell>
          <table:table-cell office:value-type="float" office:value="344798" table:style-name="ce220">
            <text:p><text:s/>344,798<text:s/></text:p>
          </table:table-cell>
          <table:table-cell office:value-type="float" office:value="8302" table:style-name="ce226">
            <text:p><text:s/>8,302<text:s/></text:p>
          </table:table-cell>
          <table:table-cell office:value-type="float" office:value="28387" table:style-name="ce226">
            <text:p><text:s/>28,387<text:s/></text:p>
          </table:table-cell>
          <table:table-cell office:value-type="string" table:style-name="ce221">
            <text:p>苗栗縣</text:p>
          </table:table-cell>
          <table:table-cell office:value-type="float" office:value="308109" table:style-name="ce226">
            <text:p><text:s/>308,10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25357" table:style-name="ce220">
            <text:p><text:s/>925,357<text:s/></text:p>
          </table:table-cell>
          <table:table-cell office:value-type="float" office:value="858715" table:style-name="ce226">
            <text:p><text:s/>858,715<text:s/></text:p>
          </table:table-cell>
          <table:table-cell office:value-type="float" office:value="66642" table:style-name="ce226">
            <text:p><text:s/>66,642<text:s/></text:p>
          </table:table-cell>
          <table:table-cell office:value-type="float" office:value="292465" table:style-name="ce220">
            <text:p><text:s/>292,465<text:s/></text:p>
          </table:table-cell>
          <table:table-cell office:value-type="float" office:value="292465" table:style-name="ce226">
            <text:p><text:s/>292,465<text:s/></text:p>
          </table:table-cell>
          <table:table-cell office:value-type="string" table:style-name="ce221">
            <text:p>苗栗縣</text:p>
          </table:table-cell>
          <table:table-cell office:value-type="float" office:value="300" table:style-name="ce220">
            <text:p><text:s/>300<text:s/></text:p>
          </table:table-cell>
          <table:table-cell office:value-type="float" office:value="300" table:style-name="ce226">
            <text:p><text:s/>3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2138" table:style-name="ce220">
            <text:p><text:s/>102,138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6788" table:style-name="ce226">
            <text:p><text:s/>36,788<text:s/></text:p>
          </table:table-cell>
          <table:table-cell office:value-type="float" office:value="65350" table:style-name="ce226">
            <text:p><text:s/>65,35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彰化縣</text:p>
          </table:table-cell>
          <table:table-cell office:value-type="float" office:value="7811055" table:style-name="ce220">
            <text:p><text:s/>7,811,055<text:s/></text:p>
          </table:table-cell>
          <table:table-cell office:value-type="float" office:value="2928818" table:style-name="ce220">
            <text:p><text:s/>2,928,818<text:s/></text:p>
          </table:table-cell>
          <table:table-cell office:value-type="float" office:value="831912" table:style-name="ce226">
            <text:p><text:s/>831,912<text:s/></text:p>
          </table:table-cell>
          <table:table-cell office:value-type="float" office:value="568793" table:style-name="ce226">
            <text:p><text:s/>568,793<text:s/></text:p>
          </table:table-cell>
          <table:table-cell office:value-type="float" office:value="1367713" table:style-name="ce226">
            <text:p><text:s/>1,367,713<text:s/></text:p>
          </table:table-cell>
          <table:table-cell office:value-type="float" office:value="160400" table:style-name="ce226">
            <text:p><text:s/>160,400<text:s/></text:p>
          </table:table-cell>
          <table:table-cell office:value-type="float" office:value="761257" table:style-name="ce220">
            <text:p><text:s/>761,257<text:s/></text:p>
          </table:table-cell>
          <table:table-cell office:value-type="float" office:value="577515" table:style-name="ce226">
            <text:p><text:s/>577,515<text:s/></text:p>
          </table:table-cell>
          <table:table-cell office:value-type="string" table:style-name="ce221">
            <text:p>彰化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83742" table:style-name="ce226">
            <text:p><text:s/>183,742<text:s/></text:p>
          </table:table-cell>
          <table:table-cell office:value-type="float" office:value="1000000" table:style-name="ce220">
            <text:p><text:s/>1,000,000<text:s/></text:p>
          </table:table-cell>
          <table:table-cell office:value-type="float" office:value="199347" table:style-name="ce226">
            <text:p><text:s/>199,347<text:s/></text:p>
          </table:table-cell>
          <table:table-cell office:value-type="float" office:value="131616" table:style-name="ce226">
            <text:p><text:s/>131,616<text:s/></text:p>
          </table:table-cell>
          <table:table-cell office:value-type="float" office:value="130533" table:style-name="ce226">
            <text:p><text:s/>130,533<text:s/></text:p>
          </table:table-cell>
          <table:table-cell office:value-type="float" office:value="538504" table:style-name="ce226">
            <text:p><text:s/>538,504<text:s/></text:p>
          </table:table-cell>
          <table:table-cell office:value-type="float" office:value="704823" table:style-name="ce220">
            <text:p><text:s/>704,823<text:s/></text:p>
          </table:table-cell>
          <table:table-cell office:value-type="float" office:value="901" table:style-name="ce226">
            <text:p><text:s/>901<text:s/></text:p>
          </table:table-cell>
          <table:table-cell office:value-type="float" office:value="125308" table:style-name="ce226">
            <text:p><text:s/>125,308<text:s/></text:p>
          </table:table-cell>
          <table:table-cell office:value-type="string" table:style-name="ce221">
            <text:p>彰化縣</text:p>
          </table:table-cell>
          <table:table-cell office:value-type="float" office:value="578614" table:style-name="ce226">
            <text:p><text:s/>578,61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646843" table:style-name="ce220">
            <text:p><text:s/>1,646,843<text:s/></text:p>
          </table:table-cell>
          <table:table-cell office:value-type="float" office:value="1412490" table:style-name="ce226">
            <text:p><text:s/>1,412,490<text:s/></text:p>
          </table:table-cell>
          <table:table-cell office:value-type="float" office:value="234353" table:style-name="ce226">
            <text:p><text:s/>234,353<text:s/></text:p>
          </table:table-cell>
          <table:table-cell office:value-type="float" office:value="623518" table:style-name="ce220">
            <text:p><text:s/>623,518<text:s/></text:p>
          </table:table-cell>
          <table:table-cell office:value-type="float" office:value="623518" table:style-name="ce226">
            <text:p><text:s/>623,518<text:s/></text:p>
          </table:table-cell>
          <table:table-cell office:value-type="string" table:style-name="ce221">
            <text:p>彰化縣</text:p>
          </table:table-cell>
          <table:table-cell office:value-type="float" office:value="700" table:style-name="ce220">
            <text:p><text:s/>700<text:s/></text:p>
          </table:table-cell>
          <table:table-cell office:value-type="float" office:value="700" table:style-name="ce226">
            <text:p><text:s/>7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45096" table:style-name="ce220">
            <text:p><text:s/>145,09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9545" table:style-name="ce226">
            <text:p><text:s/>79,545<text:s/></text:p>
          </table:table-cell>
          <table:table-cell office:value-type="float" office:value="65551" table:style-name="ce226">
            <text:p><text:s/>65,551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南投縣</text:p>
          </table:table-cell>
          <table:table-cell office:value-type="float" office:value="3536298" table:style-name="ce220">
            <text:p><text:s/>3,536,298<text:s/></text:p>
          </table:table-cell>
          <table:table-cell office:value-type="float" office:value="1621475" table:style-name="ce220">
            <text:p><text:s/>1,621,475<text:s/></text:p>
          </table:table-cell>
          <table:table-cell office:value-type="float" office:value="1238794" table:style-name="ce226">
            <text:p><text:s/>1,238,794<text:s/></text:p>
          </table:table-cell>
          <table:table-cell office:value-type="float" office:value="299215" table:style-name="ce226">
            <text:p><text:s/>299,215<text:s/></text:p>
          </table:table-cell>
          <table:table-cell office:value-type="float" office:value="59873" table:style-name="ce226">
            <text:p><text:s/>59,873<text:s/></text:p>
          </table:table-cell>
          <table:table-cell office:value-type="float" office:value="23593" table:style-name="ce226">
            <text:p><text:s/>23,593<text:s/></text:p>
          </table:table-cell>
          <table:table-cell office:value-type="float" office:value="367891" table:style-name="ce220">
            <text:p><text:s/>367,891<text:s/></text:p>
          </table:table-cell>
          <table:table-cell office:value-type="float" office:value="244858" table:style-name="ce226">
            <text:p><text:s/>244,858<text:s/></text:p>
          </table:table-cell>
          <table:table-cell office:value-type="string" table:style-name="ce221">
            <text:p>南投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3033" table:style-name="ce226">
            <text:p><text:s/>123,033<text:s/></text:p>
          </table:table-cell>
          <table:table-cell office:value-type="float" office:value="342767" table:style-name="ce220">
            <text:p><text:s/>342,767<text:s/></text:p>
          </table:table-cell>
          <table:table-cell office:value-type="float" office:value="91074" table:style-name="ce226">
            <text:p><text:s/>91,074<text:s/></text:p>
          </table:table-cell>
          <table:table-cell office:value-type="float" office:value="100350" table:style-name="ce226">
            <text:p><text:s/>100,350<text:s/></text:p>
          </table:table-cell>
          <table:table-cell office:value-type="float" office:value="45611" table:style-name="ce226">
            <text:p><text:s/>45,611<text:s/></text:p>
          </table:table-cell>
          <table:table-cell office:value-type="float" office:value="105732" table:style-name="ce226">
            <text:p><text:s/>105,732<text:s/></text:p>
          </table:table-cell>
          <table:table-cell office:value-type="float" office:value="211106" table:style-name="ce220">
            <text:p><text:s/>211,106<text:s/></text:p>
          </table:table-cell>
          <table:table-cell office:value-type="float" office:value="5377" table:style-name="ce226">
            <text:p><text:s/>5,377<text:s/></text:p>
          </table:table-cell>
          <table:table-cell office:value-type="float" office:value="61764" table:style-name="ce226">
            <text:p><text:s/>61,764<text:s/></text:p>
          </table:table-cell>
          <table:table-cell office:value-type="string" table:style-name="ce221">
            <text:p>南投縣</text:p>
          </table:table-cell>
          <table:table-cell office:value-type="float" office:value="143965" table:style-name="ce226">
            <text:p><text:s/>143,96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09858" table:style-name="ce220">
            <text:p><text:s/>609,858<text:s/></text:p>
          </table:table-cell>
          <table:table-cell office:value-type="float" office:value="577421" table:style-name="ce226">
            <text:p><text:s/>577,421<text:s/></text:p>
          </table:table-cell>
          <table:table-cell office:value-type="float" office:value="32437" table:style-name="ce226">
            <text:p><text:s/>32,437<text:s/></text:p>
          </table:table-cell>
          <table:table-cell office:value-type="float" office:value="300167" table:style-name="ce220">
            <text:p><text:s/>300,167<text:s/></text:p>
          </table:table-cell>
          <table:table-cell office:value-type="float" office:value="300167" table:style-name="ce226">
            <text:p><text:s/>300,167<text:s/></text:p>
          </table:table-cell>
          <table:table-cell office:value-type="string" table:style-name="ce221">
            <text:p>南投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3034" table:style-name="ce220">
            <text:p><text:s/>83,03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9199" table:style-name="ce226">
            <text:p><text:s/>29,199<text:s/></text:p>
          </table:table-cell>
          <table:table-cell office:value-type="float" office:value="53835" table:style-name="ce226">
            <text:p><text:s/>53,835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雲林縣</text:p>
          </table:table-cell>
          <table:table-cell office:value-type="float" office:value="5836737" table:style-name="ce220">
            <text:p><text:s/>5,836,737<text:s/></text:p>
          </table:table-cell>
          <table:table-cell office:value-type="float" office:value="2453754" table:style-name="ce220">
            <text:p><text:s/>2,453,754<text:s/></text:p>
          </table:table-cell>
          <table:table-cell office:value-type="float" office:value="1007005" table:style-name="ce226">
            <text:p><text:s/>1,007,005<text:s/></text:p>
          </table:table-cell>
          <table:table-cell office:value-type="float" office:value="469149" table:style-name="ce226">
            <text:p><text:s/>469,149<text:s/></text:p>
          </table:table-cell>
          <table:table-cell office:value-type="float" office:value="891167" table:style-name="ce226">
            <text:p><text:s/>891,167<text:s/></text:p>
          </table:table-cell>
          <table:table-cell office:value-type="float" office:value="86433" table:style-name="ce226">
            <text:p><text:s/>86,433<text:s/></text:p>
          </table:table-cell>
          <table:table-cell office:value-type="float" office:value="643601" table:style-name="ce220">
            <text:p><text:s/>643,601<text:s/></text:p>
          </table:table-cell>
          <table:table-cell office:value-type="float" office:value="470012" table:style-name="ce226">
            <text:p><text:s/>470,012<text:s/></text:p>
          </table:table-cell>
          <table:table-cell office:value-type="string" table:style-name="ce221">
            <text:p>雲林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73589" table:style-name="ce226">
            <text:p><text:s/>173,589<text:s/></text:p>
          </table:table-cell>
          <table:table-cell office:value-type="float" office:value="695545" table:style-name="ce220">
            <text:p><text:s/>695,545<text:s/></text:p>
          </table:table-cell>
          <table:table-cell office:value-type="float" office:value="172229" table:style-name="ce226">
            <text:p><text:s/>172,229<text:s/></text:p>
          </table:table-cell>
          <table:table-cell office:value-type="float" office:value="81906" table:style-name="ce226">
            <text:p><text:s/>81,906<text:s/></text:p>
          </table:table-cell>
          <table:table-cell office:value-type="float" office:value="85382" table:style-name="ce226">
            <text:p><text:s/>85,382<text:s/></text:p>
          </table:table-cell>
          <table:table-cell office:value-type="float" office:value="356028" table:style-name="ce226">
            <text:p><text:s/>356,028<text:s/></text:p>
          </table:table-cell>
          <table:table-cell office:value-type="float" office:value="440607" table:style-name="ce220">
            <text:p><text:s/>440,607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7496" table:style-name="ce226">
            <text:p><text:s/>87,496<text:s/></text:p>
          </table:table-cell>
          <table:table-cell office:value-type="string" table:style-name="ce221">
            <text:p>雲林縣</text:p>
          </table:table-cell>
          <table:table-cell office:value-type="float" office:value="353111" table:style-name="ce226">
            <text:p><text:s/>353,11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99383" table:style-name="ce220">
            <text:p><text:s/>1,099,383<text:s/></text:p>
          </table:table-cell>
          <table:table-cell office:value-type="float" office:value="1009810" table:style-name="ce226">
            <text:p><text:s/>1,009,810<text:s/></text:p>
          </table:table-cell>
          <table:table-cell office:value-type="float" office:value="89573" table:style-name="ce226">
            <text:p><text:s/>89,573<text:s/></text:p>
          </table:table-cell>
          <table:table-cell office:value-type="float" office:value="402597" table:style-name="ce220">
            <text:p><text:s/>402,597<text:s/></text:p>
          </table:table-cell>
          <table:table-cell office:value-type="float" office:value="402597" table:style-name="ce226">
            <text:p><text:s/>402,597<text:s/></text:p>
          </table:table-cell>
          <table:table-cell office:value-type="string" table:style-name="ce221">
            <text:p>雲林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1250" table:style-name="ce220">
            <text:p><text:s/>101,25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0360" table:style-name="ce226">
            <text:p><text:s/>50,360<text:s/></text:p>
          </table:table-cell>
          <table:table-cell office:value-type="float" office:value="50890" table:style-name="ce226">
            <text:p><text:s/>50,89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嘉義縣</text:p>
          </table:table-cell>
          <table:table-cell office:value-type="float" office:value="3585473" table:style-name="ce220">
            <text:p><text:s/>3,585,473<text:s/></text:p>
          </table:table-cell>
          <table:table-cell office:value-type="float" office:value="1676394" table:style-name="ce220">
            <text:p><text:s/>1,676,394<text:s/></text:p>
          </table:table-cell>
          <table:table-cell office:value-type="float" office:value="943900" table:style-name="ce226">
            <text:p><text:s/>943,900<text:s/></text:p>
          </table:table-cell>
          <table:table-cell office:value-type="float" office:value="377584" table:style-name="ce226">
            <text:p><text:s/>377,584<text:s/></text:p>
          </table:table-cell>
          <table:table-cell office:value-type="float" office:value="300226" table:style-name="ce226">
            <text:p><text:s/>300,226<text:s/></text:p>
          </table:table-cell>
          <table:table-cell office:value-type="float" office:value="54684" table:style-name="ce226">
            <text:p><text:s/>54,684<text:s/></text:p>
          </table:table-cell>
          <table:table-cell office:value-type="float" office:value="241645" table:style-name="ce220">
            <text:p><text:s/>241,645<text:s/></text:p>
          </table:table-cell>
          <table:table-cell office:value-type="float" office:value="174347" table:style-name="ce226">
            <text:p><text:s/>174,347<text:s/></text:p>
          </table:table-cell>
          <table:table-cell office:value-type="string" table:style-name="ce221">
            <text:p>嘉義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7298" table:style-name="ce226">
            <text:p><text:s/>67,298<text:s/></text:p>
          </table:table-cell>
          <table:table-cell office:value-type="float" office:value="353577" table:style-name="ce220">
            <text:p><text:s/>353,577<text:s/></text:p>
          </table:table-cell>
          <table:table-cell office:value-type="float" office:value="90184" table:style-name="ce226">
            <text:p><text:s/>90,184<text:s/></text:p>
          </table:table-cell>
          <table:table-cell office:value-type="float" office:value="150975" table:style-name="ce226">
            <text:p><text:s/>150,975<text:s/></text:p>
          </table:table-cell>
          <table:table-cell office:value-type="float" office:value="39431" table:style-name="ce226">
            <text:p><text:s/>39,431<text:s/></text:p>
          </table:table-cell>
          <table:table-cell office:value-type="float" office:value="72987" table:style-name="ce226">
            <text:p><text:s/>72,987<text:s/></text:p>
          </table:table-cell>
          <table:table-cell office:value-type="float" office:value="262644" table:style-name="ce220">
            <text:p><text:s/>262,644<text:s/></text:p>
          </table:table-cell>
          <table:table-cell office:value-type="float" office:value="1234" table:style-name="ce226">
            <text:p><text:s/>1,234<text:s/></text:p>
          </table:table-cell>
          <table:table-cell office:value-type="float" office:value="48266" table:style-name="ce226">
            <text:p><text:s/>48,266<text:s/></text:p>
          </table:table-cell>
          <table:table-cell office:value-type="string" table:style-name="ce221">
            <text:p>嘉義縣</text:p>
          </table:table-cell>
          <table:table-cell office:value-type="float" office:value="213144" table:style-name="ce226">
            <text:p><text:s/>213,14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23905" table:style-name="ce220">
            <text:p><text:s/>623,905<text:s/></text:p>
          </table:table-cell>
          <table:table-cell office:value-type="float" office:value="601391" table:style-name="ce226">
            <text:p><text:s/>601,391<text:s/></text:p>
          </table:table-cell>
          <table:table-cell office:value-type="float" office:value="22514" table:style-name="ce226">
            <text:p><text:s/>22,514<text:s/></text:p>
          </table:table-cell>
          <table:table-cell office:value-type="float" office:value="350143" table:style-name="ce220">
            <text:p><text:s/>350,143<text:s/></text:p>
          </table:table-cell>
          <table:table-cell office:value-type="float" office:value="350143" table:style-name="ce226">
            <text:p><text:s/>350,143<text:s/></text:p>
          </table:table-cell>
          <table:table-cell office:value-type="string" table:style-name="ce221">
            <text:p>嘉義縣</text:p>
          </table:table-cell>
          <table:table-cell office:value-type="float" office:value="650" table:style-name="ce220">
            <text:p><text:s/>650<text:s/></text:p>
          </table:table-cell>
          <table:table-cell office:value-type="float" office:value="650" table:style-name="ce226">
            <text:p><text:s/>65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6515" table:style-name="ce220">
            <text:p><text:s/>76,51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4565" table:style-name="ce226">
            <text:p><text:s/>64,565<text:s/></text:p>
          </table:table-cell>
          <table:table-cell office:value-type="float" office:value="11950" table:style-name="ce226">
            <text:p><text:s/>11,95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屏東縣</text:p>
          </table:table-cell>
          <table:table-cell office:value-type="float" office:value="7436224" table:style-name="ce220">
            <text:p><text:s/>7,436,224<text:s/></text:p>
          </table:table-cell>
          <table:table-cell office:value-type="float" office:value="3231696" table:style-name="ce220">
            <text:p><text:s/>3,231,696<text:s/></text:p>
          </table:table-cell>
          <table:table-cell office:value-type="float" office:value="2047696" table:style-name="ce226">
            <text:p><text:s/>2,047,696<text:s/></text:p>
          </table:table-cell>
          <table:table-cell office:value-type="float" office:value="666764" table:style-name="ce226">
            <text:p><text:s/>666,764<text:s/></text:p>
          </table:table-cell>
          <table:table-cell office:value-type="float" office:value="479951" table:style-name="ce226">
            <text:p><text:s/>479,951<text:s/></text:p>
          </table:table-cell>
          <table:table-cell office:value-type="float" office:value="37285" table:style-name="ce226">
            <text:p><text:s/>37,285<text:s/></text:p>
          </table:table-cell>
          <table:table-cell office:value-type="float" office:value="602557" table:style-name="ce220">
            <text:p><text:s/>602,557<text:s/></text:p>
          </table:table-cell>
          <table:table-cell office:value-type="float" office:value="322602" table:style-name="ce226">
            <text:p><text:s/>322,602<text:s/></text:p>
          </table:table-cell>
          <table:table-cell office:value-type="string" table:style-name="ce221">
            <text:p>屏東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79955" table:style-name="ce226">
            <text:p><text:s/>279,955<text:s/></text:p>
          </table:table-cell>
          <table:table-cell office:value-type="float" office:value="1412379" table:style-name="ce220">
            <text:p><text:s/>1,412,379<text:s/></text:p>
          </table:table-cell>
          <table:table-cell office:value-type="float" office:value="1019380" table:style-name="ce226">
            <text:p><text:s/>1,019,380<text:s/></text:p>
          </table:table-cell>
          <table:table-cell office:value-type="float" office:value="35933" table:style-name="ce226">
            <text:p><text:s/>35,933<text:s/></text:p>
          </table:table-cell>
          <table:table-cell office:value-type="float" office:value="48428" table:style-name="ce226">
            <text:p><text:s/>48,428<text:s/></text:p>
          </table:table-cell>
          <table:table-cell office:value-type="float" office:value="308638" table:style-name="ce226">
            <text:p><text:s/>308,638<text:s/></text:p>
          </table:table-cell>
          <table:table-cell office:value-type="float" office:value="385193" table:style-name="ce220">
            <text:p><text:s/>385,19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0087" table:style-name="ce226">
            <text:p><text:s/>80,087<text:s/></text:p>
          </table:table-cell>
          <table:table-cell office:value-type="string" table:style-name="ce221">
            <text:p>屏東縣</text:p>
          </table:table-cell>
          <table:table-cell office:value-type="float" office:value="305106" table:style-name="ce226">
            <text:p><text:s/>305,10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14741" table:style-name="ce220">
            <text:p><text:s/>1,214,741<text:s/></text:p>
          </table:table-cell>
          <table:table-cell office:value-type="float" office:value="1097683" table:style-name="ce226">
            <text:p><text:s/>1,097,683<text:s/></text:p>
          </table:table-cell>
          <table:table-cell office:value-type="float" office:value="117058" table:style-name="ce226">
            <text:p><text:s/>117,058<text:s/></text:p>
          </table:table-cell>
          <table:table-cell office:value-type="float" office:value="523512" table:style-name="ce220">
            <text:p><text:s/>523,512<text:s/></text:p>
          </table:table-cell>
          <table:table-cell office:value-type="float" office:value="523512" table:style-name="ce226">
            <text:p><text:s/>523,512<text:s/></text:p>
          </table:table-cell>
          <table:table-cell office:value-type="string" table:style-name="ce221">
            <text:p>屏東縣</text:p>
          </table:table-cell>
          <table:table-cell office:value-type="float" office:value="2610" table:style-name="ce220">
            <text:p><text:s/>2,610<text:s/></text:p>
          </table:table-cell>
          <table:table-cell office:value-type="float" office:value="2610" table:style-name="ce226">
            <text:p><text:s/>2,61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3536" table:style-name="ce220">
            <text:p><text:s/>63,53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3332" table:style-name="ce226">
            <text:p><text:s/>63,332<text:s/></text:p>
          </table:table-cell>
          <table:table-cell office:value-type="float" office:value="204" table:style-name="ce226">
            <text:p><text:s/>204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臺東縣</text:p>
          </table:table-cell>
          <table:table-cell office:value-type="float" office:value="2513619" table:style-name="ce220">
            <text:p><text:s/>2,513,619<text:s/></text:p>
          </table:table-cell>
          <table:table-cell office:value-type="float" office:value="1184620" table:style-name="ce227">
            <text:p><text:s/>1,184,620<text:s/></text:p>
          </table:table-cell>
          <table:table-cell office:value-type="float" office:value="333450" table:style-name="ce226">
            <text:p><text:s/>333,450<text:s/></text:p>
          </table:table-cell>
          <table:table-cell office:value-type="float" office:value="283717" table:style-name="ce226">
            <text:p><text:s/>283,717<text:s/></text:p>
          </table:table-cell>
          <table:table-cell office:value-type="float" office:value="533169" table:style-name="ce226">
            <text:p><text:s/>533,169<text:s/></text:p>
          </table:table-cell>
          <table:table-cell office:value-type="float" office:value="34284" table:style-name="ce226">
            <text:p><text:s/>34,284<text:s/></text:p>
          </table:table-cell>
          <table:table-cell office:value-type="float" office:value="148652" table:style-name="ce220">
            <text:p><text:s/>148,652<text:s/></text:p>
          </table:table-cell>
          <table:table-cell office:value-type="float" office:value="84294" table:style-name="ce226">
            <text:p><text:s/>84,294<text:s/></text:p>
          </table:table-cell>
          <table:table-cell office:value-type="string" table:style-name="ce221">
            <text:p>臺東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4358" table:style-name="ce226">
            <text:p><text:s/>64,358<text:s/></text:p>
          </table:table-cell>
          <table:table-cell office:value-type="float" office:value="449449" table:style-name="ce220">
            <text:p><text:s/>449,449<text:s/></text:p>
          </table:table-cell>
          <table:table-cell office:value-type="float" office:value="152358" table:style-name="ce226">
            <text:p><text:s/>152,358<text:s/></text:p>
          </table:table-cell>
          <table:table-cell office:value-type="float" office:value="1906" table:style-name="ce226">
            <text:p><text:s/>1,906<text:s/></text:p>
          </table:table-cell>
          <table:table-cell office:value-type="float" office:value="67116" table:style-name="ce226">
            <text:p><text:s/>67,116<text:s/></text:p>
          </table:table-cell>
          <table:table-cell office:value-type="float" office:value="228069" table:style-name="ce226">
            <text:p><text:s/>228,069<text:s/></text:p>
          </table:table-cell>
          <table:table-cell office:value-type="float" office:value="159735" table:style-name="ce220">
            <text:p><text:s/>159,735<text:s/></text:p>
          </table:table-cell>
          <table:table-cell office:value-type="float" office:value="9640" table:style-name="ce226">
            <text:p><text:s/>9,640<text:s/></text:p>
          </table:table-cell>
          <table:table-cell office:value-type="float" office:value="26017" table:style-name="ce226">
            <text:p><text:s/>26,017<text:s/></text:p>
          </table:table-cell>
          <table:table-cell office:value-type="string" table:style-name="ce221">
            <text:p>臺東縣</text:p>
          </table:table-cell>
          <table:table-cell office:value-type="float" office:value="124078" table:style-name="ce226">
            <text:p><text:s/>124,078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74842" table:style-name="ce220">
            <text:p><text:s/>374,842<text:s/></text:p>
          </table:table-cell>
          <table:table-cell office:value-type="float" office:value="345674" table:style-name="ce226">
            <text:p><text:s/>345,674<text:s/></text:p>
          </table:table-cell>
          <table:table-cell office:value-type="float" office:value="29168" table:style-name="ce226">
            <text:p><text:s/>29,168<text:s/></text:p>
          </table:table-cell>
          <table:table-cell office:value-type="float" office:value="147703" table:style-name="ce220">
            <text:p><text:s/>147,703<text:s/></text:p>
          </table:table-cell>
          <table:table-cell office:value-type="float" office:value="147703" table:style-name="ce226">
            <text:p><text:s/>147,703<text:s/></text:p>
          </table:table-cell>
          <table:table-cell office:value-type="string" table:style-name="ce221">
            <text:p>臺東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8618" table:style-name="ce220">
            <text:p><text:s/>48,618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9318" table:style-name="ce226">
            <text:p><text:s/>29,318<text:s/></text:p>
          </table:table-cell>
          <table:table-cell office:value-type="float" office:value="19300" table:style-name="ce226">
            <text:p><text:s/>19,300<text:s/></text:p>
          </table:table-cell>
          <table:table-cell table:number-columns-repeated="16347"/>
        </table:table-row>
        <table:table-row table:style-name="ro12">
          <table:table-cell office:value-type="string" table:style-name="ce222">
            <text:p>花蓮縣</text:p>
          </table:table-cell>
          <table:table-cell office:value-type="float" office:value="2929972" table:style-name="ce220">
            <text:p><text:s/>2,929,972<text:s/></text:p>
          </table:table-cell>
          <table:table-cell office:value-type="float" office:value="1238102" table:style-name="ce228">
            <text:p><text:s/>1,238,102<text:s/></text:p>
          </table:table-cell>
          <table:table-cell office:value-type="float" office:value="354308" table:style-name="ce226">
            <text:p><text:s/>354,308<text:s/></text:p>
          </table:table-cell>
          <table:table-cell office:value-type="float" office:value="247254" table:style-name="ce226">
            <text:p><text:s/>247,254<text:s/></text:p>
          </table:table-cell>
          <table:table-cell office:value-type="float" office:value="564347" table:style-name="ce226">
            <text:p><text:s/>564,347<text:s/></text:p>
          </table:table-cell>
          <table:table-cell office:value-type="float" office:value="72193" table:style-name="ce226">
            <text:p><text:s/>72,193<text:s/></text:p>
          </table:table-cell>
          <table:table-cell office:value-type="float" office:value="332541" table:style-name="ce228">
            <text:p><text:s/>332,541<text:s/></text:p>
          </table:table-cell>
          <table:table-cell office:value-type="float" office:value="137282" table:style-name="ce226">
            <text:p><text:s/>137,282<text:s/></text:p>
          </table:table-cell>
          <table:table-cell office:value-type="string" table:style-name="ce223">
            <text:p>花蓮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95259" table:style-name="ce226">
            <text:p><text:s/>195,259<text:s/></text:p>
          </table:table-cell>
          <table:table-cell office:value-type="float" office:value="404405" table:style-name="ce228">
            <text:p><text:s/>404,405<text:s/></text:p>
          </table:table-cell>
          <table:table-cell office:value-type="float" office:value="138321" table:style-name="ce226">
            <text:p><text:s/>138,321<text:s/></text:p>
          </table:table-cell>
          <table:table-cell office:value-type="float" office:value="70129" table:style-name="ce226">
            <text:p><text:s/>70,129<text:s/></text:p>
          </table:table-cell>
          <table:table-cell office:value-type="float" office:value="30690" table:style-name="ce226">
            <text:p><text:s/>30,690<text:s/></text:p>
          </table:table-cell>
          <table:table-cell office:value-type="float" office:value="165265" table:style-name="ce226">
            <text:p><text:s/>165,265<text:s/></text:p>
          </table:table-cell>
          <table:table-cell office:value-type="float" office:value="161793" table:style-name="ce220">
            <text:p><text:s/>161,793<text:s/></text:p>
          </table:table-cell>
          <table:table-cell office:value-type="float" office:value="6728" table:style-name="ce226">
            <text:p><text:s/>6,728<text:s/></text:p>
          </table:table-cell>
          <table:table-cell office:value-type="float" office:value="52851" table:style-name="ce226">
            <text:p><text:s/>52,851<text:s/></text:p>
          </table:table-cell>
          <table:table-cell office:value-type="string" table:style-name="ce223">
            <text:p>花蓮縣</text:p>
          </table:table-cell>
          <table:table-cell office:value-type="float" office:value="102214" table:style-name="ce226">
            <text:p><text:s/>102,21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31442" table:style-name="ce220">
            <text:p><text:s/>531,442<text:s/></text:p>
          </table:table-cell>
          <table:table-cell office:value-type="float" office:value="469711" table:style-name="ce226">
            <text:p><text:s/>469,711<text:s/></text:p>
          </table:table-cell>
          <table:table-cell office:value-type="float" office:value="61731" table:style-name="ce226">
            <text:p><text:s/>61,731<text:s/></text:p>
          </table:table-cell>
          <table:table-cell office:value-type="float" office:value="192553" table:style-name="ce220">
            <text:p><text:s/>192,553<text:s/></text:p>
          </table:table-cell>
          <table:table-cell office:value-type="float" office:value="192553" table:style-name="ce226">
            <text:p><text:s/>192,553<text:s/></text:p>
          </table:table-cell>
          <table:table-cell office:value-type="string" table:style-name="ce223">
            <text:p>花蓮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9136" table:style-name="ce220">
            <text:p><text:s/>69,13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2702" table:style-name="ce226">
            <text:p><text:s/>22,702<text:s/></text:p>
          </table:table-cell>
          <table:table-cell office:value-type="float" office:value="46434" table:style-name="ce226">
            <text:p><text:s/>46,434<text:s/></text:p>
          </table:table-cell>
          <table:table-cell table:number-columns-repeated="16347"/>
        </table:table-row>
        <table:table-row table:style-name="ro12">
          <table:table-cell office:value-type="string" table:style-name="ce222">
            <text:p>澎湖縣</text:p>
          </table:table-cell>
          <table:table-cell office:value-type="float" office:value="1409463" table:style-name="ce220">
            <text:p><text:s/>1,409,463<text:s/></text:p>
          </table:table-cell>
          <table:table-cell office:value-type="float" office:value="606910" table:style-name="ce228">
            <text:p><text:s/>606,910<text:s/></text:p>
          </table:table-cell>
          <table:table-cell office:value-type="float" office:value="461278" table:style-name="ce226">
            <text:p><text:s/>461,278<text:s/></text:p>
          </table:table-cell>
          <table:table-cell office:value-type="float" office:value="113832" table:style-name="ce226">
            <text:p><text:s/>113,832<text:s/></text:p>
          </table:table-cell>
          <table:table-cell office:value-type="float" office:value="24750" table:style-name="ce226">
            <text:p><text:s/>24,750<text:s/></text:p>
          </table:table-cell>
          <table:table-cell office:value-type="float" office:value="7050" table:style-name="ce226">
            <text:p><text:s/>7,050<text:s/></text:p>
          </table:table-cell>
          <table:table-cell office:value-type="float" office:value="130220" table:style-name="ce228">
            <text:p><text:s/>130,220<text:s/></text:p>
          </table:table-cell>
          <table:table-cell office:value-type="float" office:value="119363" table:style-name="ce226">
            <text:p><text:s/>119,363<text:s/></text:p>
          </table:table-cell>
          <table:table-cell office:value-type="string" table:style-name="ce223">
            <text:p>澎湖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857" table:style-name="ce226">
            <text:p><text:s/>10,857<text:s/></text:p>
          </table:table-cell>
          <table:table-cell office:value-type="float" office:value="175784" table:style-name="ce228">
            <text:p><text:s/>175,784<text:s/></text:p>
          </table:table-cell>
          <table:table-cell office:value-type="float" office:value="21626" table:style-name="ce226">
            <text:p><text:s/>21,626<text:s/></text:p>
          </table:table-cell>
          <table:table-cell office:value-type="float" office:value="72676" table:style-name="ce226">
            <text:p><text:s/>72,676<text:s/></text:p>
          </table:table-cell>
          <table:table-cell office:value-type="float" office:value="51674" table:style-name="ce226">
            <text:p><text:s/>51,674<text:s/></text:p>
          </table:table-cell>
          <table:table-cell office:value-type="float" office:value="29808" table:style-name="ce226">
            <text:p><text:s/>29,808<text:s/></text:p>
          </table:table-cell>
          <table:table-cell office:value-type="float" office:value="98821" table:style-name="ce220">
            <text:p><text:s/>98,821<text:s/></text:p>
          </table:table-cell>
          <table:table-cell office:value-type="float" office:value="3854" table:style-name="ce226">
            <text:p><text:s/>3,854<text:s/></text:p>
          </table:table-cell>
          <table:table-cell office:value-type="float" office:value="7204" table:style-name="ce226">
            <text:p><text:s/>7,204<text:s/></text:p>
          </table:table-cell>
          <table:table-cell office:value-type="string" table:style-name="ce223">
            <text:p>澎湖縣</text:p>
          </table:table-cell>
          <table:table-cell office:value-type="float" office:value="87763" table:style-name="ce226">
            <text:p><text:s/>87,76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71882" table:style-name="ce220">
            <text:p><text:s/>271,882<text:s/></text:p>
          </table:table-cell>
          <table:table-cell office:value-type="float" office:value="220358" table:style-name="ce226">
            <text:p><text:s/>220,358<text:s/></text:p>
          </table:table-cell>
          <table:table-cell office:value-type="float" office:value="51524" table:style-name="ce226">
            <text:p><text:s/>51,524<text:s/></text:p>
          </table:table-cell>
          <table:table-cell office:value-type="float" office:value="77879" table:style-name="ce220">
            <text:p><text:s/>77,879<text:s/></text:p>
          </table:table-cell>
          <table:table-cell office:value-type="float" office:value="77879" table:style-name="ce226">
            <text:p><text:s/>77,879<text:s/></text:p>
          </table:table-cell>
          <table:table-cell office:value-type="string" table:style-name="ce223">
            <text:p>澎湖縣</text:p>
          </table:table-cell>
          <table:table-cell office:value-type="float" office:value="2221" table:style-name="ce220">
            <text:p><text:s/>2,221<text:s/></text:p>
          </table:table-cell>
          <table:table-cell office:value-type="float" office:value="2221" table:style-name="ce226">
            <text:p><text:s/>2,22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5746" table:style-name="ce220">
            <text:p><text:s/>45,74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146" table:style-name="ce226">
            <text:p><text:s/>9,146<text:s/></text:p>
          </table:table-cell>
          <table:table-cell office:value-type="float" office:value="36600" table:style-name="ce226">
            <text:p><text:s/>36,6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金門縣</text:p>
          </table:table-cell>
          <table:table-cell office:value-type="float" office:value="1052214" table:style-name="ce220">
            <text:p><text:s/>1,052,214<text:s/></text:p>
          </table:table-cell>
          <table:table-cell office:value-type="float" office:value="433209" table:style-name="ce220">
            <text:p><text:s/>433,209<text:s/></text:p>
          </table:table-cell>
          <table:table-cell office:value-type="float" office:value="277327" table:style-name="ce226">
            <text:p><text:s/>277,327<text:s/></text:p>
          </table:table-cell>
          <table:table-cell office:value-type="float" office:value="97771" table:style-name="ce226">
            <text:p><text:s/>97,771<text:s/></text:p>
          </table:table-cell>
          <table:table-cell office:value-type="float" office:value="55972" table:style-name="ce226">
            <text:p><text:s/>55,972<text:s/></text:p>
          </table:table-cell>
          <table:table-cell office:value-type="float" office:value="2139" table:style-name="ce226">
            <text:p><text:s/>2,139<text:s/></text:p>
          </table:table-cell>
          <table:table-cell office:value-type="float" office:value="38797" table:style-name="ce220">
            <text:p><text:s/>38,797<text:s/></text:p>
          </table:table-cell>
          <table:table-cell office:value-type="float" office:value="23827" table:style-name="ce226">
            <text:p><text:s/>23,827<text:s/></text:p>
          </table:table-cell>
          <table:table-cell office:value-type="string" table:style-name="ce221">
            <text:p>金門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4970" table:style-name="ce226">
            <text:p><text:s/>14,970<text:s/></text:p>
          </table:table-cell>
          <table:table-cell office:value-type="float" office:value="139956" table:style-name="ce220">
            <text:p><text:s/>139,956<text:s/></text:p>
          </table:table-cell>
          <table:table-cell office:value-type="float" office:value="27737" table:style-name="ce226">
            <text:p><text:s/>27,737<text:s/></text:p>
          </table:table-cell>
          <table:table-cell office:value-type="float" office:value="10943" table:style-name="ce226">
            <text:p><text:s/>10,943<text:s/></text:p>
          </table:table-cell>
          <table:table-cell office:value-type="float" office:value="9698" table:style-name="ce226">
            <text:p><text:s/>9,698<text:s/></text:p>
          </table:table-cell>
          <table:table-cell office:value-type="float" office:value="91578" table:style-name="ce226">
            <text:p><text:s/>91,578<text:s/></text:p>
          </table:table-cell>
          <table:table-cell office:value-type="float" office:value="76945" table:style-name="ce220">
            <text:p><text:s/>76,945<text:s/></text:p>
          </table:table-cell>
          <table:table-cell office:value-type="float" office:value="2368" table:style-name="ce226">
            <text:p><text:s/>2,368<text:s/></text:p>
          </table:table-cell>
          <table:table-cell office:value-type="float" office:value="5438" table:style-name="ce226">
            <text:p><text:s/>5,438<text:s/></text:p>
          </table:table-cell>
          <table:table-cell office:value-type="string" table:style-name="ce221">
            <text:p>金門縣</text:p>
          </table:table-cell>
          <table:table-cell office:value-type="float" office:value="69139" table:style-name="ce226">
            <text:p><text:s/>69,13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12340" table:style-name="ce220">
            <text:p><text:s/>312,340<text:s/></text:p>
          </table:table-cell>
          <table:table-cell office:value-type="float" office:value="298652" table:style-name="ce226">
            <text:p><text:s/>298,652<text:s/></text:p>
          </table:table-cell>
          <table:table-cell office:value-type="float" office:value="13688" table:style-name="ce226">
            <text:p><text:s/>13,688<text:s/></text:p>
          </table:table-cell>
          <table:table-cell office:value-type="float" office:value="42437" table:style-name="ce220">
            <text:p><text:s/>42,437<text:s/></text:p>
          </table:table-cell>
          <table:table-cell office:value-type="float" office:value="42437" table:style-name="ce226">
            <text:p><text:s/>42,437<text:s/></text:p>
          </table:table-cell>
          <table:table-cell office:value-type="string" table:style-name="ce221">
            <text:p>金門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530" table:style-name="ce220">
            <text:p><text:s/>8,53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430" table:style-name="ce226">
            <text:p><text:s/>8,430<text:s/></text:p>
          </table:table-cell>
          <table:table-cell office:value-type="float" office:value="100" table:style-name="ce226">
            <text:p><text:s/>1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連江縣</text:p>
          </table:table-cell>
          <table:table-cell office:value-type="float" office:value="315915" table:style-name="ce220">
            <text:p><text:s/>315,915<text:s/></text:p>
          </table:table-cell>
          <table:table-cell office:value-type="float" office:value="216691" table:style-name="ce220">
            <text:p><text:s/>216,691<text:s/></text:p>
          </table:table-cell>
          <table:table-cell office:value-type="float" office:value="132423" table:style-name="ce226">
            <text:p><text:s/>132,423<text:s/></text:p>
          </table:table-cell>
          <table:table-cell office:value-type="float" office:value="44399" table:style-name="ce226">
            <text:p><text:s/>44,399<text:s/></text:p>
          </table:table-cell>
          <table:table-cell office:value-type="float" office:value="33235" table:style-name="ce226">
            <text:p><text:s/>33,235<text:s/></text:p>
          </table:table-cell>
          <table:table-cell office:value-type="float" office:value="6634" table:style-name="ce226">
            <text:p><text:s/>6,634<text:s/></text:p>
          </table:table-cell>
          <table:table-cell office:value-type="float" office:value="14662" table:style-name="ce220">
            <text:p><text:s/>14,662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連江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4662" table:style-name="ce226">
            <text:p><text:s/>14,662<text:s/></text:p>
          </table:table-cell>
          <table:table-cell office:value-type="float" office:value="19872" table:style-name="ce220">
            <text:p><text:s/>19,87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9872" table:style-name="ce226">
            <text:p><text:s/>19,872<text:s/></text:p>
          </table:table-cell>
          <table:table-cell office:value-type="float" office:value="7775" table:style-name="ce220">
            <text:p><text:s/>7,77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30" table:style-name="ce226">
            <text:p><text:s/>230<text:s/></text:p>
          </table:table-cell>
          <table:table-cell office:value-type="string" table:style-name="ce221">
            <text:p>連江縣</text:p>
          </table:table-cell>
          <table:table-cell office:value-type="float" office:value="7545" table:style-name="ce226">
            <text:p><text:s/>7,54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1776" table:style-name="ce220">
            <text:p><text:s/>41,776<text:s/></text:p>
          </table:table-cell>
          <table:table-cell office:value-type="float" office:value="41776" table:style-name="ce226">
            <text:p><text:s/>41,77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171" table:style-name="ce220">
            <text:p><text:s/>12,171<text:s/></text:p>
          </table:table-cell>
          <table:table-cell office:value-type="float" office:value="12171" table:style-name="ce226">
            <text:p><text:s/>12,171<text:s/></text:p>
          </table:table-cell>
          <table:table-cell office:value-type="string" table:style-name="ce221">
            <text:p>連江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968" table:style-name="ce220">
            <text:p><text:s/>2,968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568" table:style-name="ce226">
            <text:p><text:s/>2,568<text:s/></text:p>
          </table:table-cell>
          <table:table-cell office:value-type="float" office:value="400" table:style-name="ce226">
            <text:p><text:s/>400<text:s/></text:p>
          </table:table-cell>
          <table:table-cell table:number-columns-repeated="16347"/>
        </table:table-row>
        <table:table-row table:style-name="ro25">
          <table:table-cell office:value-type="string" table:style-name="ce224">
            <text:p>直轄市山地</text:p>
            <text:p>原住民區合計</text:p>
          </table:table-cell>
          <table:table-cell office:value-type="float" office:value="1269259" table:style-name="ce217">
            <text:p><text:s/>1,269,259<text:s/></text:p>
          </table:table-cell>
          <table:table-cell office:value-type="float" office:value="547534" table:style-name="ce217">
            <text:p><text:s/>547,534<text:s/></text:p>
          </table:table-cell>
          <table:table-cell office:value-type="float" office:value="333229" table:style-name="ce217">
            <text:p><text:s/>333,229<text:s/></text:p>
          </table:table-cell>
          <table:table-cell office:value-type="float" office:value="107414" table:style-name="ce217">
            <text:p><text:s/>107,414<text:s/></text:p>
          </table:table-cell>
          <table:table-cell office:value-type="float" office:value="103423" table:style-name="ce217">
            <text:p><text:s/>103,423<text:s/></text:p>
          </table:table-cell>
          <table:table-cell office:value-type="float" office:value="3468" table:style-name="ce217">
            <text:p><text:s/>3,468<text:s/></text:p>
          </table:table-cell>
          <table:table-cell office:value-type="float" office:value="132144" table:style-name="ce217">
            <text:p><text:s/>132,144<text:s/></text:p>
          </table:table-cell>
          <table:table-cell office:value-type="float" office:value="66365" table:style-name="ce217">
            <text:p><text:s/>66,365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65779" table:style-name="ce217">
            <text:p><text:s/>65,779<text:s/></text:p>
          </table:table-cell>
          <table:table-cell office:value-type="float" office:value="182411" table:style-name="ce217">
            <text:p><text:s/>182,411<text:s/></text:p>
          </table:table-cell>
          <table:table-cell office:value-type="float" office:value="32159" table:style-name="ce217">
            <text:p><text:s/>32,159<text:s/></text:p>
          </table:table-cell>
          <table:table-cell office:value-type="float" office:value="9586" table:style-name="ce217">
            <text:p><text:s/>9,586<text:s/></text:p>
          </table:table-cell>
          <table:table-cell office:value-type="float" office:value="8291" table:style-name="ce217">
            <text:p><text:s/>8,291<text:s/></text:p>
          </table:table-cell>
          <table:table-cell office:value-type="float" office:value="132375" table:style-name="ce217">
            <text:p><text:s/>132,375<text:s/></text:p>
          </table:table-cell>
          <table:table-cell office:value-type="float" office:value="134300" table:style-name="ce217">
            <text:p><text:s/>134,300<text:s/></text:p>
          </table:table-cell>
          <table:table-cell office:value-type="float" office:value="987" table:style-name="ce217">
            <text:p><text:s/>987<text:s/></text:p>
          </table:table-cell>
          <table:table-cell office:value-type="float" office:value="13222" table:style-name="ce217">
            <text:p><text:s/>13,222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120091" table:style-name="ce217">
            <text:p><text:s/>120,09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85243" table:style-name="ce217">
            <text:p><text:s/>185,243<text:s/></text:p>
          </table:table-cell>
          <table:table-cell office:value-type="float" office:value="175943" table:style-name="ce217">
            <text:p><text:s/>175,943<text:s/></text:p>
          </table:table-cell>
          <table:table-cell office:value-type="float" office:value="9300" table:style-name="ce217">
            <text:p><text:s/>9,300<text:s/></text:p>
          </table:table-cell>
          <table:table-cell office:value-type="float" office:value="60047" table:style-name="ce217">
            <text:p><text:s/>60,047<text:s/></text:p>
          </table:table-cell>
          <table:table-cell office:value-type="float" office:value="60047" table:style-name="ce217">
            <text:p><text:s/>60,047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7580" table:style-name="ce217">
            <text:p><text:s/>27,58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9280" table:style-name="ce217">
            <text:p><text:s/>9,280<text:s/></text:p>
          </table:table-cell>
          <table:table-cell office:value-type="float" office:value="18300" table:style-name="ce217">
            <text:p><text:s/>18,300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1">
            <text:p>新北市</text:p>
          </table:table-cell>
          <table:table-cell office:value-type="float" office:value="251666" table:style-name="ce220">
            <text:p><text:s/>251,666<text:s/></text:p>
          </table:table-cell>
          <table:table-cell office:value-type="float" office:value="89377" table:style-name="ce220">
            <text:p><text:s/>89,377<text:s/></text:p>
          </table:table-cell>
          <table:table-cell office:value-type="float" office:value="62207" table:style-name="ce226">
            <text:p><text:s/>62,207<text:s/></text:p>
          </table:table-cell>
          <table:table-cell office:value-type="float" office:value="16807" table:style-name="ce226">
            <text:p><text:s/>16,807<text:s/></text:p>
          </table:table-cell>
          <table:table-cell office:value-type="float" office:value="10263" table:style-name="ce226">
            <text:p><text:s/>10,263<text:s/></text:p>
          </table:table-cell>
          <table:table-cell office:value-type="float" office:value="100" table:style-name="ce226">
            <text:p><text:s/>100<text:s/></text:p>
          </table:table-cell>
          <table:table-cell office:value-type="float" office:value="14917" table:style-name="ce220">
            <text:p><text:s/>14,917<text:s/></text:p>
          </table:table-cell>
          <table:table-cell office:value-type="float" office:value="812" table:style-name="ce226">
            <text:p><text:s/>812<text:s/></text:p>
          </table:table-cell>
          <table:table-cell office:value-type="string" table:style-name="ce11">
            <text:p>新北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4105" table:style-name="ce226">
            <text:p><text:s/>14,105<text:s/></text:p>
          </table:table-cell>
          <table:table-cell office:value-type="float" office:value="79861" table:style-name="ce220">
            <text:p><text:s/>79,861<text:s/></text:p>
          </table:table-cell>
          <table:table-cell office:value-type="float" office:value="3928" table:style-name="ce226">
            <text:p><text:s/>3,928<text:s/></text:p>
          </table:table-cell>
          <table:table-cell office:value-type="float" office:value="1020" table:style-name="ce226">
            <text:p><text:s/>1,020<text:s/></text:p>
          </table:table-cell>
          <table:table-cell office:value-type="float" office:value="70" table:style-name="ce226">
            <text:p><text:s/>70<text:s/></text:p>
          </table:table-cell>
          <table:table-cell office:value-type="float" office:value="74843" table:style-name="ce226">
            <text:p><text:s/>74,843<text:s/></text:p>
          </table:table-cell>
          <table:table-cell office:value-type="float" office:value="7739" table:style-name="ce220">
            <text:p><text:s/>7,739<text:s/></text:p>
          </table:table-cell>
          <table:table-cell office:value-type="float" office:value="388" table:style-name="ce226">
            <text:p><text:s/>388<text:s/></text:p>
          </table:table-cell>
          <table:table-cell office:value-type="float" office:value="90" table:style-name="ce226">
            <text:p><text:s/>90<text:s/></text:p>
          </table:table-cell>
          <table:table-cell office:value-type="string" table:style-name="ce11">
            <text:p>新北市</text:p>
          </table:table-cell>
          <table:table-cell office:value-type="float" office:value="7261" table:style-name="ce226">
            <text:p><text:s/>7,26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1841" table:style-name="ce220">
            <text:p><text:s/>41,841<text:s/></text:p>
          </table:table-cell>
          <table:table-cell office:value-type="float" office:value="35869" table:style-name="ce226">
            <text:p><text:s/>35,869<text:s/></text:p>
          </table:table-cell>
          <table:table-cell office:value-type="float" office:value="5972" table:style-name="ce226">
            <text:p><text:s/>5,972<text:s/></text:p>
          </table:table-cell>
          <table:table-cell office:value-type="float" office:value="6931" table:style-name="ce220">
            <text:p><text:s/>6,931<text:s/></text:p>
          </table:table-cell>
          <table:table-cell office:value-type="float" office:value="6931" table:style-name="ce226">
            <text:p><text:s/>6,931<text:s/></text:p>
          </table:table-cell>
          <table:table-cell office:value-type="string" table:style-name="ce11">
            <text:p>新北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1000" table:style-name="ce220">
            <text:p><text:s/>11,0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000" table:style-name="ce226">
            <text:p><text:s/>3,000<text:s/></text:p>
          </table:table-cell>
          <table:table-cell office:value-type="float" office:value="8000" table:style-name="ce226">
            <text:p><text:s/>8,0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桃園市</text:p>
          </table:table-cell>
          <table:table-cell office:value-type="float" office:value="427393" table:style-name="ce220">
            <text:p><text:s/>427,393<text:s/></text:p>
          </table:table-cell>
          <table:table-cell office:value-type="float" office:value="151971" table:style-name="ce220">
            <text:p><text:s/>151,971<text:s/></text:p>
          </table:table-cell>
          <table:table-cell office:value-type="float" office:value="85257" table:style-name="ce226">
            <text:p><text:s/>85,257<text:s/></text:p>
          </table:table-cell>
          <table:table-cell office:value-type="float" office:value="21757" table:style-name="ce226">
            <text:p><text:s/>21,757<text:s/></text:p>
          </table:table-cell>
          <table:table-cell office:value-type="float" office:value="41589" table:style-name="ce226">
            <text:p><text:s/>41,589<text:s/></text:p>
          </table:table-cell>
          <table:table-cell office:value-type="float" office:value="3368" table:style-name="ce226">
            <text:p><text:s/>3,368<text:s/></text:p>
          </table:table-cell>
          <table:table-cell office:value-type="float" office:value="47550" table:style-name="ce220">
            <text:p><text:s/>47,550<text:s/></text:p>
          </table:table-cell>
          <table:table-cell office:value-type="float" office:value="36831" table:style-name="ce226">
            <text:p><text:s/>36,831<text:s/></text:p>
          </table:table-cell>
          <table:table-cell office:value-type="string" table:style-name="ce11">
            <text:p>桃園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719" table:style-name="ce226">
            <text:p><text:s/>10,719<text:s/></text:p>
          </table:table-cell>
          <table:table-cell office:value-type="float" office:value="57592" table:style-name="ce220">
            <text:p><text:s/>57,592<text:s/></text:p>
          </table:table-cell>
          <table:table-cell office:value-type="float" office:value="14999" table:style-name="ce226">
            <text:p><text:s/>14,999<text:s/></text:p>
          </table:table-cell>
          <table:table-cell office:value-type="float" office:value="8566" table:style-name="ce226">
            <text:p><text:s/>8,56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4027" table:style-name="ce226">
            <text:p><text:s/>34,027<text:s/></text:p>
          </table:table-cell>
          <table:table-cell office:value-type="float" office:value="90639" table:style-name="ce220">
            <text:p><text:s/>90,63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214" table:style-name="ce226">
            <text:p><text:s/>5,214<text:s/></text:p>
          </table:table-cell>
          <table:table-cell office:value-type="string" table:style-name="ce11">
            <text:p>桃園市</text:p>
          </table:table-cell>
          <table:table-cell office:value-type="float" office:value="85425" table:style-name="ce226">
            <text:p><text:s/>85,42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5791" table:style-name="ce220">
            <text:p><text:s/>55,791<text:s/></text:p>
          </table:table-cell>
          <table:table-cell office:value-type="float" office:value="54033" table:style-name="ce226">
            <text:p><text:s/>54,033<text:s/></text:p>
          </table:table-cell>
          <table:table-cell office:value-type="float" office:value="1758" table:style-name="ce226">
            <text:p><text:s/>1,758<text:s/></text:p>
          </table:table-cell>
          <table:table-cell office:value-type="float" office:value="18800" table:style-name="ce220">
            <text:p><text:s/>18,800<text:s/></text:p>
          </table:table-cell>
          <table:table-cell office:value-type="float" office:value="18800" table:style-name="ce226">
            <text:p><text:s/>18,800<text:s/></text:p>
          </table:table-cell>
          <table:table-cell office:value-type="string" table:style-name="ce11">
            <text:p>桃園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050" table:style-name="ce220">
            <text:p><text:s/>5,05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050" table:style-name="ce226">
            <text:p><text:s/>2,050<text:s/></text:p>
          </table:table-cell>
          <table:table-cell office:value-type="float" office:value="3000" table:style-name="ce226">
            <text:p><text:s/>3,0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臺中市</text:p>
          </table:table-cell>
          <table:table-cell office:value-type="float" office:value="253628" table:style-name="ce220">
            <text:p><text:s/>253,628<text:s/></text:p>
          </table:table-cell>
          <table:table-cell office:value-type="float" office:value="112883" table:style-name="ce220">
            <text:p><text:s/>112,883<text:s/></text:p>
          </table:table-cell>
          <table:table-cell office:value-type="float" office:value="66245" table:style-name="ce226">
            <text:p><text:s/>66,245<text:s/></text:p>
          </table:table-cell>
          <table:table-cell office:value-type="float" office:value="21983" table:style-name="ce226">
            <text:p><text:s/>21,983<text:s/></text:p>
          </table:table-cell>
          <table:table-cell office:value-type="float" office:value="24655" table:style-name="ce226">
            <text:p><text:s/>24,65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9034" table:style-name="ce220">
            <text:p><text:s/>29,034<text:s/></text:p>
          </table:table-cell>
          <table:table-cell office:value-type="float" office:value="23299" table:style-name="ce226">
            <text:p><text:s/>23,299<text:s/></text:p>
          </table:table-cell>
          <table:table-cell office:value-type="string" table:style-name="ce11">
            <text:p>臺中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735" table:style-name="ce226">
            <text:p><text:s/>5,735<text:s/></text:p>
          </table:table-cell>
          <table:table-cell office:value-type="float" office:value="19589" table:style-name="ce220">
            <text:p><text:s/>19,589<text:s/></text:p>
          </table:table-cell>
          <table:table-cell office:value-type="float" office:value="6900" table:style-name="ce226">
            <text:p><text:s/>6,9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689" table:style-name="ce226">
            <text:p><text:s/>12,689<text:s/></text:p>
          </table:table-cell>
          <table:table-cell office:value-type="float" office:value="19996" table:style-name="ce220">
            <text:p><text:s/>19,996<text:s/></text:p>
          </table:table-cell>
          <table:table-cell office:value-type="float" office:value="599" table:style-name="ce226">
            <text:p><text:s/>599<text:s/></text:p>
          </table:table-cell>
          <table:table-cell office:value-type="float" office:value="1524" table:style-name="ce226">
            <text:p><text:s/>1,524<text:s/></text:p>
          </table:table-cell>
          <table:table-cell office:value-type="string" table:style-name="ce11">
            <text:p>臺中市</text:p>
          </table:table-cell>
          <table:table-cell office:value-type="float" office:value="17873" table:style-name="ce226">
            <text:p><text:s/>17,87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0875" table:style-name="ce220">
            <text:p><text:s/>50,875<text:s/></text:p>
          </table:table-cell>
          <table:table-cell office:value-type="float" office:value="50875" table:style-name="ce226">
            <text:p><text:s/>50,87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4251" table:style-name="ce220">
            <text:p><text:s/>14,251<text:s/></text:p>
          </table:table-cell>
          <table:table-cell office:value-type="float" office:value="14251" table:style-name="ce226">
            <text:p><text:s/>14,251<text:s/></text:p>
          </table:table-cell>
          <table:table-cell office:value-type="string" table:style-name="ce11">
            <text:p>臺中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000" table:style-name="ce220">
            <text:p><text:s/>7,0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000" table:style-name="ce226">
            <text:p><text:s/>2,000<text:s/></text:p>
          </table:table-cell>
          <table:table-cell office:value-type="float" office:value="5000" table:style-name="ce226">
            <text:p><text:s/>5,0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高雄市</text:p>
          </table:table-cell>
          <table:table-cell office:value-type="float" office:value="336572" table:style-name="ce220">
            <text:p><text:s/>336,572<text:s/></text:p>
          </table:table-cell>
          <table:table-cell office:value-type="float" office:value="193303" table:style-name="ce220">
            <text:p><text:s/>193,303<text:s/></text:p>
          </table:table-cell>
          <table:table-cell office:value-type="float" office:value="119520" table:style-name="ce226">
            <text:p><text:s/>119,520<text:s/></text:p>
          </table:table-cell>
          <table:table-cell office:value-type="float" office:value="46867" table:style-name="ce226">
            <text:p><text:s/>46,867<text:s/></text:p>
          </table:table-cell>
          <table:table-cell office:value-type="float" office:value="26916" table:style-name="ce226">
            <text:p><text:s/>26,91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0643" table:style-name="ce220">
            <text:p><text:s/>40,643<text:s/></text:p>
          </table:table-cell>
          <table:table-cell office:value-type="float" office:value="5423" table:style-name="ce226">
            <text:p><text:s/>5,423<text:s/></text:p>
          </table:table-cell>
          <table:table-cell office:value-type="string" table:style-name="ce11">
            <text:p>高雄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5220" table:style-name="ce226">
            <text:p><text:s/>35,220<text:s/></text:p>
          </table:table-cell>
          <table:table-cell office:value-type="float" office:value="25369" table:style-name="ce220">
            <text:p><text:s/>25,369<text:s/></text:p>
          </table:table-cell>
          <table:table-cell office:value-type="float" office:value="6332" table:style-name="ce226">
            <text:p><text:s/>6,33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221" table:style-name="ce226">
            <text:p><text:s/>8,221<text:s/></text:p>
          </table:table-cell>
          <table:table-cell office:value-type="float" office:value="10816" table:style-name="ce226">
            <text:p><text:s/>10,816<text:s/></text:p>
          </table:table-cell>
          <table:table-cell office:value-type="float" office:value="15926" table:style-name="ce220">
            <text:p><text:s/>15,92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394" table:style-name="ce226">
            <text:p><text:s/>6,394<text:s/></text:p>
          </table:table-cell>
          <table:table-cell office:value-type="string" table:style-name="ce11">
            <text:p>高雄市</text:p>
          </table:table-cell>
          <table:table-cell office:value-type="float" office:value="9532" table:style-name="ce226">
            <text:p><text:s/>9,53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6736" table:style-name="ce220">
            <text:p><text:s/>36,736<text:s/></text:p>
          </table:table-cell>
          <table:table-cell office:value-type="float" office:value="35166" table:style-name="ce226">
            <text:p><text:s/>35,166<text:s/></text:p>
          </table:table-cell>
          <table:table-cell office:value-type="float" office:value="1570" table:style-name="ce226">
            <text:p><text:s/>1,570<text:s/></text:p>
          </table:table-cell>
          <table:table-cell office:value-type="float" office:value="20065" table:style-name="ce220">
            <text:p><text:s/>20,065<text:s/></text:p>
          </table:table-cell>
          <table:table-cell office:value-type="float" office:value="20065" table:style-name="ce226">
            <text:p><text:s/>20,065<text:s/></text:p>
          </table:table-cell>
          <table:table-cell office:value-type="string" table:style-name="ce11">
            <text:p>高雄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530" table:style-name="ce220">
            <text:p><text:s/>4,53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230" table:style-name="ce226">
            <text:p><text:s/>2,230<text:s/></text:p>
          </table:table-cell>
          <table:table-cell office:value-type="float" office:value="2300" table:style-name="ce226">
            <text:p><text:s/>2,300<text:s/></text:p>
          </table:table-cell>
          <table:table-cell table:number-columns-repeated="16347"/>
        </table:table-row>
        <table:table-row table:style-name="ro12">
          <table:table-cell office:value-type="string" table:style-name="ce214">
            <text:p>(資本門)</text:p>
          </table:table-cell>
          <table:table-cell table:number-columns-repeated="8" table:style-name="ce220"/>
          <table:table-cell office:value-type="string" table:style-name="ce225">
            <text:p>(資本門)</text:p>
          </table:table-cell>
          <table:table-cell table:number-columns-repeated="7" table:style-name="ce220"/>
          <table:table-cell office:value-type="float" office:value="0" table:style-name="ce220">
            <text:p><text:s/>-<text:s/></text:p>
          </table:table-cell>
          <table:table-cell table:number-columns-repeated="2" table:style-name="ce220"/>
          <table:table-cell office:value-type="string" table:style-name="ce225">
            <text:p>(資本門)</text:p>
          </table:table-cell>
          <table:table-cell table:number-columns-repeated="3" table:style-name="ce220"/>
          <table:table-cell office:value-type="float" office:value="0" table:style-name="ce220">
            <text:p><text:s/>-<text:s/></text:p>
          </table:table-cell>
          <table:table-cell table:number-columns-repeated="2" table:style-name="ce220"/>
          <table:table-cell office:value-type="float" office:value="0" table:style-name="ce220">
            <text:p><text:s/>-<text:s/></text:p>
          </table:table-cell>
          <table:table-cell table:style-name="ce220"/>
          <table:table-cell office:value-type="string" table:style-name="ce225">
            <text:p>(資本門)</text:p>
          </table:table-cell>
          <table:table-cell table:number-columns-repeated="7" table:style-name="ce220"/>
          <table:table-cell table:number-columns-repeated="16347"/>
        </table:table-row>
        <table:table-row table:style-name="ro12">
          <table:table-cell office:value-type="string" table:style-name="ce216">
            <text:p>總 <text:s/>計</text:p>
          </table:table-cell>
          <table:table-cell office:value-type="float" office:value="14872392" table:style-name="ce217">
            <text:p><text:s/>14,872,392<text:s/></text:p>
          </table:table-cell>
          <table:table-cell office:value-type="float" office:value="2294463" table:style-name="ce217">
            <text:p><text:s/>2,294,463<text:s/></text:p>
          </table:table-cell>
          <table:table-cell office:value-type="float" office:value="828548" table:style-name="ce217">
            <text:p><text:s/>828,548<text:s/></text:p>
          </table:table-cell>
          <table:table-cell office:value-type="float" office:value="114788" table:style-name="ce217">
            <text:p><text:s/>114,788<text:s/></text:p>
          </table:table-cell>
          <table:table-cell office:value-type="float" office:value="1350427" table:style-name="ce217">
            <text:p><text:s/>1,350,427<text:s/></text:p>
          </table:table-cell>
          <table:table-cell office:value-type="float" office:value="700" table:style-name="ce217">
            <text:p><text:s/>700<text:s/></text:p>
          </table:table-cell>
          <table:table-cell office:value-type="float" office:value="775211" table:style-name="ce217">
            <text:p><text:s/>775,211<text:s/></text:p>
          </table:table-cell>
          <table:table-cell office:value-type="float" office:value="267896" table:style-name="ce217">
            <text:p><text:s/>267,896<text:s/></text:p>
          </table:table-cell>
          <table:table-cell office:value-type="string" table:style-name="ce218">
            <text:p>總 <text:s/>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07315" table:style-name="ce217">
            <text:p><text:s/>507,315<text:s/></text:p>
          </table:table-cell>
          <table:table-cell office:value-type="float" office:value="9738924" table:style-name="ce217">
            <text:p><text:s/>9,738,924<text:s/></text:p>
          </table:table-cell>
          <table:table-cell office:value-type="float" office:value="399763" table:style-name="ce217">
            <text:p><text:s/>399,763<text:s/></text:p>
          </table:table-cell>
          <table:table-cell office:value-type="float" office:value="1121979" table:style-name="ce217">
            <text:p><text:s/>1,121,979<text:s/></text:p>
          </table:table-cell>
          <table:table-cell office:value-type="float" office:value="3879011" table:style-name="ce217">
            <text:p><text:s/>3,879,011<text:s/></text:p>
          </table:table-cell>
          <table:table-cell office:value-type="float" office:value="4338171" table:style-name="ce217">
            <text:p><text:s/>4,338,171<text:s/></text:p>
          </table:table-cell>
          <table:table-cell office:value-type="float" office:value="293648" table:style-name="ce217">
            <text:p><text:s/>293,648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867" table:style-name="ce217">
            <text:p><text:s/>867<text:s/></text:p>
          </table:table-cell>
          <table:table-cell office:value-type="string" table:style-name="ce218">
            <text:p>總 <text:s/>計</text:p>
          </table:table-cell>
          <table:table-cell office:value-type="float" office:value="292781" table:style-name="ce217">
            <text:p><text:s/>292,78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124396" table:style-name="ce217">
            <text:p><text:s/>1,124,396<text:s/></text:p>
          </table:table-cell>
          <table:table-cell office:value-type="float" office:value="526281" table:style-name="ce217">
            <text:p><text:s/>526,281<text:s/></text:p>
          </table:table-cell>
          <table:table-cell office:value-type="float" office:value="598115" table:style-name="ce217">
            <text:p><text:s/>598,115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string" table:style-name="ce218">
            <text:p>總 <text:s/>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645750" table:style-name="ce217">
            <text:p><text:s/>645,75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628250" table:style-name="ce217">
            <text:p><text:s/>628,250<text:s/></text:p>
          </table:table-cell>
          <table:table-cell office:value-type="float" office:value="17500" table:style-name="ce217">
            <text:p><text:s/>17,500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08">
            <text:p>鄉鎮市合計</text:p>
          </table:table-cell>
          <table:table-cell office:value-type="float" office:value="14264982" table:style-name="ce217">
            <text:p><text:s/>14,264,982<text:s/></text:p>
          </table:table-cell>
          <table:table-cell office:value-type="float" office:value="2221653" table:style-name="ce217">
            <text:p><text:s/>2,221,653<text:s/></text:p>
          </table:table-cell>
          <table:table-cell office:value-type="float" office:value="814421" table:style-name="ce217">
            <text:p><text:s/>814,421<text:s/></text:p>
          </table:table-cell>
          <table:table-cell office:value-type="float" office:value="111842" table:style-name="ce217">
            <text:p><text:s/>111,842<text:s/></text:p>
          </table:table-cell>
          <table:table-cell office:value-type="float" office:value="1294690" table:style-name="ce217">
            <text:p><text:s/>1,294,690<text:s/></text:p>
          </table:table-cell>
          <table:table-cell office:value-type="float" office:value="700" table:style-name="ce217">
            <text:p><text:s/>700<text:s/></text:p>
          </table:table-cell>
          <table:table-cell office:value-type="float" office:value="769343" table:style-name="ce217">
            <text:p><text:s/>769,343<text:s/></text:p>
          </table:table-cell>
          <table:table-cell office:value-type="float" office:value="263436" table:style-name="ce217">
            <text:p><text:s/>263,436<text:s/></text:p>
          </table:table-cell>
          <table:table-cell office:value-type="string" table:style-name="ce108">
            <text:p>鄉鎮市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05907" table:style-name="ce217">
            <text:p><text:s/>505,907<text:s/></text:p>
          </table:table-cell>
          <table:table-cell office:value-type="float" office:value="9242553" table:style-name="ce217">
            <text:p><text:s/>9,242,553<text:s/></text:p>
          </table:table-cell>
          <table:table-cell office:value-type="float" office:value="387463" table:style-name="ce217">
            <text:p><text:s/>387,463<text:s/></text:p>
          </table:table-cell>
          <table:table-cell office:value-type="float" office:value="1121479" table:style-name="ce217">
            <text:p><text:s/>1,121,479<text:s/></text:p>
          </table:table-cell>
          <table:table-cell office:value-type="float" office:value="3749432" table:style-name="ce217">
            <text:p><text:s/>3,749,432<text:s/></text:p>
          </table:table-cell>
          <table:table-cell office:value-type="float" office:value="3984179" table:style-name="ce217">
            <text:p><text:s/>3,984,179<text:s/></text:p>
          </table:table-cell>
          <table:table-cell office:value-type="float" office:value="293168" table:style-name="ce217">
            <text:p><text:s/>293,168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867" table:style-name="ce217">
            <text:p><text:s/>867<text:s/></text:p>
          </table:table-cell>
          <table:table-cell office:value-type="string" table:style-name="ce108">
            <text:p>鄉鎮市合計</text:p>
          </table:table-cell>
          <table:table-cell office:value-type="float" office:value="292301" table:style-name="ce217">
            <text:p><text:s/>292,30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112005" table:style-name="ce217">
            <text:p><text:s/>1,112,005<text:s/></text:p>
          </table:table-cell>
          <table:table-cell office:value-type="float" office:value="522308" table:style-name="ce217">
            <text:p><text:s/>522,308<text:s/></text:p>
          </table:table-cell>
          <table:table-cell office:value-type="float" office:value="589697" table:style-name="ce217">
            <text:p><text:s/>589,697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string" table:style-name="ce108">
            <text:p>鄉鎮市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626260" table:style-name="ce217">
            <text:p><text:s/>626,26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609160" table:style-name="ce217">
            <text:p><text:s/>609,160<text:s/></text:p>
          </table:table-cell>
          <table:table-cell office:value-type="float" office:value="17100" table:style-name="ce217">
            <text:p><text:s/>17,100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1">
            <text:p>宜蘭縣</text:p>
          </table:table-cell>
          <table:table-cell office:value-type="float" office:value="884248" table:style-name="ce220">
            <text:p><text:s/>884,248<text:s/></text:p>
          </table:table-cell>
          <table:table-cell office:value-type="float" office:value="45594" table:style-name="ce220">
            <text:p><text:s/>45,594<text:s/></text:p>
          </table:table-cell>
          <table:table-cell office:value-type="float" office:value="39493" table:style-name="ce226">
            <text:p><text:s/>39,493<text:s/></text:p>
          </table:table-cell>
          <table:table-cell office:value-type="float" office:value="2527" table:style-name="ce226">
            <text:p><text:s/>2,527<text:s/></text:p>
          </table:table-cell>
          <table:table-cell office:value-type="float" office:value="3574" table:style-name="ce226">
            <text:p><text:s/>3,57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3658" table:style-name="ce220">
            <text:p><text:s/>73,658<text:s/></text:p>
          </table:table-cell>
          <table:table-cell office:value-type="float" office:value="15902" table:style-name="ce226">
            <text:p><text:s/>15,902<text:s/></text:p>
          </table:table-cell>
          <table:table-cell office:value-type="string" table:style-name="ce221">
            <text:p>宜蘭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7756" table:style-name="ce226">
            <text:p><text:s/>57,756<text:s/></text:p>
          </table:table-cell>
          <table:table-cell office:value-type="float" office:value="618352" table:style-name="ce220">
            <text:p><text:s/>618,352<text:s/></text:p>
          </table:table-cell>
          <table:table-cell office:value-type="float" office:value="65293" table:style-name="ce226">
            <text:p><text:s/>65,293<text:s/></text:p>
          </table:table-cell>
          <table:table-cell office:value-type="float" office:value="347078" table:style-name="ce226">
            <text:p><text:s/>347,078<text:s/></text:p>
          </table:table-cell>
          <table:table-cell office:value-type="float" office:value="190121" table:style-name="ce226">
            <text:p><text:s/>190,121<text:s/></text:p>
          </table:table-cell>
          <table:table-cell office:value-type="float" office:value="15860" table:style-name="ce226">
            <text:p><text:s/>15,860<text:s/></text:p>
          </table:table-cell>
          <table:table-cell office:value-type="float" office:value="42290" table:style-name="ce220">
            <text:p><text:s/>42,29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宜蘭縣</text:p>
          </table:table-cell>
          <table:table-cell office:value-type="float" office:value="42290" table:style-name="ce226">
            <text:p><text:s/>42,29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8260" table:style-name="ce220">
            <text:p><text:s/>58,260<text:s/></text:p>
          </table:table-cell>
          <table:table-cell office:value-type="float" office:value="42930" table:style-name="ce226">
            <text:p><text:s/>42,930<text:s/></text:p>
          </table:table-cell>
          <table:table-cell office:value-type="float" office:value="15330" table:style-name="ce226">
            <text:p><text:s/>15,33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宜蘭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6094" table:style-name="ce220">
            <text:p><text:s/>46,09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6094" table:style-name="ce226">
            <text:p><text:s/>46,094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新竹縣</text:p>
          </table:table-cell>
          <table:table-cell office:value-type="float" office:value="1944363" table:style-name="ce220">
            <text:p><text:s/>1,944,363<text:s/></text:p>
          </table:table-cell>
          <table:table-cell office:value-type="float" office:value="159449" table:style-name="ce220">
            <text:p><text:s/>159,449<text:s/></text:p>
          </table:table-cell>
          <table:table-cell office:value-type="float" office:value="65615" table:style-name="ce226">
            <text:p><text:s/>65,615<text:s/></text:p>
          </table:table-cell>
          <table:table-cell office:value-type="float" office:value="6795" table:style-name="ce226">
            <text:p><text:s/>6,795<text:s/></text:p>
          </table:table-cell>
          <table:table-cell office:value-type="float" office:value="87009" table:style-name="ce226">
            <text:p><text:s/>87,009<text:s/></text:p>
          </table:table-cell>
          <table:table-cell office:value-type="float" office:value="30" table:style-name="ce226">
            <text:p><text:s/>30<text:s/></text:p>
          </table:table-cell>
          <table:table-cell office:value-type="float" office:value="28148" table:style-name="ce220">
            <text:p><text:s/>28,148<text:s/></text:p>
          </table:table-cell>
          <table:table-cell office:value-type="float" office:value="21239" table:style-name="ce226">
            <text:p><text:s/>21,239<text:s/></text:p>
          </table:table-cell>
          <table:table-cell office:value-type="string" table:style-name="ce221">
            <text:p>新竹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909" table:style-name="ce226">
            <text:p><text:s/>6,909<text:s/></text:p>
          </table:table-cell>
          <table:table-cell office:value-type="float" office:value="1600349" table:style-name="ce220">
            <text:p><text:s/>1,600,349<text:s/></text:p>
          </table:table-cell>
          <table:table-cell office:value-type="float" office:value="24480" table:style-name="ce226">
            <text:p><text:s/>24,480<text:s/></text:p>
          </table:table-cell>
          <table:table-cell office:value-type="float" office:value="8200" table:style-name="ce226">
            <text:p><text:s/>8,200<text:s/></text:p>
          </table:table-cell>
          <table:table-cell office:value-type="float" office:value="827052" table:style-name="ce226">
            <text:p><text:s/>827,052<text:s/></text:p>
          </table:table-cell>
          <table:table-cell office:value-type="float" office:value="740617" table:style-name="ce226">
            <text:p><text:s/>740,617<text:s/></text:p>
          </table:table-cell>
          <table:table-cell office:value-type="float" office:value="5598" table:style-name="ce220">
            <text:p><text:s/>5,598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新竹縣</text:p>
          </table:table-cell>
          <table:table-cell office:value-type="float" office:value="5598" table:style-name="ce226">
            <text:p><text:s/>5,598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2099" table:style-name="ce220">
            <text:p><text:s/>92,099<text:s/></text:p>
          </table:table-cell>
          <table:table-cell office:value-type="float" office:value="79504" table:style-name="ce226">
            <text:p><text:s/>79,504<text:s/></text:p>
          </table:table-cell>
          <table:table-cell office:value-type="float" office:value="12595" table:style-name="ce226">
            <text:p><text:s/>12,59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新竹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8720" table:style-name="ce220">
            <text:p><text:s/>58,72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8720" table:style-name="ce226">
            <text:p><text:s/>58,720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苗栗縣</text:p>
          </table:table-cell>
          <table:table-cell office:value-type="float" office:value="799663" table:style-name="ce220">
            <text:p><text:s/>799,663<text:s/></text:p>
          </table:table-cell>
          <table:table-cell office:value-type="float" office:value="79094" table:style-name="ce220">
            <text:p><text:s/>79,094<text:s/></text:p>
          </table:table-cell>
          <table:table-cell office:value-type="float" office:value="17605" table:style-name="ce226">
            <text:p><text:s/>17,605<text:s/></text:p>
          </table:table-cell>
          <table:table-cell office:value-type="float" office:value="23135" table:style-name="ce226">
            <text:p><text:s/>23,135<text:s/></text:p>
          </table:table-cell>
          <table:table-cell office:value-type="float" office:value="38290" table:style-name="ce226">
            <text:p><text:s/>38,290<text:s/></text:p>
          </table:table-cell>
          <table:table-cell office:value-type="float" office:value="64" table:style-name="ce226">
            <text:p><text:s/>64<text:s/></text:p>
          </table:table-cell>
          <table:table-cell office:value-type="float" office:value="36845" table:style-name="ce220">
            <text:p><text:s/>36,845<text:s/></text:p>
          </table:table-cell>
          <table:table-cell office:value-type="float" office:value="30031" table:style-name="ce226">
            <text:p><text:s/>30,031<text:s/></text:p>
          </table:table-cell>
          <table:table-cell office:value-type="string" table:style-name="ce221">
            <text:p>苗栗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814" table:style-name="ce226">
            <text:p><text:s/>6,814<text:s/></text:p>
          </table:table-cell>
          <table:table-cell office:value-type="float" office:value="539165" table:style-name="ce220">
            <text:p><text:s/>539,165<text:s/></text:p>
          </table:table-cell>
          <table:table-cell office:value-type="float" office:value="60320" table:style-name="ce226">
            <text:p><text:s/>60,320<text:s/></text:p>
          </table:table-cell>
          <table:table-cell office:value-type="float" office:value="88859" table:style-name="ce226">
            <text:p><text:s/>88,859<text:s/></text:p>
          </table:table-cell>
          <table:table-cell office:value-type="float" office:value="269734" table:style-name="ce226">
            <text:p><text:s/>269,734<text:s/></text:p>
          </table:table-cell>
          <table:table-cell office:value-type="float" office:value="120252" table:style-name="ce226">
            <text:p><text:s/>120,252<text:s/></text:p>
          </table:table-cell>
          <table:table-cell office:value-type="float" office:value="47883" table:style-name="ce220">
            <text:p><text:s/>47,88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20" table:style-name="ce226">
            <text:p><text:s/>820<text:s/></text:p>
          </table:table-cell>
          <table:table-cell office:value-type="string" table:style-name="ce221">
            <text:p>苗栗縣</text:p>
          </table:table-cell>
          <table:table-cell office:value-type="float" office:value="47063" table:style-name="ce226">
            <text:p><text:s/>47,06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7725" table:style-name="ce220">
            <text:p><text:s/>47,725<text:s/></text:p>
          </table:table-cell>
          <table:table-cell office:value-type="float" office:value="35210" table:style-name="ce226">
            <text:p><text:s/>35,210<text:s/></text:p>
          </table:table-cell>
          <table:table-cell office:value-type="float" office:value="12515" table:style-name="ce226">
            <text:p><text:s/>12,51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苗栗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8951" table:style-name="ce220">
            <text:p><text:s/>48,95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8951" table:style-name="ce226">
            <text:p><text:s/>48,951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彰化縣</text:p>
          </table:table-cell>
          <table:table-cell office:value-type="float" office:value="3688903" table:style-name="ce220">
            <text:p><text:s/>3,688,903<text:s/></text:p>
          </table:table-cell>
          <table:table-cell office:value-type="float" office:value="665404" table:style-name="ce220">
            <text:p><text:s/>665,404<text:s/></text:p>
          </table:table-cell>
          <table:table-cell office:value-type="float" office:value="53184" table:style-name="ce226">
            <text:p><text:s/>53,184<text:s/></text:p>
          </table:table-cell>
          <table:table-cell office:value-type="float" office:value="14335" table:style-name="ce226">
            <text:p><text:s/>14,335<text:s/></text:p>
          </table:table-cell>
          <table:table-cell office:value-type="float" office:value="597885" table:style-name="ce226">
            <text:p><text:s/>597,88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49732" table:style-name="ce220">
            <text:p><text:s/>149,732<text:s/></text:p>
          </table:table-cell>
          <table:table-cell office:value-type="float" office:value="77743" table:style-name="ce226">
            <text:p><text:s/>77,743<text:s/></text:p>
          </table:table-cell>
          <table:table-cell office:value-type="string" table:style-name="ce221">
            <text:p>彰化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1989" table:style-name="ce226">
            <text:p><text:s/>71,989<text:s/></text:p>
          </table:table-cell>
          <table:table-cell office:value-type="float" office:value="2261330" table:style-name="ce220">
            <text:p><text:s/>2,261,330<text:s/></text:p>
          </table:table-cell>
          <table:table-cell office:value-type="float" office:value="106839" table:style-name="ce226">
            <text:p><text:s/>106,839<text:s/></text:p>
          </table:table-cell>
          <table:table-cell office:value-type="float" office:value="150" table:style-name="ce226">
            <text:p><text:s/>150<text:s/></text:p>
          </table:table-cell>
          <table:table-cell office:value-type="float" office:value="856012" table:style-name="ce226">
            <text:p><text:s/>856,012<text:s/></text:p>
          </table:table-cell>
          <table:table-cell office:value-type="float" office:value="1298329" table:style-name="ce226">
            <text:p><text:s/>1,298,329<text:s/></text:p>
          </table:table-cell>
          <table:table-cell office:value-type="float" office:value="122133" table:style-name="ce220">
            <text:p><text:s/>122,13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彰化縣</text:p>
          </table:table-cell>
          <table:table-cell office:value-type="float" office:value="122133" table:style-name="ce226">
            <text:p><text:s/>122,13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71260" table:style-name="ce220">
            <text:p><text:s/>371,260<text:s/></text:p>
          </table:table-cell>
          <table:table-cell office:value-type="float" office:value="136515" table:style-name="ce226">
            <text:p><text:s/>136,515<text:s/></text:p>
          </table:table-cell>
          <table:table-cell office:value-type="float" office:value="234745" table:style-name="ce226">
            <text:p><text:s/>234,74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彰化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19044" table:style-name="ce220">
            <text:p><text:s/>119,04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19044" table:style-name="ce226">
            <text:p><text:s/>119,044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南投縣</text:p>
          </table:table-cell>
          <table:table-cell office:value-type="float" office:value="787417" table:style-name="ce220">
            <text:p><text:s/>787,417<text:s/></text:p>
          </table:table-cell>
          <table:table-cell office:value-type="float" office:value="56623" table:style-name="ce220">
            <text:p><text:s/>56,623<text:s/></text:p>
          </table:table-cell>
          <table:table-cell office:value-type="float" office:value="32687" table:style-name="ce226">
            <text:p><text:s/>32,687<text:s/></text:p>
          </table:table-cell>
          <table:table-cell office:value-type="float" office:value="5110" table:style-name="ce226">
            <text:p><text:s/>5,110<text:s/></text:p>
          </table:table-cell>
          <table:table-cell office:value-type="float" office:value="18826" table:style-name="ce226">
            <text:p><text:s/>18,82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5268" table:style-name="ce220">
            <text:p><text:s/>65,268<text:s/></text:p>
          </table:table-cell>
          <table:table-cell office:value-type="float" office:value="3654" table:style-name="ce226">
            <text:p><text:s/>3,654<text:s/></text:p>
          </table:table-cell>
          <table:table-cell office:value-type="string" table:style-name="ce221">
            <text:p>南投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1614" table:style-name="ce226">
            <text:p><text:s/>61,614<text:s/></text:p>
          </table:table-cell>
          <table:table-cell office:value-type="float" office:value="600888" table:style-name="ce220">
            <text:p><text:s/>600,888<text:s/></text:p>
          </table:table-cell>
          <table:table-cell office:value-type="float" office:value="9228" table:style-name="ce226">
            <text:p><text:s/>9,228<text:s/></text:p>
          </table:table-cell>
          <table:table-cell office:value-type="float" office:value="27372" table:style-name="ce226">
            <text:p><text:s/>27,372<text:s/></text:p>
          </table:table-cell>
          <table:table-cell office:value-type="float" office:value="244000" table:style-name="ce226">
            <text:p><text:s/>244,000<text:s/></text:p>
          </table:table-cell>
          <table:table-cell office:value-type="float" office:value="320288" table:style-name="ce226">
            <text:p><text:s/>320,288<text:s/></text:p>
          </table:table-cell>
          <table:table-cell office:value-type="float" office:value="580" table:style-name="ce220">
            <text:p><text:s/>58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南投縣</text:p>
          </table:table-cell>
          <table:table-cell office:value-type="float" office:value="580" table:style-name="ce226">
            <text:p><text:s/>58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0751" table:style-name="ce220">
            <text:p><text:s/>20,751<text:s/></text:p>
          </table:table-cell>
          <table:table-cell office:value-type="float" office:value="17011" table:style-name="ce226">
            <text:p><text:s/>17,011<text:s/></text:p>
          </table:table-cell>
          <table:table-cell office:value-type="float" office:value="3740" table:style-name="ce226">
            <text:p><text:s/>3,74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南投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3307" table:style-name="ce220">
            <text:p><text:s/>43,307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3307" table:style-name="ce226">
            <text:p><text:s/>43,307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雲林縣</text:p>
          </table:table-cell>
          <table:table-cell office:value-type="float" office:value="1453957" table:style-name="ce220">
            <text:p><text:s/>1,453,957<text:s/></text:p>
          </table:table-cell>
          <table:table-cell office:value-type="float" office:value="404797" table:style-name="ce220">
            <text:p><text:s/>404,797<text:s/></text:p>
          </table:table-cell>
          <table:table-cell office:value-type="float" office:value="178523" table:style-name="ce226">
            <text:p><text:s/>178,523<text:s/></text:p>
          </table:table-cell>
          <table:table-cell office:value-type="float" office:value="20102" table:style-name="ce226">
            <text:p><text:s/>20,102<text:s/></text:p>
          </table:table-cell>
          <table:table-cell office:value-type="float" office:value="205782" table:style-name="ce226">
            <text:p><text:s/>205,782<text:s/></text:p>
          </table:table-cell>
          <table:table-cell office:value-type="float" office:value="390" table:style-name="ce226">
            <text:p><text:s/>390<text:s/></text:p>
          </table:table-cell>
          <table:table-cell office:value-type="float" office:value="102163" table:style-name="ce220">
            <text:p><text:s/>102,163<text:s/></text:p>
          </table:table-cell>
          <table:table-cell office:value-type="float" office:value="53735" table:style-name="ce226">
            <text:p><text:s/>53,735<text:s/></text:p>
          </table:table-cell>
          <table:table-cell office:value-type="string" table:style-name="ce221">
            <text:p>雲林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8428" table:style-name="ce226">
            <text:p><text:s/>48,428<text:s/></text:p>
          </table:table-cell>
          <table:table-cell office:value-type="float" office:value="568020" table:style-name="ce220">
            <text:p><text:s/>568,020<text:s/></text:p>
          </table:table-cell>
          <table:table-cell office:value-type="float" office:value="24683" table:style-name="ce226">
            <text:p><text:s/>24,683<text:s/></text:p>
          </table:table-cell>
          <table:table-cell office:value-type="float" office:value="50" table:style-name="ce226">
            <text:p><text:s/>50<text:s/></text:p>
          </table:table-cell>
          <table:table-cell office:value-type="float" office:value="326244" table:style-name="ce226">
            <text:p><text:s/>326,244<text:s/></text:p>
          </table:table-cell>
          <table:table-cell office:value-type="float" office:value="217043" table:style-name="ce226">
            <text:p><text:s/>217,043<text:s/></text:p>
          </table:table-cell>
          <table:table-cell office:value-type="float" office:value="10121" table:style-name="ce220">
            <text:p><text:s/>10,12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雲林縣</text:p>
          </table:table-cell>
          <table:table-cell office:value-type="float" office:value="10121" table:style-name="ce226">
            <text:p><text:s/>10,12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73567" table:style-name="ce220">
            <text:p><text:s/>273,567<text:s/></text:p>
          </table:table-cell>
          <table:table-cell office:value-type="float" office:value="91382" table:style-name="ce226">
            <text:p><text:s/>91,382<text:s/></text:p>
          </table:table-cell>
          <table:table-cell office:value-type="float" office:value="182185" table:style-name="ce226">
            <text:p><text:s/>182,18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雲林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5289" table:style-name="ce220">
            <text:p><text:s/>95,28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9289" table:style-name="ce226">
            <text:p><text:s/>79,289<text:s/></text:p>
          </table:table-cell>
          <table:table-cell office:value-type="float" office:value="16000" table:style-name="ce226">
            <text:p><text:s/>16,0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嘉義縣</text:p>
          </table:table-cell>
          <table:table-cell office:value-type="float" office:value="521039" table:style-name="ce220">
            <text:p><text:s/>521,039<text:s/></text:p>
          </table:table-cell>
          <table:table-cell office:value-type="float" office:value="41277" table:style-name="ce220">
            <text:p><text:s/>41,277<text:s/></text:p>
          </table:table-cell>
          <table:table-cell office:value-type="float" office:value="24358" table:style-name="ce226">
            <text:p><text:s/>24,358<text:s/></text:p>
          </table:table-cell>
          <table:table-cell office:value-type="float" office:value="9348" table:style-name="ce226">
            <text:p><text:s/>9,348<text:s/></text:p>
          </table:table-cell>
          <table:table-cell office:value-type="float" office:value="7501" table:style-name="ce226">
            <text:p><text:s/>7,501<text:s/></text:p>
          </table:table-cell>
          <table:table-cell office:value-type="float" office:value="70" table:style-name="ce226">
            <text:p><text:s/>70<text:s/></text:p>
          </table:table-cell>
          <table:table-cell office:value-type="float" office:value="32688" table:style-name="ce220">
            <text:p><text:s/>32,688<text:s/></text:p>
          </table:table-cell>
          <table:table-cell office:value-type="float" office:value="27062" table:style-name="ce226">
            <text:p><text:s/>27,062<text:s/></text:p>
          </table:table-cell>
          <table:table-cell office:value-type="string" table:style-name="ce221">
            <text:p>嘉義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626" table:style-name="ce226">
            <text:p><text:s/>5,626<text:s/></text:p>
          </table:table-cell>
          <table:table-cell office:value-type="float" office:value="349457" table:style-name="ce220">
            <text:p><text:s/>349,457<text:s/></text:p>
          </table:table-cell>
          <table:table-cell office:value-type="float" office:value="14652" table:style-name="ce226">
            <text:p><text:s/>14,652<text:s/></text:p>
          </table:table-cell>
          <table:table-cell office:value-type="float" office:value="114703" table:style-name="ce226">
            <text:p><text:s/>114,703<text:s/></text:p>
          </table:table-cell>
          <table:table-cell office:value-type="float" office:value="187678" table:style-name="ce226">
            <text:p><text:s/>187,678<text:s/></text:p>
          </table:table-cell>
          <table:table-cell office:value-type="float" office:value="32424" table:style-name="ce226">
            <text:p><text:s/>32,424<text:s/></text:p>
          </table:table-cell>
          <table:table-cell office:value-type="float" office:value="36553" table:style-name="ce220">
            <text:p><text:s/>36,55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嘉義縣</text:p>
          </table:table-cell>
          <table:table-cell office:value-type="float" office:value="36553" table:style-name="ce226">
            <text:p><text:s/>36,55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1388" table:style-name="ce220">
            <text:p><text:s/>31,388<text:s/></text:p>
          </table:table-cell>
          <table:table-cell office:value-type="float" office:value="22049" table:style-name="ce226">
            <text:p><text:s/>22,049<text:s/></text:p>
          </table:table-cell>
          <table:table-cell office:value-type="float" office:value="9339" table:style-name="ce226">
            <text:p><text:s/>9,339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嘉義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9676" table:style-name="ce220">
            <text:p><text:s/>29,67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9676" table:style-name="ce226">
            <text:p><text:s/>29,676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屏東縣</text:p>
          </table:table-cell>
          <table:table-cell office:value-type="float" office:value="1483671" table:style-name="ce220">
            <text:p><text:s/>1,483,671<text:s/></text:p>
          </table:table-cell>
          <table:table-cell office:value-type="float" office:value="230792" table:style-name="ce220">
            <text:p><text:s/>230,792<text:s/></text:p>
          </table:table-cell>
          <table:table-cell office:value-type="float" office:value="185744" table:style-name="ce226">
            <text:p><text:s/>185,744<text:s/></text:p>
          </table:table-cell>
          <table:table-cell office:value-type="float" office:value="13522" table:style-name="ce226">
            <text:p><text:s/>13,522<text:s/></text:p>
          </table:table-cell>
          <table:table-cell office:value-type="float" office:value="31526" table:style-name="ce226">
            <text:p><text:s/>31,52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55329" table:style-name="ce220">
            <text:p><text:s/>155,329<text:s/></text:p>
          </table:table-cell>
          <table:table-cell office:value-type="float" office:value="16532" table:style-name="ce226">
            <text:p><text:s/>16,532<text:s/></text:p>
          </table:table-cell>
          <table:table-cell office:value-type="string" table:style-name="ce221">
            <text:p>屏東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38797" table:style-name="ce226">
            <text:p><text:s/>138,797<text:s/></text:p>
          </table:table-cell>
          <table:table-cell office:value-type="float" office:value="914081" table:style-name="ce220">
            <text:p><text:s/>914,081<text:s/></text:p>
          </table:table-cell>
          <table:table-cell office:value-type="float" office:value="38729" table:style-name="ce226">
            <text:p><text:s/>38,72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54789" table:style-name="ce226">
            <text:p><text:s/>254,789<text:s/></text:p>
          </table:table-cell>
          <table:table-cell office:value-type="float" office:value="620563" table:style-name="ce226">
            <text:p><text:s/>620,563<text:s/></text:p>
          </table:table-cell>
          <table:table-cell office:value-type="float" office:value="15790" table:style-name="ce220">
            <text:p><text:s/>15,79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屏東縣</text:p>
          </table:table-cell>
          <table:table-cell office:value-type="float" office:value="15790" table:style-name="ce226">
            <text:p><text:s/>15,79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8978" table:style-name="ce220">
            <text:p><text:s/>78,978<text:s/></text:p>
          </table:table-cell>
          <table:table-cell office:value-type="float" office:value="38110" table:style-name="ce226">
            <text:p><text:s/>38,110<text:s/></text:p>
          </table:table-cell>
          <table:table-cell office:value-type="float" office:value="40868" table:style-name="ce226">
            <text:p><text:s/>40,868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屏東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8701" table:style-name="ce220">
            <text:p><text:s/>88,70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8701" table:style-name="ce226">
            <text:p><text:s/>88,701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臺東縣</text:p>
          </table:table-cell>
          <table:table-cell office:value-type="float" office:value="862492" table:style-name="ce220">
            <text:p><text:s/>862,492<text:s/></text:p>
          </table:table-cell>
          <table:table-cell office:value-type="float" office:value="296040" table:style-name="ce227">
            <text:p><text:s/>296,040<text:s/></text:p>
          </table:table-cell>
          <table:table-cell office:value-type="float" office:value="90331" table:style-name="ce226">
            <text:p><text:s/>90,331<text:s/></text:p>
          </table:table-cell>
          <table:table-cell office:value-type="float" office:value="5248" table:style-name="ce226">
            <text:p><text:s/>5,248<text:s/></text:p>
          </table:table-cell>
          <table:table-cell office:value-type="float" office:value="200461" table:style-name="ce226">
            <text:p><text:s/>200,46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904" table:style-name="ce220">
            <text:p><text:s/>8,904<text:s/></text:p>
          </table:table-cell>
          <table:table-cell office:value-type="float" office:value="1113" table:style-name="ce226">
            <text:p><text:s/>1,113<text:s/></text:p>
          </table:table-cell>
          <table:table-cell office:value-type="string" table:style-name="ce221">
            <text:p>臺東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791" table:style-name="ce226">
            <text:p><text:s/>7,791<text:s/></text:p>
          </table:table-cell>
          <table:table-cell office:value-type="float" office:value="482901" table:style-name="ce220">
            <text:p><text:s/>482,901<text:s/></text:p>
          </table:table-cell>
          <table:table-cell office:value-type="float" office:value="24339" table:style-name="ce226">
            <text:p><text:s/>24,33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1069" table:style-name="ce226">
            <text:p><text:s/>91,069<text:s/></text:p>
          </table:table-cell>
          <table:table-cell office:value-type="float" office:value="367493" table:style-name="ce226">
            <text:p><text:s/>367,493<text:s/></text:p>
          </table:table-cell>
          <table:table-cell office:value-type="float" office:value="8341" table:style-name="ce220">
            <text:p><text:s/>8,34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臺東縣</text:p>
          </table:table-cell>
          <table:table-cell office:value-type="float" office:value="8341" table:style-name="ce226">
            <text:p><text:s/>8,34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0673" table:style-name="ce220">
            <text:p><text:s/>40,673<text:s/></text:p>
          </table:table-cell>
          <table:table-cell office:value-type="float" office:value="27862" table:style-name="ce226">
            <text:p><text:s/>27,862<text:s/></text:p>
          </table:table-cell>
          <table:table-cell office:value-type="float" office:value="12811" table:style-name="ce226">
            <text:p><text:s/>12,81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臺東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5633" table:style-name="ce220">
            <text:p><text:s/>25,63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4633" table:style-name="ce226">
            <text:p><text:s/>24,633<text:s/></text:p>
          </table:table-cell>
          <table:table-cell office:value-type="float" office:value="1000" table:style-name="ce226">
            <text:p><text:s/>1,000<text:s/></text:p>
          </table:table-cell>
          <table:table-cell table:number-columns-repeated="16347"/>
        </table:table-row>
        <table:table-row table:style-name="ro12">
          <table:table-cell office:value-type="string" table:style-name="ce222">
            <text:p>花蓮縣</text:p>
          </table:table-cell>
          <table:table-cell office:value-type="float" office:value="943358" table:style-name="ce220">
            <text:p><text:s/>943,358<text:s/></text:p>
          </table:table-cell>
          <table:table-cell office:value-type="float" office:value="153451" table:style-name="ce228">
            <text:p><text:s/>153,451<text:s/></text:p>
          </table:table-cell>
          <table:table-cell office:value-type="float" office:value="96016" table:style-name="ce226">
            <text:p><text:s/>96,016<text:s/></text:p>
          </table:table-cell>
          <table:table-cell office:value-type="float" office:value="7885" table:style-name="ce226">
            <text:p><text:s/>7,885<text:s/></text:p>
          </table:table-cell>
          <table:table-cell office:value-type="float" office:value="49409" table:style-name="ce226">
            <text:p><text:s/>49,409<text:s/></text:p>
          </table:table-cell>
          <table:table-cell office:value-type="float" office:value="141" table:style-name="ce226">
            <text:p><text:s/>141<text:s/></text:p>
          </table:table-cell>
          <table:table-cell office:value-type="float" office:value="110051" table:style-name="ce220">
            <text:p><text:s/>110,051<text:s/></text:p>
          </table:table-cell>
          <table:table-cell office:value-type="float" office:value="10733" table:style-name="ce226">
            <text:p><text:s/>10,733<text:s/></text:p>
          </table:table-cell>
          <table:table-cell office:value-type="string" table:style-name="ce223">
            <text:p>花蓮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9318" table:style-name="ce226">
            <text:p><text:s/>99,318<text:s/></text:p>
          </table:table-cell>
          <table:table-cell office:value-type="float" office:value="578441" table:style-name="ce220">
            <text:p><text:s/>578,441<text:s/></text:p>
          </table:table-cell>
          <table:table-cell office:value-type="float" office:value="18098" table:style-name="ce226">
            <text:p><text:s/>18,098<text:s/></text:p>
          </table:table-cell>
          <table:table-cell office:value-type="float" office:value="252204" table:style-name="ce226">
            <text:p><text:s/>252,204<text:s/></text:p>
          </table:table-cell>
          <table:table-cell office:value-type="float" office:value="223442" table:style-name="ce226">
            <text:p><text:s/>223,442<text:s/></text:p>
          </table:table-cell>
          <table:table-cell office:value-type="float" office:value="84697" table:style-name="ce226">
            <text:p><text:s/>84,697<text:s/></text:p>
          </table:table-cell>
          <table:table-cell office:value-type="float" office:value="47" table:style-name="ce220">
            <text:p><text:s/>47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7" table:style-name="ce226">
            <text:p><text:s/>47<text:s/></text:p>
          </table:table-cell>
          <table:table-cell office:value-type="string" table:style-name="ce223">
            <text:p>花蓮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5469" table:style-name="ce220">
            <text:p><text:s/>65,469<text:s/></text:p>
          </table:table-cell>
          <table:table-cell office:value-type="float" office:value="22106" table:style-name="ce226">
            <text:p><text:s/>22,106<text:s/></text:p>
          </table:table-cell>
          <table:table-cell office:value-type="float" office:value="43363" table:style-name="ce226">
            <text:p><text:s/>43,36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3">
            <text:p>花蓮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5899" table:style-name="ce220">
            <text:p><text:s/>35,89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5899" table:style-name="ce226">
            <text:p><text:s/>35,899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222">
            <text:p>澎湖縣</text:p>
          </table:table-cell>
          <table:table-cell office:value-type="float" office:value="527798" table:style-name="ce220">
            <text:p><text:s/>527,798<text:s/></text:p>
          </table:table-cell>
          <table:table-cell office:value-type="float" office:value="22997" table:style-name="ce228">
            <text:p><text:s/>22,997<text:s/></text:p>
          </table:table-cell>
          <table:table-cell office:value-type="float" office:value="8857" table:style-name="ce226">
            <text:p><text:s/>8,857<text:s/></text:p>
          </table:table-cell>
          <table:table-cell office:value-type="float" office:value="1395" table:style-name="ce226">
            <text:p><text:s/>1,395<text:s/></text:p>
          </table:table-cell>
          <table:table-cell office:value-type="float" office:value="12745" table:style-name="ce226">
            <text:p><text:s/>12,74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235" table:style-name="ce220">
            <text:p><text:s/>6,235<text:s/></text:p>
          </table:table-cell>
          <table:table-cell office:value-type="float" office:value="5575" table:style-name="ce226">
            <text:p><text:s/>5,575<text:s/></text:p>
          </table:table-cell>
          <table:table-cell office:value-type="string" table:style-name="ce223">
            <text:p>澎湖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60" table:style-name="ce226">
            <text:p><text:s/>660<text:s/></text:p>
          </table:table-cell>
          <table:table-cell office:value-type="float" office:value="459594" table:style-name="ce220">
            <text:p><text:s/>459,594<text:s/></text:p>
          </table:table-cell>
          <table:table-cell office:value-type="float" office:value="502" table:style-name="ce226">
            <text:p><text:s/>502<text:s/></text:p>
          </table:table-cell>
          <table:table-cell office:value-type="float" office:value="282863" table:style-name="ce226">
            <text:p><text:s/>282,863<text:s/></text:p>
          </table:table-cell>
          <table:table-cell office:value-type="float" office:value="173791" table:style-name="ce226">
            <text:p><text:s/>173,791<text:s/></text:p>
          </table:table-cell>
          <table:table-cell office:value-type="float" office:value="2438" table:style-name="ce226">
            <text:p><text:s/>2,438<text:s/></text:p>
          </table:table-cell>
          <table:table-cell office:value-type="float" office:value="300" table:style-name="ce220">
            <text:p><text:s/>3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3">
            <text:p>澎湖縣</text:p>
          </table:table-cell>
          <table:table-cell office:value-type="float" office:value="300" table:style-name="ce226">
            <text:p><text:s/>3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8862" table:style-name="ce220">
            <text:p><text:s/>18,862<text:s/></text:p>
          </table:table-cell>
          <table:table-cell office:value-type="float" office:value="4677" table:style-name="ce226">
            <text:p><text:s/>4,677<text:s/></text:p>
          </table:table-cell>
          <table:table-cell office:value-type="float" office:value="14185" table:style-name="ce226">
            <text:p><text:s/>14,18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3">
            <text:p>澎湖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9810" table:style-name="ce220">
            <text:p><text:s/>19,81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9810" table:style-name="ce226">
            <text:p><text:s/>19,810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金門縣</text:p>
          </table:table-cell>
          <table:table-cell office:value-type="float" office:value="237137" table:style-name="ce220">
            <text:p><text:s/>237,137<text:s/></text:p>
          </table:table-cell>
          <table:table-cell office:value-type="float" office:value="44209" table:style-name="ce220">
            <text:p><text:s/>44,209<text:s/></text:p>
          </table:table-cell>
          <table:table-cell office:value-type="float" office:value="15452" table:style-name="ce226">
            <text:p><text:s/>15,452<text:s/></text:p>
          </table:table-cell>
          <table:table-cell office:value-type="float" office:value="1153" table:style-name="ce226">
            <text:p><text:s/>1,153<text:s/></text:p>
          </table:table-cell>
          <table:table-cell office:value-type="float" office:value="27599" table:style-name="ce226">
            <text:p><text:s/>27,599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322" table:style-name="ce220">
            <text:p><text:s/>322<text:s/></text:p>
          </table:table-cell>
          <table:table-cell office:value-type="float" office:value="117" table:style-name="ce226">
            <text:p><text:s/>117<text:s/></text:p>
          </table:table-cell>
          <table:table-cell office:value-type="string" table:style-name="ce221">
            <text:p>金門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05" table:style-name="ce226">
            <text:p><text:s/>205<text:s/></text:p>
          </table:table-cell>
          <table:table-cell office:value-type="float" office:value="165875" table:style-name="ce220">
            <text:p><text:s/>165,875<text:s/></text:p>
          </table:table-cell>
          <table:table-cell office:value-type="float" office:value="300" table:style-name="ce226">
            <text:p><text:s/>3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5500" table:style-name="ce226">
            <text:p><text:s/>105,500<text:s/></text:p>
          </table:table-cell>
          <table:table-cell office:value-type="float" office:value="60075" table:style-name="ce226">
            <text:p><text:s/>60,075<text:s/></text:p>
          </table:table-cell>
          <table:table-cell office:value-type="float" office:value="3532" table:style-name="ce220">
            <text:p><text:s/>3,53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金門縣</text:p>
          </table:table-cell>
          <table:table-cell office:value-type="float" office:value="3532" table:style-name="ce226">
            <text:p><text:s/>3,53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973" table:style-name="ce220">
            <text:p><text:s/>12,973<text:s/></text:p>
          </table:table-cell>
          <table:table-cell office:value-type="float" office:value="4952" table:style-name="ce226">
            <text:p><text:s/>4,952<text:s/></text:p>
          </table:table-cell>
          <table:table-cell office:value-type="float" office:value="8021" table:style-name="ce226">
            <text:p><text:s/>8,02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金門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226" table:style-name="ce220">
            <text:p><text:s/>10,22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226" table:style-name="ce226">
            <text:p><text:s/>10,226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連江縣</text:p>
          </table:table-cell>
          <table:table-cell office:value-type="float" office:value="130936" table:style-name="ce220">
            <text:p><text:s/>130,936<text:s/></text:p>
          </table:table-cell>
          <table:table-cell office:value-type="float" office:value="21926" table:style-name="ce220">
            <text:p><text:s/>21,926<text:s/></text:p>
          </table:table-cell>
          <table:table-cell office:value-type="float" office:value="6556" table:style-name="ce226">
            <text:p><text:s/>6,556<text:s/></text:p>
          </table:table-cell>
          <table:table-cell office:value-type="float" office:value="1287" table:style-name="ce226">
            <text:p><text:s/>1,287<text:s/></text:p>
          </table:table-cell>
          <table:table-cell office:value-type="float" office:value="14083" table:style-name="ce226">
            <text:p><text:s/>14,08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連江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4100" table:style-name="ce220">
            <text:p><text:s/>104,1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4100" table:style-name="ce226">
            <text:p><text:s/>104,1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連江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連江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910" table:style-name="ce220">
            <text:p><text:s/>4,91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810" table:style-name="ce226">
            <text:p><text:s/>4,810<text:s/></text:p>
          </table:table-cell>
          <table:table-cell office:value-type="float" office:value="100" table:style-name="ce226">
            <text:p><text:s/>100<text:s/></text:p>
          </table:table-cell>
          <table:table-cell table:number-columns-repeated="16347"/>
        </table:table-row>
        <table:table-row table:style-name="ro25">
          <table:table-cell office:value-type="string" table:style-name="ce224">
            <text:p>直轄市山地</text:p>
            <text:p>原住民區合計</text:p>
          </table:table-cell>
          <table:table-cell office:value-type="float" office:value="607410" table:style-name="ce217">
            <text:p><text:s/>607,410<text:s/></text:p>
          </table:table-cell>
          <table:table-cell office:value-type="float" office:value="72810" table:style-name="ce217">
            <text:p><text:s/>72,810<text:s/></text:p>
          </table:table-cell>
          <table:table-cell office:value-type="float" office:value="14127" table:style-name="ce217">
            <text:p><text:s/>14,127<text:s/></text:p>
          </table:table-cell>
          <table:table-cell office:value-type="float" office:value="2946" table:style-name="ce217">
            <text:p><text:s/>2,946<text:s/></text:p>
          </table:table-cell>
          <table:table-cell office:value-type="float" office:value="55737" table:style-name="ce217">
            <text:p><text:s/>55,737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868" table:style-name="ce217">
            <text:p><text:s/>5,868<text:s/></text:p>
          </table:table-cell>
          <table:table-cell office:value-type="float" office:value="4460" table:style-name="ce217">
            <text:p><text:s/>4,460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408" table:style-name="ce217">
            <text:p><text:s/>1,408<text:s/></text:p>
          </table:table-cell>
          <table:table-cell office:value-type="float" office:value="496371" table:style-name="ce217">
            <text:p><text:s/>496,371<text:s/></text:p>
          </table:table-cell>
          <table:table-cell office:value-type="float" office:value="12300" table:style-name="ce217">
            <text:p><text:s/>12,300<text:s/></text:p>
          </table:table-cell>
          <table:table-cell office:value-type="float" office:value="500" table:style-name="ce217">
            <text:p><text:s/>500<text:s/></text:p>
          </table:table-cell>
          <table:table-cell office:value-type="float" office:value="129579" table:style-name="ce217">
            <text:p><text:s/>129,579<text:s/></text:p>
          </table:table-cell>
          <table:table-cell office:value-type="float" office:value="353992" table:style-name="ce217">
            <text:p><text:s/>353,992<text:s/></text:p>
          </table:table-cell>
          <table:table-cell office:value-type="float" office:value="480" table:style-name="ce217">
            <text:p><text:s/>48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480" table:style-name="ce217">
            <text:p><text:s/>48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2391" table:style-name="ce217">
            <text:p><text:s/>12,391<text:s/></text:p>
          </table:table-cell>
          <table:table-cell office:value-type="float" office:value="3973" table:style-name="ce217">
            <text:p><text:s/>3,973<text:s/></text:p>
          </table:table-cell>
          <table:table-cell office:value-type="float" office:value="8418" table:style-name="ce217">
            <text:p><text:s/>8,418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9490" table:style-name="ce217">
            <text:p><text:s/>19,49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9090" table:style-name="ce217">
            <text:p><text:s/>19,090<text:s/></text:p>
          </table:table-cell>
          <table:table-cell office:value-type="float" office:value="400" table:style-name="ce217">
            <text:p><text:s/>400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1">
            <text:p>新北市</text:p>
          </table:table-cell>
          <table:table-cell office:value-type="float" office:value="57455" table:style-name="ce220">
            <text:p><text:s/>57,455<text:s/></text:p>
          </table:table-cell>
          <table:table-cell office:value-type="float" office:value="1517" table:style-name="ce220">
            <text:p><text:s/>1,517<text:s/></text:p>
          </table:table-cell>
          <table:table-cell office:value-type="float" office:value="817" table:style-name="ce226">
            <text:p><text:s/>817<text:s/></text:p>
          </table:table-cell>
          <table:table-cell office:value-type="float" office:value="300" table:style-name="ce226">
            <text:p><text:s/>300<text:s/></text:p>
          </table:table-cell>
          <table:table-cell office:value-type="float" office:value="400" table:style-name="ce226">
            <text:p><text:s/>4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00" table:style-name="ce220">
            <text:p><text:s/>700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新北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00" table:style-name="ce226">
            <text:p><text:s/>700<text:s/></text:p>
          </table:table-cell>
          <table:table-cell office:value-type="float" office:value="48565" table:style-name="ce220">
            <text:p><text:s/>48,565<text:s/></text:p>
          </table:table-cell>
          <table:table-cell office:value-type="float" office:value="2500" table:style-name="ce226">
            <text:p><text:s/>2,500<text:s/></text:p>
          </table:table-cell>
          <table:table-cell office:value-type="float" office:value="500" table:style-name="ce226">
            <text:p><text:s/>500<text:s/></text:p>
          </table:table-cell>
          <table:table-cell office:value-type="float" office:value="14000" table:style-name="ce226">
            <text:p><text:s/>14,000<text:s/></text:p>
          </table:table-cell>
          <table:table-cell office:value-type="float" office:value="31565" table:style-name="ce226">
            <text:p><text:s/>31,565<text:s/></text:p>
          </table:table-cell>
          <table:table-cell office:value-type="float" office:value="480" table:style-name="ce220">
            <text:p><text:s/>48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新北市</text:p>
          </table:table-cell>
          <table:table-cell office:value-type="float" office:value="480" table:style-name="ce226">
            <text:p><text:s/>48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693" table:style-name="ce220">
            <text:p><text:s/>3,693<text:s/></text:p>
          </table:table-cell>
          <table:table-cell office:value-type="float" office:value="593" table:style-name="ce226">
            <text:p><text:s/>593<text:s/></text:p>
          </table:table-cell>
          <table:table-cell office:value-type="float" office:value="3100" table:style-name="ce226">
            <text:p><text:s/>3,1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新北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500" table:style-name="ce220">
            <text:p><text:s/>2,5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500" table:style-name="ce226">
            <text:p><text:s/>2,500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桃園市</text:p>
          </table:table-cell>
          <table:table-cell office:value-type="float" office:value="270885" table:style-name="ce220">
            <text:p><text:s/>270,885<text:s/></text:p>
          </table:table-cell>
          <table:table-cell office:value-type="float" office:value="47351" table:style-name="ce220">
            <text:p><text:s/>47,351<text:s/></text:p>
          </table:table-cell>
          <table:table-cell office:value-type="float" office:value="7100" table:style-name="ce226">
            <text:p><text:s/>7,100<text:s/></text:p>
          </table:table-cell>
          <table:table-cell office:value-type="float" office:value="251" table:style-name="ce226">
            <text:p><text:s/>251<text:s/></text:p>
          </table:table-cell>
          <table:table-cell office:value-type="float" office:value="40000" table:style-name="ce226">
            <text:p><text:s/>40,0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360" table:style-name="ce220">
            <text:p><text:s/>4,360<text:s/></text:p>
          </table:table-cell>
          <table:table-cell office:value-type="float" office:value="4310" table:style-name="ce226">
            <text:p><text:s/>4,310<text:s/></text:p>
          </table:table-cell>
          <table:table-cell office:value-type="string" table:style-name="ce11">
            <text:p>桃園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0" table:style-name="ce226">
            <text:p><text:s/>50<text:s/></text:p>
          </table:table-cell>
          <table:table-cell office:value-type="float" office:value="203356" table:style-name="ce220">
            <text:p><text:s/>203,356<text:s/></text:p>
          </table:table-cell>
          <table:table-cell office:value-type="float" office:value="9800" table:style-name="ce226">
            <text:p><text:s/>9,8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5000" table:style-name="ce226">
            <text:p><text:s/>55,000<text:s/></text:p>
          </table:table-cell>
          <table:table-cell office:value-type="float" office:value="138556" table:style-name="ce226">
            <text:p><text:s/>138,55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桃園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818" table:style-name="ce220">
            <text:p><text:s/>7,818<text:s/></text:p>
          </table:table-cell>
          <table:table-cell office:value-type="float" office:value="2500" table:style-name="ce226">
            <text:p><text:s/>2,500<text:s/></text:p>
          </table:table-cell>
          <table:table-cell office:value-type="float" office:value="5318" table:style-name="ce226">
            <text:p><text:s/>5,318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桃園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000" table:style-name="ce220">
            <text:p><text:s/>8,0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000" table:style-name="ce226">
            <text:p><text:s/>8,000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臺中市</text:p>
          </table:table-cell>
          <table:table-cell office:value-type="float" office:value="86216" table:style-name="ce220">
            <text:p><text:s/>86,216<text:s/></text:p>
          </table:table-cell>
          <table:table-cell office:value-type="float" office:value="16817" table:style-name="ce220">
            <text:p><text:s/>16,817<text:s/></text:p>
          </table:table-cell>
          <table:table-cell office:value-type="float" office:value="950" table:style-name="ce226">
            <text:p><text:s/>950<text:s/></text:p>
          </table:table-cell>
          <table:table-cell office:value-type="float" office:value="530" table:style-name="ce226">
            <text:p><text:s/>530<text:s/></text:p>
          </table:table-cell>
          <table:table-cell office:value-type="float" office:value="15337" table:style-name="ce226">
            <text:p><text:s/>15,337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50" table:style-name="ce220">
            <text:p><text:s/>250<text:s/></text:p>
          </table:table-cell>
          <table:table-cell office:value-type="float" office:value="150" table:style-name="ce226">
            <text:p><text:s/>150<text:s/></text:p>
          </table:table-cell>
          <table:table-cell office:value-type="string" table:style-name="ce11">
            <text:p>臺中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0" table:style-name="ce226">
            <text:p><text:s/>100<text:s/></text:p>
          </table:table-cell>
          <table:table-cell office:value-type="float" office:value="65379" table:style-name="ce220">
            <text:p><text:s/>65,37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0579" table:style-name="ce226">
            <text:p><text:s/>60,579<text:s/></text:p>
          </table:table-cell>
          <table:table-cell office:value-type="float" office:value="4800" table:style-name="ce226">
            <text:p><text:s/>4,8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臺中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70" table:style-name="ce220">
            <text:p><text:s/>870<text:s/></text:p>
          </table:table-cell>
          <table:table-cell office:value-type="float" office:value="870" table:style-name="ce226">
            <text:p><text:s/>87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臺中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900" table:style-name="ce220">
            <text:p><text:s/>2,9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900" table:style-name="ce226">
            <text:p><text:s/>2,900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高雄市</text:p>
          </table:table-cell>
          <table:table-cell office:value-type="float" office:value="192854" table:style-name="ce220">
            <text:p><text:s/>192,854<text:s/></text:p>
          </table:table-cell>
          <table:table-cell office:value-type="float" office:value="7125" table:style-name="ce220">
            <text:p><text:s/>7,125<text:s/></text:p>
          </table:table-cell>
          <table:table-cell office:value-type="float" office:value="5260" table:style-name="ce226">
            <text:p><text:s/>5,260<text:s/></text:p>
          </table:table-cell>
          <table:table-cell office:value-type="float" office:value="1865" table:style-name="ce226">
            <text:p><text:s/>1,86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58" table:style-name="ce220">
            <text:p><text:s/>558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高雄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58" table:style-name="ce226">
            <text:p><text:s/>558<text:s/></text:p>
          </table:table-cell>
          <table:table-cell office:value-type="float" office:value="179071" table:style-name="ce220">
            <text:p><text:s/>179,07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79071" table:style-name="ce226">
            <text:p><text:s/>179,07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高雄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" table:style-name="ce220">
            <text:p><text:s/>10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高雄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090" table:style-name="ce220">
            <text:p><text:s/>6,09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690" table:style-name="ce226">
            <text:p><text:s/>5,690<text:s/></text:p>
          </table:table-cell>
          <table:table-cell office:value-type="float" office:value="400" table:style-name="ce226">
            <text:p><text:s/>400<text:s/></text:p>
          </table:table-cell>
          <table:table-cell table:number-columns-repeated="16347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Print_Area" table:cell-range-address="政事別總表-經.$A$28:政事別總表-經.$AK$48" table:base-cell-address="政事別總表-經.$A$1"/>
          <table:named-range table:name="Print_Titles" table:cell-range-address="政事別總表-經.$A$1:政事別總表-經.$XFD$6" table:base-cell-address="政事別總表-經.$A$1"/>
        </table:named-expressions>
      </table:table>
      <table:table table:name="政事別總表-資" table:style-name="ta7">
        <table:table-column table:style-name="co26" table:default-cell-style-name="ce2"/>
        <table:table-column table:style-name="co34" table:number-columns-repeated="3" table:default-cell-style-name="ce2"/>
        <table:table-column table:style-name="co35" table:number-columns-repeated="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18" table:default-cell-style-name="ce2"/>
        <table:table-column table:style-name="co20" table:default-cell-style-name="ce2"/>
        <table:table-column table:style-name="co14" table:default-cell-style-name="ce2"/>
        <table:table-column table:style-name="co42" table:default-cell-style-name="ce2"/>
        <table:table-column table:style-name="co23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4" table:number-columns-repeated="4" table:default-cell-style-name="ce2"/>
        <table:table-column table:style-name="co48" table:default-cell-style-name="ce2"/>
        <table:table-column table:style-name="co26" table:number-columns-repeated="7" table:default-cell-style-name="ce2"/>
        <table:table-column table:style-name="co8" table:number-columns-repeated="16347" table:default-cell-style-name="ce2"/>
        <table:table-row table:style-name="ro23">
          <table:table-cell table:style-name="ce191"/>
          <table:table-cell table:number-columns-repeated="2" table:style-name="ce192"/>
          <table:table-cell office:value-type="string" table:style-name="ce193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number-columns-repeated="3" table:style-name="ce194"/>
          <table:table-cell table:style-name="ce192"/>
          <table:table-cell table:style-name="ce191"/>
          <table:table-cell table:number-columns-repeated="4" table:style-name="ce192"/>
          <table:table-cell office:value-type="string" table:style-name="ce193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number-columns-repeated="4" table:style-name="ce192"/>
          <table:table-cell table:style-name="ce191"/>
          <table:table-cell table:number-columns-repeated="3" table:style-name="ce192"/>
          <table:table-cell office:value-type="string" table:style-name="ce193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style-name="ce192"/>
          <table:table-cell table:style-name="ce195"/>
          <table:table-cell table:style-name="ce196"/>
          <table:table-cell table:style-name="ce192"/>
          <table:table-cell table:style-name="ce194"/>
          <table:table-cell table:style-name="ce192"/>
          <table:table-cell office:value-type="string" table:style-name="ce193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style-name="ce192"/>
          <table:table-cell table:style-name="ce197"/>
          <table:table-cell table:style-name="ce195"/>
          <table:table-cell table:number-columns-repeated="16347" table:style-name="ce192"/>
        </table:table-row>
        <table:table-row table:style-name="ro2">
          <table:table-cell table:style-name="ce198"/>
          <table:table-cell table:number-columns-repeated="2" table:style-name="ce199"/>
          <table:table-cell office:value-type="string" table:style-name="ce200">
            <text:p>歲出政事別</text:p>
          </table:table-cell>
          <table:table-cell office:value-type="string" table:style-name="ce201">
            <text:p>預算總表</text:p>
          </table:table-cell>
          <table:table-cell table:number-columns-repeated="2" table:style-name="ce202"/>
          <table:table-cell table:style-name="ce203"/>
          <table:table-cell office:value-type="string" table:style-name="ce204">
            <text:p>(續八)</text:p>
          </table:table-cell>
          <table:table-cell table:style-name="ce198"/>
          <table:table-cell table:number-columns-repeated="4" table:style-name="ce199"/>
          <table:table-cell office:value-type="string" table:style-name="ce200">
            <text:p>歲出政事別</text:p>
          </table:table-cell>
          <table:table-cell office:value-type="string" table:style-name="ce205">
            <text:p>預算總表</text:p>
          </table:table-cell>
          <table:table-cell table:number-columns-repeated="3" table:style-name="ce199"/>
          <table:table-cell office:value-type="string" table:style-name="ce204">
            <text:p>(續九)</text:p>
          </table:table-cell>
          <table:table-cell table:style-name="ce198"/>
          <table:table-cell table:number-columns-repeated="3" table:style-name="ce199"/>
          <table:table-cell office:value-type="string" table:style-name="ce200">
            <text:p>歲出政事別</text:p>
          </table:table-cell>
          <table:table-cell office:value-type="string" table:style-name="ce205">
            <text:p>預算總表</text:p>
          </table:table-cell>
          <table:table-cell table:number-columns-repeated="2" table:style-name="ce199"/>
          <table:table-cell office:value-type="string" table:style-name="ce204">
            <text:p>(續十)</text:p>
          </table:table-cell>
          <table:table-cell table:number-columns-repeated="3" table:style-name="ce199"/>
          <table:table-cell office:value-type="string" table:style-name="ce200">
            <text:p>歲出政事別</text:p>
          </table:table-cell>
          <table:table-cell office:value-type="string" table:style-name="ce205">
            <text:p>預算總表</text:p>
          </table:table-cell>
          <table:table-cell table:style-name="ce206"/>
          <table:table-cell table:style-name="ce199"/>
          <table:table-cell office:value-type="string" table:style-name="ce204">
            <text:p>(續十一)</text:p>
          </table:table-cell>
          <table:table-cell table:number-columns-repeated="16347" table:style-name="ce206"/>
        </table:table-row>
        <table:table-row table:style-name="ro16">
          <table:table-cell office:value-type="string" table:style-name="ce207">
            <text:p><text:s text:c="4"/>　</text:p>
          </table:table-cell>
          <table:table-cell table:style-name="ce199"/>
          <table:table-cell table:style-name="ce207"/>
          <table:table-cell office:value-type="string" table:style-name="ce208">
            <text:p>中華民國</text:p>
          </table:table-cell>
          <table:table-cell office:value-type="string" table:style-name="ce209">
            <text:p>109年度</text:p>
          </table:table-cell>
          <table:table-cell table:number-columns-repeated="2" table:style-name="ce207"/>
          <table:table-cell table:style-name="ce199"/>
          <table:table-cell office:value-type="string" table:style-name="ce208">
            <text:p>單位：新臺幣千元</text:p>
          </table:table-cell>
          <table:table-cell office:value-type="string" table:style-name="ce207">
            <text:p><text:s text:c="4"/>　</text:p>
          </table:table-cell>
          <table:table-cell table:style-name="ce207"/>
          <table:table-cell table:number-columns-repeated="3" table:style-name="ce199"/>
          <table:table-cell office:value-type="string" table:style-name="ce208">
            <text:p>中華民國</text:p>
          </table:table-cell>
          <table:table-cell office:value-type="string" table:style-name="ce209">
            <text:p>109年度</text:p>
          </table:table-cell>
          <table:table-cell table:style-name="ce199"/>
          <table:table-cell table:style-name="ce207"/>
          <table:table-cell table:style-name="ce199"/>
          <table:table-cell office:value-type="string" table:style-name="ce208">
            <text:p>單位：新臺幣千元</text:p>
          </table:table-cell>
          <table:table-cell office:value-type="string" table:style-name="ce207">
            <text:p><text:s text:c="4"/>　</text:p>
          </table:table-cell>
          <table:table-cell table:number-columns-repeated="3" table:style-name="ce199"/>
          <table:table-cell office:value-type="string" table:style-name="ce208">
            <text:p>中華民國</text:p>
          </table:table-cell>
          <table:table-cell office:value-type="string" table:style-name="ce209">
            <text:p>109年度</text:p>
          </table:table-cell>
          <table:table-cell table:number-columns-repeated="2" table:style-name="ce199"/>
          <table:table-cell office:value-type="string" table:style-name="ce208">
            <text:p>單位：新臺幣千元</text:p>
          </table:table-cell>
          <table:table-cell table:number-columns-repeated="3" table:style-name="ce199"/>
          <table:table-cell office:value-type="string" table:style-name="ce208">
            <text:p>中華民國</text:p>
          </table:table-cell>
          <table:table-cell office:value-type="string" table:style-name="ce209">
            <text:p>109年度</text:p>
          </table:table-cell>
          <table:table-cell table:style-name="ce206"/>
          <table:table-cell table:style-name="ce199"/>
          <table:table-cell office:value-type="string" table:style-name="ce208">
            <text:p>單位：新臺幣千元</text:p>
          </table:table-cell>
          <table:table-cell table:number-columns-repeated="16347" table:style-name="ce206"/>
        </table:table-row>
        <table:table-row table:style-name="ro24">
          <table:table-cell office:value-type="string" table:style-name="ce210">
            <text:p><text:s text:c="4"/>科 <text:s text:c="3"/>目</text:p>
          </table:table-cell>
          <table:table-cell table:style-name="ce211"/>
          <table:table-cell office:value-type="string" table:style-name="ce212">
            <text:p>一般政<text:span text:style-name="T18"/></text:p>
            <text:p>務支出</text:p>
          </table:table-cell>
          <table:table-cell office:value-type="string" table:style-name="ce3">
            <text:p>行政支出</text:p>
          </table:table-cell>
          <table:table-cell office:value-type="string" table:style-name="ce4">
            <text:p>立法支出</text:p>
          </table:table-cell>
          <table:table-cell office:value-type="string" table:style-name="ce4">
            <text:p>民政支出</text:p>
          </table:table-cell>
          <table:table-cell office:value-type="string" table:style-name="ce4">
            <text:p>財務支出</text:p>
          </table:table-cell>
          <table:table-cell office:value-type="string" table:style-name="ce212">
            <text:p>教育科學<text:span text:style-name="T18"/></text:p>
            <text:p>文化支出</text:p>
          </table:table-cell>
          <table:table-cell office:value-type="string" table:style-name="ce4">
            <text:p>教育支出</text:p>
          </table:table-cell>
          <table:table-cell office:value-type="string" table:style-name="ce210">
            <text:p><text:s text:c="4"/>科 <text:s text:c="3"/>目</text:p>
          </table:table-cell>
          <table:table-cell office:value-type="string" table:style-name="ce4">
            <text:p>科學支出</text:p>
          </table:table-cell>
          <table:table-cell office:value-type="string" table:style-name="ce4">
            <text:p>文化支出</text:p>
          </table:table-cell>
          <table:table-cell office:value-type="string" table:style-name="ce212">
            <text:p>經濟發<text:span text:style-name="T18"/></text:p>
            <text:p>展支出</text:p>
          </table:table-cell>
          <table:table-cell office:value-type="string" table:style-name="ce4">
            <text:p>農業支出</text:p>
          </table:table-cell>
          <table:table-cell office:value-type="string" table:style-name="ce4">
            <text:p>工業支出</text:p>
          </table:table-cell>
          <table:table-cell office:value-type="string" table:style-name="ce4">
            <text:p>交通支出</text:p>
          </table:table-cell>
          <table:table-cell office:value-type="string" table:style-name="ce3">
            <text:p>其他經濟<text:span text:style-name="T12"/></text:p>
            <text:p>服務支出</text:p>
          </table:table-cell>
          <table:table-cell office:value-type="string" table:style-name="ce212">
            <text:p>社會福<text:span text:style-name="T18"/></text:p>
            <text:p>利支出</text:p>
          </table:table-cell>
          <table:table-cell office:value-type="string" table:style-name="ce3">
            <text:p>社會保<text:span text:style-name="T12"/></text:p>
            <text:p>險支出</text:p>
          </table:table-cell>
          <table:table-cell office:value-type="string" table:style-name="ce3">
            <text:p>社會救<text:span text:style-name="T12"/></text:p>
            <text:p>助支出</text:p>
          </table:table-cell>
          <table:table-cell office:value-type="string" table:style-name="ce210">
            <text:p><text:s text:c="4"/>科 <text:s text:c="3"/>目</text:p>
          </table:table-cell>
          <table:table-cell office:value-type="string" table:style-name="ce3">
            <text:p>福利服<text:span text:style-name="T12"/></text:p>
            <text:p>務支出</text:p>
          </table:table-cell>
          <table:table-cell office:value-type="string" table:style-name="ce3">
            <text:p>國民就<text:span text:style-name="T12"/></text:p>
            <text:p>業支出</text:p>
          </table:table-cell>
          <table:table-cell office:value-type="string" table:style-name="ce3">
            <text:p>醫療保<text:span text:style-name="T12"/></text:p>
            <text:p>健支出</text:p>
          </table:table-cell>
          <table:table-cell office:value-type="string" table:style-name="ce212">
            <text:p>社區發展及<text:span text:style-name="T18"/></text:p>
            <text:p>環境保護支出</text:p>
          </table:table-cell>
          <table:table-cell office:value-type="string" table:style-name="ce4">
            <text:p>環境保護支出</text:p>
          </table:table-cell>
          <table:table-cell office:value-type="string" table:style-name="ce4">
            <text:p>社區發展支出</text:p>
          </table:table-cell>
          <table:table-cell office:value-type="string" table:style-name="ce212">
            <text:p>退休撫<text:span text:style-name="T18"/></text:p>
            <text:p><text:span text:style-name="T18"><text:s/></text:span>卹支出</text:p>
          </table:table-cell>
          <table:table-cell office:value-type="string" table:style-name="ce3">
            <text:p>退休撫卹<text:span text:style-name="T12"/></text:p>
            <text:p>給付支出</text:p>
          </table:table-cell>
          <table:table-cell office:value-type="string" table:style-name="ce210">
            <text:p><text:s text:c="4"/>科 <text:s text:c="3"/>目</text:p>
          </table:table-cell>
          <table:table-cell office:value-type="string" table:style-name="ce213">
            <text:p>債務支出</text:p>
          </table:table-cell>
          <table:table-cell office:value-type="string" table:style-name="ce3">
            <text:p>債務付<text:span text:style-name="T12"/></text:p>
            <text:p>息支出</text:p>
          </table:table-cell>
          <table:table-cell office:value-type="string" table:style-name="ce3">
            <text:p>還本付息</text:p>
            <text:p>事務支出</text:p>
          </table:table-cell>
          <table:table-cell office:value-type="string" table:style-name="ce212">
            <text:p>補助及</text:p>
            <text:p>其他支出</text:p>
          </table:table-cell>
          <table:table-cell office:value-type="string" table:style-name="ce4">
            <text:p>協助支出</text:p>
          </table:table-cell>
          <table:table-cell office:value-type="string" table:style-name="ce4">
            <text:p>其他支出</text:p>
          </table:table-cell>
          <table:table-cell office:value-type="string" table:style-name="ce4">
            <text:p>第二預備金</text:p>
          </table:table-cell>
          <table:table-cell table:number-columns-repeated="16347"/>
        </table:table-row>
        <table:table-row table:style-name="ro12">
          <table:table-cell office:value-type="string" table:style-name="ce214">
            <text:p>款</text:p>
          </table:table-cell>
          <table:table-cell office:value-type="string" table:style-name="ce211">
            <text:p><text:s text:c="4"/>總 <text:s text:c="3"/>計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office:value-type="float" office:value="2" table:style-name="ce5">
            <text:p>2</text:p>
          </table:table-cell>
          <table:table-cell table:style-name="ce4"/>
          <table:table-cell office:value-type="string" table:style-name="ce214">
            <text:p>款</text:p>
          </table:table-cell>
          <table:table-cell table:number-columns-repeated="2" table:style-name="ce4"/>
          <table:table-cell office:value-type="float" office:value="3" table:style-name="ce5">
            <text:p>3</text:p>
          </table:table-cell>
          <table:table-cell table:number-columns-repeated="4" table:style-name="ce4"/>
          <table:table-cell office:value-type="float" office:value="4" table:style-name="ce5">
            <text:p>4</text:p>
          </table:table-cell>
          <table:table-cell table:number-columns-repeated="2" table:style-name="ce4"/>
          <table:table-cell office:value-type="string" table:style-name="ce214">
            <text:p>款</text:p>
          </table:table-cell>
          <table:table-cell table:number-columns-repeated="3" table:style-name="ce4"/>
          <table:table-cell office:value-type="float" office:value="5" table:style-name="ce5">
            <text:p>5</text:p>
          </table:table-cell>
          <table:table-cell table:number-columns-repeated="2" table:style-name="ce4"/>
          <table:table-cell office:value-type="float" office:value="6" table:style-name="ce5">
            <text:p>6</text:p>
          </table:table-cell>
          <table:table-cell table:style-name="ce4"/>
          <table:table-cell office:value-type="string" table:style-name="ce214">
            <text:p>款</text:p>
          </table:table-cell>
          <table:table-cell office:value-type="float" office:value="7" table:style-name="ce5">
            <text:p>7</text:p>
          </table:table-cell>
          <table:table-cell table:number-columns-repeated="2" table:style-name="ce4"/>
          <table:table-cell office:value-type="float" office:value="8" table:style-name="ce5">
            <text:p>8</text:p>
          </table:table-cell>
          <table:table-cell table:number-columns-repeated="3" table:style-name="ce4"/>
          <table:table-cell table:number-columns-repeated="16347"/>
        </table:table-row>
        <table:table-row table:style-name="ro12">
          <table:table-cell office:value-type="string" table:style-name="ce214">
            <text:p>項</text:p>
          </table:table-cell>
          <table:table-cell table:style-name="ce215"/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14">
            <text:p>項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214">
            <text:p>項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string" table:style-name="ce214">
            <text:p>項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47"/>
        </table:table-row>
        <table:table-row table:style-name="ro12">
          <table:table-cell office:value-type="string" table:style-name="ce214">
            <text:p>(經資門併計)</text:p>
          </table:table-cell>
          <table:table-cell table:number-columns-repeated="8" table:style-name="ce6"/>
          <table:table-cell office:value-type="string" table:style-name="ce214">
            <text:p>(經資門併計)</text:p>
          </table:table-cell>
          <table:table-cell table:number-columns-repeated="10" table:style-name="ce6"/>
          <table:table-cell office:value-type="string" table:style-name="ce214">
            <text:p>(經資門併計)</text:p>
          </table:table-cell>
          <table:table-cell table:number-columns-repeated="8" table:style-name="ce6"/>
          <table:table-cell office:value-type="string" table:style-name="ce214">
            <text:p>(經資門併計)</text:p>
          </table:table-cell>
          <table:table-cell table:number-columns-repeated="7" table:style-name="ce6"/>
          <table:table-cell table:number-columns-repeated="16347"/>
        </table:table-row>
        <table:table-row table:style-name="ro12">
          <table:table-cell office:value-type="string" table:style-name="ce216">
            <text:p>總 <text:s/>計</text:p>
          </table:table-cell>
          <table:table-cell office:value-type="float" office:value="63920032" table:style-name="ce217">
            <text:p><text:s/>63,920,032<text:s/></text:p>
          </table:table-cell>
          <table:table-cell office:value-type="float" office:value="22816799" table:style-name="ce217">
            <text:p><text:s/>22,816,799<text:s/></text:p>
          </table:table-cell>
          <table:table-cell office:value-type="float" office:value="11108136" table:style-name="ce217">
            <text:p><text:s/>11,108,136<text:s/></text:p>
          </table:table-cell>
          <table:table-cell office:value-type="float" office:value="4247356" table:style-name="ce217">
            <text:p><text:s/>4,247,356<text:s/></text:p>
          </table:table-cell>
          <table:table-cell office:value-type="float" office:value="6877474" table:style-name="ce217">
            <text:p><text:s/>6,877,474<text:s/></text:p>
          </table:table-cell>
          <table:table-cell office:value-type="float" office:value="583833" table:style-name="ce217">
            <text:p><text:s/>583,833<text:s/></text:p>
          </table:table-cell>
          <table:table-cell office:value-type="float" office:value="5289339" table:style-name="ce217">
            <text:p><text:s/>5,289,339<text:s/></text:p>
          </table:table-cell>
          <table:table-cell office:value-type="float" office:value="3158508" table:style-name="ce217">
            <text:p><text:s/>3,158,508<text:s/></text:p>
          </table:table-cell>
          <table:table-cell office:value-type="string" table:style-name="ce218">
            <text:p>總 <text:s/>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130831" table:style-name="ce217">
            <text:p><text:s/>2,130,831<text:s/></text:p>
          </table:table-cell>
          <table:table-cell office:value-type="float" office:value="16362026" table:style-name="ce217">
            <text:p><text:s/>16,362,026<text:s/></text:p>
          </table:table-cell>
          <table:table-cell office:value-type="float" office:value="2632893" table:style-name="ce217">
            <text:p><text:s/>2,632,893<text:s/></text:p>
          </table:table-cell>
          <table:table-cell office:value-type="float" office:value="2062187" table:style-name="ce217">
            <text:p><text:s/>2,062,187<text:s/></text:p>
          </table:table-cell>
          <table:table-cell office:value-type="float" office:value="4673579" table:style-name="ce217">
            <text:p><text:s/>4,673,579<text:s/></text:p>
          </table:table-cell>
          <table:table-cell office:value-type="float" office:value="6993367" table:style-name="ce217">
            <text:p><text:s/>6,993,367<text:s/></text:p>
          </table:table-cell>
          <table:table-cell office:value-type="float" office:value="4003546" table:style-name="ce217">
            <text:p><text:s/>4,003,546<text:s/></text:p>
          </table:table-cell>
          <table:table-cell office:value-type="float" office:value="62459" table:style-name="ce217">
            <text:p><text:s/>62,459<text:s/></text:p>
          </table:table-cell>
          <table:table-cell office:value-type="float" office:value="616665" table:style-name="ce217">
            <text:p><text:s/>616,665<text:s/></text:p>
          </table:table-cell>
          <table:table-cell office:value-type="string" table:style-name="ce218">
            <text:p>總 <text:s/>計</text:p>
          </table:table-cell>
          <table:table-cell office:value-type="float" office:value="3324422" table:style-name="ce217">
            <text:p><text:s/>3,324,42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0374326" table:style-name="ce217">
            <text:p><text:s/>10,374,326<text:s/></text:p>
          </table:table-cell>
          <table:table-cell office:value-type="float" office:value="8963753" table:style-name="ce217">
            <text:p><text:s/>8,963,753<text:s/></text:p>
          </table:table-cell>
          <table:table-cell office:value-type="float" office:value="1410573" table:style-name="ce217">
            <text:p><text:s/>1,410,573<text:s/></text:p>
          </table:table-cell>
          <table:table-cell office:value-type="float" office:value="3493034" table:style-name="ce217">
            <text:p><text:s/>3,493,034<text:s/></text:p>
          </table:table-cell>
          <table:table-cell office:value-type="float" office:value="3493034" table:style-name="ce217">
            <text:p><text:s/>3,493,034<text:s/></text:p>
          </table:table-cell>
          <table:table-cell office:value-type="string" table:style-name="ce218">
            <text:p>總 <text:s/>計</text:p>
          </table:table-cell>
          <table:table-cell office:value-type="float" office:value="6481" table:style-name="ce217">
            <text:p><text:s/>6,481<text:s/></text:p>
          </table:table-cell>
          <table:table-cell office:value-type="float" office:value="6481" table:style-name="ce217">
            <text:p><text:s/>6,48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574481" table:style-name="ce217">
            <text:p><text:s/>1,574,48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092467" table:style-name="ce217">
            <text:p><text:s/>1,092,467<text:s/></text:p>
          </table:table-cell>
          <table:table-cell office:value-type="float" office:value="482014" table:style-name="ce217">
            <text:p><text:s/>482,014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08">
            <text:p>鄉鎮市合計</text:p>
          </table:table-cell>
          <table:table-cell office:value-type="float" office:value="62043363" table:style-name="ce217">
            <text:p><text:s/>62,043,363<text:s/></text:p>
          </table:table-cell>
          <table:table-cell office:value-type="float" office:value="22196455" table:style-name="ce217">
            <text:p><text:s/>22,196,455<text:s/></text:p>
          </table:table-cell>
          <table:table-cell office:value-type="float" office:value="10760780" table:style-name="ce217">
            <text:p><text:s/>10,760,780<text:s/></text:p>
          </table:table-cell>
          <table:table-cell office:value-type="float" office:value="4136996" table:style-name="ce217">
            <text:p><text:s/>4,136,996<text:s/></text:p>
          </table:table-cell>
          <table:table-cell office:value-type="float" office:value="6718314" table:style-name="ce217">
            <text:p><text:s/>6,718,314<text:s/></text:p>
          </table:table-cell>
          <table:table-cell office:value-type="float" office:value="580365" table:style-name="ce217">
            <text:p><text:s/>580,365<text:s/></text:p>
          </table:table-cell>
          <table:table-cell office:value-type="float" office:value="5151327" table:style-name="ce217">
            <text:p><text:s/>5,151,327<text:s/></text:p>
          </table:table-cell>
          <table:table-cell office:value-type="float" office:value="3087683" table:style-name="ce217">
            <text:p><text:s/>3,087,683<text:s/></text:p>
          </table:table-cell>
          <table:table-cell office:value-type="string" table:style-name="ce108">
            <text:p>鄉鎮市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063644" table:style-name="ce217">
            <text:p><text:s/>2,063,644<text:s/></text:p>
          </table:table-cell>
          <table:table-cell office:value-type="float" office:value="15683244" table:style-name="ce217">
            <text:p><text:s/>15,683,244<text:s/></text:p>
          </table:table-cell>
          <table:table-cell office:value-type="float" office:value="2588434" table:style-name="ce217">
            <text:p><text:s/>2,588,434<text:s/></text:p>
          </table:table-cell>
          <table:table-cell office:value-type="float" office:value="2052101" table:style-name="ce217">
            <text:p><text:s/>2,052,101<text:s/></text:p>
          </table:table-cell>
          <table:table-cell office:value-type="float" office:value="4535709" table:style-name="ce217">
            <text:p><text:s/>4,535,709<text:s/></text:p>
          </table:table-cell>
          <table:table-cell office:value-type="float" office:value="6507000" table:style-name="ce217">
            <text:p><text:s/>6,507,000<text:s/></text:p>
          </table:table-cell>
          <table:table-cell office:value-type="float" office:value="3868766" table:style-name="ce217">
            <text:p><text:s/>3,868,766<text:s/></text:p>
          </table:table-cell>
          <table:table-cell office:value-type="float" office:value="61472" table:style-name="ce217">
            <text:p><text:s/>61,472<text:s/></text:p>
          </table:table-cell>
          <table:table-cell office:value-type="float" office:value="603443" table:style-name="ce217">
            <text:p><text:s/>603,443<text:s/></text:p>
          </table:table-cell>
          <table:table-cell office:value-type="string" table:style-name="ce108">
            <text:p>鄉鎮市合計</text:p>
          </table:table-cell>
          <table:table-cell office:value-type="float" office:value="3203851" table:style-name="ce217">
            <text:p><text:s/>3,203,85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0176692" table:style-name="ce217">
            <text:p><text:s/>10,176,692<text:s/></text:p>
          </table:table-cell>
          <table:table-cell office:value-type="float" office:value="8783837" table:style-name="ce217">
            <text:p><text:s/>8,783,837<text:s/></text:p>
          </table:table-cell>
          <table:table-cell office:value-type="float" office:value="1392855" table:style-name="ce217">
            <text:p><text:s/>1,392,855<text:s/></text:p>
          </table:table-cell>
          <table:table-cell office:value-type="float" office:value="3432987" table:style-name="ce217">
            <text:p><text:s/>3,432,987<text:s/></text:p>
          </table:table-cell>
          <table:table-cell office:value-type="float" office:value="3432987" table:style-name="ce217">
            <text:p><text:s/>3,432,987<text:s/></text:p>
          </table:table-cell>
          <table:table-cell office:value-type="string" table:style-name="ce108">
            <text:p>鄉鎮市合計</text:p>
          </table:table-cell>
          <table:table-cell office:value-type="float" office:value="6481" table:style-name="ce217">
            <text:p><text:s/>6,481<text:s/></text:p>
          </table:table-cell>
          <table:table-cell office:value-type="float" office:value="6481" table:style-name="ce217">
            <text:p><text:s/>6,48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527411" table:style-name="ce217">
            <text:p><text:s/>1,527,41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064097" table:style-name="ce217">
            <text:p><text:s/>1,064,097<text:s/></text:p>
          </table:table-cell>
          <table:table-cell office:value-type="float" office:value="463314" table:style-name="ce217">
            <text:p><text:s/>463,314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1">
            <text:p>宜蘭縣</text:p>
          </table:table-cell>
          <table:table-cell office:value-type="float" office:value="4526197" table:style-name="ce220">
            <text:p><text:s/>4,526,197<text:s/></text:p>
          </table:table-cell>
          <table:table-cell office:value-type="float" office:value="1271733" table:style-name="ce220">
            <text:p><text:s/>1,271,733<text:s/></text:p>
          </table:table-cell>
          <table:table-cell office:value-type="float" office:value="479028" table:style-name="ce220">
            <text:p><text:s/>479,028<text:s/></text:p>
          </table:table-cell>
          <table:table-cell office:value-type="float" office:value="248564" table:style-name="ce220">
            <text:p><text:s/>248,564<text:s/></text:p>
          </table:table-cell>
          <table:table-cell office:value-type="float" office:value="476998" table:style-name="ce220">
            <text:p><text:s/>476,998<text:s/></text:p>
          </table:table-cell>
          <table:table-cell office:value-type="float" office:value="67143" table:style-name="ce220">
            <text:p><text:s/>67,143<text:s/></text:p>
          </table:table-cell>
          <table:table-cell office:value-type="float" office:value="594391" table:style-name="ce220">
            <text:p><text:s/>594,391<text:s/></text:p>
          </table:table-cell>
          <table:table-cell office:value-type="float" office:value="358395" table:style-name="ce220">
            <text:p><text:s/>358,395<text:s/></text:p>
          </table:table-cell>
          <table:table-cell office:value-type="string" table:style-name="ce221">
            <text:p>宜蘭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35996" table:style-name="ce220">
            <text:p><text:s/>235,996<text:s/></text:p>
          </table:table-cell>
          <table:table-cell office:value-type="float" office:value="1213402" table:style-name="ce220">
            <text:p><text:s/>1,213,402<text:s/></text:p>
          </table:table-cell>
          <table:table-cell office:value-type="float" office:value="177054" table:style-name="ce220">
            <text:p><text:s/>177,054<text:s/></text:p>
          </table:table-cell>
          <table:table-cell office:value-type="float" office:value="571512" table:style-name="ce220">
            <text:p><text:s/>571,512<text:s/></text:p>
          </table:table-cell>
          <table:table-cell office:value-type="float" office:value="214064" table:style-name="ce220">
            <text:p><text:s/>214,064<text:s/></text:p>
          </table:table-cell>
          <table:table-cell office:value-type="float" office:value="250772" table:style-name="ce220">
            <text:p><text:s/>250,772<text:s/></text:p>
          </table:table-cell>
          <table:table-cell office:value-type="float" office:value="341947" table:style-name="ce220">
            <text:p><text:s/>341,947<text:s/></text:p>
          </table:table-cell>
          <table:table-cell office:value-type="float" office:value="17304" table:style-name="ce220">
            <text:p><text:s/>17,304<text:s/></text:p>
          </table:table-cell>
          <table:table-cell office:value-type="float" office:value="39856" table:style-name="ce220">
            <text:p><text:s/>39,856<text:s/></text:p>
          </table:table-cell>
          <table:table-cell office:value-type="string" table:style-name="ce221">
            <text:p>宜蘭縣</text:p>
          </table:table-cell>
          <table:table-cell office:value-type="float" office:value="284787" table:style-name="ce220">
            <text:p><text:s/>284,787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94730" table:style-name="ce220">
            <text:p><text:s/>794,730<text:s/></text:p>
          </table:table-cell>
          <table:table-cell office:value-type="float" office:value="719066" table:style-name="ce220">
            <text:p><text:s/>719,066<text:s/></text:p>
          </table:table-cell>
          <table:table-cell office:value-type="float" office:value="75664" table:style-name="ce220">
            <text:p><text:s/>75,664<text:s/></text:p>
          </table:table-cell>
          <table:table-cell office:value-type="float" office:value="206605" table:style-name="ce220">
            <text:p><text:s/>206,605<text:s/></text:p>
          </table:table-cell>
          <table:table-cell office:value-type="float" office:value="206605" table:style-name="ce220">
            <text:p><text:s/>206,605<text:s/></text:p>
          </table:table-cell>
          <table:table-cell office:value-type="string" table:style-name="ce221">
            <text:p>宜蘭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03389" table:style-name="ce220">
            <text:p><text:s/>103,389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4089" table:style-name="ce220">
            <text:p><text:s/>74,089<text:s/></text:p>
          </table:table-cell>
          <table:table-cell office:value-type="float" office:value="29300" table:style-name="ce220">
            <text:p><text:s/>29,3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新竹縣</text:p>
          </table:table-cell>
          <table:table-cell office:value-type="float" office:value="5580340" table:style-name="ce220">
            <text:p><text:s/>5,580,340<text:s/></text:p>
          </table:table-cell>
          <table:table-cell office:value-type="float" office:value="1572199" table:style-name="ce220">
            <text:p><text:s/>1,572,199<text:s/></text:p>
          </table:table-cell>
          <table:table-cell office:value-type="float" office:value="857594" table:style-name="ce220">
            <text:p><text:s/>857,594<text:s/></text:p>
          </table:table-cell>
          <table:table-cell office:value-type="float" office:value="265302" table:style-name="ce220">
            <text:p><text:s/>265,302<text:s/></text:p>
          </table:table-cell>
          <table:table-cell office:value-type="float" office:value="438275" table:style-name="ce220">
            <text:p><text:s/>438,275<text:s/></text:p>
          </table:table-cell>
          <table:table-cell office:value-type="float" office:value="11028" table:style-name="ce220">
            <text:p><text:s/>11,028<text:s/></text:p>
          </table:table-cell>
          <table:table-cell office:value-type="float" office:value="314516" table:style-name="ce220">
            <text:p><text:s/>314,516<text:s/></text:p>
          </table:table-cell>
          <table:table-cell office:value-type="float" office:value="185464" table:style-name="ce220">
            <text:p><text:s/>185,464<text:s/></text:p>
          </table:table-cell>
          <table:table-cell office:value-type="string" table:style-name="ce221">
            <text:p>新竹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29052" table:style-name="ce220">
            <text:p><text:s/>129,052<text:s/></text:p>
          </table:table-cell>
          <table:table-cell office:value-type="float" office:value="2081133" table:style-name="ce220">
            <text:p><text:s/>2,081,133<text:s/></text:p>
          </table:table-cell>
          <table:table-cell office:value-type="float" office:value="118739" table:style-name="ce220">
            <text:p><text:s/>118,739<text:s/></text:p>
          </table:table-cell>
          <table:table-cell office:value-type="float" office:value="34569" table:style-name="ce220">
            <text:p><text:s/>34,569<text:s/></text:p>
          </table:table-cell>
          <table:table-cell office:value-type="float" office:value="1051303" table:style-name="ce220">
            <text:p><text:s/>1,051,303<text:s/></text:p>
          </table:table-cell>
          <table:table-cell office:value-type="float" office:value="876522" table:style-name="ce220">
            <text:p><text:s/>876,522<text:s/></text:p>
          </table:table-cell>
          <table:table-cell office:value-type="float" office:value="427299" table:style-name="ce220">
            <text:p><text:s/>427,299<text:s/></text:p>
          </table:table-cell>
          <table:table-cell office:value-type="float" office:value="5764" table:style-name="ce220">
            <text:p><text:s/>5,764<text:s/></text:p>
          </table:table-cell>
          <table:table-cell office:value-type="float" office:value="39672" table:style-name="ce220">
            <text:p><text:s/>39,672<text:s/></text:p>
          </table:table-cell>
          <table:table-cell office:value-type="string" table:style-name="ce221">
            <text:p>新竹縣</text:p>
          </table:table-cell>
          <table:table-cell office:value-type="float" office:value="381863" table:style-name="ce220">
            <text:p><text:s/>381,86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67947" table:style-name="ce220">
            <text:p><text:s/>767,947<text:s/></text:p>
          </table:table-cell>
          <table:table-cell office:value-type="float" office:value="731216" table:style-name="ce220">
            <text:p><text:s/>731,216<text:s/></text:p>
          </table:table-cell>
          <table:table-cell office:value-type="float" office:value="36731" table:style-name="ce220">
            <text:p><text:s/>36,731<text:s/></text:p>
          </table:table-cell>
          <table:table-cell office:value-type="float" office:value="261237" table:style-name="ce220">
            <text:p><text:s/>261,237<text:s/></text:p>
          </table:table-cell>
          <table:table-cell office:value-type="float" office:value="261237" table:style-name="ce220">
            <text:p><text:s/>261,237<text:s/></text:p>
          </table:table-cell>
          <table:table-cell office:value-type="string" table:style-name="ce221">
            <text:p>新竹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56009" table:style-name="ce220">
            <text:p><text:s/>156,009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89709" table:style-name="ce220">
            <text:p><text:s/>89,709<text:s/></text:p>
          </table:table-cell>
          <table:table-cell office:value-type="float" office:value="66300" table:style-name="ce220">
            <text:p><text:s/>66,3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苗栗縣</text:p>
          </table:table-cell>
          <table:table-cell office:value-type="float" office:value="4873148" table:style-name="ce220">
            <text:p><text:s/>4,873,148<text:s/></text:p>
          </table:table-cell>
          <table:table-cell office:value-type="float" office:value="1823338" table:style-name="ce220">
            <text:p><text:s/>1,823,338<text:s/></text:p>
          </table:table-cell>
          <table:table-cell office:value-type="float" office:value="1104357" table:style-name="ce220">
            <text:p><text:s/>1,104,357<text:s/></text:p>
          </table:table-cell>
          <table:table-cell office:value-type="float" office:value="375267" table:style-name="ce220">
            <text:p><text:s/>375,267<text:s/></text:p>
          </table:table-cell>
          <table:table-cell office:value-type="float" office:value="326821" table:style-name="ce220">
            <text:p><text:s/>326,821<text:s/></text:p>
          </table:table-cell>
          <table:table-cell office:value-type="float" office:value="16893" table:style-name="ce220">
            <text:p><text:s/>16,893<text:s/></text:p>
          </table:table-cell>
          <table:table-cell office:value-type="float" office:value="329905" table:style-name="ce220">
            <text:p><text:s/>329,905<text:s/></text:p>
          </table:table-cell>
          <table:table-cell office:value-type="float" office:value="193460" table:style-name="ce220">
            <text:p><text:s/>193,460<text:s/></text:p>
          </table:table-cell>
          <table:table-cell office:value-type="string" table:style-name="ce221">
            <text:p>苗栗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36445" table:style-name="ce220">
            <text:p><text:s/>136,445<text:s/></text:p>
          </table:table-cell>
          <table:table-cell office:value-type="float" office:value="910288" table:style-name="ce220">
            <text:p><text:s/>910,288<text:s/></text:p>
          </table:table-cell>
          <table:table-cell office:value-type="float" office:value="143015" table:style-name="ce220">
            <text:p><text:s/>143,015<text:s/></text:p>
          </table:table-cell>
          <table:table-cell office:value-type="float" office:value="112244" table:style-name="ce220">
            <text:p><text:s/>112,244<text:s/></text:p>
          </table:table-cell>
          <table:table-cell office:value-type="float" office:value="299254" table:style-name="ce220">
            <text:p><text:s/>299,254<text:s/></text:p>
          </table:table-cell>
          <table:table-cell office:value-type="float" office:value="355775" table:style-name="ce220">
            <text:p><text:s/>355,775<text:s/></text:p>
          </table:table-cell>
          <table:table-cell office:value-type="float" office:value="392681" table:style-name="ce220">
            <text:p><text:s/>392,681<text:s/></text:p>
          </table:table-cell>
          <table:table-cell office:value-type="float" office:value="8302" table:style-name="ce220">
            <text:p><text:s/>8,302<text:s/></text:p>
          </table:table-cell>
          <table:table-cell office:value-type="float" office:value="29207" table:style-name="ce220">
            <text:p><text:s/>29,207<text:s/></text:p>
          </table:table-cell>
          <table:table-cell office:value-type="string" table:style-name="ce221">
            <text:p>苗栗縣</text:p>
          </table:table-cell>
          <table:table-cell office:value-type="float" office:value="355172" table:style-name="ce220">
            <text:p><text:s/>355,17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973082" table:style-name="ce220">
            <text:p><text:s/>973,082<text:s/></text:p>
          </table:table-cell>
          <table:table-cell office:value-type="float" office:value="893925" table:style-name="ce220">
            <text:p><text:s/>893,925<text:s/></text:p>
          </table:table-cell>
          <table:table-cell office:value-type="float" office:value="79157" table:style-name="ce220">
            <text:p><text:s/>79,157<text:s/></text:p>
          </table:table-cell>
          <table:table-cell office:value-type="float" office:value="292465" table:style-name="ce220">
            <text:p><text:s/>292,465<text:s/></text:p>
          </table:table-cell>
          <table:table-cell office:value-type="float" office:value="292465" table:style-name="ce220">
            <text:p><text:s/>292,465<text:s/></text:p>
          </table:table-cell>
          <table:table-cell office:value-type="string" table:style-name="ce221">
            <text:p>苗栗縣</text:p>
          </table:table-cell>
          <table:table-cell office:value-type="float" office:value="300" table:style-name="ce220">
            <text:p><text:s/>300<text:s/></text:p>
          </table:table-cell>
          <table:table-cell office:value-type="float" office:value="300" table:style-name="ce220">
            <text:p><text:s/>3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51089" table:style-name="ce220">
            <text:p><text:s/>151,089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85739" table:style-name="ce220">
            <text:p><text:s/>85,739<text:s/></text:p>
          </table:table-cell>
          <table:table-cell office:value-type="float" office:value="65350" table:style-name="ce220">
            <text:p><text:s/>65,35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彰化縣</text:p>
          </table:table-cell>
          <table:table-cell office:value-type="float" office:value="11499958" table:style-name="ce220">
            <text:p><text:s/>11,499,958<text:s/></text:p>
          </table:table-cell>
          <table:table-cell office:value-type="float" office:value="3594222" table:style-name="ce220">
            <text:p><text:s/>3,594,222<text:s/></text:p>
          </table:table-cell>
          <table:table-cell office:value-type="float" office:value="885096" table:style-name="ce220">
            <text:p><text:s/>885,096<text:s/></text:p>
          </table:table-cell>
          <table:table-cell office:value-type="float" office:value="583128" table:style-name="ce220">
            <text:p><text:s/>583,128<text:s/></text:p>
          </table:table-cell>
          <table:table-cell office:value-type="float" office:value="1965598" table:style-name="ce220">
            <text:p><text:s/>1,965,598<text:s/></text:p>
          </table:table-cell>
          <table:table-cell office:value-type="float" office:value="160400" table:style-name="ce220">
            <text:p><text:s/>160,400<text:s/></text:p>
          </table:table-cell>
          <table:table-cell office:value-type="float" office:value="910989" table:style-name="ce220">
            <text:p><text:s/>910,989<text:s/></text:p>
          </table:table-cell>
          <table:table-cell office:value-type="float" office:value="655258" table:style-name="ce220">
            <text:p><text:s/>655,258<text:s/></text:p>
          </table:table-cell>
          <table:table-cell office:value-type="string" table:style-name="ce221">
            <text:p>彰化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55731" table:style-name="ce220">
            <text:p><text:s/>255,731<text:s/></text:p>
          </table:table-cell>
          <table:table-cell office:value-type="float" office:value="3261330" table:style-name="ce220">
            <text:p><text:s/>3,261,330<text:s/></text:p>
          </table:table-cell>
          <table:table-cell office:value-type="float" office:value="306186" table:style-name="ce220">
            <text:p><text:s/>306,186<text:s/></text:p>
          </table:table-cell>
          <table:table-cell office:value-type="float" office:value="131766" table:style-name="ce220">
            <text:p><text:s/>131,766<text:s/></text:p>
          </table:table-cell>
          <table:table-cell office:value-type="float" office:value="986545" table:style-name="ce220">
            <text:p><text:s/>986,545<text:s/></text:p>
          </table:table-cell>
          <table:table-cell office:value-type="float" office:value="1836833" table:style-name="ce220">
            <text:p><text:s/>1,836,833<text:s/></text:p>
          </table:table-cell>
          <table:table-cell office:value-type="float" office:value="826956" table:style-name="ce220">
            <text:p><text:s/>826,956<text:s/></text:p>
          </table:table-cell>
          <table:table-cell office:value-type="float" office:value="901" table:style-name="ce220">
            <text:p><text:s/>901<text:s/></text:p>
          </table:table-cell>
          <table:table-cell office:value-type="float" office:value="125308" table:style-name="ce220">
            <text:p><text:s/>125,308<text:s/></text:p>
          </table:table-cell>
          <table:table-cell office:value-type="string" table:style-name="ce221">
            <text:p>彰化縣</text:p>
          </table:table-cell>
          <table:table-cell office:value-type="float" office:value="700747" table:style-name="ce220">
            <text:p><text:s/>700,747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018103" table:style-name="ce220">
            <text:p><text:s/>2,018,103<text:s/></text:p>
          </table:table-cell>
          <table:table-cell office:value-type="float" office:value="1549005" table:style-name="ce220">
            <text:p><text:s/>1,549,005<text:s/></text:p>
          </table:table-cell>
          <table:table-cell office:value-type="float" office:value="469098" table:style-name="ce220">
            <text:p><text:s/>469,098<text:s/></text:p>
          </table:table-cell>
          <table:table-cell office:value-type="float" office:value="623518" table:style-name="ce220">
            <text:p><text:s/>623,518<text:s/></text:p>
          </table:table-cell>
          <table:table-cell office:value-type="float" office:value="623518" table:style-name="ce220">
            <text:p><text:s/>623,518<text:s/></text:p>
          </table:table-cell>
          <table:table-cell office:value-type="string" table:style-name="ce221">
            <text:p>彰化縣</text:p>
          </table:table-cell>
          <table:table-cell office:value-type="float" office:value="700" table:style-name="ce220">
            <text:p><text:s/>700<text:s/></text:p>
          </table:table-cell>
          <table:table-cell office:value-type="float" office:value="700" table:style-name="ce220">
            <text:p><text:s/>7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64140" table:style-name="ce220">
            <text:p><text:s/>264,14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98589" table:style-name="ce220">
            <text:p><text:s/>198,589<text:s/></text:p>
          </table:table-cell>
          <table:table-cell office:value-type="float" office:value="65551" table:style-name="ce220">
            <text:p><text:s/>65,551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南投縣</text:p>
          </table:table-cell>
          <table:table-cell office:value-type="float" office:value="4323715" table:style-name="ce220">
            <text:p><text:s/>4,323,715<text:s/></text:p>
          </table:table-cell>
          <table:table-cell office:value-type="float" office:value="1678098" table:style-name="ce220">
            <text:p><text:s/>1,678,098<text:s/></text:p>
          </table:table-cell>
          <table:table-cell office:value-type="float" office:value="1271481" table:style-name="ce220">
            <text:p><text:s/>1,271,481<text:s/></text:p>
          </table:table-cell>
          <table:table-cell office:value-type="float" office:value="304325" table:style-name="ce220">
            <text:p><text:s/>304,325<text:s/></text:p>
          </table:table-cell>
          <table:table-cell office:value-type="float" office:value="78699" table:style-name="ce220">
            <text:p><text:s/>78,699<text:s/></text:p>
          </table:table-cell>
          <table:table-cell office:value-type="float" office:value="23593" table:style-name="ce220">
            <text:p><text:s/>23,593<text:s/></text:p>
          </table:table-cell>
          <table:table-cell office:value-type="float" office:value="433159" table:style-name="ce220">
            <text:p><text:s/>433,159<text:s/></text:p>
          </table:table-cell>
          <table:table-cell office:value-type="float" office:value="248512" table:style-name="ce220">
            <text:p><text:s/>248,512<text:s/></text:p>
          </table:table-cell>
          <table:table-cell office:value-type="string" table:style-name="ce221">
            <text:p>南投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84647" table:style-name="ce220">
            <text:p><text:s/>184,647<text:s/></text:p>
          </table:table-cell>
          <table:table-cell office:value-type="float" office:value="943655" table:style-name="ce220">
            <text:p><text:s/>943,655<text:s/></text:p>
          </table:table-cell>
          <table:table-cell office:value-type="float" office:value="100302" table:style-name="ce220">
            <text:p><text:s/>100,302<text:s/></text:p>
          </table:table-cell>
          <table:table-cell office:value-type="float" office:value="127722" table:style-name="ce220">
            <text:p><text:s/>127,722<text:s/></text:p>
          </table:table-cell>
          <table:table-cell office:value-type="float" office:value="289611" table:style-name="ce220">
            <text:p><text:s/>289,611<text:s/></text:p>
          </table:table-cell>
          <table:table-cell office:value-type="float" office:value="426020" table:style-name="ce220">
            <text:p><text:s/>426,020<text:s/></text:p>
          </table:table-cell>
          <table:table-cell office:value-type="float" office:value="211686" table:style-name="ce220">
            <text:p><text:s/>211,686<text:s/></text:p>
          </table:table-cell>
          <table:table-cell office:value-type="float" office:value="5377" table:style-name="ce220">
            <text:p><text:s/>5,377<text:s/></text:p>
          </table:table-cell>
          <table:table-cell office:value-type="float" office:value="61764" table:style-name="ce220">
            <text:p><text:s/>61,764<text:s/></text:p>
          </table:table-cell>
          <table:table-cell office:value-type="string" table:style-name="ce221">
            <text:p>南投縣</text:p>
          </table:table-cell>
          <table:table-cell office:value-type="float" office:value="144545" table:style-name="ce220">
            <text:p><text:s/>144,54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30609" table:style-name="ce220">
            <text:p><text:s/>630,609<text:s/></text:p>
          </table:table-cell>
          <table:table-cell office:value-type="float" office:value="594432" table:style-name="ce220">
            <text:p><text:s/>594,432<text:s/></text:p>
          </table:table-cell>
          <table:table-cell office:value-type="float" office:value="36177" table:style-name="ce220">
            <text:p><text:s/>36,177<text:s/></text:p>
          </table:table-cell>
          <table:table-cell office:value-type="float" office:value="300167" table:style-name="ce220">
            <text:p><text:s/>300,167<text:s/></text:p>
          </table:table-cell>
          <table:table-cell office:value-type="float" office:value="300167" table:style-name="ce220">
            <text:p><text:s/>300,167<text:s/></text:p>
          </table:table-cell>
          <table:table-cell office:value-type="string" table:style-name="ce221">
            <text:p>南投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26341" table:style-name="ce220">
            <text:p><text:s/>126,34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2506" table:style-name="ce220">
            <text:p><text:s/>72,506<text:s/></text:p>
          </table:table-cell>
          <table:table-cell office:value-type="float" office:value="53835" table:style-name="ce220">
            <text:p><text:s/>53,835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雲林縣</text:p>
          </table:table-cell>
          <table:table-cell office:value-type="float" office:value="7290694" table:style-name="ce220">
            <text:p><text:s/>7,290,694<text:s/></text:p>
          </table:table-cell>
          <table:table-cell office:value-type="float" office:value="2858551" table:style-name="ce220">
            <text:p><text:s/>2,858,551<text:s/></text:p>
          </table:table-cell>
          <table:table-cell office:value-type="float" office:value="1185528" table:style-name="ce220">
            <text:p><text:s/>1,185,528<text:s/></text:p>
          </table:table-cell>
          <table:table-cell office:value-type="float" office:value="489251" table:style-name="ce220">
            <text:p><text:s/>489,251<text:s/></text:p>
          </table:table-cell>
          <table:table-cell office:value-type="float" office:value="1096949" table:style-name="ce220">
            <text:p><text:s/>1,096,949<text:s/></text:p>
          </table:table-cell>
          <table:table-cell office:value-type="float" office:value="86823" table:style-name="ce220">
            <text:p><text:s/>86,823<text:s/></text:p>
          </table:table-cell>
          <table:table-cell office:value-type="float" office:value="745764" table:style-name="ce220">
            <text:p><text:s/>745,764<text:s/></text:p>
          </table:table-cell>
          <table:table-cell office:value-type="float" office:value="523747" table:style-name="ce220">
            <text:p><text:s/>523,747<text:s/></text:p>
          </table:table-cell>
          <table:table-cell office:value-type="string" table:style-name="ce221">
            <text:p>雲林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22017" table:style-name="ce220">
            <text:p><text:s/>222,017<text:s/></text:p>
          </table:table-cell>
          <table:table-cell office:value-type="float" office:value="1263565" table:style-name="ce220">
            <text:p><text:s/>1,263,565<text:s/></text:p>
          </table:table-cell>
          <table:table-cell office:value-type="float" office:value="196912" table:style-name="ce220">
            <text:p><text:s/>196,912<text:s/></text:p>
          </table:table-cell>
          <table:table-cell office:value-type="float" office:value="81956" table:style-name="ce220">
            <text:p><text:s/>81,956<text:s/></text:p>
          </table:table-cell>
          <table:table-cell office:value-type="float" office:value="411626" table:style-name="ce220">
            <text:p><text:s/>411,626<text:s/></text:p>
          </table:table-cell>
          <table:table-cell office:value-type="float" office:value="573071" table:style-name="ce220">
            <text:p><text:s/>573,071<text:s/></text:p>
          </table:table-cell>
          <table:table-cell office:value-type="float" office:value="450728" table:style-name="ce220">
            <text:p><text:s/>450,728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87496" table:style-name="ce220">
            <text:p><text:s/>87,496<text:s/></text:p>
          </table:table-cell>
          <table:table-cell office:value-type="string" table:style-name="ce221">
            <text:p>雲林縣</text:p>
          </table:table-cell>
          <table:table-cell office:value-type="float" office:value="363232" table:style-name="ce220">
            <text:p><text:s/>363,23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372950" table:style-name="ce220">
            <text:p><text:s/>1,372,950<text:s/></text:p>
          </table:table-cell>
          <table:table-cell office:value-type="float" office:value="1101192" table:style-name="ce220">
            <text:p><text:s/>1,101,192<text:s/></text:p>
          </table:table-cell>
          <table:table-cell office:value-type="float" office:value="271758" table:style-name="ce220">
            <text:p><text:s/>271,758<text:s/></text:p>
          </table:table-cell>
          <table:table-cell office:value-type="float" office:value="402597" table:style-name="ce220">
            <text:p><text:s/>402,597<text:s/></text:p>
          </table:table-cell>
          <table:table-cell office:value-type="float" office:value="402597" table:style-name="ce220">
            <text:p><text:s/>402,597<text:s/></text:p>
          </table:table-cell>
          <table:table-cell office:value-type="string" table:style-name="ce221">
            <text:p>雲林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96539" table:style-name="ce220">
            <text:p><text:s/>196,539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29649" table:style-name="ce220">
            <text:p><text:s/>129,649<text:s/></text:p>
          </table:table-cell>
          <table:table-cell office:value-type="float" office:value="66890" table:style-name="ce220">
            <text:p><text:s/>66,89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嘉義縣</text:p>
          </table:table-cell>
          <table:table-cell office:value-type="float" office:value="4106512" table:style-name="ce220">
            <text:p><text:s/>4,106,512<text:s/></text:p>
          </table:table-cell>
          <table:table-cell office:value-type="float" office:value="1717671" table:style-name="ce220">
            <text:p><text:s/>1,717,671<text:s/></text:p>
          </table:table-cell>
          <table:table-cell office:value-type="float" office:value="968258" table:style-name="ce220">
            <text:p><text:s/>968,258<text:s/></text:p>
          </table:table-cell>
          <table:table-cell office:value-type="float" office:value="386932" table:style-name="ce220">
            <text:p><text:s/>386,932<text:s/></text:p>
          </table:table-cell>
          <table:table-cell office:value-type="float" office:value="307727" table:style-name="ce220">
            <text:p><text:s/>307,727<text:s/></text:p>
          </table:table-cell>
          <table:table-cell office:value-type="float" office:value="54754" table:style-name="ce220">
            <text:p><text:s/>54,754<text:s/></text:p>
          </table:table-cell>
          <table:table-cell office:value-type="float" office:value="274333" table:style-name="ce220">
            <text:p><text:s/>274,333<text:s/></text:p>
          </table:table-cell>
          <table:table-cell office:value-type="float" office:value="201409" table:style-name="ce220">
            <text:p><text:s/>201,409<text:s/></text:p>
          </table:table-cell>
          <table:table-cell office:value-type="string" table:style-name="ce221">
            <text:p>嘉義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2924" table:style-name="ce220">
            <text:p><text:s/>72,924<text:s/></text:p>
          </table:table-cell>
          <table:table-cell office:value-type="float" office:value="703034" table:style-name="ce220">
            <text:p><text:s/>703,034<text:s/></text:p>
          </table:table-cell>
          <table:table-cell office:value-type="float" office:value="104836" table:style-name="ce220">
            <text:p><text:s/>104,836<text:s/></text:p>
          </table:table-cell>
          <table:table-cell office:value-type="float" office:value="265678" table:style-name="ce220">
            <text:p><text:s/>265,678<text:s/></text:p>
          </table:table-cell>
          <table:table-cell office:value-type="float" office:value="227109" table:style-name="ce220">
            <text:p><text:s/>227,109<text:s/></text:p>
          </table:table-cell>
          <table:table-cell office:value-type="float" office:value="105411" table:style-name="ce220">
            <text:p><text:s/>105,411<text:s/></text:p>
          </table:table-cell>
          <table:table-cell office:value-type="float" office:value="299197" table:style-name="ce220">
            <text:p><text:s/>299,197<text:s/></text:p>
          </table:table-cell>
          <table:table-cell office:value-type="float" office:value="1234" table:style-name="ce220">
            <text:p><text:s/>1,234<text:s/></text:p>
          </table:table-cell>
          <table:table-cell office:value-type="float" office:value="48266" table:style-name="ce220">
            <text:p><text:s/>48,266<text:s/></text:p>
          </table:table-cell>
          <table:table-cell office:value-type="string" table:style-name="ce221">
            <text:p>嘉義縣</text:p>
          </table:table-cell>
          <table:table-cell office:value-type="float" office:value="249697" table:style-name="ce220">
            <text:p><text:s/>249,697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55293" table:style-name="ce220">
            <text:p><text:s/>655,293<text:s/></text:p>
          </table:table-cell>
          <table:table-cell office:value-type="float" office:value="623440" table:style-name="ce220">
            <text:p><text:s/>623,440<text:s/></text:p>
          </table:table-cell>
          <table:table-cell office:value-type="float" office:value="31853" table:style-name="ce220">
            <text:p><text:s/>31,853<text:s/></text:p>
          </table:table-cell>
          <table:table-cell office:value-type="float" office:value="350143" table:style-name="ce220">
            <text:p><text:s/>350,143<text:s/></text:p>
          </table:table-cell>
          <table:table-cell office:value-type="float" office:value="350143" table:style-name="ce220">
            <text:p><text:s/>350,143<text:s/></text:p>
          </table:table-cell>
          <table:table-cell office:value-type="string" table:style-name="ce221">
            <text:p>嘉義縣</text:p>
          </table:table-cell>
          <table:table-cell office:value-type="float" office:value="650" table:style-name="ce220">
            <text:p><text:s/>650<text:s/></text:p>
          </table:table-cell>
          <table:table-cell office:value-type="float" office:value="650" table:style-name="ce220">
            <text:p><text:s/>65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06191" table:style-name="ce220">
            <text:p><text:s/>106,19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94241" table:style-name="ce220">
            <text:p><text:s/>94,241<text:s/></text:p>
          </table:table-cell>
          <table:table-cell office:value-type="float" office:value="11950" table:style-name="ce220">
            <text:p><text:s/>11,95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屏東縣</text:p>
          </table:table-cell>
          <table:table-cell office:value-type="float" office:value="8919895" table:style-name="ce220">
            <text:p><text:s/>8,919,895<text:s/></text:p>
          </table:table-cell>
          <table:table-cell office:value-type="float" office:value="3462488" table:style-name="ce220">
            <text:p><text:s/>3,462,488<text:s/></text:p>
          </table:table-cell>
          <table:table-cell office:value-type="float" office:value="2233440" table:style-name="ce220">
            <text:p><text:s/>2,233,440<text:s/></text:p>
          </table:table-cell>
          <table:table-cell office:value-type="float" office:value="680286" table:style-name="ce220">
            <text:p><text:s/>680,286<text:s/></text:p>
          </table:table-cell>
          <table:table-cell office:value-type="float" office:value="511477" table:style-name="ce220">
            <text:p><text:s/>511,477<text:s/></text:p>
          </table:table-cell>
          <table:table-cell office:value-type="float" office:value="37285" table:style-name="ce220">
            <text:p><text:s/>37,285<text:s/></text:p>
          </table:table-cell>
          <table:table-cell office:value-type="float" office:value="757886" table:style-name="ce220">
            <text:p><text:s/>757,886<text:s/></text:p>
          </table:table-cell>
          <table:table-cell office:value-type="float" office:value="339134" table:style-name="ce220">
            <text:p><text:s/>339,134<text:s/></text:p>
          </table:table-cell>
          <table:table-cell office:value-type="string" table:style-name="ce221">
            <text:p>屏東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18752" table:style-name="ce220">
            <text:p><text:s/>418,752<text:s/></text:p>
          </table:table-cell>
          <table:table-cell office:value-type="float" office:value="2326460" table:style-name="ce220">
            <text:p><text:s/>2,326,460<text:s/></text:p>
          </table:table-cell>
          <table:table-cell office:value-type="float" office:value="1058109" table:style-name="ce220">
            <text:p><text:s/>1,058,109<text:s/></text:p>
          </table:table-cell>
          <table:table-cell office:value-type="float" office:value="35933" table:style-name="ce220">
            <text:p><text:s/>35,933<text:s/></text:p>
          </table:table-cell>
          <table:table-cell office:value-type="float" office:value="303217" table:style-name="ce220">
            <text:p><text:s/>303,217<text:s/></text:p>
          </table:table-cell>
          <table:table-cell office:value-type="float" office:value="929201" table:style-name="ce220">
            <text:p><text:s/>929,201<text:s/></text:p>
          </table:table-cell>
          <table:table-cell office:value-type="float" office:value="400983" table:style-name="ce220">
            <text:p><text:s/>400,98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80087" table:style-name="ce220">
            <text:p><text:s/>80,087<text:s/></text:p>
          </table:table-cell>
          <table:table-cell office:value-type="string" table:style-name="ce221">
            <text:p>屏東縣</text:p>
          </table:table-cell>
          <table:table-cell office:value-type="float" office:value="320896" table:style-name="ce220">
            <text:p><text:s/>320,89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293719" table:style-name="ce220">
            <text:p><text:s/>1,293,719<text:s/></text:p>
          </table:table-cell>
          <table:table-cell office:value-type="float" office:value="1135793" table:style-name="ce220">
            <text:p><text:s/>1,135,793<text:s/></text:p>
          </table:table-cell>
          <table:table-cell office:value-type="float" office:value="157926" table:style-name="ce220">
            <text:p><text:s/>157,926<text:s/></text:p>
          </table:table-cell>
          <table:table-cell office:value-type="float" office:value="523512" table:style-name="ce220">
            <text:p><text:s/>523,512<text:s/></text:p>
          </table:table-cell>
          <table:table-cell office:value-type="float" office:value="523512" table:style-name="ce220">
            <text:p><text:s/>523,512<text:s/></text:p>
          </table:table-cell>
          <table:table-cell office:value-type="string" table:style-name="ce221">
            <text:p>屏東縣</text:p>
          </table:table-cell>
          <table:table-cell office:value-type="float" office:value="2610" table:style-name="ce220">
            <text:p><text:s/>2,610<text:s/></text:p>
          </table:table-cell>
          <table:table-cell office:value-type="float" office:value="2610" table:style-name="ce220">
            <text:p><text:s/>2,61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52237" table:style-name="ce220">
            <text:p><text:s/>152,237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52033" table:style-name="ce220">
            <text:p><text:s/>152,033<text:s/></text:p>
          </table:table-cell>
          <table:table-cell office:value-type="float" office:value="204" table:style-name="ce220">
            <text:p><text:s/>204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臺東縣</text:p>
          </table:table-cell>
          <table:table-cell office:value-type="float" office:value="3376111" table:style-name="ce220">
            <text:p><text:s/>3,376,111<text:s/></text:p>
          </table:table-cell>
          <table:table-cell office:value-type="float" office:value="1480660" table:style-name="ce220">
            <text:p><text:s/>1,480,660<text:s/></text:p>
          </table:table-cell>
          <table:table-cell office:value-type="float" office:value="423781" table:style-name="ce220">
            <text:p><text:s/>423,781<text:s/></text:p>
          </table:table-cell>
          <table:table-cell office:value-type="float" office:value="288965" table:style-name="ce220">
            <text:p><text:s/>288,965<text:s/></text:p>
          </table:table-cell>
          <table:table-cell office:value-type="float" office:value="733630" table:style-name="ce220">
            <text:p><text:s/>733,630<text:s/></text:p>
          </table:table-cell>
          <table:table-cell office:value-type="float" office:value="34284" table:style-name="ce220">
            <text:p><text:s/>34,284<text:s/></text:p>
          </table:table-cell>
          <table:table-cell office:value-type="float" office:value="157556" table:style-name="ce220">
            <text:p><text:s/>157,556<text:s/></text:p>
          </table:table-cell>
          <table:table-cell office:value-type="float" office:value="85407" table:style-name="ce220">
            <text:p><text:s/>85,407<text:s/></text:p>
          </table:table-cell>
          <table:table-cell office:value-type="string" table:style-name="ce221">
            <text:p>臺東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2149" table:style-name="ce220">
            <text:p><text:s/>72,149<text:s/></text:p>
          </table:table-cell>
          <table:table-cell office:value-type="float" office:value="932350" table:style-name="ce220">
            <text:p><text:s/>932,350<text:s/></text:p>
          </table:table-cell>
          <table:table-cell office:value-type="float" office:value="176697" table:style-name="ce220">
            <text:p><text:s/>176,697<text:s/></text:p>
          </table:table-cell>
          <table:table-cell office:value-type="float" office:value="1906" table:style-name="ce220">
            <text:p><text:s/>1,906<text:s/></text:p>
          </table:table-cell>
          <table:table-cell office:value-type="float" office:value="158185" table:style-name="ce220">
            <text:p><text:s/>158,185<text:s/></text:p>
          </table:table-cell>
          <table:table-cell office:value-type="float" office:value="595562" table:style-name="ce220">
            <text:p><text:s/>595,562<text:s/></text:p>
          </table:table-cell>
          <table:table-cell office:value-type="float" office:value="168076" table:style-name="ce220">
            <text:p><text:s/>168,076<text:s/></text:p>
          </table:table-cell>
          <table:table-cell office:value-type="float" office:value="9640" table:style-name="ce220">
            <text:p><text:s/>9,640<text:s/></text:p>
          </table:table-cell>
          <table:table-cell office:value-type="float" office:value="26017" table:style-name="ce220">
            <text:p><text:s/>26,017<text:s/></text:p>
          </table:table-cell>
          <table:table-cell office:value-type="string" table:style-name="ce221">
            <text:p>臺東縣</text:p>
          </table:table-cell>
          <table:table-cell office:value-type="float" office:value="132419" table:style-name="ce220">
            <text:p><text:s/>132,419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15515" table:style-name="ce220">
            <text:p><text:s/>415,515<text:s/></text:p>
          </table:table-cell>
          <table:table-cell office:value-type="float" office:value="373536" table:style-name="ce220">
            <text:p><text:s/>373,536<text:s/></text:p>
          </table:table-cell>
          <table:table-cell office:value-type="float" office:value="41979" table:style-name="ce220">
            <text:p><text:s/>41,979<text:s/></text:p>
          </table:table-cell>
          <table:table-cell office:value-type="float" office:value="147703" table:style-name="ce220">
            <text:p><text:s/>147,703<text:s/></text:p>
          </table:table-cell>
          <table:table-cell office:value-type="float" office:value="147703" table:style-name="ce220">
            <text:p><text:s/>147,703<text:s/></text:p>
          </table:table-cell>
          <table:table-cell office:value-type="string" table:style-name="ce221">
            <text:p>臺東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4251" table:style-name="ce220">
            <text:p><text:s/>74,25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53951" table:style-name="ce220">
            <text:p><text:s/>53,951<text:s/></text:p>
          </table:table-cell>
          <table:table-cell office:value-type="float" office:value="20300" table:style-name="ce220">
            <text:p><text:s/>20,300<text:s/></text:p>
          </table:table-cell>
          <table:table-cell table:number-columns-repeated="16347"/>
        </table:table-row>
        <table:table-row table:style-name="ro12">
          <table:table-cell office:value-type="string" table:style-name="ce222">
            <text:p>花蓮縣</text:p>
          </table:table-cell>
          <table:table-cell office:value-type="float" office:value="3873330" table:style-name="ce220">
            <text:p><text:s/>3,873,330<text:s/></text:p>
          </table:table-cell>
          <table:table-cell office:value-type="float" office:value="1391553" table:style-name="ce220">
            <text:p><text:s/>1,391,553<text:s/></text:p>
          </table:table-cell>
          <table:table-cell office:value-type="float" office:value="450324" table:style-name="ce220">
            <text:p><text:s/>450,324<text:s/></text:p>
          </table:table-cell>
          <table:table-cell office:value-type="float" office:value="255139" table:style-name="ce220">
            <text:p><text:s/>255,139<text:s/></text:p>
          </table:table-cell>
          <table:table-cell office:value-type="float" office:value="613756" table:style-name="ce220">
            <text:p><text:s/>613,756<text:s/></text:p>
          </table:table-cell>
          <table:table-cell office:value-type="float" office:value="72334" table:style-name="ce220">
            <text:p><text:s/>72,334<text:s/></text:p>
          </table:table-cell>
          <table:table-cell office:value-type="float" office:value="442592" table:style-name="ce220">
            <text:p><text:s/>442,592<text:s/></text:p>
          </table:table-cell>
          <table:table-cell office:value-type="float" office:value="148015" table:style-name="ce220">
            <text:p><text:s/>148,015<text:s/></text:p>
          </table:table-cell>
          <table:table-cell office:value-type="string" table:style-name="ce223">
            <text:p>花蓮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94577" table:style-name="ce220">
            <text:p><text:s/>294,577<text:s/></text:p>
          </table:table-cell>
          <table:table-cell office:value-type="float" office:value="982846" table:style-name="ce220">
            <text:p><text:s/>982,846<text:s/></text:p>
          </table:table-cell>
          <table:table-cell office:value-type="float" office:value="156419" table:style-name="ce220">
            <text:p><text:s/>156,419<text:s/></text:p>
          </table:table-cell>
          <table:table-cell office:value-type="float" office:value="322333" table:style-name="ce220">
            <text:p><text:s/>322,333<text:s/></text:p>
          </table:table-cell>
          <table:table-cell office:value-type="float" office:value="254132" table:style-name="ce220">
            <text:p><text:s/>254,132<text:s/></text:p>
          </table:table-cell>
          <table:table-cell office:value-type="float" office:value="249962" table:style-name="ce220">
            <text:p><text:s/>249,962<text:s/></text:p>
          </table:table-cell>
          <table:table-cell office:value-type="float" office:value="161840" table:style-name="ce220">
            <text:p><text:s/>161,840<text:s/></text:p>
          </table:table-cell>
          <table:table-cell office:value-type="float" office:value="6728" table:style-name="ce220">
            <text:p><text:s/>6,728<text:s/></text:p>
          </table:table-cell>
          <table:table-cell office:value-type="float" office:value="52898" table:style-name="ce220">
            <text:p><text:s/>52,898<text:s/></text:p>
          </table:table-cell>
          <table:table-cell office:value-type="string" table:style-name="ce223">
            <text:p>花蓮縣</text:p>
          </table:table-cell>
          <table:table-cell office:value-type="float" office:value="102214" table:style-name="ce220">
            <text:p><text:s/>102,214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596911" table:style-name="ce220">
            <text:p><text:s/>596,911<text:s/></text:p>
          </table:table-cell>
          <table:table-cell office:value-type="float" office:value="491817" table:style-name="ce220">
            <text:p><text:s/>491,817<text:s/></text:p>
          </table:table-cell>
          <table:table-cell office:value-type="float" office:value="105094" table:style-name="ce220">
            <text:p><text:s/>105,094<text:s/></text:p>
          </table:table-cell>
          <table:table-cell office:value-type="float" office:value="192553" table:style-name="ce220">
            <text:p><text:s/>192,553<text:s/></text:p>
          </table:table-cell>
          <table:table-cell office:value-type="float" office:value="192553" table:style-name="ce220">
            <text:p><text:s/>192,553<text:s/></text:p>
          </table:table-cell>
          <table:table-cell office:value-type="string" table:style-name="ce223">
            <text:p>花蓮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05035" table:style-name="ce220">
            <text:p><text:s/>105,03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58601" table:style-name="ce220">
            <text:p><text:s/>58,601<text:s/></text:p>
          </table:table-cell>
          <table:table-cell office:value-type="float" office:value="46434" table:style-name="ce220">
            <text:p><text:s/>46,434<text:s/></text:p>
          </table:table-cell>
          <table:table-cell table:number-columns-repeated="16347"/>
        </table:table-row>
        <table:table-row table:style-name="ro12">
          <table:table-cell office:value-type="string" table:style-name="ce222">
            <text:p>澎湖縣</text:p>
          </table:table-cell>
          <table:table-cell office:value-type="float" office:value="1937261" table:style-name="ce220">
            <text:p><text:s/>1,937,261<text:s/></text:p>
          </table:table-cell>
          <table:table-cell office:value-type="float" office:value="629907" table:style-name="ce220">
            <text:p><text:s/>629,907<text:s/></text:p>
          </table:table-cell>
          <table:table-cell office:value-type="float" office:value="470135" table:style-name="ce220">
            <text:p><text:s/>470,135<text:s/></text:p>
          </table:table-cell>
          <table:table-cell office:value-type="float" office:value="115227" table:style-name="ce220">
            <text:p><text:s/>115,227<text:s/></text:p>
          </table:table-cell>
          <table:table-cell office:value-type="float" office:value="37495" table:style-name="ce220">
            <text:p><text:s/>37,495<text:s/></text:p>
          </table:table-cell>
          <table:table-cell office:value-type="float" office:value="7050" table:style-name="ce220">
            <text:p><text:s/>7,050<text:s/></text:p>
          </table:table-cell>
          <table:table-cell office:value-type="float" office:value="136455" table:style-name="ce220">
            <text:p><text:s/>136,455<text:s/></text:p>
          </table:table-cell>
          <table:table-cell office:value-type="float" office:value="124938" table:style-name="ce220">
            <text:p><text:s/>124,938<text:s/></text:p>
          </table:table-cell>
          <table:table-cell office:value-type="string" table:style-name="ce223">
            <text:p>澎湖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1517" table:style-name="ce220">
            <text:p><text:s/>11,517<text:s/></text:p>
          </table:table-cell>
          <table:table-cell office:value-type="float" office:value="635378" table:style-name="ce220">
            <text:p><text:s/>635,378<text:s/></text:p>
          </table:table-cell>
          <table:table-cell office:value-type="float" office:value="22128" table:style-name="ce220">
            <text:p><text:s/>22,128<text:s/></text:p>
          </table:table-cell>
          <table:table-cell office:value-type="float" office:value="355539" table:style-name="ce220">
            <text:p><text:s/>355,539<text:s/></text:p>
          </table:table-cell>
          <table:table-cell office:value-type="float" office:value="225465" table:style-name="ce220">
            <text:p><text:s/>225,465<text:s/></text:p>
          </table:table-cell>
          <table:table-cell office:value-type="float" office:value="32246" table:style-name="ce220">
            <text:p><text:s/>32,246<text:s/></text:p>
          </table:table-cell>
          <table:table-cell office:value-type="float" office:value="99121" table:style-name="ce220">
            <text:p><text:s/>99,121<text:s/></text:p>
          </table:table-cell>
          <table:table-cell office:value-type="float" office:value="3854" table:style-name="ce220">
            <text:p><text:s/>3,854<text:s/></text:p>
          </table:table-cell>
          <table:table-cell office:value-type="float" office:value="7204" table:style-name="ce220">
            <text:p><text:s/>7,204<text:s/></text:p>
          </table:table-cell>
          <table:table-cell office:value-type="string" table:style-name="ce223">
            <text:p>澎湖縣</text:p>
          </table:table-cell>
          <table:table-cell office:value-type="float" office:value="88063" table:style-name="ce220">
            <text:p><text:s/>88,06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90744" table:style-name="ce220">
            <text:p><text:s/>290,744<text:s/></text:p>
          </table:table-cell>
          <table:table-cell office:value-type="float" office:value="225035" table:style-name="ce220">
            <text:p><text:s/>225,035<text:s/></text:p>
          </table:table-cell>
          <table:table-cell office:value-type="float" office:value="65709" table:style-name="ce220">
            <text:p><text:s/>65,709<text:s/></text:p>
          </table:table-cell>
          <table:table-cell office:value-type="float" office:value="77879" table:style-name="ce220">
            <text:p><text:s/>77,879<text:s/></text:p>
          </table:table-cell>
          <table:table-cell office:value-type="float" office:value="77879" table:style-name="ce220">
            <text:p><text:s/>77,879<text:s/></text:p>
          </table:table-cell>
          <table:table-cell office:value-type="string" table:style-name="ce223">
            <text:p>澎湖縣</text:p>
          </table:table-cell>
          <table:table-cell office:value-type="float" office:value="2221" table:style-name="ce220">
            <text:p><text:s/>2,221<text:s/></text:p>
          </table:table-cell>
          <table:table-cell office:value-type="float" office:value="2221" table:style-name="ce220">
            <text:p><text:s/>2,22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5556" table:style-name="ce220">
            <text:p><text:s/>65,55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8956" table:style-name="ce220">
            <text:p><text:s/>28,956<text:s/></text:p>
          </table:table-cell>
          <table:table-cell office:value-type="float" office:value="36600" table:style-name="ce220">
            <text:p><text:s/>36,6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金門縣</text:p>
          </table:table-cell>
          <table:table-cell office:value-type="float" office:value="1289351" table:style-name="ce220">
            <text:p><text:s/>1,289,351<text:s/></text:p>
          </table:table-cell>
          <table:table-cell office:value-type="float" office:value="477418" table:style-name="ce220">
            <text:p><text:s/>477,418<text:s/></text:p>
          </table:table-cell>
          <table:table-cell office:value-type="float" office:value="292779" table:style-name="ce220">
            <text:p><text:s/>292,779<text:s/></text:p>
          </table:table-cell>
          <table:table-cell office:value-type="float" office:value="98924" table:style-name="ce220">
            <text:p><text:s/>98,924<text:s/></text:p>
          </table:table-cell>
          <table:table-cell office:value-type="float" office:value="83571" table:style-name="ce220">
            <text:p><text:s/>83,571<text:s/></text:p>
          </table:table-cell>
          <table:table-cell office:value-type="float" office:value="2144" table:style-name="ce220">
            <text:p><text:s/>2,144<text:s/></text:p>
          </table:table-cell>
          <table:table-cell office:value-type="float" office:value="39119" table:style-name="ce220">
            <text:p><text:s/>39,119<text:s/></text:p>
          </table:table-cell>
          <table:table-cell office:value-type="float" office:value="23944" table:style-name="ce220">
            <text:p><text:s/>23,944<text:s/></text:p>
          </table:table-cell>
          <table:table-cell office:value-type="string" table:style-name="ce221">
            <text:p>金門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5175" table:style-name="ce220">
            <text:p><text:s/>15,175<text:s/></text:p>
          </table:table-cell>
          <table:table-cell office:value-type="float" office:value="305831" table:style-name="ce220">
            <text:p><text:s/>305,831<text:s/></text:p>
          </table:table-cell>
          <table:table-cell office:value-type="float" office:value="28037" table:style-name="ce220">
            <text:p><text:s/>28,037<text:s/></text:p>
          </table:table-cell>
          <table:table-cell office:value-type="float" office:value="10943" table:style-name="ce220">
            <text:p><text:s/>10,943<text:s/></text:p>
          </table:table-cell>
          <table:table-cell office:value-type="float" office:value="115198" table:style-name="ce220">
            <text:p><text:s/>115,198<text:s/></text:p>
          </table:table-cell>
          <table:table-cell office:value-type="float" office:value="151653" table:style-name="ce220">
            <text:p><text:s/>151,653<text:s/></text:p>
          </table:table-cell>
          <table:table-cell office:value-type="float" office:value="80477" table:style-name="ce220">
            <text:p><text:s/>80,477<text:s/></text:p>
          </table:table-cell>
          <table:table-cell office:value-type="float" office:value="2368" table:style-name="ce220">
            <text:p><text:s/>2,368<text:s/></text:p>
          </table:table-cell>
          <table:table-cell office:value-type="float" office:value="5438" table:style-name="ce220">
            <text:p><text:s/>5,438<text:s/></text:p>
          </table:table-cell>
          <table:table-cell office:value-type="string" table:style-name="ce221">
            <text:p>金門縣</text:p>
          </table:table-cell>
          <table:table-cell office:value-type="float" office:value="72671" table:style-name="ce220">
            <text:p><text:s/>72,67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25313" table:style-name="ce220">
            <text:p><text:s/>325,313<text:s/></text:p>
          </table:table-cell>
          <table:table-cell office:value-type="float" office:value="303604" table:style-name="ce220">
            <text:p><text:s/>303,604<text:s/></text:p>
          </table:table-cell>
          <table:table-cell office:value-type="float" office:value="21709" table:style-name="ce220">
            <text:p><text:s/>21,709<text:s/></text:p>
          </table:table-cell>
          <table:table-cell office:value-type="float" office:value="42437" table:style-name="ce220">
            <text:p><text:s/>42,437<text:s/></text:p>
          </table:table-cell>
          <table:table-cell office:value-type="float" office:value="42437" table:style-name="ce220">
            <text:p><text:s/>42,437<text:s/></text:p>
          </table:table-cell>
          <table:table-cell office:value-type="string" table:style-name="ce221">
            <text:p>金門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8756" table:style-name="ce220">
            <text:p><text:s/>18,75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8656" table:style-name="ce220">
            <text:p><text:s/>18,656<text:s/></text:p>
          </table:table-cell>
          <table:table-cell office:value-type="float" office:value="100" table:style-name="ce220">
            <text:p><text:s/>1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連江縣</text:p>
          </table:table-cell>
          <table:table-cell office:value-type="float" office:value="446851" table:style-name="ce220">
            <text:p><text:s/>446,851<text:s/></text:p>
          </table:table-cell>
          <table:table-cell office:value-type="float" office:value="238617" table:style-name="ce220">
            <text:p><text:s/>238,617<text:s/></text:p>
          </table:table-cell>
          <table:table-cell office:value-type="float" office:value="138979" table:style-name="ce220">
            <text:p><text:s/>138,979<text:s/></text:p>
          </table:table-cell>
          <table:table-cell office:value-type="float" office:value="45686" table:style-name="ce220">
            <text:p><text:s/>45,686<text:s/></text:p>
          </table:table-cell>
          <table:table-cell office:value-type="float" office:value="47318" table:style-name="ce220">
            <text:p><text:s/>47,318<text:s/></text:p>
          </table:table-cell>
          <table:table-cell office:value-type="float" office:value="6634" table:style-name="ce220">
            <text:p><text:s/>6,634<text:s/></text:p>
          </table:table-cell>
          <table:table-cell office:value-type="float" office:value="14662" table:style-name="ce220">
            <text:p><text:s/>14,662<text:s/></text:p>
          </table:table-cell>
          <table:table-cell office:value-type="float" office:value="0" table:style-name="ce220">
            <text:p><text:s/>-<text:s/></text:p>
          </table:table-cell>
          <table:table-cell office:value-type="string" table:style-name="ce221">
            <text:p>連江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4662" table:style-name="ce220">
            <text:p><text:s/>14,662<text:s/></text:p>
          </table:table-cell>
          <table:table-cell office:value-type="float" office:value="123972" table:style-name="ce220">
            <text:p><text:s/>123,97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23972" table:style-name="ce220">
            <text:p><text:s/>123,972<text:s/></text:p>
          </table:table-cell>
          <table:table-cell office:value-type="float" office:value="7775" table:style-name="ce220">
            <text:p><text:s/>7,77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30" table:style-name="ce220">
            <text:p><text:s/>230<text:s/></text:p>
          </table:table-cell>
          <table:table-cell office:value-type="string" table:style-name="ce221">
            <text:p>連江縣</text:p>
          </table:table-cell>
          <table:table-cell office:value-type="float" office:value="7545" table:style-name="ce220">
            <text:p><text:s/>7,54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1776" table:style-name="ce220">
            <text:p><text:s/>41,776<text:s/></text:p>
          </table:table-cell>
          <table:table-cell office:value-type="float" office:value="41776" table:style-name="ce220">
            <text:p><text:s/>41,77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2171" table:style-name="ce220">
            <text:p><text:s/>12,171<text:s/></text:p>
          </table:table-cell>
          <table:table-cell office:value-type="float" office:value="12171" table:style-name="ce220">
            <text:p><text:s/>12,171<text:s/></text:p>
          </table:table-cell>
          <table:table-cell office:value-type="string" table:style-name="ce221">
            <text:p>連江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878" table:style-name="ce220">
            <text:p><text:s/>7,878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378" table:style-name="ce220">
            <text:p><text:s/>7,378<text:s/></text:p>
          </table:table-cell>
          <table:table-cell office:value-type="float" office:value="500" table:style-name="ce220">
            <text:p><text:s/>500<text:s/></text:p>
          </table:table-cell>
          <table:table-cell table:number-columns-repeated="16347"/>
        </table:table-row>
        <table:table-row table:style-name="ro25">
          <table:table-cell office:value-type="string" table:style-name="ce224">
            <text:p>直轄市山地</text:p>
            <text:p>原住民區合計</text:p>
          </table:table-cell>
          <table:table-cell office:value-type="float" office:value="1876669" table:style-name="ce217">
            <text:p><text:s/>1,876,669<text:s/></text:p>
          </table:table-cell>
          <table:table-cell office:value-type="float" office:value="620344" table:style-name="ce217">
            <text:p><text:s/>620,344<text:s/></text:p>
          </table:table-cell>
          <table:table-cell office:value-type="float" office:value="347356" table:style-name="ce217">
            <text:p><text:s/>347,356<text:s/></text:p>
          </table:table-cell>
          <table:table-cell office:value-type="float" office:value="110360" table:style-name="ce217">
            <text:p><text:s/>110,360<text:s/></text:p>
          </table:table-cell>
          <table:table-cell office:value-type="float" office:value="159160" table:style-name="ce217">
            <text:p><text:s/>159,160<text:s/></text:p>
          </table:table-cell>
          <table:table-cell office:value-type="float" office:value="3468" table:style-name="ce217">
            <text:p><text:s/>3,468<text:s/></text:p>
          </table:table-cell>
          <table:table-cell office:value-type="float" office:value="138012" table:style-name="ce217">
            <text:p><text:s/>138,012<text:s/></text:p>
          </table:table-cell>
          <table:table-cell office:value-type="float" office:value="70825" table:style-name="ce217">
            <text:p><text:s/>70,825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67187" table:style-name="ce217">
            <text:p><text:s/>67,187<text:s/></text:p>
          </table:table-cell>
          <table:table-cell office:value-type="float" office:value="678782" table:style-name="ce217">
            <text:p><text:s/>678,782<text:s/></text:p>
          </table:table-cell>
          <table:table-cell office:value-type="float" office:value="44459" table:style-name="ce217">
            <text:p><text:s/>44,459<text:s/></text:p>
          </table:table-cell>
          <table:table-cell office:value-type="float" office:value="10086" table:style-name="ce217">
            <text:p><text:s/>10,086<text:s/></text:p>
          </table:table-cell>
          <table:table-cell office:value-type="float" office:value="137870" table:style-name="ce217">
            <text:p><text:s/>137,870<text:s/></text:p>
          </table:table-cell>
          <table:table-cell office:value-type="float" office:value="486367" table:style-name="ce217">
            <text:p><text:s/>486,367<text:s/></text:p>
          </table:table-cell>
          <table:table-cell office:value-type="float" office:value="134780" table:style-name="ce217">
            <text:p><text:s/>134,780<text:s/></text:p>
          </table:table-cell>
          <table:table-cell office:value-type="float" office:value="987" table:style-name="ce217">
            <text:p><text:s/>987<text:s/></text:p>
          </table:table-cell>
          <table:table-cell office:value-type="float" office:value="13222" table:style-name="ce217">
            <text:p><text:s/>13,222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120571" table:style-name="ce217">
            <text:p><text:s/>120,57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97634" table:style-name="ce217">
            <text:p><text:s/>197,634<text:s/></text:p>
          </table:table-cell>
          <table:table-cell office:value-type="float" office:value="179916" table:style-name="ce217">
            <text:p><text:s/>179,916<text:s/></text:p>
          </table:table-cell>
          <table:table-cell office:value-type="float" office:value="17718" table:style-name="ce217">
            <text:p><text:s/>17,718<text:s/></text:p>
          </table:table-cell>
          <table:table-cell office:value-type="float" office:value="60047" table:style-name="ce217">
            <text:p><text:s/>60,047<text:s/></text:p>
          </table:table-cell>
          <table:table-cell office:value-type="float" office:value="60047" table:style-name="ce217">
            <text:p><text:s/>60,047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7070" table:style-name="ce217">
            <text:p><text:s/>47,07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8370" table:style-name="ce217">
            <text:p><text:s/>28,370<text:s/></text:p>
          </table:table-cell>
          <table:table-cell office:value-type="float" office:value="18700" table:style-name="ce217">
            <text:p><text:s/>18,700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1">
            <text:p>新北市</text:p>
          </table:table-cell>
          <table:table-cell office:value-type="float" office:value="309121" table:style-name="ce220">
            <text:p><text:s/>309,121<text:s/></text:p>
          </table:table-cell>
          <table:table-cell office:value-type="float" office:value="90894" table:style-name="ce220">
            <text:p><text:s/>90,894<text:s/></text:p>
          </table:table-cell>
          <table:table-cell office:value-type="float" office:value="63024" table:style-name="ce220">
            <text:p><text:s/>63,024<text:s/></text:p>
          </table:table-cell>
          <table:table-cell office:value-type="float" office:value="17107" table:style-name="ce220">
            <text:p><text:s/>17,107<text:s/></text:p>
          </table:table-cell>
          <table:table-cell office:value-type="float" office:value="10663" table:style-name="ce220">
            <text:p><text:s/>10,663<text:s/></text:p>
          </table:table-cell>
          <table:table-cell office:value-type="float" office:value="100" table:style-name="ce220">
            <text:p><text:s/>100<text:s/></text:p>
          </table:table-cell>
          <table:table-cell office:value-type="float" office:value="15617" table:style-name="ce220">
            <text:p><text:s/>15,617<text:s/></text:p>
          </table:table-cell>
          <table:table-cell office:value-type="float" office:value="812" table:style-name="ce220">
            <text:p><text:s/>812<text:s/></text:p>
          </table:table-cell>
          <table:table-cell office:value-type="string" table:style-name="ce11">
            <text:p>新北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4805" table:style-name="ce220">
            <text:p><text:s/>14,805<text:s/></text:p>
          </table:table-cell>
          <table:table-cell office:value-type="float" office:value="128426" table:style-name="ce220">
            <text:p><text:s/>128,426<text:s/></text:p>
          </table:table-cell>
          <table:table-cell office:value-type="float" office:value="6428" table:style-name="ce220">
            <text:p><text:s/>6,428<text:s/></text:p>
          </table:table-cell>
          <table:table-cell office:value-type="float" office:value="1520" table:style-name="ce220">
            <text:p><text:s/>1,520<text:s/></text:p>
          </table:table-cell>
          <table:table-cell office:value-type="float" office:value="14070" table:style-name="ce220">
            <text:p><text:s/>14,070<text:s/></text:p>
          </table:table-cell>
          <table:table-cell office:value-type="float" office:value="106408" table:style-name="ce220">
            <text:p><text:s/>106,408<text:s/></text:p>
          </table:table-cell>
          <table:table-cell office:value-type="float" office:value="8219" table:style-name="ce220">
            <text:p><text:s/>8,219<text:s/></text:p>
          </table:table-cell>
          <table:table-cell office:value-type="float" office:value="388" table:style-name="ce220">
            <text:p><text:s/>388<text:s/></text:p>
          </table:table-cell>
          <table:table-cell office:value-type="float" office:value="90" table:style-name="ce220">
            <text:p><text:s/>90<text:s/></text:p>
          </table:table-cell>
          <table:table-cell office:value-type="string" table:style-name="ce11">
            <text:p>新北市</text:p>
          </table:table-cell>
          <table:table-cell office:value-type="float" office:value="7741" table:style-name="ce220">
            <text:p><text:s/>7,74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5534" table:style-name="ce220">
            <text:p><text:s/>45,534<text:s/></text:p>
          </table:table-cell>
          <table:table-cell office:value-type="float" office:value="36462" table:style-name="ce220">
            <text:p><text:s/>36,462<text:s/></text:p>
          </table:table-cell>
          <table:table-cell office:value-type="float" office:value="9072" table:style-name="ce220">
            <text:p><text:s/>9,072<text:s/></text:p>
          </table:table-cell>
          <table:table-cell office:value-type="float" office:value="6931" table:style-name="ce220">
            <text:p><text:s/>6,931<text:s/></text:p>
          </table:table-cell>
          <table:table-cell office:value-type="float" office:value="6931" table:style-name="ce220">
            <text:p><text:s/>6,931<text:s/></text:p>
          </table:table-cell>
          <table:table-cell office:value-type="string" table:style-name="ce11">
            <text:p>新北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3500" table:style-name="ce220">
            <text:p><text:s/>13,5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5500" table:style-name="ce220">
            <text:p><text:s/>5,500<text:s/></text:p>
          </table:table-cell>
          <table:table-cell office:value-type="float" office:value="8000" table:style-name="ce220">
            <text:p><text:s/>8,0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桃園市</text:p>
          </table:table-cell>
          <table:table-cell office:value-type="float" office:value="698278" table:style-name="ce220">
            <text:p><text:s/>698,278<text:s/></text:p>
          </table:table-cell>
          <table:table-cell office:value-type="float" office:value="199322" table:style-name="ce220">
            <text:p><text:s/>199,322<text:s/></text:p>
          </table:table-cell>
          <table:table-cell office:value-type="float" office:value="92357" table:style-name="ce220">
            <text:p><text:s/>92,357<text:s/></text:p>
          </table:table-cell>
          <table:table-cell office:value-type="float" office:value="22008" table:style-name="ce220">
            <text:p><text:s/>22,008<text:s/></text:p>
          </table:table-cell>
          <table:table-cell office:value-type="float" office:value="81589" table:style-name="ce220">
            <text:p><text:s/>81,589<text:s/></text:p>
          </table:table-cell>
          <table:table-cell office:value-type="float" office:value="3368" table:style-name="ce220">
            <text:p><text:s/>3,368<text:s/></text:p>
          </table:table-cell>
          <table:table-cell office:value-type="float" office:value="51910" table:style-name="ce220">
            <text:p><text:s/>51,910<text:s/></text:p>
          </table:table-cell>
          <table:table-cell office:value-type="float" office:value="41141" table:style-name="ce220">
            <text:p><text:s/>41,141<text:s/></text:p>
          </table:table-cell>
          <table:table-cell office:value-type="string" table:style-name="ce11">
            <text:p>桃園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0769" table:style-name="ce220">
            <text:p><text:s/>10,769<text:s/></text:p>
          </table:table-cell>
          <table:table-cell office:value-type="float" office:value="260948" table:style-name="ce220">
            <text:p><text:s/>260,948<text:s/></text:p>
          </table:table-cell>
          <table:table-cell office:value-type="float" office:value="24799" table:style-name="ce220">
            <text:p><text:s/>24,799<text:s/></text:p>
          </table:table-cell>
          <table:table-cell office:value-type="float" office:value="8566" table:style-name="ce220">
            <text:p><text:s/>8,566<text:s/></text:p>
          </table:table-cell>
          <table:table-cell office:value-type="float" office:value="55000" table:style-name="ce220">
            <text:p><text:s/>55,000<text:s/></text:p>
          </table:table-cell>
          <table:table-cell office:value-type="float" office:value="172583" table:style-name="ce220">
            <text:p><text:s/>172,583<text:s/></text:p>
          </table:table-cell>
          <table:table-cell office:value-type="float" office:value="90639" table:style-name="ce220">
            <text:p><text:s/>90,639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5214" table:style-name="ce220">
            <text:p><text:s/>5,214<text:s/></text:p>
          </table:table-cell>
          <table:table-cell office:value-type="string" table:style-name="ce11">
            <text:p>桃園市</text:p>
          </table:table-cell>
          <table:table-cell office:value-type="float" office:value="85425" table:style-name="ce220">
            <text:p><text:s/>85,42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3609" table:style-name="ce220">
            <text:p><text:s/>63,609<text:s/></text:p>
          </table:table-cell>
          <table:table-cell office:value-type="float" office:value="56533" table:style-name="ce220">
            <text:p><text:s/>56,533<text:s/></text:p>
          </table:table-cell>
          <table:table-cell office:value-type="float" office:value="7076" table:style-name="ce220">
            <text:p><text:s/>7,076<text:s/></text:p>
          </table:table-cell>
          <table:table-cell office:value-type="float" office:value="18800" table:style-name="ce220">
            <text:p><text:s/>18,800<text:s/></text:p>
          </table:table-cell>
          <table:table-cell office:value-type="float" office:value="18800" table:style-name="ce220">
            <text:p><text:s/>18,800<text:s/></text:p>
          </table:table-cell>
          <table:table-cell office:value-type="string" table:style-name="ce11">
            <text:p>桃園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3050" table:style-name="ce220">
            <text:p><text:s/>13,05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0050" table:style-name="ce220">
            <text:p><text:s/>10,050<text:s/></text:p>
          </table:table-cell>
          <table:table-cell office:value-type="float" office:value="3000" table:style-name="ce220">
            <text:p><text:s/>3,0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臺中市</text:p>
          </table:table-cell>
          <table:table-cell office:value-type="float" office:value="339844" table:style-name="ce220">
            <text:p><text:s/>339,844<text:s/></text:p>
          </table:table-cell>
          <table:table-cell office:value-type="float" office:value="129700" table:style-name="ce220">
            <text:p><text:s/>129,700<text:s/></text:p>
          </table:table-cell>
          <table:table-cell office:value-type="float" office:value="67195" table:style-name="ce220">
            <text:p><text:s/>67,195<text:s/></text:p>
          </table:table-cell>
          <table:table-cell office:value-type="float" office:value="22513" table:style-name="ce220">
            <text:p><text:s/>22,513<text:s/></text:p>
          </table:table-cell>
          <table:table-cell office:value-type="float" office:value="39992" table:style-name="ce220">
            <text:p><text:s/>39,99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29284" table:style-name="ce220">
            <text:p><text:s/>29,284<text:s/></text:p>
          </table:table-cell>
          <table:table-cell office:value-type="float" office:value="23449" table:style-name="ce220">
            <text:p><text:s/>23,449<text:s/></text:p>
          </table:table-cell>
          <table:table-cell office:value-type="string" table:style-name="ce11">
            <text:p>臺中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5835" table:style-name="ce220">
            <text:p><text:s/>5,835<text:s/></text:p>
          </table:table-cell>
          <table:table-cell office:value-type="float" office:value="84968" table:style-name="ce220">
            <text:p><text:s/>84,968<text:s/></text:p>
          </table:table-cell>
          <table:table-cell office:value-type="float" office:value="6900" table:style-name="ce220">
            <text:p><text:s/>6,9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0579" table:style-name="ce220">
            <text:p><text:s/>60,579<text:s/></text:p>
          </table:table-cell>
          <table:table-cell office:value-type="float" office:value="17489" table:style-name="ce220">
            <text:p><text:s/>17,489<text:s/></text:p>
          </table:table-cell>
          <table:table-cell office:value-type="float" office:value="19996" table:style-name="ce220">
            <text:p><text:s/>19,996<text:s/></text:p>
          </table:table-cell>
          <table:table-cell office:value-type="float" office:value="599" table:style-name="ce220">
            <text:p><text:s/>599<text:s/></text:p>
          </table:table-cell>
          <table:table-cell office:value-type="float" office:value="1524" table:style-name="ce220">
            <text:p><text:s/>1,524<text:s/></text:p>
          </table:table-cell>
          <table:table-cell office:value-type="string" table:style-name="ce11">
            <text:p>臺中市</text:p>
          </table:table-cell>
          <table:table-cell office:value-type="float" office:value="17873" table:style-name="ce220">
            <text:p><text:s/>17,87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51745" table:style-name="ce220">
            <text:p><text:s/>51,745<text:s/></text:p>
          </table:table-cell>
          <table:table-cell office:value-type="float" office:value="51745" table:style-name="ce220">
            <text:p><text:s/>51,74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4251" table:style-name="ce220">
            <text:p><text:s/>14,251<text:s/></text:p>
          </table:table-cell>
          <table:table-cell office:value-type="float" office:value="14251" table:style-name="ce220">
            <text:p><text:s/>14,251<text:s/></text:p>
          </table:table-cell>
          <table:table-cell office:value-type="string" table:style-name="ce11">
            <text:p>臺中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9900" table:style-name="ce220">
            <text:p><text:s/>9,9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900" table:style-name="ce220">
            <text:p><text:s/>4,900<text:s/></text:p>
          </table:table-cell>
          <table:table-cell office:value-type="float" office:value="5000" table:style-name="ce220">
            <text:p><text:s/>5,0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高雄市</text:p>
          </table:table-cell>
          <table:table-cell office:value-type="float" office:value="529426" table:style-name="ce220">
            <text:p><text:s/>529,426<text:s/></text:p>
          </table:table-cell>
          <table:table-cell office:value-type="float" office:value="200428" table:style-name="ce220">
            <text:p><text:s/>200,428<text:s/></text:p>
          </table:table-cell>
          <table:table-cell office:value-type="float" office:value="124780" table:style-name="ce220">
            <text:p><text:s/>124,780<text:s/></text:p>
          </table:table-cell>
          <table:table-cell office:value-type="float" office:value="48732" table:style-name="ce220">
            <text:p><text:s/>48,732<text:s/></text:p>
          </table:table-cell>
          <table:table-cell office:value-type="float" office:value="26916" table:style-name="ce220">
            <text:p><text:s/>26,91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41201" table:style-name="ce220">
            <text:p><text:s/>41,201<text:s/></text:p>
          </table:table-cell>
          <table:table-cell office:value-type="float" office:value="5423" table:style-name="ce220">
            <text:p><text:s/>5,423<text:s/></text:p>
          </table:table-cell>
          <table:table-cell office:value-type="string" table:style-name="ce11">
            <text:p>高雄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5778" table:style-name="ce220">
            <text:p><text:s/>35,778<text:s/></text:p>
          </table:table-cell>
          <table:table-cell office:value-type="float" office:value="204440" table:style-name="ce220">
            <text:p><text:s/>204,440<text:s/></text:p>
          </table:table-cell>
          <table:table-cell office:value-type="float" office:value="6332" table:style-name="ce220">
            <text:p><text:s/>6,33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8221" table:style-name="ce220">
            <text:p><text:s/>8,221<text:s/></text:p>
          </table:table-cell>
          <table:table-cell office:value-type="float" office:value="189887" table:style-name="ce220">
            <text:p><text:s/>189,887<text:s/></text:p>
          </table:table-cell>
          <table:table-cell office:value-type="float" office:value="15926" table:style-name="ce220">
            <text:p><text:s/>15,92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6394" table:style-name="ce220">
            <text:p><text:s/>6,394<text:s/></text:p>
          </table:table-cell>
          <table:table-cell office:value-type="string" table:style-name="ce11">
            <text:p>高雄市</text:p>
          </table:table-cell>
          <table:table-cell office:value-type="float" office:value="9532" table:style-name="ce220">
            <text:p><text:s/>9,532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36746" table:style-name="ce220">
            <text:p><text:s/>36,746<text:s/></text:p>
          </table:table-cell>
          <table:table-cell office:value-type="float" office:value="35176" table:style-name="ce220">
            <text:p><text:s/>35,176<text:s/></text:p>
          </table:table-cell>
          <table:table-cell office:value-type="float" office:value="1570" table:style-name="ce220">
            <text:p><text:s/>1,570<text:s/></text:p>
          </table:table-cell>
          <table:table-cell office:value-type="float" office:value="20065" table:style-name="ce220">
            <text:p><text:s/>20,065<text:s/></text:p>
          </table:table-cell>
          <table:table-cell office:value-type="float" office:value="20065" table:style-name="ce220">
            <text:p><text:s/>20,065<text:s/></text:p>
          </table:table-cell>
          <table:table-cell office:value-type="string" table:style-name="ce11">
            <text:p>高雄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10620" table:style-name="ce220">
            <text:p><text:s/>10,62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7920" table:style-name="ce220">
            <text:p><text:s/>7,920<text:s/></text:p>
          </table:table-cell>
          <table:table-cell office:value-type="float" office:value="2700" table:style-name="ce220">
            <text:p><text:s/>2,700<text:s/></text:p>
          </table:table-cell>
          <table:table-cell table:number-columns-repeated="16347"/>
        </table:table-row>
        <table:table-row table:style-name="ro12">
          <table:table-cell office:value-type="string" table:style-name="ce214">
            <text:p>(經常門)</text:p>
          </table:table-cell>
          <table:table-cell table:number-columns-repeated="8" table:style-name="ce220"/>
          <table:table-cell office:value-type="string" table:style-name="ce225">
            <text:p>(經常門)</text:p>
          </table:table-cell>
          <table:table-cell table:number-columns-repeated="10" table:style-name="ce220"/>
          <table:table-cell office:value-type="string" table:style-name="ce225">
            <text:p>(經常門)</text:p>
          </table:table-cell>
          <table:table-cell table:number-columns-repeated="8" table:style-name="ce220"/>
          <table:table-cell office:value-type="string" table:style-name="ce225">
            <text:p>(經常門)</text:p>
          </table:table-cell>
          <table:table-cell table:number-columns-repeated="7" table:style-name="ce220"/>
          <table:table-cell table:number-columns-repeated="16347"/>
        </table:table-row>
        <table:table-row table:style-name="ro12">
          <table:table-cell office:value-type="string" table:style-name="ce216">
            <text:p>總 <text:s/>計</text:p>
          </table:table-cell>
          <table:table-cell office:value-type="float" office:value="49047640" table:style-name="ce217">
            <text:p><text:s/>49,047,640<text:s/></text:p>
          </table:table-cell>
          <table:table-cell office:value-type="float" office:value="20522336" table:style-name="ce217">
            <text:p><text:s/>20,522,336<text:s/></text:p>
          </table:table-cell>
          <table:table-cell office:value-type="float" office:value="10279588" table:style-name="ce217">
            <text:p><text:s/>10,279,588<text:s/></text:p>
          </table:table-cell>
          <table:table-cell office:value-type="float" office:value="4132568" table:style-name="ce217">
            <text:p><text:s/>4,132,568<text:s/></text:p>
          </table:table-cell>
          <table:table-cell office:value-type="float" office:value="5527047" table:style-name="ce217">
            <text:p><text:s/>5,527,047<text:s/></text:p>
          </table:table-cell>
          <table:table-cell office:value-type="float" office:value="583133" table:style-name="ce217">
            <text:p><text:s/>583,133<text:s/></text:p>
          </table:table-cell>
          <table:table-cell office:value-type="float" office:value="4514128" table:style-name="ce217">
            <text:p><text:s/>4,514,128<text:s/></text:p>
          </table:table-cell>
          <table:table-cell office:value-type="float" office:value="2890612" table:style-name="ce217">
            <text:p><text:s/>2,890,612<text:s/></text:p>
          </table:table-cell>
          <table:table-cell office:value-type="string" table:style-name="ce218">
            <text:p>總 <text:s/>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623516" table:style-name="ce217">
            <text:p><text:s/>1,623,516<text:s/></text:p>
          </table:table-cell>
          <table:table-cell office:value-type="float" office:value="6623102" table:style-name="ce217">
            <text:p><text:s/>6,623,102<text:s/></text:p>
          </table:table-cell>
          <table:table-cell office:value-type="float" office:value="2233130" table:style-name="ce217">
            <text:p><text:s/>2,233,130<text:s/></text:p>
          </table:table-cell>
          <table:table-cell office:value-type="float" office:value="940208" table:style-name="ce217">
            <text:p><text:s/>940,208<text:s/></text:p>
          </table:table-cell>
          <table:table-cell office:value-type="float" office:value="794568" table:style-name="ce217">
            <text:p><text:s/>794,568<text:s/></text:p>
          </table:table-cell>
          <table:table-cell office:value-type="float" office:value="2655196" table:style-name="ce217">
            <text:p><text:s/>2,655,196<text:s/></text:p>
          </table:table-cell>
          <table:table-cell office:value-type="float" office:value="3709898" table:style-name="ce217">
            <text:p><text:s/>3,709,898<text:s/></text:p>
          </table:table-cell>
          <table:table-cell office:value-type="float" office:value="62459" table:style-name="ce217">
            <text:p><text:s/>62,459<text:s/></text:p>
          </table:table-cell>
          <table:table-cell office:value-type="float" office:value="615798" table:style-name="ce217">
            <text:p><text:s/>615,798<text:s/></text:p>
          </table:table-cell>
          <table:table-cell office:value-type="string" table:style-name="ce218">
            <text:p>總 <text:s/>計</text:p>
          </table:table-cell>
          <table:table-cell office:value-type="float" office:value="3031641" table:style-name="ce217">
            <text:p><text:s/>3,031,64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9249930" table:style-name="ce217">
            <text:p><text:s/>9,249,930<text:s/></text:p>
          </table:table-cell>
          <table:table-cell office:value-type="float" office:value="8437472" table:style-name="ce217">
            <text:p><text:s/>8,437,472<text:s/></text:p>
          </table:table-cell>
          <table:table-cell office:value-type="float" office:value="812458" table:style-name="ce217">
            <text:p><text:s/>812,458<text:s/></text:p>
          </table:table-cell>
          <table:table-cell office:value-type="float" office:value="3493034" table:style-name="ce217">
            <text:p><text:s/>3,493,034<text:s/></text:p>
          </table:table-cell>
          <table:table-cell office:value-type="float" office:value="3493034" table:style-name="ce217">
            <text:p><text:s/>3,493,034<text:s/></text:p>
          </table:table-cell>
          <table:table-cell office:value-type="string" table:style-name="ce218">
            <text:p>總 <text:s/>計</text:p>
          </table:table-cell>
          <table:table-cell office:value-type="float" office:value="6481" table:style-name="ce217">
            <text:p><text:s/>6,481<text:s/></text:p>
          </table:table-cell>
          <table:table-cell office:value-type="float" office:value="6481" table:style-name="ce217">
            <text:p><text:s/>6,48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928731" table:style-name="ce217">
            <text:p><text:s/>928,73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64217" table:style-name="ce217">
            <text:p><text:s/>464,217<text:s/></text:p>
          </table:table-cell>
          <table:table-cell office:value-type="float" office:value="464514" table:style-name="ce217">
            <text:p><text:s/>464,514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08">
            <text:p>鄉鎮市合計</text:p>
          </table:table-cell>
          <table:table-cell office:value-type="float" office:value="47778381" table:style-name="ce217">
            <text:p><text:s/>47,778,381<text:s/></text:p>
          </table:table-cell>
          <table:table-cell office:value-type="float" office:value="19974802" table:style-name="ce217">
            <text:p><text:s/>19,974,802<text:s/></text:p>
          </table:table-cell>
          <table:table-cell office:value-type="float" office:value="9946359" table:style-name="ce217">
            <text:p><text:s/>9,946,359<text:s/></text:p>
          </table:table-cell>
          <table:table-cell office:value-type="float" office:value="4025154" table:style-name="ce217">
            <text:p><text:s/>4,025,154<text:s/></text:p>
          </table:table-cell>
          <table:table-cell office:value-type="float" office:value="5423624" table:style-name="ce217">
            <text:p><text:s/>5,423,624<text:s/></text:p>
          </table:table-cell>
          <table:table-cell office:value-type="float" office:value="579665" table:style-name="ce217">
            <text:p><text:s/>579,665<text:s/></text:p>
          </table:table-cell>
          <table:table-cell office:value-type="float" office:value="4381984" table:style-name="ce217">
            <text:p><text:s/>4,381,984<text:s/></text:p>
          </table:table-cell>
          <table:table-cell office:value-type="float" office:value="2824247" table:style-name="ce217">
            <text:p><text:s/>2,824,247<text:s/></text:p>
          </table:table-cell>
          <table:table-cell office:value-type="string" table:style-name="ce108">
            <text:p>鄉鎮市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557737" table:style-name="ce217">
            <text:p><text:s/>1,557,737<text:s/></text:p>
          </table:table-cell>
          <table:table-cell office:value-type="float" office:value="6440691" table:style-name="ce217">
            <text:p><text:s/>6,440,691<text:s/></text:p>
          </table:table-cell>
          <table:table-cell office:value-type="float" office:value="2200971" table:style-name="ce217">
            <text:p><text:s/>2,200,971<text:s/></text:p>
          </table:table-cell>
          <table:table-cell office:value-type="float" office:value="930622" table:style-name="ce217">
            <text:p><text:s/>930,622<text:s/></text:p>
          </table:table-cell>
          <table:table-cell office:value-type="float" office:value="786277" table:style-name="ce217">
            <text:p><text:s/>786,277<text:s/></text:p>
          </table:table-cell>
          <table:table-cell office:value-type="float" office:value="2522821" table:style-name="ce217">
            <text:p><text:s/>2,522,821<text:s/></text:p>
          </table:table-cell>
          <table:table-cell office:value-type="float" office:value="3575598" table:style-name="ce217">
            <text:p><text:s/>3,575,598<text:s/></text:p>
          </table:table-cell>
          <table:table-cell office:value-type="float" office:value="61472" table:style-name="ce217">
            <text:p><text:s/>61,472<text:s/></text:p>
          </table:table-cell>
          <table:table-cell office:value-type="float" office:value="602576" table:style-name="ce217">
            <text:p><text:s/>602,576<text:s/></text:p>
          </table:table-cell>
          <table:table-cell office:value-type="string" table:style-name="ce108">
            <text:p>鄉鎮市合計</text:p>
          </table:table-cell>
          <table:table-cell office:value-type="float" office:value="2911550" table:style-name="ce217">
            <text:p><text:s/>2,911,55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9064687" table:style-name="ce217">
            <text:p><text:s/>9,064,687<text:s/></text:p>
          </table:table-cell>
          <table:table-cell office:value-type="float" office:value="8261529" table:style-name="ce217">
            <text:p><text:s/>8,261,529<text:s/></text:p>
          </table:table-cell>
          <table:table-cell office:value-type="float" office:value="803158" table:style-name="ce217">
            <text:p><text:s/>803,158<text:s/></text:p>
          </table:table-cell>
          <table:table-cell office:value-type="float" office:value="3432987" table:style-name="ce217">
            <text:p><text:s/>3,432,987<text:s/></text:p>
          </table:table-cell>
          <table:table-cell office:value-type="float" office:value="3432987" table:style-name="ce217">
            <text:p><text:s/>3,432,987<text:s/></text:p>
          </table:table-cell>
          <table:table-cell office:value-type="string" table:style-name="ce108">
            <text:p>鄉鎮市合計</text:p>
          </table:table-cell>
          <table:table-cell office:value-type="float" office:value="6481" table:style-name="ce217">
            <text:p><text:s/>6,481<text:s/></text:p>
          </table:table-cell>
          <table:table-cell office:value-type="float" office:value="6481" table:style-name="ce217">
            <text:p><text:s/>6,48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901151" table:style-name="ce217">
            <text:p><text:s/>901,15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454937" table:style-name="ce217">
            <text:p><text:s/>454,937<text:s/></text:p>
          </table:table-cell>
          <table:table-cell office:value-type="float" office:value="446214" table:style-name="ce217">
            <text:p><text:s/>446,214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1">
            <text:p>宜蘭縣</text:p>
          </table:table-cell>
          <table:table-cell office:value-type="float" office:value="3641949" table:style-name="ce220">
            <text:p><text:s/>3,641,949<text:s/></text:p>
          </table:table-cell>
          <table:table-cell office:value-type="float" office:value="1226139" table:style-name="ce220">
            <text:p><text:s/>1,226,139<text:s/></text:p>
          </table:table-cell>
          <table:table-cell office:value-type="float" office:value="439535" table:style-name="ce226">
            <text:p><text:s/>439,535<text:s/></text:p>
          </table:table-cell>
          <table:table-cell office:value-type="float" office:value="246037" table:style-name="ce226">
            <text:p><text:s/>246,037<text:s/></text:p>
          </table:table-cell>
          <table:table-cell office:value-type="float" office:value="473424" table:style-name="ce226">
            <text:p><text:s/>473,424<text:s/></text:p>
          </table:table-cell>
          <table:table-cell office:value-type="float" office:value="67143" table:style-name="ce226">
            <text:p><text:s/>67,143<text:s/></text:p>
          </table:table-cell>
          <table:table-cell office:value-type="float" office:value="520733" table:style-name="ce220">
            <text:p><text:s/>520,733<text:s/></text:p>
          </table:table-cell>
          <table:table-cell office:value-type="float" office:value="342493" table:style-name="ce226">
            <text:p><text:s/>342,493<text:s/></text:p>
          </table:table-cell>
          <table:table-cell office:value-type="string" table:style-name="ce221">
            <text:p>宜蘭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78240" table:style-name="ce226">
            <text:p><text:s/>178,240<text:s/></text:p>
          </table:table-cell>
          <table:table-cell office:value-type="float" office:value="595050" table:style-name="ce220">
            <text:p><text:s/>595,050<text:s/></text:p>
          </table:table-cell>
          <table:table-cell office:value-type="float" office:value="111761" table:style-name="ce226">
            <text:p><text:s/>111,761<text:s/></text:p>
          </table:table-cell>
          <table:table-cell office:value-type="float" office:value="224434" table:style-name="ce226">
            <text:p><text:s/>224,434<text:s/></text:p>
          </table:table-cell>
          <table:table-cell office:value-type="float" office:value="23943" table:style-name="ce226">
            <text:p><text:s/>23,943<text:s/></text:p>
          </table:table-cell>
          <table:table-cell office:value-type="float" office:value="234912" table:style-name="ce226">
            <text:p><text:s/>234,912<text:s/></text:p>
          </table:table-cell>
          <table:table-cell office:value-type="float" office:value="299657" table:style-name="ce220">
            <text:p><text:s/>299,657<text:s/></text:p>
          </table:table-cell>
          <table:table-cell office:value-type="float" office:value="17304" table:style-name="ce226">
            <text:p><text:s/>17,304<text:s/></text:p>
          </table:table-cell>
          <table:table-cell office:value-type="float" office:value="39856" table:style-name="ce226">
            <text:p><text:s/>39,856<text:s/></text:p>
          </table:table-cell>
          <table:table-cell office:value-type="string" table:style-name="ce221">
            <text:p>宜蘭縣</text:p>
          </table:table-cell>
          <table:table-cell office:value-type="float" office:value="242497" table:style-name="ce226">
            <text:p><text:s/>242,497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36470" table:style-name="ce220">
            <text:p><text:s/>736,470<text:s/></text:p>
          </table:table-cell>
          <table:table-cell office:value-type="float" office:value="676136" table:style-name="ce226">
            <text:p><text:s/>676,136<text:s/></text:p>
          </table:table-cell>
          <table:table-cell office:value-type="float" office:value="60334" table:style-name="ce226">
            <text:p><text:s/>60,334<text:s/></text:p>
          </table:table-cell>
          <table:table-cell office:value-type="float" office:value="206605" table:style-name="ce220">
            <text:p><text:s/>206,605<text:s/></text:p>
          </table:table-cell>
          <table:table-cell office:value-type="float" office:value="206605" table:style-name="ce226">
            <text:p><text:s/>206,605<text:s/></text:p>
          </table:table-cell>
          <table:table-cell office:value-type="string" table:style-name="ce221">
            <text:p>宜蘭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7295" table:style-name="ce220">
            <text:p><text:s/>57,29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7995" table:style-name="ce226">
            <text:p><text:s/>27,995<text:s/></text:p>
          </table:table-cell>
          <table:table-cell office:value-type="float" office:value="29300" table:style-name="ce226">
            <text:p><text:s/>29,3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新竹縣</text:p>
          </table:table-cell>
          <table:table-cell office:value-type="float" office:value="3635977" table:style-name="ce220">
            <text:p><text:s/>3,635,977<text:s/></text:p>
          </table:table-cell>
          <table:table-cell office:value-type="float" office:value="1412750" table:style-name="ce220">
            <text:p><text:s/>1,412,750<text:s/></text:p>
          </table:table-cell>
          <table:table-cell office:value-type="float" office:value="791979" table:style-name="ce226">
            <text:p><text:s/>791,979<text:s/></text:p>
          </table:table-cell>
          <table:table-cell office:value-type="float" office:value="258507" table:style-name="ce226">
            <text:p><text:s/>258,507<text:s/></text:p>
          </table:table-cell>
          <table:table-cell office:value-type="float" office:value="351266" table:style-name="ce226">
            <text:p><text:s/>351,266<text:s/></text:p>
          </table:table-cell>
          <table:table-cell office:value-type="float" office:value="10998" table:style-name="ce226">
            <text:p><text:s/>10,998<text:s/></text:p>
          </table:table-cell>
          <table:table-cell office:value-type="float" office:value="286368" table:style-name="ce220">
            <text:p><text:s/>286,368<text:s/></text:p>
          </table:table-cell>
          <table:table-cell office:value-type="float" office:value="164225" table:style-name="ce226">
            <text:p><text:s/>164,225<text:s/></text:p>
          </table:table-cell>
          <table:table-cell office:value-type="string" table:style-name="ce221">
            <text:p>新竹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2143" table:style-name="ce226">
            <text:p><text:s/>122,143<text:s/></text:p>
          </table:table-cell>
          <table:table-cell office:value-type="float" office:value="480784" table:style-name="ce220">
            <text:p><text:s/>480,784<text:s/></text:p>
          </table:table-cell>
          <table:table-cell office:value-type="float" office:value="94259" table:style-name="ce226">
            <text:p><text:s/>94,259<text:s/></text:p>
          </table:table-cell>
          <table:table-cell office:value-type="float" office:value="26369" table:style-name="ce226">
            <text:p><text:s/>26,369<text:s/></text:p>
          </table:table-cell>
          <table:table-cell office:value-type="float" office:value="224251" table:style-name="ce226">
            <text:p><text:s/>224,251<text:s/></text:p>
          </table:table-cell>
          <table:table-cell office:value-type="float" office:value="135905" table:style-name="ce226">
            <text:p><text:s/>135,905<text:s/></text:p>
          </table:table-cell>
          <table:table-cell office:value-type="float" office:value="421701" table:style-name="ce220">
            <text:p><text:s/>421,701<text:s/></text:p>
          </table:table-cell>
          <table:table-cell office:value-type="float" office:value="5764" table:style-name="ce226">
            <text:p><text:s/>5,764<text:s/></text:p>
          </table:table-cell>
          <table:table-cell office:value-type="float" office:value="39672" table:style-name="ce226">
            <text:p><text:s/>39,672<text:s/></text:p>
          </table:table-cell>
          <table:table-cell office:value-type="string" table:style-name="ce221">
            <text:p>新竹縣</text:p>
          </table:table-cell>
          <table:table-cell office:value-type="float" office:value="376265" table:style-name="ce226">
            <text:p><text:s/>376,26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75848" table:style-name="ce220">
            <text:p><text:s/>675,848<text:s/></text:p>
          </table:table-cell>
          <table:table-cell office:value-type="float" office:value="651712" table:style-name="ce226">
            <text:p><text:s/>651,712<text:s/></text:p>
          </table:table-cell>
          <table:table-cell office:value-type="float" office:value="24136" table:style-name="ce226">
            <text:p><text:s/>24,136<text:s/></text:p>
          </table:table-cell>
          <table:table-cell office:value-type="float" office:value="261237" table:style-name="ce220">
            <text:p><text:s/>261,237<text:s/></text:p>
          </table:table-cell>
          <table:table-cell office:value-type="float" office:value="261237" table:style-name="ce226">
            <text:p><text:s/>261,237<text:s/></text:p>
          </table:table-cell>
          <table:table-cell office:value-type="string" table:style-name="ce221">
            <text:p>新竹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7289" table:style-name="ce220">
            <text:p><text:s/>97,28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0989" table:style-name="ce226">
            <text:p><text:s/>30,989<text:s/></text:p>
          </table:table-cell>
          <table:table-cell office:value-type="float" office:value="66300" table:style-name="ce226">
            <text:p><text:s/>66,3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苗栗縣</text:p>
          </table:table-cell>
          <table:table-cell office:value-type="float" office:value="4073485" table:style-name="ce220">
            <text:p><text:s/>4,073,485<text:s/></text:p>
          </table:table-cell>
          <table:table-cell office:value-type="float" office:value="1744244" table:style-name="ce220">
            <text:p><text:s/>1,744,244<text:s/></text:p>
          </table:table-cell>
          <table:table-cell office:value-type="float" office:value="1086752" table:style-name="ce226">
            <text:p><text:s/>1,086,752<text:s/></text:p>
          </table:table-cell>
          <table:table-cell office:value-type="float" office:value="352132" table:style-name="ce226">
            <text:p><text:s/>352,132<text:s/></text:p>
          </table:table-cell>
          <table:table-cell office:value-type="float" office:value="288531" table:style-name="ce226">
            <text:p><text:s/>288,531<text:s/></text:p>
          </table:table-cell>
          <table:table-cell office:value-type="float" office:value="16829" table:style-name="ce226">
            <text:p><text:s/>16,829<text:s/></text:p>
          </table:table-cell>
          <table:table-cell office:value-type="float" office:value="293060" table:style-name="ce220">
            <text:p><text:s/>293,060<text:s/></text:p>
          </table:table-cell>
          <table:table-cell office:value-type="float" office:value="163429" table:style-name="ce226">
            <text:p><text:s/>163,429<text:s/></text:p>
          </table:table-cell>
          <table:table-cell office:value-type="string" table:style-name="ce221">
            <text:p>苗栗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9631" table:style-name="ce226">
            <text:p><text:s/>129,631<text:s/></text:p>
          </table:table-cell>
          <table:table-cell office:value-type="float" office:value="371123" table:style-name="ce220">
            <text:p><text:s/>371,123<text:s/></text:p>
          </table:table-cell>
          <table:table-cell office:value-type="float" office:value="82695" table:style-name="ce226">
            <text:p><text:s/>82,695<text:s/></text:p>
          </table:table-cell>
          <table:table-cell office:value-type="float" office:value="23385" table:style-name="ce226">
            <text:p><text:s/>23,385<text:s/></text:p>
          </table:table-cell>
          <table:table-cell office:value-type="float" office:value="29520" table:style-name="ce226">
            <text:p><text:s/>29,520<text:s/></text:p>
          </table:table-cell>
          <table:table-cell office:value-type="float" office:value="235523" table:style-name="ce226">
            <text:p><text:s/>235,523<text:s/></text:p>
          </table:table-cell>
          <table:table-cell office:value-type="float" office:value="344798" table:style-name="ce220">
            <text:p><text:s/>344,798<text:s/></text:p>
          </table:table-cell>
          <table:table-cell office:value-type="float" office:value="8302" table:style-name="ce226">
            <text:p><text:s/>8,302<text:s/></text:p>
          </table:table-cell>
          <table:table-cell office:value-type="float" office:value="28387" table:style-name="ce226">
            <text:p><text:s/>28,387<text:s/></text:p>
          </table:table-cell>
          <table:table-cell office:value-type="string" table:style-name="ce221">
            <text:p>苗栗縣</text:p>
          </table:table-cell>
          <table:table-cell office:value-type="float" office:value="308109" table:style-name="ce226">
            <text:p><text:s/>308,10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25357" table:style-name="ce220">
            <text:p><text:s/>925,357<text:s/></text:p>
          </table:table-cell>
          <table:table-cell office:value-type="float" office:value="858715" table:style-name="ce226">
            <text:p><text:s/>858,715<text:s/></text:p>
          </table:table-cell>
          <table:table-cell office:value-type="float" office:value="66642" table:style-name="ce226">
            <text:p><text:s/>66,642<text:s/></text:p>
          </table:table-cell>
          <table:table-cell office:value-type="float" office:value="292465" table:style-name="ce220">
            <text:p><text:s/>292,465<text:s/></text:p>
          </table:table-cell>
          <table:table-cell office:value-type="float" office:value="292465" table:style-name="ce226">
            <text:p><text:s/>292,465<text:s/></text:p>
          </table:table-cell>
          <table:table-cell office:value-type="string" table:style-name="ce221">
            <text:p>苗栗縣</text:p>
          </table:table-cell>
          <table:table-cell office:value-type="float" office:value="300" table:style-name="ce220">
            <text:p><text:s/>300<text:s/></text:p>
          </table:table-cell>
          <table:table-cell office:value-type="float" office:value="300" table:style-name="ce226">
            <text:p><text:s/>3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2138" table:style-name="ce220">
            <text:p><text:s/>102,138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6788" table:style-name="ce226">
            <text:p><text:s/>36,788<text:s/></text:p>
          </table:table-cell>
          <table:table-cell office:value-type="float" office:value="65350" table:style-name="ce226">
            <text:p><text:s/>65,35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彰化縣</text:p>
          </table:table-cell>
          <table:table-cell office:value-type="float" office:value="7811055" table:style-name="ce220">
            <text:p><text:s/>7,811,055<text:s/></text:p>
          </table:table-cell>
          <table:table-cell office:value-type="float" office:value="2928818" table:style-name="ce220">
            <text:p><text:s/>2,928,818<text:s/></text:p>
          </table:table-cell>
          <table:table-cell office:value-type="float" office:value="831912" table:style-name="ce226">
            <text:p><text:s/>831,912<text:s/></text:p>
          </table:table-cell>
          <table:table-cell office:value-type="float" office:value="568793" table:style-name="ce226">
            <text:p><text:s/>568,793<text:s/></text:p>
          </table:table-cell>
          <table:table-cell office:value-type="float" office:value="1367713" table:style-name="ce226">
            <text:p><text:s/>1,367,713<text:s/></text:p>
          </table:table-cell>
          <table:table-cell office:value-type="float" office:value="160400" table:style-name="ce226">
            <text:p><text:s/>160,400<text:s/></text:p>
          </table:table-cell>
          <table:table-cell office:value-type="float" office:value="761257" table:style-name="ce220">
            <text:p><text:s/>761,257<text:s/></text:p>
          </table:table-cell>
          <table:table-cell office:value-type="float" office:value="577515" table:style-name="ce226">
            <text:p><text:s/>577,515<text:s/></text:p>
          </table:table-cell>
          <table:table-cell office:value-type="string" table:style-name="ce221">
            <text:p>彰化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83742" table:style-name="ce226">
            <text:p><text:s/>183,742<text:s/></text:p>
          </table:table-cell>
          <table:table-cell office:value-type="float" office:value="1000000" table:style-name="ce220">
            <text:p><text:s/>1,000,000<text:s/></text:p>
          </table:table-cell>
          <table:table-cell office:value-type="float" office:value="199347" table:style-name="ce226">
            <text:p><text:s/>199,347<text:s/></text:p>
          </table:table-cell>
          <table:table-cell office:value-type="float" office:value="131616" table:style-name="ce226">
            <text:p><text:s/>131,616<text:s/></text:p>
          </table:table-cell>
          <table:table-cell office:value-type="float" office:value="130533" table:style-name="ce226">
            <text:p><text:s/>130,533<text:s/></text:p>
          </table:table-cell>
          <table:table-cell office:value-type="float" office:value="538504" table:style-name="ce226">
            <text:p><text:s/>538,504<text:s/></text:p>
          </table:table-cell>
          <table:table-cell office:value-type="float" office:value="704823" table:style-name="ce220">
            <text:p><text:s/>704,823<text:s/></text:p>
          </table:table-cell>
          <table:table-cell office:value-type="float" office:value="901" table:style-name="ce226">
            <text:p><text:s/>901<text:s/></text:p>
          </table:table-cell>
          <table:table-cell office:value-type="float" office:value="125308" table:style-name="ce226">
            <text:p><text:s/>125,308<text:s/></text:p>
          </table:table-cell>
          <table:table-cell office:value-type="string" table:style-name="ce221">
            <text:p>彰化縣</text:p>
          </table:table-cell>
          <table:table-cell office:value-type="float" office:value="578614" table:style-name="ce226">
            <text:p><text:s/>578,61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646843" table:style-name="ce220">
            <text:p><text:s/>1,646,843<text:s/></text:p>
          </table:table-cell>
          <table:table-cell office:value-type="float" office:value="1412490" table:style-name="ce226">
            <text:p><text:s/>1,412,490<text:s/></text:p>
          </table:table-cell>
          <table:table-cell office:value-type="float" office:value="234353" table:style-name="ce226">
            <text:p><text:s/>234,353<text:s/></text:p>
          </table:table-cell>
          <table:table-cell office:value-type="float" office:value="623518" table:style-name="ce220">
            <text:p><text:s/>623,518<text:s/></text:p>
          </table:table-cell>
          <table:table-cell office:value-type="float" office:value="623518" table:style-name="ce226">
            <text:p><text:s/>623,518<text:s/></text:p>
          </table:table-cell>
          <table:table-cell office:value-type="string" table:style-name="ce221">
            <text:p>彰化縣</text:p>
          </table:table-cell>
          <table:table-cell office:value-type="float" office:value="700" table:style-name="ce220">
            <text:p><text:s/>700<text:s/></text:p>
          </table:table-cell>
          <table:table-cell office:value-type="float" office:value="700" table:style-name="ce226">
            <text:p><text:s/>7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45096" table:style-name="ce220">
            <text:p><text:s/>145,09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9545" table:style-name="ce226">
            <text:p><text:s/>79,545<text:s/></text:p>
          </table:table-cell>
          <table:table-cell office:value-type="float" office:value="65551" table:style-name="ce226">
            <text:p><text:s/>65,551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南投縣</text:p>
          </table:table-cell>
          <table:table-cell office:value-type="float" office:value="3536298" table:style-name="ce220">
            <text:p><text:s/>3,536,298<text:s/></text:p>
          </table:table-cell>
          <table:table-cell office:value-type="float" office:value="1621475" table:style-name="ce220">
            <text:p><text:s/>1,621,475<text:s/></text:p>
          </table:table-cell>
          <table:table-cell office:value-type="float" office:value="1238794" table:style-name="ce226">
            <text:p><text:s/>1,238,794<text:s/></text:p>
          </table:table-cell>
          <table:table-cell office:value-type="float" office:value="299215" table:style-name="ce226">
            <text:p><text:s/>299,215<text:s/></text:p>
          </table:table-cell>
          <table:table-cell office:value-type="float" office:value="59873" table:style-name="ce226">
            <text:p><text:s/>59,873<text:s/></text:p>
          </table:table-cell>
          <table:table-cell office:value-type="float" office:value="23593" table:style-name="ce226">
            <text:p><text:s/>23,593<text:s/></text:p>
          </table:table-cell>
          <table:table-cell office:value-type="float" office:value="367891" table:style-name="ce220">
            <text:p><text:s/>367,891<text:s/></text:p>
          </table:table-cell>
          <table:table-cell office:value-type="float" office:value="244858" table:style-name="ce226">
            <text:p><text:s/>244,858<text:s/></text:p>
          </table:table-cell>
          <table:table-cell office:value-type="string" table:style-name="ce221">
            <text:p>南投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3033" table:style-name="ce226">
            <text:p><text:s/>123,033<text:s/></text:p>
          </table:table-cell>
          <table:table-cell office:value-type="float" office:value="342767" table:style-name="ce220">
            <text:p><text:s/>342,767<text:s/></text:p>
          </table:table-cell>
          <table:table-cell office:value-type="float" office:value="91074" table:style-name="ce226">
            <text:p><text:s/>91,074<text:s/></text:p>
          </table:table-cell>
          <table:table-cell office:value-type="float" office:value="100350" table:style-name="ce226">
            <text:p><text:s/>100,350<text:s/></text:p>
          </table:table-cell>
          <table:table-cell office:value-type="float" office:value="45611" table:style-name="ce226">
            <text:p><text:s/>45,611<text:s/></text:p>
          </table:table-cell>
          <table:table-cell office:value-type="float" office:value="105732" table:style-name="ce226">
            <text:p><text:s/>105,732<text:s/></text:p>
          </table:table-cell>
          <table:table-cell office:value-type="float" office:value="211106" table:style-name="ce220">
            <text:p><text:s/>211,106<text:s/></text:p>
          </table:table-cell>
          <table:table-cell office:value-type="float" office:value="5377" table:style-name="ce226">
            <text:p><text:s/>5,377<text:s/></text:p>
          </table:table-cell>
          <table:table-cell office:value-type="float" office:value="61764" table:style-name="ce226">
            <text:p><text:s/>61,764<text:s/></text:p>
          </table:table-cell>
          <table:table-cell office:value-type="string" table:style-name="ce221">
            <text:p>南投縣</text:p>
          </table:table-cell>
          <table:table-cell office:value-type="float" office:value="143965" table:style-name="ce226">
            <text:p><text:s/>143,96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09858" table:style-name="ce220">
            <text:p><text:s/>609,858<text:s/></text:p>
          </table:table-cell>
          <table:table-cell office:value-type="float" office:value="577421" table:style-name="ce226">
            <text:p><text:s/>577,421<text:s/></text:p>
          </table:table-cell>
          <table:table-cell office:value-type="float" office:value="32437" table:style-name="ce226">
            <text:p><text:s/>32,437<text:s/></text:p>
          </table:table-cell>
          <table:table-cell office:value-type="float" office:value="300167" table:style-name="ce220">
            <text:p><text:s/>300,167<text:s/></text:p>
          </table:table-cell>
          <table:table-cell office:value-type="float" office:value="300167" table:style-name="ce226">
            <text:p><text:s/>300,167<text:s/></text:p>
          </table:table-cell>
          <table:table-cell office:value-type="string" table:style-name="ce221">
            <text:p>南投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3034" table:style-name="ce220">
            <text:p><text:s/>83,03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9199" table:style-name="ce226">
            <text:p><text:s/>29,199<text:s/></text:p>
          </table:table-cell>
          <table:table-cell office:value-type="float" office:value="53835" table:style-name="ce226">
            <text:p><text:s/>53,835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雲林縣</text:p>
          </table:table-cell>
          <table:table-cell office:value-type="float" office:value="5836737" table:style-name="ce220">
            <text:p><text:s/>5,836,737<text:s/></text:p>
          </table:table-cell>
          <table:table-cell office:value-type="float" office:value="2453754" table:style-name="ce220">
            <text:p><text:s/>2,453,754<text:s/></text:p>
          </table:table-cell>
          <table:table-cell office:value-type="float" office:value="1007005" table:style-name="ce226">
            <text:p><text:s/>1,007,005<text:s/></text:p>
          </table:table-cell>
          <table:table-cell office:value-type="float" office:value="469149" table:style-name="ce226">
            <text:p><text:s/>469,149<text:s/></text:p>
          </table:table-cell>
          <table:table-cell office:value-type="float" office:value="891167" table:style-name="ce226">
            <text:p><text:s/>891,167<text:s/></text:p>
          </table:table-cell>
          <table:table-cell office:value-type="float" office:value="86433" table:style-name="ce226">
            <text:p><text:s/>86,433<text:s/></text:p>
          </table:table-cell>
          <table:table-cell office:value-type="float" office:value="643601" table:style-name="ce220">
            <text:p><text:s/>643,601<text:s/></text:p>
          </table:table-cell>
          <table:table-cell office:value-type="float" office:value="470012" table:style-name="ce226">
            <text:p><text:s/>470,012<text:s/></text:p>
          </table:table-cell>
          <table:table-cell office:value-type="string" table:style-name="ce221">
            <text:p>雲林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73589" table:style-name="ce226">
            <text:p><text:s/>173,589<text:s/></text:p>
          </table:table-cell>
          <table:table-cell office:value-type="float" office:value="695545" table:style-name="ce220">
            <text:p><text:s/>695,545<text:s/></text:p>
          </table:table-cell>
          <table:table-cell office:value-type="float" office:value="172229" table:style-name="ce226">
            <text:p><text:s/>172,229<text:s/></text:p>
          </table:table-cell>
          <table:table-cell office:value-type="float" office:value="81906" table:style-name="ce226">
            <text:p><text:s/>81,906<text:s/></text:p>
          </table:table-cell>
          <table:table-cell office:value-type="float" office:value="85382" table:style-name="ce226">
            <text:p><text:s/>85,382<text:s/></text:p>
          </table:table-cell>
          <table:table-cell office:value-type="float" office:value="356028" table:style-name="ce226">
            <text:p><text:s/>356,028<text:s/></text:p>
          </table:table-cell>
          <table:table-cell office:value-type="float" office:value="440607" table:style-name="ce220">
            <text:p><text:s/>440,607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7496" table:style-name="ce226">
            <text:p><text:s/>87,496<text:s/></text:p>
          </table:table-cell>
          <table:table-cell office:value-type="string" table:style-name="ce221">
            <text:p>雲林縣</text:p>
          </table:table-cell>
          <table:table-cell office:value-type="float" office:value="353111" table:style-name="ce226">
            <text:p><text:s/>353,11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99383" table:style-name="ce220">
            <text:p><text:s/>1,099,383<text:s/></text:p>
          </table:table-cell>
          <table:table-cell office:value-type="float" office:value="1009810" table:style-name="ce226">
            <text:p><text:s/>1,009,810<text:s/></text:p>
          </table:table-cell>
          <table:table-cell office:value-type="float" office:value="89573" table:style-name="ce226">
            <text:p><text:s/>89,573<text:s/></text:p>
          </table:table-cell>
          <table:table-cell office:value-type="float" office:value="402597" table:style-name="ce220">
            <text:p><text:s/>402,597<text:s/></text:p>
          </table:table-cell>
          <table:table-cell office:value-type="float" office:value="402597" table:style-name="ce226">
            <text:p><text:s/>402,597<text:s/></text:p>
          </table:table-cell>
          <table:table-cell office:value-type="string" table:style-name="ce221">
            <text:p>雲林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1250" table:style-name="ce220">
            <text:p><text:s/>101,25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0360" table:style-name="ce226">
            <text:p><text:s/>50,360<text:s/></text:p>
          </table:table-cell>
          <table:table-cell office:value-type="float" office:value="50890" table:style-name="ce226">
            <text:p><text:s/>50,89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嘉義縣</text:p>
          </table:table-cell>
          <table:table-cell office:value-type="float" office:value="3585473" table:style-name="ce220">
            <text:p><text:s/>3,585,473<text:s/></text:p>
          </table:table-cell>
          <table:table-cell office:value-type="float" office:value="1676394" table:style-name="ce220">
            <text:p><text:s/>1,676,394<text:s/></text:p>
          </table:table-cell>
          <table:table-cell office:value-type="float" office:value="943900" table:style-name="ce226">
            <text:p><text:s/>943,900<text:s/></text:p>
          </table:table-cell>
          <table:table-cell office:value-type="float" office:value="377584" table:style-name="ce226">
            <text:p><text:s/>377,584<text:s/></text:p>
          </table:table-cell>
          <table:table-cell office:value-type="float" office:value="300226" table:style-name="ce226">
            <text:p><text:s/>300,226<text:s/></text:p>
          </table:table-cell>
          <table:table-cell office:value-type="float" office:value="54684" table:style-name="ce226">
            <text:p><text:s/>54,684<text:s/></text:p>
          </table:table-cell>
          <table:table-cell office:value-type="float" office:value="241645" table:style-name="ce220">
            <text:p><text:s/>241,645<text:s/></text:p>
          </table:table-cell>
          <table:table-cell office:value-type="float" office:value="174347" table:style-name="ce226">
            <text:p><text:s/>174,347<text:s/></text:p>
          </table:table-cell>
          <table:table-cell office:value-type="string" table:style-name="ce221">
            <text:p>嘉義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7298" table:style-name="ce226">
            <text:p><text:s/>67,298<text:s/></text:p>
          </table:table-cell>
          <table:table-cell office:value-type="float" office:value="353577" table:style-name="ce220">
            <text:p><text:s/>353,577<text:s/></text:p>
          </table:table-cell>
          <table:table-cell office:value-type="float" office:value="90184" table:style-name="ce226">
            <text:p><text:s/>90,184<text:s/></text:p>
          </table:table-cell>
          <table:table-cell office:value-type="float" office:value="150975" table:style-name="ce226">
            <text:p><text:s/>150,975<text:s/></text:p>
          </table:table-cell>
          <table:table-cell office:value-type="float" office:value="39431" table:style-name="ce226">
            <text:p><text:s/>39,431<text:s/></text:p>
          </table:table-cell>
          <table:table-cell office:value-type="float" office:value="72987" table:style-name="ce226">
            <text:p><text:s/>72,987<text:s/></text:p>
          </table:table-cell>
          <table:table-cell office:value-type="float" office:value="262644" table:style-name="ce220">
            <text:p><text:s/>262,644<text:s/></text:p>
          </table:table-cell>
          <table:table-cell office:value-type="float" office:value="1234" table:style-name="ce226">
            <text:p><text:s/>1,234<text:s/></text:p>
          </table:table-cell>
          <table:table-cell office:value-type="float" office:value="48266" table:style-name="ce226">
            <text:p><text:s/>48,266<text:s/></text:p>
          </table:table-cell>
          <table:table-cell office:value-type="string" table:style-name="ce221">
            <text:p>嘉義縣</text:p>
          </table:table-cell>
          <table:table-cell office:value-type="float" office:value="213144" table:style-name="ce226">
            <text:p><text:s/>213,14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23905" table:style-name="ce220">
            <text:p><text:s/>623,905<text:s/></text:p>
          </table:table-cell>
          <table:table-cell office:value-type="float" office:value="601391" table:style-name="ce226">
            <text:p><text:s/>601,391<text:s/></text:p>
          </table:table-cell>
          <table:table-cell office:value-type="float" office:value="22514" table:style-name="ce226">
            <text:p><text:s/>22,514<text:s/></text:p>
          </table:table-cell>
          <table:table-cell office:value-type="float" office:value="350143" table:style-name="ce220">
            <text:p><text:s/>350,143<text:s/></text:p>
          </table:table-cell>
          <table:table-cell office:value-type="float" office:value="350143" table:style-name="ce226">
            <text:p><text:s/>350,143<text:s/></text:p>
          </table:table-cell>
          <table:table-cell office:value-type="string" table:style-name="ce221">
            <text:p>嘉義縣</text:p>
          </table:table-cell>
          <table:table-cell office:value-type="float" office:value="650" table:style-name="ce220">
            <text:p><text:s/>650<text:s/></text:p>
          </table:table-cell>
          <table:table-cell office:value-type="float" office:value="650" table:style-name="ce226">
            <text:p><text:s/>65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6515" table:style-name="ce220">
            <text:p><text:s/>76,51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4565" table:style-name="ce226">
            <text:p><text:s/>64,565<text:s/></text:p>
          </table:table-cell>
          <table:table-cell office:value-type="float" office:value="11950" table:style-name="ce226">
            <text:p><text:s/>11,95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屏東縣</text:p>
          </table:table-cell>
          <table:table-cell office:value-type="float" office:value="7436224" table:style-name="ce220">
            <text:p><text:s/>7,436,224<text:s/></text:p>
          </table:table-cell>
          <table:table-cell office:value-type="float" office:value="3231696" table:style-name="ce220">
            <text:p><text:s/>3,231,696<text:s/></text:p>
          </table:table-cell>
          <table:table-cell office:value-type="float" office:value="2047696" table:style-name="ce226">
            <text:p><text:s/>2,047,696<text:s/></text:p>
          </table:table-cell>
          <table:table-cell office:value-type="float" office:value="666764" table:style-name="ce226">
            <text:p><text:s/>666,764<text:s/></text:p>
          </table:table-cell>
          <table:table-cell office:value-type="float" office:value="479951" table:style-name="ce226">
            <text:p><text:s/>479,951<text:s/></text:p>
          </table:table-cell>
          <table:table-cell office:value-type="float" office:value="37285" table:style-name="ce226">
            <text:p><text:s/>37,285<text:s/></text:p>
          </table:table-cell>
          <table:table-cell office:value-type="float" office:value="602557" table:style-name="ce220">
            <text:p><text:s/>602,557<text:s/></text:p>
          </table:table-cell>
          <table:table-cell office:value-type="float" office:value="322602" table:style-name="ce226">
            <text:p><text:s/>322,602<text:s/></text:p>
          </table:table-cell>
          <table:table-cell office:value-type="string" table:style-name="ce221">
            <text:p>屏東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79955" table:style-name="ce226">
            <text:p><text:s/>279,955<text:s/></text:p>
          </table:table-cell>
          <table:table-cell office:value-type="float" office:value="1412379" table:style-name="ce220">
            <text:p><text:s/>1,412,379<text:s/></text:p>
          </table:table-cell>
          <table:table-cell office:value-type="float" office:value="1019380" table:style-name="ce226">
            <text:p><text:s/>1,019,380<text:s/></text:p>
          </table:table-cell>
          <table:table-cell office:value-type="float" office:value="35933" table:style-name="ce226">
            <text:p><text:s/>35,933<text:s/></text:p>
          </table:table-cell>
          <table:table-cell office:value-type="float" office:value="48428" table:style-name="ce226">
            <text:p><text:s/>48,428<text:s/></text:p>
          </table:table-cell>
          <table:table-cell office:value-type="float" office:value="308638" table:style-name="ce226">
            <text:p><text:s/>308,638<text:s/></text:p>
          </table:table-cell>
          <table:table-cell office:value-type="float" office:value="385193" table:style-name="ce220">
            <text:p><text:s/>385,19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0087" table:style-name="ce226">
            <text:p><text:s/>80,087<text:s/></text:p>
          </table:table-cell>
          <table:table-cell office:value-type="string" table:style-name="ce221">
            <text:p>屏東縣</text:p>
          </table:table-cell>
          <table:table-cell office:value-type="float" office:value="305106" table:style-name="ce226">
            <text:p><text:s/>305,10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14741" table:style-name="ce220">
            <text:p><text:s/>1,214,741<text:s/></text:p>
          </table:table-cell>
          <table:table-cell office:value-type="float" office:value="1097683" table:style-name="ce226">
            <text:p><text:s/>1,097,683<text:s/></text:p>
          </table:table-cell>
          <table:table-cell office:value-type="float" office:value="117058" table:style-name="ce226">
            <text:p><text:s/>117,058<text:s/></text:p>
          </table:table-cell>
          <table:table-cell office:value-type="float" office:value="523512" table:style-name="ce220">
            <text:p><text:s/>523,512<text:s/></text:p>
          </table:table-cell>
          <table:table-cell office:value-type="float" office:value="523512" table:style-name="ce226">
            <text:p><text:s/>523,512<text:s/></text:p>
          </table:table-cell>
          <table:table-cell office:value-type="string" table:style-name="ce221">
            <text:p>屏東縣</text:p>
          </table:table-cell>
          <table:table-cell office:value-type="float" office:value="2610" table:style-name="ce220">
            <text:p><text:s/>2,610<text:s/></text:p>
          </table:table-cell>
          <table:table-cell office:value-type="float" office:value="2610" table:style-name="ce226">
            <text:p><text:s/>2,61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3536" table:style-name="ce220">
            <text:p><text:s/>63,53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3332" table:style-name="ce226">
            <text:p><text:s/>63,332<text:s/></text:p>
          </table:table-cell>
          <table:table-cell office:value-type="float" office:value="204" table:style-name="ce226">
            <text:p><text:s/>204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臺東縣</text:p>
          </table:table-cell>
          <table:table-cell office:value-type="float" office:value="2513619" table:style-name="ce220">
            <text:p><text:s/>2,513,619<text:s/></text:p>
          </table:table-cell>
          <table:table-cell office:value-type="float" office:value="1184620" table:style-name="ce227">
            <text:p><text:s/>1,184,620<text:s/></text:p>
          </table:table-cell>
          <table:table-cell office:value-type="float" office:value="333450" table:style-name="ce226">
            <text:p><text:s/>333,450<text:s/></text:p>
          </table:table-cell>
          <table:table-cell office:value-type="float" office:value="283717" table:style-name="ce226">
            <text:p><text:s/>283,717<text:s/></text:p>
          </table:table-cell>
          <table:table-cell office:value-type="float" office:value="533169" table:style-name="ce226">
            <text:p><text:s/>533,169<text:s/></text:p>
          </table:table-cell>
          <table:table-cell office:value-type="float" office:value="34284" table:style-name="ce226">
            <text:p><text:s/>34,284<text:s/></text:p>
          </table:table-cell>
          <table:table-cell office:value-type="float" office:value="148652" table:style-name="ce220">
            <text:p><text:s/>148,652<text:s/></text:p>
          </table:table-cell>
          <table:table-cell office:value-type="float" office:value="84294" table:style-name="ce226">
            <text:p><text:s/>84,294<text:s/></text:p>
          </table:table-cell>
          <table:table-cell office:value-type="string" table:style-name="ce221">
            <text:p>臺東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4358" table:style-name="ce226">
            <text:p><text:s/>64,358<text:s/></text:p>
          </table:table-cell>
          <table:table-cell office:value-type="float" office:value="449449" table:style-name="ce220">
            <text:p><text:s/>449,449<text:s/></text:p>
          </table:table-cell>
          <table:table-cell office:value-type="float" office:value="152358" table:style-name="ce226">
            <text:p><text:s/>152,358<text:s/></text:p>
          </table:table-cell>
          <table:table-cell office:value-type="float" office:value="1906" table:style-name="ce226">
            <text:p><text:s/>1,906<text:s/></text:p>
          </table:table-cell>
          <table:table-cell office:value-type="float" office:value="67116" table:style-name="ce226">
            <text:p><text:s/>67,116<text:s/></text:p>
          </table:table-cell>
          <table:table-cell office:value-type="float" office:value="228069" table:style-name="ce226">
            <text:p><text:s/>228,069<text:s/></text:p>
          </table:table-cell>
          <table:table-cell office:value-type="float" office:value="159735" table:style-name="ce220">
            <text:p><text:s/>159,735<text:s/></text:p>
          </table:table-cell>
          <table:table-cell office:value-type="float" office:value="9640" table:style-name="ce226">
            <text:p><text:s/>9,640<text:s/></text:p>
          </table:table-cell>
          <table:table-cell office:value-type="float" office:value="26017" table:style-name="ce226">
            <text:p><text:s/>26,017<text:s/></text:p>
          </table:table-cell>
          <table:table-cell office:value-type="string" table:style-name="ce221">
            <text:p>臺東縣</text:p>
          </table:table-cell>
          <table:table-cell office:value-type="float" office:value="124078" table:style-name="ce226">
            <text:p><text:s/>124,078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74842" table:style-name="ce220">
            <text:p><text:s/>374,842<text:s/></text:p>
          </table:table-cell>
          <table:table-cell office:value-type="float" office:value="345674" table:style-name="ce226">
            <text:p><text:s/>345,674<text:s/></text:p>
          </table:table-cell>
          <table:table-cell office:value-type="float" office:value="29168" table:style-name="ce226">
            <text:p><text:s/>29,168<text:s/></text:p>
          </table:table-cell>
          <table:table-cell office:value-type="float" office:value="147703" table:style-name="ce220">
            <text:p><text:s/>147,703<text:s/></text:p>
          </table:table-cell>
          <table:table-cell office:value-type="float" office:value="147703" table:style-name="ce226">
            <text:p><text:s/>147,703<text:s/></text:p>
          </table:table-cell>
          <table:table-cell office:value-type="string" table:style-name="ce221">
            <text:p>臺東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8618" table:style-name="ce220">
            <text:p><text:s/>48,618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9318" table:style-name="ce226">
            <text:p><text:s/>29,318<text:s/></text:p>
          </table:table-cell>
          <table:table-cell office:value-type="float" office:value="19300" table:style-name="ce226">
            <text:p><text:s/>19,300<text:s/></text:p>
          </table:table-cell>
          <table:table-cell table:number-columns-repeated="16347"/>
        </table:table-row>
        <table:table-row table:style-name="ro12">
          <table:table-cell office:value-type="string" table:style-name="ce222">
            <text:p>花蓮縣</text:p>
          </table:table-cell>
          <table:table-cell office:value-type="float" office:value="2929972" table:style-name="ce220">
            <text:p><text:s/>2,929,972<text:s/></text:p>
          </table:table-cell>
          <table:table-cell office:value-type="float" office:value="1238102" table:style-name="ce228">
            <text:p><text:s/>1,238,102<text:s/></text:p>
          </table:table-cell>
          <table:table-cell office:value-type="float" office:value="354308" table:style-name="ce226">
            <text:p><text:s/>354,308<text:s/></text:p>
          </table:table-cell>
          <table:table-cell office:value-type="float" office:value="247254" table:style-name="ce226">
            <text:p><text:s/>247,254<text:s/></text:p>
          </table:table-cell>
          <table:table-cell office:value-type="float" office:value="564347" table:style-name="ce226">
            <text:p><text:s/>564,347<text:s/></text:p>
          </table:table-cell>
          <table:table-cell office:value-type="float" office:value="72193" table:style-name="ce226">
            <text:p><text:s/>72,193<text:s/></text:p>
          </table:table-cell>
          <table:table-cell office:value-type="float" office:value="332541" table:style-name="ce228">
            <text:p><text:s/>332,541<text:s/></text:p>
          </table:table-cell>
          <table:table-cell office:value-type="float" office:value="137282" table:style-name="ce226">
            <text:p><text:s/>137,282<text:s/></text:p>
          </table:table-cell>
          <table:table-cell office:value-type="string" table:style-name="ce223">
            <text:p>花蓮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95259" table:style-name="ce226">
            <text:p><text:s/>195,259<text:s/></text:p>
          </table:table-cell>
          <table:table-cell office:value-type="float" office:value="404405" table:style-name="ce228">
            <text:p><text:s/>404,405<text:s/></text:p>
          </table:table-cell>
          <table:table-cell office:value-type="float" office:value="138321" table:style-name="ce226">
            <text:p><text:s/>138,321<text:s/></text:p>
          </table:table-cell>
          <table:table-cell office:value-type="float" office:value="70129" table:style-name="ce226">
            <text:p><text:s/>70,129<text:s/></text:p>
          </table:table-cell>
          <table:table-cell office:value-type="float" office:value="30690" table:style-name="ce226">
            <text:p><text:s/>30,690<text:s/></text:p>
          </table:table-cell>
          <table:table-cell office:value-type="float" office:value="165265" table:style-name="ce226">
            <text:p><text:s/>165,265<text:s/></text:p>
          </table:table-cell>
          <table:table-cell office:value-type="float" office:value="161793" table:style-name="ce220">
            <text:p><text:s/>161,793<text:s/></text:p>
          </table:table-cell>
          <table:table-cell office:value-type="float" office:value="6728" table:style-name="ce226">
            <text:p><text:s/>6,728<text:s/></text:p>
          </table:table-cell>
          <table:table-cell office:value-type="float" office:value="52851" table:style-name="ce226">
            <text:p><text:s/>52,851<text:s/></text:p>
          </table:table-cell>
          <table:table-cell office:value-type="string" table:style-name="ce223">
            <text:p>花蓮縣</text:p>
          </table:table-cell>
          <table:table-cell office:value-type="float" office:value="102214" table:style-name="ce226">
            <text:p><text:s/>102,21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31442" table:style-name="ce220">
            <text:p><text:s/>531,442<text:s/></text:p>
          </table:table-cell>
          <table:table-cell office:value-type="float" office:value="469711" table:style-name="ce226">
            <text:p><text:s/>469,711<text:s/></text:p>
          </table:table-cell>
          <table:table-cell office:value-type="float" office:value="61731" table:style-name="ce226">
            <text:p><text:s/>61,731<text:s/></text:p>
          </table:table-cell>
          <table:table-cell office:value-type="float" office:value="192553" table:style-name="ce220">
            <text:p><text:s/>192,553<text:s/></text:p>
          </table:table-cell>
          <table:table-cell office:value-type="float" office:value="192553" table:style-name="ce226">
            <text:p><text:s/>192,553<text:s/></text:p>
          </table:table-cell>
          <table:table-cell office:value-type="string" table:style-name="ce223">
            <text:p>花蓮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9136" table:style-name="ce220">
            <text:p><text:s/>69,13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2702" table:style-name="ce226">
            <text:p><text:s/>22,702<text:s/></text:p>
          </table:table-cell>
          <table:table-cell office:value-type="float" office:value="46434" table:style-name="ce226">
            <text:p><text:s/>46,434<text:s/></text:p>
          </table:table-cell>
          <table:table-cell table:number-columns-repeated="16347"/>
        </table:table-row>
        <table:table-row table:style-name="ro12">
          <table:table-cell office:value-type="string" table:style-name="ce222">
            <text:p>澎湖縣</text:p>
          </table:table-cell>
          <table:table-cell office:value-type="float" office:value="1409463" table:style-name="ce220">
            <text:p><text:s/>1,409,463<text:s/></text:p>
          </table:table-cell>
          <table:table-cell office:value-type="float" office:value="606910" table:style-name="ce228">
            <text:p><text:s/>606,910<text:s/></text:p>
          </table:table-cell>
          <table:table-cell office:value-type="float" office:value="461278" table:style-name="ce226">
            <text:p><text:s/>461,278<text:s/></text:p>
          </table:table-cell>
          <table:table-cell office:value-type="float" office:value="113832" table:style-name="ce226">
            <text:p><text:s/>113,832<text:s/></text:p>
          </table:table-cell>
          <table:table-cell office:value-type="float" office:value="24750" table:style-name="ce226">
            <text:p><text:s/>24,750<text:s/></text:p>
          </table:table-cell>
          <table:table-cell office:value-type="float" office:value="7050" table:style-name="ce226">
            <text:p><text:s/>7,050<text:s/></text:p>
          </table:table-cell>
          <table:table-cell office:value-type="float" office:value="130220" table:style-name="ce228">
            <text:p><text:s/>130,220<text:s/></text:p>
          </table:table-cell>
          <table:table-cell office:value-type="float" office:value="119363" table:style-name="ce226">
            <text:p><text:s/>119,363<text:s/></text:p>
          </table:table-cell>
          <table:table-cell office:value-type="string" table:style-name="ce223">
            <text:p>澎湖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857" table:style-name="ce226">
            <text:p><text:s/>10,857<text:s/></text:p>
          </table:table-cell>
          <table:table-cell office:value-type="float" office:value="175784" table:style-name="ce228">
            <text:p><text:s/>175,784<text:s/></text:p>
          </table:table-cell>
          <table:table-cell office:value-type="float" office:value="21626" table:style-name="ce226">
            <text:p><text:s/>21,626<text:s/></text:p>
          </table:table-cell>
          <table:table-cell office:value-type="float" office:value="72676" table:style-name="ce226">
            <text:p><text:s/>72,676<text:s/></text:p>
          </table:table-cell>
          <table:table-cell office:value-type="float" office:value="51674" table:style-name="ce226">
            <text:p><text:s/>51,674<text:s/></text:p>
          </table:table-cell>
          <table:table-cell office:value-type="float" office:value="29808" table:style-name="ce226">
            <text:p><text:s/>29,808<text:s/></text:p>
          </table:table-cell>
          <table:table-cell office:value-type="float" office:value="98821" table:style-name="ce220">
            <text:p><text:s/>98,821<text:s/></text:p>
          </table:table-cell>
          <table:table-cell office:value-type="float" office:value="3854" table:style-name="ce226">
            <text:p><text:s/>3,854<text:s/></text:p>
          </table:table-cell>
          <table:table-cell office:value-type="float" office:value="7204" table:style-name="ce226">
            <text:p><text:s/>7,204<text:s/></text:p>
          </table:table-cell>
          <table:table-cell office:value-type="string" table:style-name="ce223">
            <text:p>澎湖縣</text:p>
          </table:table-cell>
          <table:table-cell office:value-type="float" office:value="87763" table:style-name="ce226">
            <text:p><text:s/>87,76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71882" table:style-name="ce220">
            <text:p><text:s/>271,882<text:s/></text:p>
          </table:table-cell>
          <table:table-cell office:value-type="float" office:value="220358" table:style-name="ce226">
            <text:p><text:s/>220,358<text:s/></text:p>
          </table:table-cell>
          <table:table-cell office:value-type="float" office:value="51524" table:style-name="ce226">
            <text:p><text:s/>51,524<text:s/></text:p>
          </table:table-cell>
          <table:table-cell office:value-type="float" office:value="77879" table:style-name="ce220">
            <text:p><text:s/>77,879<text:s/></text:p>
          </table:table-cell>
          <table:table-cell office:value-type="float" office:value="77879" table:style-name="ce226">
            <text:p><text:s/>77,879<text:s/></text:p>
          </table:table-cell>
          <table:table-cell office:value-type="string" table:style-name="ce223">
            <text:p>澎湖縣</text:p>
          </table:table-cell>
          <table:table-cell office:value-type="float" office:value="2221" table:style-name="ce220">
            <text:p><text:s/>2,221<text:s/></text:p>
          </table:table-cell>
          <table:table-cell office:value-type="float" office:value="2221" table:style-name="ce226">
            <text:p><text:s/>2,22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5746" table:style-name="ce220">
            <text:p><text:s/>45,74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146" table:style-name="ce226">
            <text:p><text:s/>9,146<text:s/></text:p>
          </table:table-cell>
          <table:table-cell office:value-type="float" office:value="36600" table:style-name="ce226">
            <text:p><text:s/>36,6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金門縣</text:p>
          </table:table-cell>
          <table:table-cell office:value-type="float" office:value="1052214" table:style-name="ce220">
            <text:p><text:s/>1,052,214<text:s/></text:p>
          </table:table-cell>
          <table:table-cell office:value-type="float" office:value="433209" table:style-name="ce220">
            <text:p><text:s/>433,209<text:s/></text:p>
          </table:table-cell>
          <table:table-cell office:value-type="float" office:value="277327" table:style-name="ce226">
            <text:p><text:s/>277,327<text:s/></text:p>
          </table:table-cell>
          <table:table-cell office:value-type="float" office:value="97771" table:style-name="ce226">
            <text:p><text:s/>97,771<text:s/></text:p>
          </table:table-cell>
          <table:table-cell office:value-type="float" office:value="55972" table:style-name="ce226">
            <text:p><text:s/>55,972<text:s/></text:p>
          </table:table-cell>
          <table:table-cell office:value-type="float" office:value="2139" table:style-name="ce226">
            <text:p><text:s/>2,139<text:s/></text:p>
          </table:table-cell>
          <table:table-cell office:value-type="float" office:value="38797" table:style-name="ce220">
            <text:p><text:s/>38,797<text:s/></text:p>
          </table:table-cell>
          <table:table-cell office:value-type="float" office:value="23827" table:style-name="ce226">
            <text:p><text:s/>23,827<text:s/></text:p>
          </table:table-cell>
          <table:table-cell office:value-type="string" table:style-name="ce221">
            <text:p>金門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4970" table:style-name="ce226">
            <text:p><text:s/>14,970<text:s/></text:p>
          </table:table-cell>
          <table:table-cell office:value-type="float" office:value="139956" table:style-name="ce220">
            <text:p><text:s/>139,956<text:s/></text:p>
          </table:table-cell>
          <table:table-cell office:value-type="float" office:value="27737" table:style-name="ce226">
            <text:p><text:s/>27,737<text:s/></text:p>
          </table:table-cell>
          <table:table-cell office:value-type="float" office:value="10943" table:style-name="ce226">
            <text:p><text:s/>10,943<text:s/></text:p>
          </table:table-cell>
          <table:table-cell office:value-type="float" office:value="9698" table:style-name="ce226">
            <text:p><text:s/>9,698<text:s/></text:p>
          </table:table-cell>
          <table:table-cell office:value-type="float" office:value="91578" table:style-name="ce226">
            <text:p><text:s/>91,578<text:s/></text:p>
          </table:table-cell>
          <table:table-cell office:value-type="float" office:value="76945" table:style-name="ce220">
            <text:p><text:s/>76,945<text:s/></text:p>
          </table:table-cell>
          <table:table-cell office:value-type="float" office:value="2368" table:style-name="ce226">
            <text:p><text:s/>2,368<text:s/></text:p>
          </table:table-cell>
          <table:table-cell office:value-type="float" office:value="5438" table:style-name="ce226">
            <text:p><text:s/>5,438<text:s/></text:p>
          </table:table-cell>
          <table:table-cell office:value-type="string" table:style-name="ce221">
            <text:p>金門縣</text:p>
          </table:table-cell>
          <table:table-cell office:value-type="float" office:value="69139" table:style-name="ce226">
            <text:p><text:s/>69,13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12340" table:style-name="ce220">
            <text:p><text:s/>312,340<text:s/></text:p>
          </table:table-cell>
          <table:table-cell office:value-type="float" office:value="298652" table:style-name="ce226">
            <text:p><text:s/>298,652<text:s/></text:p>
          </table:table-cell>
          <table:table-cell office:value-type="float" office:value="13688" table:style-name="ce226">
            <text:p><text:s/>13,688<text:s/></text:p>
          </table:table-cell>
          <table:table-cell office:value-type="float" office:value="42437" table:style-name="ce220">
            <text:p><text:s/>42,437<text:s/></text:p>
          </table:table-cell>
          <table:table-cell office:value-type="float" office:value="42437" table:style-name="ce226">
            <text:p><text:s/>42,437<text:s/></text:p>
          </table:table-cell>
          <table:table-cell office:value-type="string" table:style-name="ce221">
            <text:p>金門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530" table:style-name="ce220">
            <text:p><text:s/>8,53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430" table:style-name="ce226">
            <text:p><text:s/>8,430<text:s/></text:p>
          </table:table-cell>
          <table:table-cell office:value-type="float" office:value="100" table:style-name="ce226">
            <text:p><text:s/>1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連江縣</text:p>
          </table:table-cell>
          <table:table-cell office:value-type="float" office:value="315915" table:style-name="ce220">
            <text:p><text:s/>315,915<text:s/></text:p>
          </table:table-cell>
          <table:table-cell office:value-type="float" office:value="216691" table:style-name="ce220">
            <text:p><text:s/>216,691<text:s/></text:p>
          </table:table-cell>
          <table:table-cell office:value-type="float" office:value="132423" table:style-name="ce226">
            <text:p><text:s/>132,423<text:s/></text:p>
          </table:table-cell>
          <table:table-cell office:value-type="float" office:value="44399" table:style-name="ce226">
            <text:p><text:s/>44,399<text:s/></text:p>
          </table:table-cell>
          <table:table-cell office:value-type="float" office:value="33235" table:style-name="ce226">
            <text:p><text:s/>33,235<text:s/></text:p>
          </table:table-cell>
          <table:table-cell office:value-type="float" office:value="6634" table:style-name="ce226">
            <text:p><text:s/>6,634<text:s/></text:p>
          </table:table-cell>
          <table:table-cell office:value-type="float" office:value="14662" table:style-name="ce220">
            <text:p><text:s/>14,662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連江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4662" table:style-name="ce226">
            <text:p><text:s/>14,662<text:s/></text:p>
          </table:table-cell>
          <table:table-cell office:value-type="float" office:value="19872" table:style-name="ce220">
            <text:p><text:s/>19,87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9872" table:style-name="ce226">
            <text:p><text:s/>19,872<text:s/></text:p>
          </table:table-cell>
          <table:table-cell office:value-type="float" office:value="7775" table:style-name="ce220">
            <text:p><text:s/>7,77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30" table:style-name="ce226">
            <text:p><text:s/>230<text:s/></text:p>
          </table:table-cell>
          <table:table-cell office:value-type="string" table:style-name="ce221">
            <text:p>連江縣</text:p>
          </table:table-cell>
          <table:table-cell office:value-type="float" office:value="7545" table:style-name="ce226">
            <text:p><text:s/>7,54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1776" table:style-name="ce220">
            <text:p><text:s/>41,776<text:s/></text:p>
          </table:table-cell>
          <table:table-cell office:value-type="float" office:value="41776" table:style-name="ce226">
            <text:p><text:s/>41,77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171" table:style-name="ce220">
            <text:p><text:s/>12,171<text:s/></text:p>
          </table:table-cell>
          <table:table-cell office:value-type="float" office:value="12171" table:style-name="ce226">
            <text:p><text:s/>12,171<text:s/></text:p>
          </table:table-cell>
          <table:table-cell office:value-type="string" table:style-name="ce221">
            <text:p>連江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968" table:style-name="ce220">
            <text:p><text:s/>2,968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568" table:style-name="ce226">
            <text:p><text:s/>2,568<text:s/></text:p>
          </table:table-cell>
          <table:table-cell office:value-type="float" office:value="400" table:style-name="ce226">
            <text:p><text:s/>400<text:s/></text:p>
          </table:table-cell>
          <table:table-cell table:number-columns-repeated="16347"/>
        </table:table-row>
        <table:table-row table:style-name="ro25">
          <table:table-cell office:value-type="string" table:style-name="ce224">
            <text:p>直轄市山地</text:p>
            <text:p>原住民區合計</text:p>
          </table:table-cell>
          <table:table-cell office:value-type="float" office:value="1269259" table:style-name="ce217">
            <text:p><text:s/>1,269,259<text:s/></text:p>
          </table:table-cell>
          <table:table-cell office:value-type="float" office:value="547534" table:style-name="ce217">
            <text:p><text:s/>547,534<text:s/></text:p>
          </table:table-cell>
          <table:table-cell office:value-type="float" office:value="333229" table:style-name="ce217">
            <text:p><text:s/>333,229<text:s/></text:p>
          </table:table-cell>
          <table:table-cell office:value-type="float" office:value="107414" table:style-name="ce217">
            <text:p><text:s/>107,414<text:s/></text:p>
          </table:table-cell>
          <table:table-cell office:value-type="float" office:value="103423" table:style-name="ce217">
            <text:p><text:s/>103,423<text:s/></text:p>
          </table:table-cell>
          <table:table-cell office:value-type="float" office:value="3468" table:style-name="ce217">
            <text:p><text:s/>3,468<text:s/></text:p>
          </table:table-cell>
          <table:table-cell office:value-type="float" office:value="132144" table:style-name="ce217">
            <text:p><text:s/>132,144<text:s/></text:p>
          </table:table-cell>
          <table:table-cell office:value-type="float" office:value="66365" table:style-name="ce217">
            <text:p><text:s/>66,365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65779" table:style-name="ce217">
            <text:p><text:s/>65,779<text:s/></text:p>
          </table:table-cell>
          <table:table-cell office:value-type="float" office:value="182411" table:style-name="ce217">
            <text:p><text:s/>182,411<text:s/></text:p>
          </table:table-cell>
          <table:table-cell office:value-type="float" office:value="32159" table:style-name="ce217">
            <text:p><text:s/>32,159<text:s/></text:p>
          </table:table-cell>
          <table:table-cell office:value-type="float" office:value="9586" table:style-name="ce217">
            <text:p><text:s/>9,586<text:s/></text:p>
          </table:table-cell>
          <table:table-cell office:value-type="float" office:value="8291" table:style-name="ce217">
            <text:p><text:s/>8,291<text:s/></text:p>
          </table:table-cell>
          <table:table-cell office:value-type="float" office:value="132375" table:style-name="ce217">
            <text:p><text:s/>132,375<text:s/></text:p>
          </table:table-cell>
          <table:table-cell office:value-type="float" office:value="134300" table:style-name="ce217">
            <text:p><text:s/>134,300<text:s/></text:p>
          </table:table-cell>
          <table:table-cell office:value-type="float" office:value="987" table:style-name="ce217">
            <text:p><text:s/>987<text:s/></text:p>
          </table:table-cell>
          <table:table-cell office:value-type="float" office:value="13222" table:style-name="ce217">
            <text:p><text:s/>13,222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120091" table:style-name="ce217">
            <text:p><text:s/>120,09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85243" table:style-name="ce217">
            <text:p><text:s/>185,243<text:s/></text:p>
          </table:table-cell>
          <table:table-cell office:value-type="float" office:value="175943" table:style-name="ce217">
            <text:p><text:s/>175,943<text:s/></text:p>
          </table:table-cell>
          <table:table-cell office:value-type="float" office:value="9300" table:style-name="ce217">
            <text:p><text:s/>9,300<text:s/></text:p>
          </table:table-cell>
          <table:table-cell office:value-type="float" office:value="60047" table:style-name="ce217">
            <text:p><text:s/>60,047<text:s/></text:p>
          </table:table-cell>
          <table:table-cell office:value-type="float" office:value="60047" table:style-name="ce217">
            <text:p><text:s/>60,047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7580" table:style-name="ce217">
            <text:p><text:s/>27,58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9280" table:style-name="ce217">
            <text:p><text:s/>9,280<text:s/></text:p>
          </table:table-cell>
          <table:table-cell office:value-type="float" office:value="18300" table:style-name="ce217">
            <text:p><text:s/>18,300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1">
            <text:p>新北市</text:p>
          </table:table-cell>
          <table:table-cell office:value-type="float" office:value="251666" table:style-name="ce220">
            <text:p><text:s/>251,666<text:s/></text:p>
          </table:table-cell>
          <table:table-cell office:value-type="float" office:value="89377" table:style-name="ce220">
            <text:p><text:s/>89,377<text:s/></text:p>
          </table:table-cell>
          <table:table-cell office:value-type="float" office:value="62207" table:style-name="ce226">
            <text:p><text:s/>62,207<text:s/></text:p>
          </table:table-cell>
          <table:table-cell office:value-type="float" office:value="16807" table:style-name="ce226">
            <text:p><text:s/>16,807<text:s/></text:p>
          </table:table-cell>
          <table:table-cell office:value-type="float" office:value="10263" table:style-name="ce226">
            <text:p><text:s/>10,263<text:s/></text:p>
          </table:table-cell>
          <table:table-cell office:value-type="float" office:value="100" table:style-name="ce226">
            <text:p><text:s/>100<text:s/></text:p>
          </table:table-cell>
          <table:table-cell office:value-type="float" office:value="14917" table:style-name="ce220">
            <text:p><text:s/>14,917<text:s/></text:p>
          </table:table-cell>
          <table:table-cell office:value-type="float" office:value="812" table:style-name="ce226">
            <text:p><text:s/>812<text:s/></text:p>
          </table:table-cell>
          <table:table-cell office:value-type="string" table:style-name="ce11">
            <text:p>新北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4105" table:style-name="ce226">
            <text:p><text:s/>14,105<text:s/></text:p>
          </table:table-cell>
          <table:table-cell office:value-type="float" office:value="79861" table:style-name="ce220">
            <text:p><text:s/>79,861<text:s/></text:p>
          </table:table-cell>
          <table:table-cell office:value-type="float" office:value="3928" table:style-name="ce226">
            <text:p><text:s/>3,928<text:s/></text:p>
          </table:table-cell>
          <table:table-cell office:value-type="float" office:value="1020" table:style-name="ce226">
            <text:p><text:s/>1,020<text:s/></text:p>
          </table:table-cell>
          <table:table-cell office:value-type="float" office:value="70" table:style-name="ce226">
            <text:p><text:s/>70<text:s/></text:p>
          </table:table-cell>
          <table:table-cell office:value-type="float" office:value="74843" table:style-name="ce226">
            <text:p><text:s/>74,843<text:s/></text:p>
          </table:table-cell>
          <table:table-cell office:value-type="float" office:value="7739" table:style-name="ce220">
            <text:p><text:s/>7,739<text:s/></text:p>
          </table:table-cell>
          <table:table-cell office:value-type="float" office:value="388" table:style-name="ce226">
            <text:p><text:s/>388<text:s/></text:p>
          </table:table-cell>
          <table:table-cell office:value-type="float" office:value="90" table:style-name="ce226">
            <text:p><text:s/>90<text:s/></text:p>
          </table:table-cell>
          <table:table-cell office:value-type="string" table:style-name="ce11">
            <text:p>新北市</text:p>
          </table:table-cell>
          <table:table-cell office:value-type="float" office:value="7261" table:style-name="ce226">
            <text:p><text:s/>7,26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1841" table:style-name="ce220">
            <text:p><text:s/>41,841<text:s/></text:p>
          </table:table-cell>
          <table:table-cell office:value-type="float" office:value="35869" table:style-name="ce226">
            <text:p><text:s/>35,869<text:s/></text:p>
          </table:table-cell>
          <table:table-cell office:value-type="float" office:value="5972" table:style-name="ce226">
            <text:p><text:s/>5,972<text:s/></text:p>
          </table:table-cell>
          <table:table-cell office:value-type="float" office:value="6931" table:style-name="ce220">
            <text:p><text:s/>6,931<text:s/></text:p>
          </table:table-cell>
          <table:table-cell office:value-type="float" office:value="6931" table:style-name="ce226">
            <text:p><text:s/>6,931<text:s/></text:p>
          </table:table-cell>
          <table:table-cell office:value-type="string" table:style-name="ce11">
            <text:p>新北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1000" table:style-name="ce220">
            <text:p><text:s/>11,0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000" table:style-name="ce226">
            <text:p><text:s/>3,000<text:s/></text:p>
          </table:table-cell>
          <table:table-cell office:value-type="float" office:value="8000" table:style-name="ce226">
            <text:p><text:s/>8,0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桃園市</text:p>
          </table:table-cell>
          <table:table-cell office:value-type="float" office:value="427393" table:style-name="ce220">
            <text:p><text:s/>427,393<text:s/></text:p>
          </table:table-cell>
          <table:table-cell office:value-type="float" office:value="151971" table:style-name="ce220">
            <text:p><text:s/>151,971<text:s/></text:p>
          </table:table-cell>
          <table:table-cell office:value-type="float" office:value="85257" table:style-name="ce226">
            <text:p><text:s/>85,257<text:s/></text:p>
          </table:table-cell>
          <table:table-cell office:value-type="float" office:value="21757" table:style-name="ce226">
            <text:p><text:s/>21,757<text:s/></text:p>
          </table:table-cell>
          <table:table-cell office:value-type="float" office:value="41589" table:style-name="ce226">
            <text:p><text:s/>41,589<text:s/></text:p>
          </table:table-cell>
          <table:table-cell office:value-type="float" office:value="3368" table:style-name="ce226">
            <text:p><text:s/>3,368<text:s/></text:p>
          </table:table-cell>
          <table:table-cell office:value-type="float" office:value="47550" table:style-name="ce220">
            <text:p><text:s/>47,550<text:s/></text:p>
          </table:table-cell>
          <table:table-cell office:value-type="float" office:value="36831" table:style-name="ce226">
            <text:p><text:s/>36,831<text:s/></text:p>
          </table:table-cell>
          <table:table-cell office:value-type="string" table:style-name="ce11">
            <text:p>桃園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719" table:style-name="ce226">
            <text:p><text:s/>10,719<text:s/></text:p>
          </table:table-cell>
          <table:table-cell office:value-type="float" office:value="57592" table:style-name="ce220">
            <text:p><text:s/>57,592<text:s/></text:p>
          </table:table-cell>
          <table:table-cell office:value-type="float" office:value="14999" table:style-name="ce226">
            <text:p><text:s/>14,999<text:s/></text:p>
          </table:table-cell>
          <table:table-cell office:value-type="float" office:value="8566" table:style-name="ce226">
            <text:p><text:s/>8,56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4027" table:style-name="ce226">
            <text:p><text:s/>34,027<text:s/></text:p>
          </table:table-cell>
          <table:table-cell office:value-type="float" office:value="90639" table:style-name="ce220">
            <text:p><text:s/>90,63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214" table:style-name="ce226">
            <text:p><text:s/>5,214<text:s/></text:p>
          </table:table-cell>
          <table:table-cell office:value-type="string" table:style-name="ce11">
            <text:p>桃園市</text:p>
          </table:table-cell>
          <table:table-cell office:value-type="float" office:value="85425" table:style-name="ce226">
            <text:p><text:s/>85,42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5791" table:style-name="ce220">
            <text:p><text:s/>55,791<text:s/></text:p>
          </table:table-cell>
          <table:table-cell office:value-type="float" office:value="54033" table:style-name="ce226">
            <text:p><text:s/>54,033<text:s/></text:p>
          </table:table-cell>
          <table:table-cell office:value-type="float" office:value="1758" table:style-name="ce226">
            <text:p><text:s/>1,758<text:s/></text:p>
          </table:table-cell>
          <table:table-cell office:value-type="float" office:value="18800" table:style-name="ce220">
            <text:p><text:s/>18,800<text:s/></text:p>
          </table:table-cell>
          <table:table-cell office:value-type="float" office:value="18800" table:style-name="ce226">
            <text:p><text:s/>18,800<text:s/></text:p>
          </table:table-cell>
          <table:table-cell office:value-type="string" table:style-name="ce11">
            <text:p>桃園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050" table:style-name="ce220">
            <text:p><text:s/>5,05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050" table:style-name="ce226">
            <text:p><text:s/>2,050<text:s/></text:p>
          </table:table-cell>
          <table:table-cell office:value-type="float" office:value="3000" table:style-name="ce226">
            <text:p><text:s/>3,0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臺中市</text:p>
          </table:table-cell>
          <table:table-cell office:value-type="float" office:value="253628" table:style-name="ce220">
            <text:p><text:s/>253,628<text:s/></text:p>
          </table:table-cell>
          <table:table-cell office:value-type="float" office:value="112883" table:style-name="ce220">
            <text:p><text:s/>112,883<text:s/></text:p>
          </table:table-cell>
          <table:table-cell office:value-type="float" office:value="66245" table:style-name="ce226">
            <text:p><text:s/>66,245<text:s/></text:p>
          </table:table-cell>
          <table:table-cell office:value-type="float" office:value="21983" table:style-name="ce226">
            <text:p><text:s/>21,983<text:s/></text:p>
          </table:table-cell>
          <table:table-cell office:value-type="float" office:value="24655" table:style-name="ce226">
            <text:p><text:s/>24,65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9034" table:style-name="ce220">
            <text:p><text:s/>29,034<text:s/></text:p>
          </table:table-cell>
          <table:table-cell office:value-type="float" office:value="23299" table:style-name="ce226">
            <text:p><text:s/>23,299<text:s/></text:p>
          </table:table-cell>
          <table:table-cell office:value-type="string" table:style-name="ce11">
            <text:p>臺中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735" table:style-name="ce226">
            <text:p><text:s/>5,735<text:s/></text:p>
          </table:table-cell>
          <table:table-cell office:value-type="float" office:value="19589" table:style-name="ce220">
            <text:p><text:s/>19,589<text:s/></text:p>
          </table:table-cell>
          <table:table-cell office:value-type="float" office:value="6900" table:style-name="ce226">
            <text:p><text:s/>6,9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689" table:style-name="ce226">
            <text:p><text:s/>12,689<text:s/></text:p>
          </table:table-cell>
          <table:table-cell office:value-type="float" office:value="19996" table:style-name="ce220">
            <text:p><text:s/>19,996<text:s/></text:p>
          </table:table-cell>
          <table:table-cell office:value-type="float" office:value="599" table:style-name="ce226">
            <text:p><text:s/>599<text:s/></text:p>
          </table:table-cell>
          <table:table-cell office:value-type="float" office:value="1524" table:style-name="ce226">
            <text:p><text:s/>1,524<text:s/></text:p>
          </table:table-cell>
          <table:table-cell office:value-type="string" table:style-name="ce11">
            <text:p>臺中市</text:p>
          </table:table-cell>
          <table:table-cell office:value-type="float" office:value="17873" table:style-name="ce226">
            <text:p><text:s/>17,87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0875" table:style-name="ce220">
            <text:p><text:s/>50,875<text:s/></text:p>
          </table:table-cell>
          <table:table-cell office:value-type="float" office:value="50875" table:style-name="ce226">
            <text:p><text:s/>50,87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4251" table:style-name="ce220">
            <text:p><text:s/>14,251<text:s/></text:p>
          </table:table-cell>
          <table:table-cell office:value-type="float" office:value="14251" table:style-name="ce226">
            <text:p><text:s/>14,251<text:s/></text:p>
          </table:table-cell>
          <table:table-cell office:value-type="string" table:style-name="ce11">
            <text:p>臺中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000" table:style-name="ce220">
            <text:p><text:s/>7,0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000" table:style-name="ce226">
            <text:p><text:s/>2,000<text:s/></text:p>
          </table:table-cell>
          <table:table-cell office:value-type="float" office:value="5000" table:style-name="ce226">
            <text:p><text:s/>5,0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高雄市</text:p>
          </table:table-cell>
          <table:table-cell office:value-type="float" office:value="336572" table:style-name="ce220">
            <text:p><text:s/>336,572<text:s/></text:p>
          </table:table-cell>
          <table:table-cell office:value-type="float" office:value="193303" table:style-name="ce220">
            <text:p><text:s/>193,303<text:s/></text:p>
          </table:table-cell>
          <table:table-cell office:value-type="float" office:value="119520" table:style-name="ce226">
            <text:p><text:s/>119,520<text:s/></text:p>
          </table:table-cell>
          <table:table-cell office:value-type="float" office:value="46867" table:style-name="ce226">
            <text:p><text:s/>46,867<text:s/></text:p>
          </table:table-cell>
          <table:table-cell office:value-type="float" office:value="26916" table:style-name="ce226">
            <text:p><text:s/>26,91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0643" table:style-name="ce220">
            <text:p><text:s/>40,643<text:s/></text:p>
          </table:table-cell>
          <table:table-cell office:value-type="float" office:value="5423" table:style-name="ce226">
            <text:p><text:s/>5,423<text:s/></text:p>
          </table:table-cell>
          <table:table-cell office:value-type="string" table:style-name="ce11">
            <text:p>高雄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5220" table:style-name="ce226">
            <text:p><text:s/>35,220<text:s/></text:p>
          </table:table-cell>
          <table:table-cell office:value-type="float" office:value="25369" table:style-name="ce220">
            <text:p><text:s/>25,369<text:s/></text:p>
          </table:table-cell>
          <table:table-cell office:value-type="float" office:value="6332" table:style-name="ce226">
            <text:p><text:s/>6,33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221" table:style-name="ce226">
            <text:p><text:s/>8,221<text:s/></text:p>
          </table:table-cell>
          <table:table-cell office:value-type="float" office:value="10816" table:style-name="ce226">
            <text:p><text:s/>10,816<text:s/></text:p>
          </table:table-cell>
          <table:table-cell office:value-type="float" office:value="15926" table:style-name="ce220">
            <text:p><text:s/>15,92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394" table:style-name="ce226">
            <text:p><text:s/>6,394<text:s/></text:p>
          </table:table-cell>
          <table:table-cell office:value-type="string" table:style-name="ce11">
            <text:p>高雄市</text:p>
          </table:table-cell>
          <table:table-cell office:value-type="float" office:value="9532" table:style-name="ce226">
            <text:p><text:s/>9,53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6736" table:style-name="ce220">
            <text:p><text:s/>36,736<text:s/></text:p>
          </table:table-cell>
          <table:table-cell office:value-type="float" office:value="35166" table:style-name="ce226">
            <text:p><text:s/>35,166<text:s/></text:p>
          </table:table-cell>
          <table:table-cell office:value-type="float" office:value="1570" table:style-name="ce226">
            <text:p><text:s/>1,570<text:s/></text:p>
          </table:table-cell>
          <table:table-cell office:value-type="float" office:value="20065" table:style-name="ce220">
            <text:p><text:s/>20,065<text:s/></text:p>
          </table:table-cell>
          <table:table-cell office:value-type="float" office:value="20065" table:style-name="ce226">
            <text:p><text:s/>20,065<text:s/></text:p>
          </table:table-cell>
          <table:table-cell office:value-type="string" table:style-name="ce11">
            <text:p>高雄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530" table:style-name="ce220">
            <text:p><text:s/>4,53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230" table:style-name="ce226">
            <text:p><text:s/>2,230<text:s/></text:p>
          </table:table-cell>
          <table:table-cell office:value-type="float" office:value="2300" table:style-name="ce226">
            <text:p><text:s/>2,300<text:s/></text:p>
          </table:table-cell>
          <table:table-cell table:number-columns-repeated="16347"/>
        </table:table-row>
        <table:table-row table:style-name="ro12">
          <table:table-cell office:value-type="string" table:style-name="ce214">
            <text:p>(資本門)</text:p>
          </table:table-cell>
          <table:table-cell table:number-columns-repeated="8" table:style-name="ce220"/>
          <table:table-cell office:value-type="string" table:style-name="ce225">
            <text:p>(資本門)</text:p>
          </table:table-cell>
          <table:table-cell table:number-columns-repeated="10" table:style-name="ce220"/>
          <table:table-cell office:value-type="string" table:style-name="ce225">
            <text:p>(資本門)</text:p>
          </table:table-cell>
          <table:table-cell table:number-columns-repeated="8" table:style-name="ce220"/>
          <table:table-cell office:value-type="string" table:style-name="ce225">
            <text:p>(資本門)</text:p>
          </table:table-cell>
          <table:table-cell table:number-columns-repeated="7" table:style-name="ce220"/>
          <table:table-cell table:number-columns-repeated="16347"/>
        </table:table-row>
        <table:table-row table:style-name="ro12">
          <table:table-cell office:value-type="string" table:style-name="ce216">
            <text:p>總 <text:s/>計</text:p>
          </table:table-cell>
          <table:table-cell office:value-type="float" office:value="14872392" table:style-name="ce217">
            <text:p><text:s/>14,872,392<text:s/></text:p>
          </table:table-cell>
          <table:table-cell office:value-type="float" office:value="2294463" table:style-name="ce217">
            <text:p><text:s/>2,294,463<text:s/></text:p>
          </table:table-cell>
          <table:table-cell office:value-type="float" office:value="828548" table:style-name="ce217">
            <text:p><text:s/>828,548<text:s/></text:p>
          </table:table-cell>
          <table:table-cell office:value-type="float" office:value="114788" table:style-name="ce217">
            <text:p><text:s/>114,788<text:s/></text:p>
          </table:table-cell>
          <table:table-cell office:value-type="float" office:value="1350427" table:style-name="ce217">
            <text:p><text:s/>1,350,427<text:s/></text:p>
          </table:table-cell>
          <table:table-cell office:value-type="float" office:value="700" table:style-name="ce217">
            <text:p><text:s/>700<text:s/></text:p>
          </table:table-cell>
          <table:table-cell office:value-type="float" office:value="775211" table:style-name="ce217">
            <text:p><text:s/>775,211<text:s/></text:p>
          </table:table-cell>
          <table:table-cell office:value-type="float" office:value="267896" table:style-name="ce217">
            <text:p><text:s/>267,896<text:s/></text:p>
          </table:table-cell>
          <table:table-cell office:value-type="string" table:style-name="ce218">
            <text:p>總 <text:s/>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07315" table:style-name="ce217">
            <text:p><text:s/>507,315<text:s/></text:p>
          </table:table-cell>
          <table:table-cell office:value-type="float" office:value="9738924" table:style-name="ce217">
            <text:p><text:s/>9,738,924<text:s/></text:p>
          </table:table-cell>
          <table:table-cell office:value-type="float" office:value="399763" table:style-name="ce217">
            <text:p><text:s/>399,763<text:s/></text:p>
          </table:table-cell>
          <table:table-cell office:value-type="float" office:value="1121979" table:style-name="ce217">
            <text:p><text:s/>1,121,979<text:s/></text:p>
          </table:table-cell>
          <table:table-cell office:value-type="float" office:value="3879011" table:style-name="ce217">
            <text:p><text:s/>3,879,011<text:s/></text:p>
          </table:table-cell>
          <table:table-cell office:value-type="float" office:value="4338171" table:style-name="ce217">
            <text:p><text:s/>4,338,171<text:s/></text:p>
          </table:table-cell>
          <table:table-cell office:value-type="float" office:value="293648" table:style-name="ce217">
            <text:p><text:s/>293,648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867" table:style-name="ce217">
            <text:p><text:s/>867<text:s/></text:p>
          </table:table-cell>
          <table:table-cell office:value-type="string" table:style-name="ce218">
            <text:p>總 <text:s/>計</text:p>
          </table:table-cell>
          <table:table-cell office:value-type="float" office:value="292781" table:style-name="ce217">
            <text:p><text:s/>292,78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124396" table:style-name="ce217">
            <text:p><text:s/>1,124,396<text:s/></text:p>
          </table:table-cell>
          <table:table-cell office:value-type="float" office:value="526281" table:style-name="ce217">
            <text:p><text:s/>526,281<text:s/></text:p>
          </table:table-cell>
          <table:table-cell office:value-type="float" office:value="598115" table:style-name="ce217">
            <text:p><text:s/>598,115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string" table:style-name="ce218">
            <text:p>總 <text:s/>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645750" table:style-name="ce217">
            <text:p><text:s/>645,75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628250" table:style-name="ce217">
            <text:p><text:s/>628,250<text:s/></text:p>
          </table:table-cell>
          <table:table-cell office:value-type="float" office:value="17500" table:style-name="ce217">
            <text:p><text:s/>17,500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08">
            <text:p>鄉鎮市合計</text:p>
          </table:table-cell>
          <table:table-cell office:value-type="float" office:value="14264982" table:style-name="ce217">
            <text:p><text:s/>14,264,982<text:s/></text:p>
          </table:table-cell>
          <table:table-cell office:value-type="float" office:value="2221653" table:style-name="ce217">
            <text:p><text:s/>2,221,653<text:s/></text:p>
          </table:table-cell>
          <table:table-cell office:value-type="float" office:value="814421" table:style-name="ce217">
            <text:p><text:s/>814,421<text:s/></text:p>
          </table:table-cell>
          <table:table-cell office:value-type="float" office:value="111842" table:style-name="ce217">
            <text:p><text:s/>111,842<text:s/></text:p>
          </table:table-cell>
          <table:table-cell office:value-type="float" office:value="1294690" table:style-name="ce217">
            <text:p><text:s/>1,294,690<text:s/></text:p>
          </table:table-cell>
          <table:table-cell office:value-type="float" office:value="700" table:style-name="ce217">
            <text:p><text:s/>700<text:s/></text:p>
          </table:table-cell>
          <table:table-cell office:value-type="float" office:value="769343" table:style-name="ce217">
            <text:p><text:s/>769,343<text:s/></text:p>
          </table:table-cell>
          <table:table-cell office:value-type="float" office:value="263436" table:style-name="ce217">
            <text:p><text:s/>263,436<text:s/></text:p>
          </table:table-cell>
          <table:table-cell office:value-type="string" table:style-name="ce108">
            <text:p>鄉鎮市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05907" table:style-name="ce217">
            <text:p><text:s/>505,907<text:s/></text:p>
          </table:table-cell>
          <table:table-cell office:value-type="float" office:value="9242553" table:style-name="ce217">
            <text:p><text:s/>9,242,553<text:s/></text:p>
          </table:table-cell>
          <table:table-cell office:value-type="float" office:value="387463" table:style-name="ce217">
            <text:p><text:s/>387,463<text:s/></text:p>
          </table:table-cell>
          <table:table-cell office:value-type="float" office:value="1121479" table:style-name="ce217">
            <text:p><text:s/>1,121,479<text:s/></text:p>
          </table:table-cell>
          <table:table-cell office:value-type="float" office:value="3749432" table:style-name="ce217">
            <text:p><text:s/>3,749,432<text:s/></text:p>
          </table:table-cell>
          <table:table-cell office:value-type="float" office:value="3984179" table:style-name="ce217">
            <text:p><text:s/>3,984,179<text:s/></text:p>
          </table:table-cell>
          <table:table-cell office:value-type="float" office:value="293168" table:style-name="ce217">
            <text:p><text:s/>293,168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867" table:style-name="ce217">
            <text:p><text:s/>867<text:s/></text:p>
          </table:table-cell>
          <table:table-cell office:value-type="string" table:style-name="ce108">
            <text:p>鄉鎮市合計</text:p>
          </table:table-cell>
          <table:table-cell office:value-type="float" office:value="292301" table:style-name="ce217">
            <text:p><text:s/>292,30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112005" table:style-name="ce217">
            <text:p><text:s/>1,112,005<text:s/></text:p>
          </table:table-cell>
          <table:table-cell office:value-type="float" office:value="522308" table:style-name="ce217">
            <text:p><text:s/>522,308<text:s/></text:p>
          </table:table-cell>
          <table:table-cell office:value-type="float" office:value="589697" table:style-name="ce217">
            <text:p><text:s/>589,697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string" table:style-name="ce108">
            <text:p>鄉鎮市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626260" table:style-name="ce217">
            <text:p><text:s/>626,26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609160" table:style-name="ce217">
            <text:p><text:s/>609,160<text:s/></text:p>
          </table:table-cell>
          <table:table-cell office:value-type="float" office:value="17100" table:style-name="ce217">
            <text:p><text:s/>17,100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1">
            <text:p>宜蘭縣</text:p>
          </table:table-cell>
          <table:table-cell office:value-type="float" office:value="884248" table:style-name="ce220">
            <text:p><text:s/>884,248<text:s/></text:p>
          </table:table-cell>
          <table:table-cell office:value-type="float" office:value="45594" table:style-name="ce220">
            <text:p><text:s/>45,594<text:s/></text:p>
          </table:table-cell>
          <table:table-cell office:value-type="float" office:value="39493" table:style-name="ce226">
            <text:p><text:s/>39,493<text:s/></text:p>
          </table:table-cell>
          <table:table-cell office:value-type="float" office:value="2527" table:style-name="ce226">
            <text:p><text:s/>2,527<text:s/></text:p>
          </table:table-cell>
          <table:table-cell office:value-type="float" office:value="3574" table:style-name="ce226">
            <text:p><text:s/>3,57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3658" table:style-name="ce220">
            <text:p><text:s/>73,658<text:s/></text:p>
          </table:table-cell>
          <table:table-cell office:value-type="float" office:value="15902" table:style-name="ce226">
            <text:p><text:s/>15,902<text:s/></text:p>
          </table:table-cell>
          <table:table-cell office:value-type="string" table:style-name="ce221">
            <text:p>宜蘭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7756" table:style-name="ce226">
            <text:p><text:s/>57,756<text:s/></text:p>
          </table:table-cell>
          <table:table-cell office:value-type="float" office:value="618352" table:style-name="ce220">
            <text:p><text:s/>618,352<text:s/></text:p>
          </table:table-cell>
          <table:table-cell office:value-type="float" office:value="65293" table:style-name="ce226">
            <text:p><text:s/>65,293<text:s/></text:p>
          </table:table-cell>
          <table:table-cell office:value-type="float" office:value="347078" table:style-name="ce226">
            <text:p><text:s/>347,078<text:s/></text:p>
          </table:table-cell>
          <table:table-cell office:value-type="float" office:value="190121" table:style-name="ce226">
            <text:p><text:s/>190,121<text:s/></text:p>
          </table:table-cell>
          <table:table-cell office:value-type="float" office:value="15860" table:style-name="ce226">
            <text:p><text:s/>15,860<text:s/></text:p>
          </table:table-cell>
          <table:table-cell office:value-type="float" office:value="42290" table:style-name="ce220">
            <text:p><text:s/>42,29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宜蘭縣</text:p>
          </table:table-cell>
          <table:table-cell office:value-type="float" office:value="42290" table:style-name="ce226">
            <text:p><text:s/>42,29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8260" table:style-name="ce220">
            <text:p><text:s/>58,260<text:s/></text:p>
          </table:table-cell>
          <table:table-cell office:value-type="float" office:value="42930" table:style-name="ce226">
            <text:p><text:s/>42,930<text:s/></text:p>
          </table:table-cell>
          <table:table-cell office:value-type="float" office:value="15330" table:style-name="ce226">
            <text:p><text:s/>15,33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宜蘭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6094" table:style-name="ce220">
            <text:p><text:s/>46,09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6094" table:style-name="ce226">
            <text:p><text:s/>46,094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新竹縣</text:p>
          </table:table-cell>
          <table:table-cell office:value-type="float" office:value="1944363" table:style-name="ce220">
            <text:p><text:s/>1,944,363<text:s/></text:p>
          </table:table-cell>
          <table:table-cell office:value-type="float" office:value="159449" table:style-name="ce220">
            <text:p><text:s/>159,449<text:s/></text:p>
          </table:table-cell>
          <table:table-cell office:value-type="float" office:value="65615" table:style-name="ce226">
            <text:p><text:s/>65,615<text:s/></text:p>
          </table:table-cell>
          <table:table-cell office:value-type="float" office:value="6795" table:style-name="ce226">
            <text:p><text:s/>6,795<text:s/></text:p>
          </table:table-cell>
          <table:table-cell office:value-type="float" office:value="87009" table:style-name="ce226">
            <text:p><text:s/>87,009<text:s/></text:p>
          </table:table-cell>
          <table:table-cell office:value-type="float" office:value="30" table:style-name="ce226">
            <text:p><text:s/>30<text:s/></text:p>
          </table:table-cell>
          <table:table-cell office:value-type="float" office:value="28148" table:style-name="ce220">
            <text:p><text:s/>28,148<text:s/></text:p>
          </table:table-cell>
          <table:table-cell office:value-type="float" office:value="21239" table:style-name="ce226">
            <text:p><text:s/>21,239<text:s/></text:p>
          </table:table-cell>
          <table:table-cell office:value-type="string" table:style-name="ce221">
            <text:p>新竹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909" table:style-name="ce226">
            <text:p><text:s/>6,909<text:s/></text:p>
          </table:table-cell>
          <table:table-cell office:value-type="float" office:value="1600349" table:style-name="ce220">
            <text:p><text:s/>1,600,349<text:s/></text:p>
          </table:table-cell>
          <table:table-cell office:value-type="float" office:value="24480" table:style-name="ce226">
            <text:p><text:s/>24,480<text:s/></text:p>
          </table:table-cell>
          <table:table-cell office:value-type="float" office:value="8200" table:style-name="ce226">
            <text:p><text:s/>8,200<text:s/></text:p>
          </table:table-cell>
          <table:table-cell office:value-type="float" office:value="827052" table:style-name="ce226">
            <text:p><text:s/>827,052<text:s/></text:p>
          </table:table-cell>
          <table:table-cell office:value-type="float" office:value="740617" table:style-name="ce226">
            <text:p><text:s/>740,617<text:s/></text:p>
          </table:table-cell>
          <table:table-cell office:value-type="float" office:value="5598" table:style-name="ce220">
            <text:p><text:s/>5,598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新竹縣</text:p>
          </table:table-cell>
          <table:table-cell office:value-type="float" office:value="5598" table:style-name="ce226">
            <text:p><text:s/>5,598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2099" table:style-name="ce220">
            <text:p><text:s/>92,099<text:s/></text:p>
          </table:table-cell>
          <table:table-cell office:value-type="float" office:value="79504" table:style-name="ce226">
            <text:p><text:s/>79,504<text:s/></text:p>
          </table:table-cell>
          <table:table-cell office:value-type="float" office:value="12595" table:style-name="ce226">
            <text:p><text:s/>12,59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新竹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8720" table:style-name="ce220">
            <text:p><text:s/>58,72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8720" table:style-name="ce226">
            <text:p><text:s/>58,720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苗栗縣</text:p>
          </table:table-cell>
          <table:table-cell office:value-type="float" office:value="799663" table:style-name="ce220">
            <text:p><text:s/>799,663<text:s/></text:p>
          </table:table-cell>
          <table:table-cell office:value-type="float" office:value="79094" table:style-name="ce220">
            <text:p><text:s/>79,094<text:s/></text:p>
          </table:table-cell>
          <table:table-cell office:value-type="float" office:value="17605" table:style-name="ce226">
            <text:p><text:s/>17,605<text:s/></text:p>
          </table:table-cell>
          <table:table-cell office:value-type="float" office:value="23135" table:style-name="ce226">
            <text:p><text:s/>23,135<text:s/></text:p>
          </table:table-cell>
          <table:table-cell office:value-type="float" office:value="38290" table:style-name="ce226">
            <text:p><text:s/>38,290<text:s/></text:p>
          </table:table-cell>
          <table:table-cell office:value-type="float" office:value="64" table:style-name="ce226">
            <text:p><text:s/>64<text:s/></text:p>
          </table:table-cell>
          <table:table-cell office:value-type="float" office:value="36845" table:style-name="ce220">
            <text:p><text:s/>36,845<text:s/></text:p>
          </table:table-cell>
          <table:table-cell office:value-type="float" office:value="30031" table:style-name="ce226">
            <text:p><text:s/>30,031<text:s/></text:p>
          </table:table-cell>
          <table:table-cell office:value-type="string" table:style-name="ce221">
            <text:p>苗栗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814" table:style-name="ce226">
            <text:p><text:s/>6,814<text:s/></text:p>
          </table:table-cell>
          <table:table-cell office:value-type="float" office:value="539165" table:style-name="ce220">
            <text:p><text:s/>539,165<text:s/></text:p>
          </table:table-cell>
          <table:table-cell office:value-type="float" office:value="60320" table:style-name="ce226">
            <text:p><text:s/>60,320<text:s/></text:p>
          </table:table-cell>
          <table:table-cell office:value-type="float" office:value="88859" table:style-name="ce226">
            <text:p><text:s/>88,859<text:s/></text:p>
          </table:table-cell>
          <table:table-cell office:value-type="float" office:value="269734" table:style-name="ce226">
            <text:p><text:s/>269,734<text:s/></text:p>
          </table:table-cell>
          <table:table-cell office:value-type="float" office:value="120252" table:style-name="ce226">
            <text:p><text:s/>120,252<text:s/></text:p>
          </table:table-cell>
          <table:table-cell office:value-type="float" office:value="47883" table:style-name="ce220">
            <text:p><text:s/>47,88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20" table:style-name="ce226">
            <text:p><text:s/>820<text:s/></text:p>
          </table:table-cell>
          <table:table-cell office:value-type="string" table:style-name="ce221">
            <text:p>苗栗縣</text:p>
          </table:table-cell>
          <table:table-cell office:value-type="float" office:value="47063" table:style-name="ce226">
            <text:p><text:s/>47,06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7725" table:style-name="ce220">
            <text:p><text:s/>47,725<text:s/></text:p>
          </table:table-cell>
          <table:table-cell office:value-type="float" office:value="35210" table:style-name="ce226">
            <text:p><text:s/>35,210<text:s/></text:p>
          </table:table-cell>
          <table:table-cell office:value-type="float" office:value="12515" table:style-name="ce226">
            <text:p><text:s/>12,51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苗栗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8951" table:style-name="ce220">
            <text:p><text:s/>48,95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8951" table:style-name="ce226">
            <text:p><text:s/>48,951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彰化縣</text:p>
          </table:table-cell>
          <table:table-cell office:value-type="float" office:value="3688903" table:style-name="ce220">
            <text:p><text:s/>3,688,903<text:s/></text:p>
          </table:table-cell>
          <table:table-cell office:value-type="float" office:value="665404" table:style-name="ce220">
            <text:p><text:s/>665,404<text:s/></text:p>
          </table:table-cell>
          <table:table-cell office:value-type="float" office:value="53184" table:style-name="ce226">
            <text:p><text:s/>53,184<text:s/></text:p>
          </table:table-cell>
          <table:table-cell office:value-type="float" office:value="14335" table:style-name="ce226">
            <text:p><text:s/>14,335<text:s/></text:p>
          </table:table-cell>
          <table:table-cell office:value-type="float" office:value="597885" table:style-name="ce226">
            <text:p><text:s/>597,88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49732" table:style-name="ce220">
            <text:p><text:s/>149,732<text:s/></text:p>
          </table:table-cell>
          <table:table-cell office:value-type="float" office:value="77743" table:style-name="ce226">
            <text:p><text:s/>77,743<text:s/></text:p>
          </table:table-cell>
          <table:table-cell office:value-type="string" table:style-name="ce221">
            <text:p>彰化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1989" table:style-name="ce226">
            <text:p><text:s/>71,989<text:s/></text:p>
          </table:table-cell>
          <table:table-cell office:value-type="float" office:value="2261330" table:style-name="ce220">
            <text:p><text:s/>2,261,330<text:s/></text:p>
          </table:table-cell>
          <table:table-cell office:value-type="float" office:value="106839" table:style-name="ce226">
            <text:p><text:s/>106,839<text:s/></text:p>
          </table:table-cell>
          <table:table-cell office:value-type="float" office:value="150" table:style-name="ce226">
            <text:p><text:s/>150<text:s/></text:p>
          </table:table-cell>
          <table:table-cell office:value-type="float" office:value="856012" table:style-name="ce226">
            <text:p><text:s/>856,012<text:s/></text:p>
          </table:table-cell>
          <table:table-cell office:value-type="float" office:value="1298329" table:style-name="ce226">
            <text:p><text:s/>1,298,329<text:s/></text:p>
          </table:table-cell>
          <table:table-cell office:value-type="float" office:value="122133" table:style-name="ce220">
            <text:p><text:s/>122,13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彰化縣</text:p>
          </table:table-cell>
          <table:table-cell office:value-type="float" office:value="122133" table:style-name="ce226">
            <text:p><text:s/>122,13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71260" table:style-name="ce220">
            <text:p><text:s/>371,260<text:s/></text:p>
          </table:table-cell>
          <table:table-cell office:value-type="float" office:value="136515" table:style-name="ce226">
            <text:p><text:s/>136,515<text:s/></text:p>
          </table:table-cell>
          <table:table-cell office:value-type="float" office:value="234745" table:style-name="ce226">
            <text:p><text:s/>234,74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彰化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19044" table:style-name="ce220">
            <text:p><text:s/>119,04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19044" table:style-name="ce226">
            <text:p><text:s/>119,044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南投縣</text:p>
          </table:table-cell>
          <table:table-cell office:value-type="float" office:value="787417" table:style-name="ce220">
            <text:p><text:s/>787,417<text:s/></text:p>
          </table:table-cell>
          <table:table-cell office:value-type="float" office:value="56623" table:style-name="ce220">
            <text:p><text:s/>56,623<text:s/></text:p>
          </table:table-cell>
          <table:table-cell office:value-type="float" office:value="32687" table:style-name="ce226">
            <text:p><text:s/>32,687<text:s/></text:p>
          </table:table-cell>
          <table:table-cell office:value-type="float" office:value="5110" table:style-name="ce226">
            <text:p><text:s/>5,110<text:s/></text:p>
          </table:table-cell>
          <table:table-cell office:value-type="float" office:value="18826" table:style-name="ce226">
            <text:p><text:s/>18,82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5268" table:style-name="ce220">
            <text:p><text:s/>65,268<text:s/></text:p>
          </table:table-cell>
          <table:table-cell office:value-type="float" office:value="3654" table:style-name="ce226">
            <text:p><text:s/>3,654<text:s/></text:p>
          </table:table-cell>
          <table:table-cell office:value-type="string" table:style-name="ce221">
            <text:p>南投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1614" table:style-name="ce226">
            <text:p><text:s/>61,614<text:s/></text:p>
          </table:table-cell>
          <table:table-cell office:value-type="float" office:value="600888" table:style-name="ce220">
            <text:p><text:s/>600,888<text:s/></text:p>
          </table:table-cell>
          <table:table-cell office:value-type="float" office:value="9228" table:style-name="ce226">
            <text:p><text:s/>9,228<text:s/></text:p>
          </table:table-cell>
          <table:table-cell office:value-type="float" office:value="27372" table:style-name="ce226">
            <text:p><text:s/>27,372<text:s/></text:p>
          </table:table-cell>
          <table:table-cell office:value-type="float" office:value="244000" table:style-name="ce226">
            <text:p><text:s/>244,000<text:s/></text:p>
          </table:table-cell>
          <table:table-cell office:value-type="float" office:value="320288" table:style-name="ce226">
            <text:p><text:s/>320,288<text:s/></text:p>
          </table:table-cell>
          <table:table-cell office:value-type="float" office:value="580" table:style-name="ce220">
            <text:p><text:s/>58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南投縣</text:p>
          </table:table-cell>
          <table:table-cell office:value-type="float" office:value="580" table:style-name="ce226">
            <text:p><text:s/>58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0751" table:style-name="ce220">
            <text:p><text:s/>20,751<text:s/></text:p>
          </table:table-cell>
          <table:table-cell office:value-type="float" office:value="17011" table:style-name="ce226">
            <text:p><text:s/>17,011<text:s/></text:p>
          </table:table-cell>
          <table:table-cell office:value-type="float" office:value="3740" table:style-name="ce226">
            <text:p><text:s/>3,74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南投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3307" table:style-name="ce220">
            <text:p><text:s/>43,307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3307" table:style-name="ce226">
            <text:p><text:s/>43,307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雲林縣</text:p>
          </table:table-cell>
          <table:table-cell office:value-type="float" office:value="1453957" table:style-name="ce220">
            <text:p><text:s/>1,453,957<text:s/></text:p>
          </table:table-cell>
          <table:table-cell office:value-type="float" office:value="404797" table:style-name="ce220">
            <text:p><text:s/>404,797<text:s/></text:p>
          </table:table-cell>
          <table:table-cell office:value-type="float" office:value="178523" table:style-name="ce226">
            <text:p><text:s/>178,523<text:s/></text:p>
          </table:table-cell>
          <table:table-cell office:value-type="float" office:value="20102" table:style-name="ce226">
            <text:p><text:s/>20,102<text:s/></text:p>
          </table:table-cell>
          <table:table-cell office:value-type="float" office:value="205782" table:style-name="ce226">
            <text:p><text:s/>205,782<text:s/></text:p>
          </table:table-cell>
          <table:table-cell office:value-type="float" office:value="390" table:style-name="ce226">
            <text:p><text:s/>390<text:s/></text:p>
          </table:table-cell>
          <table:table-cell office:value-type="float" office:value="102163" table:style-name="ce220">
            <text:p><text:s/>102,163<text:s/></text:p>
          </table:table-cell>
          <table:table-cell office:value-type="float" office:value="53735" table:style-name="ce226">
            <text:p><text:s/>53,735<text:s/></text:p>
          </table:table-cell>
          <table:table-cell office:value-type="string" table:style-name="ce221">
            <text:p>雲林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8428" table:style-name="ce226">
            <text:p><text:s/>48,428<text:s/></text:p>
          </table:table-cell>
          <table:table-cell office:value-type="float" office:value="568020" table:style-name="ce220">
            <text:p><text:s/>568,020<text:s/></text:p>
          </table:table-cell>
          <table:table-cell office:value-type="float" office:value="24683" table:style-name="ce226">
            <text:p><text:s/>24,683<text:s/></text:p>
          </table:table-cell>
          <table:table-cell office:value-type="float" office:value="50" table:style-name="ce226">
            <text:p><text:s/>50<text:s/></text:p>
          </table:table-cell>
          <table:table-cell office:value-type="float" office:value="326244" table:style-name="ce226">
            <text:p><text:s/>326,244<text:s/></text:p>
          </table:table-cell>
          <table:table-cell office:value-type="float" office:value="217043" table:style-name="ce226">
            <text:p><text:s/>217,043<text:s/></text:p>
          </table:table-cell>
          <table:table-cell office:value-type="float" office:value="10121" table:style-name="ce220">
            <text:p><text:s/>10,12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雲林縣</text:p>
          </table:table-cell>
          <table:table-cell office:value-type="float" office:value="10121" table:style-name="ce226">
            <text:p><text:s/>10,12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73567" table:style-name="ce220">
            <text:p><text:s/>273,567<text:s/></text:p>
          </table:table-cell>
          <table:table-cell office:value-type="float" office:value="91382" table:style-name="ce226">
            <text:p><text:s/>91,382<text:s/></text:p>
          </table:table-cell>
          <table:table-cell office:value-type="float" office:value="182185" table:style-name="ce226">
            <text:p><text:s/>182,18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雲林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5289" table:style-name="ce220">
            <text:p><text:s/>95,28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9289" table:style-name="ce226">
            <text:p><text:s/>79,289<text:s/></text:p>
          </table:table-cell>
          <table:table-cell office:value-type="float" office:value="16000" table:style-name="ce226">
            <text:p><text:s/>16,000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嘉義縣</text:p>
          </table:table-cell>
          <table:table-cell office:value-type="float" office:value="521039" table:style-name="ce220">
            <text:p><text:s/>521,039<text:s/></text:p>
          </table:table-cell>
          <table:table-cell office:value-type="float" office:value="41277" table:style-name="ce220">
            <text:p><text:s/>41,277<text:s/></text:p>
          </table:table-cell>
          <table:table-cell office:value-type="float" office:value="24358" table:style-name="ce226">
            <text:p><text:s/>24,358<text:s/></text:p>
          </table:table-cell>
          <table:table-cell office:value-type="float" office:value="9348" table:style-name="ce226">
            <text:p><text:s/>9,348<text:s/></text:p>
          </table:table-cell>
          <table:table-cell office:value-type="float" office:value="7501" table:style-name="ce226">
            <text:p><text:s/>7,501<text:s/></text:p>
          </table:table-cell>
          <table:table-cell office:value-type="float" office:value="70" table:style-name="ce226">
            <text:p><text:s/>70<text:s/></text:p>
          </table:table-cell>
          <table:table-cell office:value-type="float" office:value="32688" table:style-name="ce220">
            <text:p><text:s/>32,688<text:s/></text:p>
          </table:table-cell>
          <table:table-cell office:value-type="float" office:value="27062" table:style-name="ce226">
            <text:p><text:s/>27,062<text:s/></text:p>
          </table:table-cell>
          <table:table-cell office:value-type="string" table:style-name="ce221">
            <text:p>嘉義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626" table:style-name="ce226">
            <text:p><text:s/>5,626<text:s/></text:p>
          </table:table-cell>
          <table:table-cell office:value-type="float" office:value="349457" table:style-name="ce220">
            <text:p><text:s/>349,457<text:s/></text:p>
          </table:table-cell>
          <table:table-cell office:value-type="float" office:value="14652" table:style-name="ce226">
            <text:p><text:s/>14,652<text:s/></text:p>
          </table:table-cell>
          <table:table-cell office:value-type="float" office:value="114703" table:style-name="ce226">
            <text:p><text:s/>114,703<text:s/></text:p>
          </table:table-cell>
          <table:table-cell office:value-type="float" office:value="187678" table:style-name="ce226">
            <text:p><text:s/>187,678<text:s/></text:p>
          </table:table-cell>
          <table:table-cell office:value-type="float" office:value="32424" table:style-name="ce226">
            <text:p><text:s/>32,424<text:s/></text:p>
          </table:table-cell>
          <table:table-cell office:value-type="float" office:value="36553" table:style-name="ce220">
            <text:p><text:s/>36,55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嘉義縣</text:p>
          </table:table-cell>
          <table:table-cell office:value-type="float" office:value="36553" table:style-name="ce226">
            <text:p><text:s/>36,55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1388" table:style-name="ce220">
            <text:p><text:s/>31,388<text:s/></text:p>
          </table:table-cell>
          <table:table-cell office:value-type="float" office:value="22049" table:style-name="ce226">
            <text:p><text:s/>22,049<text:s/></text:p>
          </table:table-cell>
          <table:table-cell office:value-type="float" office:value="9339" table:style-name="ce226">
            <text:p><text:s/>9,339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嘉義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9676" table:style-name="ce220">
            <text:p><text:s/>29,67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9676" table:style-name="ce226">
            <text:p><text:s/>29,676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屏東縣</text:p>
          </table:table-cell>
          <table:table-cell office:value-type="float" office:value="1483671" table:style-name="ce220">
            <text:p><text:s/>1,483,671<text:s/></text:p>
          </table:table-cell>
          <table:table-cell office:value-type="float" office:value="230792" table:style-name="ce220">
            <text:p><text:s/>230,792<text:s/></text:p>
          </table:table-cell>
          <table:table-cell office:value-type="float" office:value="185744" table:style-name="ce226">
            <text:p><text:s/>185,744<text:s/></text:p>
          </table:table-cell>
          <table:table-cell office:value-type="float" office:value="13522" table:style-name="ce226">
            <text:p><text:s/>13,522<text:s/></text:p>
          </table:table-cell>
          <table:table-cell office:value-type="float" office:value="31526" table:style-name="ce226">
            <text:p><text:s/>31,52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55329" table:style-name="ce220">
            <text:p><text:s/>155,329<text:s/></text:p>
          </table:table-cell>
          <table:table-cell office:value-type="float" office:value="16532" table:style-name="ce226">
            <text:p><text:s/>16,532<text:s/></text:p>
          </table:table-cell>
          <table:table-cell office:value-type="string" table:style-name="ce221">
            <text:p>屏東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38797" table:style-name="ce226">
            <text:p><text:s/>138,797<text:s/></text:p>
          </table:table-cell>
          <table:table-cell office:value-type="float" office:value="914081" table:style-name="ce220">
            <text:p><text:s/>914,081<text:s/></text:p>
          </table:table-cell>
          <table:table-cell office:value-type="float" office:value="38729" table:style-name="ce226">
            <text:p><text:s/>38,72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54789" table:style-name="ce226">
            <text:p><text:s/>254,789<text:s/></text:p>
          </table:table-cell>
          <table:table-cell office:value-type="float" office:value="620563" table:style-name="ce226">
            <text:p><text:s/>620,563<text:s/></text:p>
          </table:table-cell>
          <table:table-cell office:value-type="float" office:value="15790" table:style-name="ce220">
            <text:p><text:s/>15,79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屏東縣</text:p>
          </table:table-cell>
          <table:table-cell office:value-type="float" office:value="15790" table:style-name="ce226">
            <text:p><text:s/>15,79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8978" table:style-name="ce220">
            <text:p><text:s/>78,978<text:s/></text:p>
          </table:table-cell>
          <table:table-cell office:value-type="float" office:value="38110" table:style-name="ce226">
            <text:p><text:s/>38,110<text:s/></text:p>
          </table:table-cell>
          <table:table-cell office:value-type="float" office:value="40868" table:style-name="ce226">
            <text:p><text:s/>40,868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屏東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8701" table:style-name="ce220">
            <text:p><text:s/>88,70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8701" table:style-name="ce226">
            <text:p><text:s/>88,701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臺東縣</text:p>
          </table:table-cell>
          <table:table-cell office:value-type="float" office:value="862492" table:style-name="ce220">
            <text:p><text:s/>862,492<text:s/></text:p>
          </table:table-cell>
          <table:table-cell office:value-type="float" office:value="296040" table:style-name="ce227">
            <text:p><text:s/>296,040<text:s/></text:p>
          </table:table-cell>
          <table:table-cell office:value-type="float" office:value="90331" table:style-name="ce226">
            <text:p><text:s/>90,331<text:s/></text:p>
          </table:table-cell>
          <table:table-cell office:value-type="float" office:value="5248" table:style-name="ce226">
            <text:p><text:s/>5,248<text:s/></text:p>
          </table:table-cell>
          <table:table-cell office:value-type="float" office:value="200461" table:style-name="ce226">
            <text:p><text:s/>200,46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904" table:style-name="ce220">
            <text:p><text:s/>8,904<text:s/></text:p>
          </table:table-cell>
          <table:table-cell office:value-type="float" office:value="1113" table:style-name="ce226">
            <text:p><text:s/>1,113<text:s/></text:p>
          </table:table-cell>
          <table:table-cell office:value-type="string" table:style-name="ce221">
            <text:p>臺東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791" table:style-name="ce226">
            <text:p><text:s/>7,791<text:s/></text:p>
          </table:table-cell>
          <table:table-cell office:value-type="float" office:value="482901" table:style-name="ce220">
            <text:p><text:s/>482,901<text:s/></text:p>
          </table:table-cell>
          <table:table-cell office:value-type="float" office:value="24339" table:style-name="ce226">
            <text:p><text:s/>24,33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1069" table:style-name="ce226">
            <text:p><text:s/>91,069<text:s/></text:p>
          </table:table-cell>
          <table:table-cell office:value-type="float" office:value="367493" table:style-name="ce226">
            <text:p><text:s/>367,493<text:s/></text:p>
          </table:table-cell>
          <table:table-cell office:value-type="float" office:value="8341" table:style-name="ce220">
            <text:p><text:s/>8,34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臺東縣</text:p>
          </table:table-cell>
          <table:table-cell office:value-type="float" office:value="8341" table:style-name="ce226">
            <text:p><text:s/>8,34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0673" table:style-name="ce220">
            <text:p><text:s/>40,673<text:s/></text:p>
          </table:table-cell>
          <table:table-cell office:value-type="float" office:value="27862" table:style-name="ce226">
            <text:p><text:s/>27,862<text:s/></text:p>
          </table:table-cell>
          <table:table-cell office:value-type="float" office:value="12811" table:style-name="ce226">
            <text:p><text:s/>12,81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臺東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5633" table:style-name="ce220">
            <text:p><text:s/>25,63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4633" table:style-name="ce226">
            <text:p><text:s/>24,633<text:s/></text:p>
          </table:table-cell>
          <table:table-cell office:value-type="float" office:value="1000" table:style-name="ce226">
            <text:p><text:s/>1,000<text:s/></text:p>
          </table:table-cell>
          <table:table-cell table:number-columns-repeated="16347"/>
        </table:table-row>
        <table:table-row table:style-name="ro12">
          <table:table-cell office:value-type="string" table:style-name="ce222">
            <text:p>花蓮縣</text:p>
          </table:table-cell>
          <table:table-cell office:value-type="float" office:value="943358" table:style-name="ce220">
            <text:p><text:s/>943,358<text:s/></text:p>
          </table:table-cell>
          <table:table-cell office:value-type="float" office:value="153451" table:style-name="ce228">
            <text:p><text:s/>153,451<text:s/></text:p>
          </table:table-cell>
          <table:table-cell office:value-type="float" office:value="96016" table:style-name="ce226">
            <text:p><text:s/>96,016<text:s/></text:p>
          </table:table-cell>
          <table:table-cell office:value-type="float" office:value="7885" table:style-name="ce226">
            <text:p><text:s/>7,885<text:s/></text:p>
          </table:table-cell>
          <table:table-cell office:value-type="float" office:value="49409" table:style-name="ce226">
            <text:p><text:s/>49,409<text:s/></text:p>
          </table:table-cell>
          <table:table-cell office:value-type="float" office:value="141" table:style-name="ce226">
            <text:p><text:s/>141<text:s/></text:p>
          </table:table-cell>
          <table:table-cell office:value-type="float" office:value="110051" table:style-name="ce220">
            <text:p><text:s/>110,051<text:s/></text:p>
          </table:table-cell>
          <table:table-cell office:value-type="float" office:value="10733" table:style-name="ce226">
            <text:p><text:s/>10,733<text:s/></text:p>
          </table:table-cell>
          <table:table-cell office:value-type="string" table:style-name="ce223">
            <text:p>花蓮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9318" table:style-name="ce226">
            <text:p><text:s/>99,318<text:s/></text:p>
          </table:table-cell>
          <table:table-cell office:value-type="float" office:value="578441" table:style-name="ce220">
            <text:p><text:s/>578,441<text:s/></text:p>
          </table:table-cell>
          <table:table-cell office:value-type="float" office:value="18098" table:style-name="ce226">
            <text:p><text:s/>18,098<text:s/></text:p>
          </table:table-cell>
          <table:table-cell office:value-type="float" office:value="252204" table:style-name="ce226">
            <text:p><text:s/>252,204<text:s/></text:p>
          </table:table-cell>
          <table:table-cell office:value-type="float" office:value="223442" table:style-name="ce226">
            <text:p><text:s/>223,442<text:s/></text:p>
          </table:table-cell>
          <table:table-cell office:value-type="float" office:value="84697" table:style-name="ce226">
            <text:p><text:s/>84,697<text:s/></text:p>
          </table:table-cell>
          <table:table-cell office:value-type="float" office:value="47" table:style-name="ce220">
            <text:p><text:s/>47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7" table:style-name="ce226">
            <text:p><text:s/>47<text:s/></text:p>
          </table:table-cell>
          <table:table-cell office:value-type="string" table:style-name="ce223">
            <text:p>花蓮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5469" table:style-name="ce220">
            <text:p><text:s/>65,469<text:s/></text:p>
          </table:table-cell>
          <table:table-cell office:value-type="float" office:value="22106" table:style-name="ce226">
            <text:p><text:s/>22,106<text:s/></text:p>
          </table:table-cell>
          <table:table-cell office:value-type="float" office:value="43363" table:style-name="ce226">
            <text:p><text:s/>43,363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3">
            <text:p>花蓮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5899" table:style-name="ce220">
            <text:p><text:s/>35,89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5899" table:style-name="ce226">
            <text:p><text:s/>35,899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222">
            <text:p>澎湖縣</text:p>
          </table:table-cell>
          <table:table-cell office:value-type="float" office:value="527798" table:style-name="ce220">
            <text:p><text:s/>527,798<text:s/></text:p>
          </table:table-cell>
          <table:table-cell office:value-type="float" office:value="22997" table:style-name="ce228">
            <text:p><text:s/>22,997<text:s/></text:p>
          </table:table-cell>
          <table:table-cell office:value-type="float" office:value="8857" table:style-name="ce226">
            <text:p><text:s/>8,857<text:s/></text:p>
          </table:table-cell>
          <table:table-cell office:value-type="float" office:value="1395" table:style-name="ce226">
            <text:p><text:s/>1,395<text:s/></text:p>
          </table:table-cell>
          <table:table-cell office:value-type="float" office:value="12745" table:style-name="ce226">
            <text:p><text:s/>12,74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235" table:style-name="ce220">
            <text:p><text:s/>6,235<text:s/></text:p>
          </table:table-cell>
          <table:table-cell office:value-type="float" office:value="5575" table:style-name="ce226">
            <text:p><text:s/>5,575<text:s/></text:p>
          </table:table-cell>
          <table:table-cell office:value-type="string" table:style-name="ce223">
            <text:p>澎湖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60" table:style-name="ce226">
            <text:p><text:s/>660<text:s/></text:p>
          </table:table-cell>
          <table:table-cell office:value-type="float" office:value="459594" table:style-name="ce220">
            <text:p><text:s/>459,594<text:s/></text:p>
          </table:table-cell>
          <table:table-cell office:value-type="float" office:value="502" table:style-name="ce226">
            <text:p><text:s/>502<text:s/></text:p>
          </table:table-cell>
          <table:table-cell office:value-type="float" office:value="282863" table:style-name="ce226">
            <text:p><text:s/>282,863<text:s/></text:p>
          </table:table-cell>
          <table:table-cell office:value-type="float" office:value="173791" table:style-name="ce226">
            <text:p><text:s/>173,791<text:s/></text:p>
          </table:table-cell>
          <table:table-cell office:value-type="float" office:value="2438" table:style-name="ce226">
            <text:p><text:s/>2,438<text:s/></text:p>
          </table:table-cell>
          <table:table-cell office:value-type="float" office:value="300" table:style-name="ce220">
            <text:p><text:s/>3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3">
            <text:p>澎湖縣</text:p>
          </table:table-cell>
          <table:table-cell office:value-type="float" office:value="300" table:style-name="ce226">
            <text:p><text:s/>3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8862" table:style-name="ce220">
            <text:p><text:s/>18,862<text:s/></text:p>
          </table:table-cell>
          <table:table-cell office:value-type="float" office:value="4677" table:style-name="ce226">
            <text:p><text:s/>4,677<text:s/></text:p>
          </table:table-cell>
          <table:table-cell office:value-type="float" office:value="14185" table:style-name="ce226">
            <text:p><text:s/>14,185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3">
            <text:p>澎湖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9810" table:style-name="ce220">
            <text:p><text:s/>19,81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9810" table:style-name="ce226">
            <text:p><text:s/>19,810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金門縣</text:p>
          </table:table-cell>
          <table:table-cell office:value-type="float" office:value="237137" table:style-name="ce220">
            <text:p><text:s/>237,137<text:s/></text:p>
          </table:table-cell>
          <table:table-cell office:value-type="float" office:value="44209" table:style-name="ce220">
            <text:p><text:s/>44,209<text:s/></text:p>
          </table:table-cell>
          <table:table-cell office:value-type="float" office:value="15452" table:style-name="ce226">
            <text:p><text:s/>15,452<text:s/></text:p>
          </table:table-cell>
          <table:table-cell office:value-type="float" office:value="1153" table:style-name="ce226">
            <text:p><text:s/>1,153<text:s/></text:p>
          </table:table-cell>
          <table:table-cell office:value-type="float" office:value="27599" table:style-name="ce226">
            <text:p><text:s/>27,599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322" table:style-name="ce220">
            <text:p><text:s/>322<text:s/></text:p>
          </table:table-cell>
          <table:table-cell office:value-type="float" office:value="117" table:style-name="ce226">
            <text:p><text:s/>117<text:s/></text:p>
          </table:table-cell>
          <table:table-cell office:value-type="string" table:style-name="ce221">
            <text:p>金門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05" table:style-name="ce226">
            <text:p><text:s/>205<text:s/></text:p>
          </table:table-cell>
          <table:table-cell office:value-type="float" office:value="165875" table:style-name="ce220">
            <text:p><text:s/>165,875<text:s/></text:p>
          </table:table-cell>
          <table:table-cell office:value-type="float" office:value="300" table:style-name="ce226">
            <text:p><text:s/>3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5500" table:style-name="ce226">
            <text:p><text:s/>105,500<text:s/></text:p>
          </table:table-cell>
          <table:table-cell office:value-type="float" office:value="60075" table:style-name="ce226">
            <text:p><text:s/>60,075<text:s/></text:p>
          </table:table-cell>
          <table:table-cell office:value-type="float" office:value="3532" table:style-name="ce220">
            <text:p><text:s/>3,53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金門縣</text:p>
          </table:table-cell>
          <table:table-cell office:value-type="float" office:value="3532" table:style-name="ce226">
            <text:p><text:s/>3,53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973" table:style-name="ce220">
            <text:p><text:s/>12,973<text:s/></text:p>
          </table:table-cell>
          <table:table-cell office:value-type="float" office:value="4952" table:style-name="ce226">
            <text:p><text:s/>4,952<text:s/></text:p>
          </table:table-cell>
          <table:table-cell office:value-type="float" office:value="8021" table:style-name="ce226">
            <text:p><text:s/>8,02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金門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226" table:style-name="ce220">
            <text:p><text:s/>10,22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226" table:style-name="ce226">
            <text:p><text:s/>10,226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連江縣</text:p>
          </table:table-cell>
          <table:table-cell office:value-type="float" office:value="130936" table:style-name="ce220">
            <text:p><text:s/>130,936<text:s/></text:p>
          </table:table-cell>
          <table:table-cell office:value-type="float" office:value="21926" table:style-name="ce220">
            <text:p><text:s/>21,926<text:s/></text:p>
          </table:table-cell>
          <table:table-cell office:value-type="float" office:value="6556" table:style-name="ce226">
            <text:p><text:s/>6,556<text:s/></text:p>
          </table:table-cell>
          <table:table-cell office:value-type="float" office:value="1287" table:style-name="ce226">
            <text:p><text:s/>1,287<text:s/></text:p>
          </table:table-cell>
          <table:table-cell office:value-type="float" office:value="14083" table:style-name="ce226">
            <text:p><text:s/>14,08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連江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4100" table:style-name="ce220">
            <text:p><text:s/>104,1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4100" table:style-name="ce226">
            <text:p><text:s/>104,1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連江縣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221">
            <text:p>連江縣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910" table:style-name="ce220">
            <text:p><text:s/>4,91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810" table:style-name="ce226">
            <text:p><text:s/>4,810<text:s/></text:p>
          </table:table-cell>
          <table:table-cell office:value-type="float" office:value="100" table:style-name="ce226">
            <text:p><text:s/>100<text:s/></text:p>
          </table:table-cell>
          <table:table-cell table:number-columns-repeated="16347"/>
        </table:table-row>
        <table:table-row table:style-name="ro25">
          <table:table-cell office:value-type="string" table:style-name="ce224">
            <text:p>直轄市山地</text:p>
            <text:p>原住民區合計</text:p>
          </table:table-cell>
          <table:table-cell office:value-type="float" office:value="607410" table:style-name="ce217">
            <text:p><text:s/>607,410<text:s/></text:p>
          </table:table-cell>
          <table:table-cell office:value-type="float" office:value="72810" table:style-name="ce217">
            <text:p><text:s/>72,810<text:s/></text:p>
          </table:table-cell>
          <table:table-cell office:value-type="float" office:value="14127" table:style-name="ce217">
            <text:p><text:s/>14,127<text:s/></text:p>
          </table:table-cell>
          <table:table-cell office:value-type="float" office:value="2946" table:style-name="ce217">
            <text:p><text:s/>2,946<text:s/></text:p>
          </table:table-cell>
          <table:table-cell office:value-type="float" office:value="55737" table:style-name="ce217">
            <text:p><text:s/>55,737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5868" table:style-name="ce217">
            <text:p><text:s/>5,868<text:s/></text:p>
          </table:table-cell>
          <table:table-cell office:value-type="float" office:value="4460" table:style-name="ce217">
            <text:p><text:s/>4,460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408" table:style-name="ce217">
            <text:p><text:s/>1,408<text:s/></text:p>
          </table:table-cell>
          <table:table-cell office:value-type="float" office:value="496371" table:style-name="ce217">
            <text:p><text:s/>496,371<text:s/></text:p>
          </table:table-cell>
          <table:table-cell office:value-type="float" office:value="12300" table:style-name="ce217">
            <text:p><text:s/>12,300<text:s/></text:p>
          </table:table-cell>
          <table:table-cell office:value-type="float" office:value="500" table:style-name="ce217">
            <text:p><text:s/>500<text:s/></text:p>
          </table:table-cell>
          <table:table-cell office:value-type="float" office:value="129579" table:style-name="ce217">
            <text:p><text:s/>129,579<text:s/></text:p>
          </table:table-cell>
          <table:table-cell office:value-type="float" office:value="353992" table:style-name="ce217">
            <text:p><text:s/>353,992<text:s/></text:p>
          </table:table-cell>
          <table:table-cell office:value-type="float" office:value="480" table:style-name="ce217">
            <text:p><text:s/>48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480" table:style-name="ce217">
            <text:p><text:s/>48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2391" table:style-name="ce217">
            <text:p><text:s/>12,391<text:s/></text:p>
          </table:table-cell>
          <table:table-cell office:value-type="float" office:value="3973" table:style-name="ce217">
            <text:p><text:s/>3,973<text:s/></text:p>
          </table:table-cell>
          <table:table-cell office:value-type="float" office:value="8418" table:style-name="ce217">
            <text:p><text:s/>8,418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string" table:style-name="ce224">
            <text:p>直轄市山地</text:p>
            <text:p>原住民區合計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9490" table:style-name="ce217">
            <text:p><text:s/>19,490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9090" table:style-name="ce217">
            <text:p><text:s/>19,090<text:s/></text:p>
          </table:table-cell>
          <table:table-cell office:value-type="float" office:value="400" table:style-name="ce217">
            <text:p><text:s/>400<text:s/></text:p>
          </table:table-cell>
          <table:table-cell table:number-columns-repeated="16347" table:style-name="ce219"/>
        </table:table-row>
        <table:table-row table:style-name="ro12">
          <table:table-cell office:value-type="string" table:style-name="ce11">
            <text:p>新北市</text:p>
          </table:table-cell>
          <table:table-cell office:value-type="float" office:value="57455" table:style-name="ce220">
            <text:p><text:s/>57,455<text:s/></text:p>
          </table:table-cell>
          <table:table-cell office:value-type="float" office:value="1517" table:style-name="ce220">
            <text:p><text:s/>1,517<text:s/></text:p>
          </table:table-cell>
          <table:table-cell office:value-type="float" office:value="817" table:style-name="ce226">
            <text:p><text:s/>817<text:s/></text:p>
          </table:table-cell>
          <table:table-cell office:value-type="float" office:value="300" table:style-name="ce226">
            <text:p><text:s/>300<text:s/></text:p>
          </table:table-cell>
          <table:table-cell office:value-type="float" office:value="400" table:style-name="ce226">
            <text:p><text:s/>4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00" table:style-name="ce220">
            <text:p><text:s/>700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新北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00" table:style-name="ce226">
            <text:p><text:s/>700<text:s/></text:p>
          </table:table-cell>
          <table:table-cell office:value-type="float" office:value="48565" table:style-name="ce220">
            <text:p><text:s/>48,565<text:s/></text:p>
          </table:table-cell>
          <table:table-cell office:value-type="float" office:value="2500" table:style-name="ce226">
            <text:p><text:s/>2,500<text:s/></text:p>
          </table:table-cell>
          <table:table-cell office:value-type="float" office:value="500" table:style-name="ce226">
            <text:p><text:s/>500<text:s/></text:p>
          </table:table-cell>
          <table:table-cell office:value-type="float" office:value="14000" table:style-name="ce226">
            <text:p><text:s/>14,000<text:s/></text:p>
          </table:table-cell>
          <table:table-cell office:value-type="float" office:value="31565" table:style-name="ce226">
            <text:p><text:s/>31,565<text:s/></text:p>
          </table:table-cell>
          <table:table-cell office:value-type="float" office:value="480" table:style-name="ce220">
            <text:p><text:s/>48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新北市</text:p>
          </table:table-cell>
          <table:table-cell office:value-type="float" office:value="480" table:style-name="ce226">
            <text:p><text:s/>48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693" table:style-name="ce220">
            <text:p><text:s/>3,693<text:s/></text:p>
          </table:table-cell>
          <table:table-cell office:value-type="float" office:value="593" table:style-name="ce226">
            <text:p><text:s/>593<text:s/></text:p>
          </table:table-cell>
          <table:table-cell office:value-type="float" office:value="3100" table:style-name="ce226">
            <text:p><text:s/>3,1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新北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500" table:style-name="ce220">
            <text:p><text:s/>2,5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500" table:style-name="ce226">
            <text:p><text:s/>2,500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桃園市</text:p>
          </table:table-cell>
          <table:table-cell office:value-type="float" office:value="270885" table:style-name="ce220">
            <text:p><text:s/>270,885<text:s/></text:p>
          </table:table-cell>
          <table:table-cell office:value-type="float" office:value="47351" table:style-name="ce220">
            <text:p><text:s/>47,351<text:s/></text:p>
          </table:table-cell>
          <table:table-cell office:value-type="float" office:value="7100" table:style-name="ce226">
            <text:p><text:s/>7,100<text:s/></text:p>
          </table:table-cell>
          <table:table-cell office:value-type="float" office:value="251" table:style-name="ce226">
            <text:p><text:s/>251<text:s/></text:p>
          </table:table-cell>
          <table:table-cell office:value-type="float" office:value="40000" table:style-name="ce226">
            <text:p><text:s/>40,0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360" table:style-name="ce220">
            <text:p><text:s/>4,360<text:s/></text:p>
          </table:table-cell>
          <table:table-cell office:value-type="float" office:value="4310" table:style-name="ce226">
            <text:p><text:s/>4,310<text:s/></text:p>
          </table:table-cell>
          <table:table-cell office:value-type="string" table:style-name="ce11">
            <text:p>桃園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0" table:style-name="ce226">
            <text:p><text:s/>50<text:s/></text:p>
          </table:table-cell>
          <table:table-cell office:value-type="float" office:value="203356" table:style-name="ce220">
            <text:p><text:s/>203,356<text:s/></text:p>
          </table:table-cell>
          <table:table-cell office:value-type="float" office:value="9800" table:style-name="ce226">
            <text:p><text:s/>9,8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5000" table:style-name="ce226">
            <text:p><text:s/>55,000<text:s/></text:p>
          </table:table-cell>
          <table:table-cell office:value-type="float" office:value="138556" table:style-name="ce226">
            <text:p><text:s/>138,556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桃園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818" table:style-name="ce220">
            <text:p><text:s/>7,818<text:s/></text:p>
          </table:table-cell>
          <table:table-cell office:value-type="float" office:value="2500" table:style-name="ce226">
            <text:p><text:s/>2,500<text:s/></text:p>
          </table:table-cell>
          <table:table-cell office:value-type="float" office:value="5318" table:style-name="ce226">
            <text:p><text:s/>5,318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桃園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000" table:style-name="ce220">
            <text:p><text:s/>8,0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000" table:style-name="ce226">
            <text:p><text:s/>8,000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臺中市</text:p>
          </table:table-cell>
          <table:table-cell office:value-type="float" office:value="86216" table:style-name="ce220">
            <text:p><text:s/>86,216<text:s/></text:p>
          </table:table-cell>
          <table:table-cell office:value-type="float" office:value="16817" table:style-name="ce220">
            <text:p><text:s/>16,817<text:s/></text:p>
          </table:table-cell>
          <table:table-cell office:value-type="float" office:value="950" table:style-name="ce226">
            <text:p><text:s/>950<text:s/></text:p>
          </table:table-cell>
          <table:table-cell office:value-type="float" office:value="530" table:style-name="ce226">
            <text:p><text:s/>530<text:s/></text:p>
          </table:table-cell>
          <table:table-cell office:value-type="float" office:value="15337" table:style-name="ce226">
            <text:p><text:s/>15,337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50" table:style-name="ce220">
            <text:p><text:s/>250<text:s/></text:p>
          </table:table-cell>
          <table:table-cell office:value-type="float" office:value="150" table:style-name="ce226">
            <text:p><text:s/>150<text:s/></text:p>
          </table:table-cell>
          <table:table-cell office:value-type="string" table:style-name="ce11">
            <text:p>臺中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0" table:style-name="ce226">
            <text:p><text:s/>100<text:s/></text:p>
          </table:table-cell>
          <table:table-cell office:value-type="float" office:value="65379" table:style-name="ce220">
            <text:p><text:s/>65,37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0579" table:style-name="ce226">
            <text:p><text:s/>60,579<text:s/></text:p>
          </table:table-cell>
          <table:table-cell office:value-type="float" office:value="4800" table:style-name="ce226">
            <text:p><text:s/>4,800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臺中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70" table:style-name="ce220">
            <text:p><text:s/>870<text:s/></text:p>
          </table:table-cell>
          <table:table-cell office:value-type="float" office:value="870" table:style-name="ce226">
            <text:p><text:s/>87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臺中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900" table:style-name="ce220">
            <text:p><text:s/>2,90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900" table:style-name="ce226">
            <text:p><text:s/>2,900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47"/>
        </table:table-row>
        <table:table-row table:style-name="ro12">
          <table:table-cell office:value-type="string" table:style-name="ce11">
            <text:p>高雄市</text:p>
          </table:table-cell>
          <table:table-cell office:value-type="float" office:value="192854" table:style-name="ce220">
            <text:p><text:s/>192,854<text:s/></text:p>
          </table:table-cell>
          <table:table-cell office:value-type="float" office:value="7125" table:style-name="ce220">
            <text:p><text:s/>7,125<text:s/></text:p>
          </table:table-cell>
          <table:table-cell office:value-type="float" office:value="5260" table:style-name="ce226">
            <text:p><text:s/>5,260<text:s/></text:p>
          </table:table-cell>
          <table:table-cell office:value-type="float" office:value="1865" table:style-name="ce226">
            <text:p><text:s/>1,86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58" table:style-name="ce220">
            <text:p><text:s/>558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高雄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58" table:style-name="ce226">
            <text:p><text:s/>558<text:s/></text:p>
          </table:table-cell>
          <table:table-cell office:value-type="float" office:value="179071" table:style-name="ce220">
            <text:p><text:s/>179,07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79071" table:style-name="ce226">
            <text:p><text:s/>179,071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高雄市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" table:style-name="ce220">
            <text:p><text:s/>10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string" table:style-name="ce11">
            <text:p>高雄市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090" table:style-name="ce220">
            <text:p><text:s/>6,09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690" table:style-name="ce226">
            <text:p><text:s/>5,690<text:s/></text:p>
          </table:table-cell>
          <table:table-cell office:value-type="float" office:value="400" table:style-name="ce226">
            <text:p><text:s/>400<text:s/></text:p>
          </table:table-cell>
          <table:table-cell table:number-columns-repeated="16347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Print_Area" table:cell-range-address="政事別總表-資.$A$49:政事別總表-資.$AK$69" table:base-cell-address="政事別總表-資.$A$1"/>
          <table:named-range table:name="Print_Titles" table:cell-range-address="政事別總表-資.$A$1:政事別總表-資.$XFD$6" table:base-cell-address="政事別總表-資.$A$1"/>
        </table:named-expressions>
      </table:table>
      <table:table table:name="用途別總表" table:style-name="ta8">
        <table:table-column table:style-name="co49" table:default-cell-style-name="ce190"/>
        <table:table-column table:style-name="co43" table:number-columns-repeated="7" table:default-cell-style-name="ce189"/>
        <table:table-column table:style-name="co49" table:default-cell-style-name="ce189"/>
        <table:table-column table:style-name="co43" table:number-columns-repeated="3" table:default-cell-style-name="ce189"/>
        <table:table-column table:style-name="co50" table:number-columns-repeated="3" table:default-cell-style-name="ce189"/>
        <table:table-column table:style-name="co8" table:number-columns-repeated="16369" table:default-cell-style-name="ce189"/>
        <table:table-row table:style-name="ro23">
          <table:table-cell table:number-columns-repeated="3" table:style-name="ce164"/>
          <table:table-cell office:value-type="string" table:style-name="ce15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style-name="ce164"/>
          <table:table-cell table:number-columns-repeated="2" table:style-name="ce165"/>
          <table:table-cell table:style-name="ce166"/>
          <table:table-cell table:number-columns-repeated="2" table:style-name="ce165"/>
          <table:table-cell office:value-type="string" table:style-name="ce15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style-name="ce164"/>
          <table:table-cell table:style-name="ce165"/>
          <table:table-cell table:number-columns-repeated="16369" table:style-name="ce167"/>
        </table:table-row>
        <table:table-row table:style-name="ro2">
          <table:table-cell table:style-name="ce113"/>
          <table:table-cell table:style-name="ce116"/>
          <table:table-cell table:style-name="ce168"/>
          <table:table-cell office:value-type="string" table:style-name="ce169">
            <text:p>歲 出 一 級 用 途 別</text:p>
          </table:table-cell>
          <table:table-cell office:value-type="string" table:style-name="ce170">
            <text:p>科 目 分 析 總 表</text:p>
          </table:table-cell>
          <table:table-cell table:number-columns-repeated="6" table:style-name="ce116"/>
          <table:table-cell office:value-type="string" table:style-name="ce169">
            <text:p>歲 出 一 級 用 途 別</text:p>
          </table:table-cell>
          <table:table-cell office:value-type="string" table:style-name="ce170">
            <text:p>科 目 分 析 總 表</text:p>
          </table:table-cell>
          <table:table-cell table:style-name="ce171"/>
          <table:table-cell office:value-type="string" table:style-name="ce122">
            <text:p>（續一）</text:p>
          </table:table-cell>
          <table:table-cell table:number-columns-repeated="16369" table:style-name="ce172"/>
        </table:table-row>
        <table:table-row table:style-name="ro16">
          <table:table-cell table:style-name="ce113"/>
          <table:table-cell table:number-columns-repeated="2" table:style-name="ce116"/>
          <table:table-cell office:value-type="string" table:style-name="ce120">
            <text:p>中華民國</text:p>
          </table:table-cell>
          <table:table-cell office:value-type="string" table:style-name="ce152">
            <text:p>109年度</text:p>
          </table:table-cell>
          <table:table-cell table:number-columns-repeated="2" table:style-name="ce116"/>
          <table:table-cell office:value-type="string" table:style-name="ce154">
            <text:p>單位：新臺幣千元</text:p>
          </table:table-cell>
          <table:table-cell table:style-name="ce173"/>
          <table:table-cell table:number-columns-repeated="2" table:style-name="ce116"/>
          <table:table-cell office:value-type="string" table:style-name="ce120">
            <text:p>中華民國</text:p>
          </table:table-cell>
          <table:table-cell office:value-type="string" table:style-name="ce121">
            <text:p>109年度</text:p>
          </table:table-cell>
          <table:table-cell table:style-name="ce116"/>
          <table:table-cell office:value-type="string" table:style-name="ce154">
            <text:p>單位：新臺幣千元</text:p>
          </table:table-cell>
          <table:table-cell table:number-columns-repeated="16369" table:style-name="ce172"/>
        </table:table-row>
        <table:table-row table:style-name="ro26">
          <table:table-cell office:value-type="string" table:number-columns-spanned="1" table:number-rows-spanned="2" table:style-name="ce357">
            <text:p>市縣別</text:p>
          </table:table-cell>
          <table:table-cell office:value-type="string" table:number-columns-spanned="1" table:number-rows-spanned="2" table:style-name="ce357">
            <text:p>總 <text:s text:c="3"/>計</text:p>
          </table:table-cell>
          <table:table-cell table:style-name="ce90"/>
          <table:table-cell office:value-type="string" table:style-name="ce174">
            <text:p>經</text:p>
          </table:table-cell>
          <table:table-cell office:value-type="string" table:style-name="ce174">
            <text:p>常</text:p>
          </table:table-cell>
          <table:table-cell office:value-type="string" table:style-name="ce175">
            <text:p><text:s/><text:span text:style-name="T11">支</text:span></text:p>
          </table:table-cell>
          <table:table-cell office:value-type="string" table:style-name="ce174">
            <text:p>出</text:p>
          </table:table-cell>
          <table:table-cell table:style-name="ce176"/>
          <table:table-cell office:value-type="string" table:number-columns-spanned="1" table:number-rows-spanned="2" table:style-name="ce357">
            <text:p>市縣別</text:p>
          </table:table-cell>
          <table:table-cell table:style-name="ce177"/>
          <table:table-cell office:value-type="string" table:style-name="ce178">
            <text:p>資</text:p>
          </table:table-cell>
          <table:table-cell office:value-type="string" table:style-name="ce174">
            <text:p>本</text:p>
          </table:table-cell>
          <table:table-cell office:value-type="string" table:style-name="ce90">
            <text:p>支</text:p>
          </table:table-cell>
          <table:table-cell office:value-type="string" table:style-name="ce90">
            <text:p>出</text:p>
          </table:table-cell>
          <table:table-cell table:style-name="ce179"/>
          <table:table-cell table:number-columns-repeated="16369" table:style-name="ce180"/>
        </table:table-row>
        <table:table-row table:style-name="ro26">
          <table:covered-table-cell/>
          <table:covered-table-cell/>
          <table:table-cell office:value-type="string" table:style-name="ce158">
            <text:p>人事費</text:p>
          </table:table-cell>
          <table:table-cell office:value-type="string" table:style-name="ce158">
            <text:p>業務費</text:p>
          </table:table-cell>
          <table:table-cell office:value-type="string" table:style-name="ce158">
            <text:p>獎補助費</text:p>
          </table:table-cell>
          <table:table-cell office:value-type="string" table:style-name="ce158">
            <text:p>債務費</text:p>
          </table:table-cell>
          <table:table-cell office:value-type="string" table:style-name="ce158">
            <text:p>預備金</text:p>
          </table:table-cell>
          <table:table-cell office:value-type="string" table:style-name="ce158">
            <text:p>小計</text:p>
          </table:table-cell>
          <table:covered-table-cell/>
          <table:table-cell office:value-type="string" table:style-name="ce158">
            <text:p>人事費</text:p>
          </table:table-cell>
          <table:table-cell office:value-type="string" table:style-name="ce158">
            <text:p>業務費</text:p>
          </table:table-cell>
          <table:table-cell office:value-type="string" table:style-name="ce158">
            <text:p>設備及投資</text:p>
          </table:table-cell>
          <table:table-cell office:value-type="string" table:style-name="ce158">
            <text:p>獎補助費</text:p>
          </table:table-cell>
          <table:table-cell office:value-type="string" table:style-name="ce158">
            <text:p>預備金</text:p>
          </table:table-cell>
          <table:table-cell office:value-type="string" table:style-name="ce158">
            <text:p>小計</text:p>
          </table:table-cell>
          <table:table-cell table:number-columns-repeated="16369" table:style-name="ce180"/>
        </table:table-row>
        <table:table-row table:style-name="ro26">
          <table:table-cell office:value-type="string" table:style-name="ce160">
            <text:p>總 <text:s/>計</text:p>
          </table:table-cell>
          <table:table-cell office:value-type="float" office:value="63920032" table:style-name="ce142">
            <text:p><text:s/>63,920,032<text:s/></text:p>
          </table:table-cell>
          <table:table-cell office:value-type="float" office:value="25470936" table:style-name="ce142">
            <text:p><text:s/>25,470,936<text:s/></text:p>
          </table:table-cell>
          <table:table-cell office:value-type="float" office:value="16767790" table:style-name="ce142">
            <text:p><text:s/>16,767,790<text:s/></text:p>
          </table:table-cell>
          <table:table-cell office:value-type="float" office:value="6289734" table:style-name="ce142">
            <text:p><text:s/>6,289,734<text:s/></text:p>
          </table:table-cell>
          <table:table-cell office:value-type="float" office:value="6481" table:style-name="ce142">
            <text:p><text:s/>6,481<text:s/></text:p>
          </table:table-cell>
          <table:table-cell office:value-type="float" office:value="512699" table:style-name="ce142">
            <text:p><text:s/>512,699<text:s/></text:p>
          </table:table-cell>
          <table:table-cell office:value-type="float" office:value="49047640" table:style-name="ce142">
            <text:p><text:s/>49,047,640<text:s/></text:p>
          </table:table-cell>
          <table:table-cell office:value-type="string" table:style-name="ce181">
            <text:p>總<text:span text:style-name="T27"><text:s text:c="2"/></text:span>計</text:p>
          </table:table-cell>
          <table:table-cell office:value-type="float" office:value="3547" table:style-name="ce142">
            <text:p><text:s/>3,547<text:s/></text:p>
          </table:table-cell>
          <table:table-cell office:value-type="float" office:value="158789" table:style-name="ce142">
            <text:p><text:s/>158,789<text:s/></text:p>
          </table:table-cell>
          <table:table-cell office:value-type="float" office:value="13777085" table:style-name="ce142">
            <text:p><text:s/>13,777,085<text:s/></text:p>
          </table:table-cell>
          <table:table-cell office:value-type="float" office:value="287221" table:style-name="ce142">
            <text:p><text:s/>287,221<text:s/></text:p>
          </table:table-cell>
          <table:table-cell office:value-type="float" office:value="645750" table:style-name="ce142">
            <text:p><text:s/>645,750<text:s/></text:p>
          </table:table-cell>
          <table:table-cell office:value-type="float" office:value="14872392" table:style-name="ce142">
            <text:p><text:s/>14,872,392<text:s/></text:p>
          </table:table-cell>
          <table:table-cell table:number-columns-repeated="16369" table:style-name="ce182"/>
        </table:table-row>
        <table:table-row table:style-name="ro26">
          <table:table-cell office:value-type="string" table:style-name="ce108">
            <text:p>鄉鎮市合計</text:p>
          </table:table-cell>
          <table:table-cell office:value-type="float" office:value="62043363" table:style-name="ce142">
            <text:p><text:s/>62,043,363<text:s/></text:p>
          </table:table-cell>
          <table:table-cell office:value-type="float" office:value="24935726" table:style-name="ce142">
            <text:p><text:s/>24,935,726<text:s/></text:p>
          </table:table-cell>
          <table:table-cell office:value-type="float" office:value="16286368" table:style-name="ce142">
            <text:p><text:s/>16,286,368<text:s/></text:p>
          </table:table-cell>
          <table:table-cell office:value-type="float" office:value="6057907" table:style-name="ce142">
            <text:p><text:s/>6,057,907<text:s/></text:p>
          </table:table-cell>
          <table:table-cell office:value-type="float" office:value="6481" table:style-name="ce142">
            <text:p><text:s/>6,481<text:s/></text:p>
          </table:table-cell>
          <table:table-cell office:value-type="float" office:value="491899" table:style-name="ce142">
            <text:p><text:s/>491,899<text:s/></text:p>
          </table:table-cell>
          <table:table-cell office:value-type="float" office:value="47778381" table:style-name="ce142">
            <text:p><text:s/>47,778,381<text:s/></text:p>
          </table:table-cell>
          <table:table-cell office:value-type="string" table:style-name="ce108">
            <text:p>鄉鎮市合計</text:p>
          </table:table-cell>
          <table:table-cell office:value-type="float" office:value="3547" table:style-name="ce142">
            <text:p><text:s/>3,547<text:s/></text:p>
          </table:table-cell>
          <table:table-cell office:value-type="float" office:value="158789" table:style-name="ce142">
            <text:p><text:s/>158,789<text:s/></text:p>
          </table:table-cell>
          <table:table-cell office:value-type="float" office:value="13192679" table:style-name="ce142">
            <text:p><text:s/>13,192,679<text:s/></text:p>
          </table:table-cell>
          <table:table-cell office:value-type="float" office:value="283707" table:style-name="ce142">
            <text:p><text:s/>283,707<text:s/></text:p>
          </table:table-cell>
          <table:table-cell office:value-type="float" office:value="626260" table:style-name="ce142">
            <text:p><text:s/>626,260<text:s/></text:p>
          </table:table-cell>
          <table:table-cell office:value-type="float" office:value="14264982" table:style-name="ce142">
            <text:p><text:s/>14,264,982<text:s/></text:p>
          </table:table-cell>
          <table:table-cell table:number-columns-repeated="16369" table:style-name="ce182"/>
        </table:table-row>
        <table:table-row table:style-name="ro26">
          <table:table-cell office:value-type="string" table:style-name="ce9">
            <text:p>宜蘭縣</text:p>
          </table:table-cell>
          <table:table-cell office:value-type="float" office:value="4526197" table:style-name="ce183">
            <text:p><text:s/>4,526,197<text:s/></text:p>
          </table:table-cell>
          <table:table-cell office:value-type="float" office:value="1968125" table:style-name="ce184">
            <text:p><text:s/>1,968,125<text:s/></text:p>
          </table:table-cell>
          <table:table-cell office:value-type="float" office:value="1335289" table:style-name="ce184">
            <text:p><text:s/>1,335,289<text:s/></text:p>
          </table:table-cell>
          <table:table-cell office:value-type="float" office:value="309235" table:style-name="ce184">
            <text:p><text:s/>309,235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9300" table:style-name="ce184">
            <text:p><text:s/>29,300<text:s/></text:p>
          </table:table-cell>
          <table:table-cell office:value-type="float" office:value="3641949" table:style-name="ce183">
            <text:p><text:s/>3,641,949<text:s/></text:p>
          </table:table-cell>
          <table:table-cell office:value-type="string" table:style-name="ce185">
            <text:p>宜蘭縣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88" table:style-name="ce184">
            <text:p><text:s/>388<text:s/></text:p>
          </table:table-cell>
          <table:table-cell office:value-type="float" office:value="779586" table:style-name="ce184">
            <text:p><text:s/>779,586<text:s/></text:p>
          </table:table-cell>
          <table:table-cell office:value-type="float" office:value="58180" table:style-name="ce184">
            <text:p><text:s/>58,180<text:s/></text:p>
          </table:table-cell>
          <table:table-cell office:value-type="float" office:value="46094" table:style-name="ce184">
            <text:p><text:s/>46,094<text:s/></text:p>
          </table:table-cell>
          <table:table-cell office:value-type="float" office:value="884248" table:style-name="ce183">
            <text:p><text:s/>884,248<text:s/></text:p>
          </table:table-cell>
          <table:table-cell table:number-columns-repeated="16369" table:style-name="ce186"/>
        </table:table-row>
        <table:table-row table:style-name="ro26">
          <table:table-cell office:value-type="string" table:style-name="ce9">
            <text:p>新竹縣</text:p>
          </table:table-cell>
          <table:table-cell office:value-type="float" office:value="5580340" table:style-name="ce183">
            <text:p><text:s/>5,580,340<text:s/></text:p>
          </table:table-cell>
          <table:table-cell office:value-type="float" office:value="1721299" table:style-name="ce184">
            <text:p><text:s/>1,721,299<text:s/></text:p>
          </table:table-cell>
          <table:table-cell office:value-type="float" office:value="1316881" table:style-name="ce184">
            <text:p><text:s/>1,316,881<text:s/></text:p>
          </table:table-cell>
          <table:table-cell office:value-type="float" office:value="531447" table:style-name="ce184">
            <text:p><text:s/>531,447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66350" table:style-name="ce184">
            <text:p><text:s/>66,350<text:s/></text:p>
          </table:table-cell>
          <table:table-cell office:value-type="float" office:value="3635977" table:style-name="ce183">
            <text:p><text:s/>3,635,977<text:s/></text:p>
          </table:table-cell>
          <table:table-cell office:value-type="string" table:style-name="ce185">
            <text:p>新竹縣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816599" table:style-name="ce184">
            <text:p><text:s/>1,816,599<text:s/></text:p>
          </table:table-cell>
          <table:table-cell office:value-type="float" office:value="69044" table:style-name="ce184">
            <text:p><text:s/>69,044<text:s/></text:p>
          </table:table-cell>
          <table:table-cell office:value-type="float" office:value="58720" table:style-name="ce184">
            <text:p><text:s/>58,720<text:s/></text:p>
          </table:table-cell>
          <table:table-cell office:value-type="float" office:value="1944363" table:style-name="ce183">
            <text:p><text:s/>1,944,363<text:s/></text:p>
          </table:table-cell>
          <table:table-cell table:number-columns-repeated="16369" table:style-name="ce186"/>
        </table:table-row>
        <table:table-row table:style-name="ro26">
          <table:table-cell office:value-type="string" table:style-name="ce9">
            <text:p>苗栗縣</text:p>
          </table:table-cell>
          <table:table-cell office:value-type="float" office:value="4873148" table:style-name="ce183">
            <text:p><text:s/>4,873,148<text:s/></text:p>
          </table:table-cell>
          <table:table-cell office:value-type="float" office:value="2171348" table:style-name="ce184">
            <text:p><text:s/>2,171,348<text:s/></text:p>
          </table:table-cell>
          <table:table-cell office:value-type="float" office:value="1386241" table:style-name="ce184">
            <text:p><text:s/>1,386,241<text:s/></text:p>
          </table:table-cell>
          <table:table-cell office:value-type="float" office:value="450246" table:style-name="ce184">
            <text:p><text:s/>450,246<text:s/></text:p>
          </table:table-cell>
          <table:table-cell office:value-type="float" office:value="300" table:style-name="ce184">
            <text:p><text:s/>300<text:s/></text:p>
          </table:table-cell>
          <table:table-cell office:value-type="float" office:value="65350" table:style-name="ce184">
            <text:p><text:s/>65,350<text:s/></text:p>
          </table:table-cell>
          <table:table-cell office:value-type="float" office:value="4073485" table:style-name="ce183">
            <text:p><text:s/>4,073,485<text:s/></text:p>
          </table:table-cell>
          <table:table-cell office:value-type="string" table:style-name="ce185">
            <text:p>苗栗縣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6321" table:style-name="ce184">
            <text:p><text:s/>6,321<text:s/></text:p>
          </table:table-cell>
          <table:table-cell office:value-type="float" office:value="738568" table:style-name="ce184">
            <text:p><text:s/>738,568<text:s/></text:p>
          </table:table-cell>
          <table:table-cell office:value-type="float" office:value="5823" table:style-name="ce184">
            <text:p><text:s/>5,823<text:s/></text:p>
          </table:table-cell>
          <table:table-cell office:value-type="float" office:value="48951" table:style-name="ce184">
            <text:p><text:s/>48,951<text:s/></text:p>
          </table:table-cell>
          <table:table-cell office:value-type="float" office:value="799663" table:style-name="ce183">
            <text:p><text:s/>799,663<text:s/></text:p>
          </table:table-cell>
          <table:table-cell table:number-columns-repeated="16369" table:style-name="ce186"/>
        </table:table-row>
        <table:table-row table:style-name="ro26">
          <table:table-cell office:value-type="string" table:style-name="ce9">
            <text:p>彰化縣</text:p>
          </table:table-cell>
          <table:table-cell office:value-type="float" office:value="11499958" table:style-name="ce183">
            <text:p><text:s/>11,499,958<text:s/></text:p>
          </table:table-cell>
          <table:table-cell office:value-type="float" office:value="4157824" table:style-name="ce184">
            <text:p><text:s/>4,157,824<text:s/></text:p>
          </table:table-cell>
          <table:table-cell office:value-type="float" office:value="2560890" table:style-name="ce184">
            <text:p><text:s/>2,560,890<text:s/></text:p>
          </table:table-cell>
          <table:table-cell office:value-type="float" office:value="1026090" table:style-name="ce184">
            <text:p><text:s/>1,026,090<text:s/></text:p>
          </table:table-cell>
          <table:table-cell office:value-type="float" office:value="700" table:style-name="ce184">
            <text:p><text:s/>700<text:s/></text:p>
          </table:table-cell>
          <table:table-cell office:value-type="float" office:value="65551" table:style-name="ce184">
            <text:p><text:s/>65,551<text:s/></text:p>
          </table:table-cell>
          <table:table-cell office:value-type="float" office:value="7811055" table:style-name="ce183">
            <text:p><text:s/>7,811,055<text:s/></text:p>
          </table:table-cell>
          <table:table-cell office:value-type="string" table:style-name="ce185">
            <text:p>彰化縣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670" table:style-name="ce184">
            <text:p><text:s/>670<text:s/></text:p>
          </table:table-cell>
          <table:table-cell office:value-type="float" office:value="3487643" table:style-name="ce184">
            <text:p><text:s/>3,487,643<text:s/></text:p>
          </table:table-cell>
          <table:table-cell office:value-type="float" office:value="81546" table:style-name="ce184">
            <text:p><text:s/>81,546<text:s/></text:p>
          </table:table-cell>
          <table:table-cell office:value-type="float" office:value="119044" table:style-name="ce184">
            <text:p><text:s/>119,044<text:s/></text:p>
          </table:table-cell>
          <table:table-cell office:value-type="float" office:value="3688903" table:style-name="ce183">
            <text:p><text:s/>3,688,903<text:s/></text:p>
          </table:table-cell>
          <table:table-cell table:number-columns-repeated="16369" table:style-name="ce186"/>
        </table:table-row>
        <table:table-row table:style-name="ro26">
          <table:table-cell office:value-type="string" table:style-name="ce9">
            <text:p>南投縣</text:p>
          </table:table-cell>
          <table:table-cell office:value-type="float" office:value="4323715" table:style-name="ce183">
            <text:p><text:s/>4,323,715<text:s/></text:p>
          </table:table-cell>
          <table:table-cell office:value-type="float" office:value="1986196" table:style-name="ce184">
            <text:p><text:s/>1,986,196<text:s/></text:p>
          </table:table-cell>
          <table:table-cell office:value-type="float" office:value="1215520" table:style-name="ce184">
            <text:p><text:s/>1,215,520<text:s/></text:p>
          </table:table-cell>
          <table:table-cell office:value-type="float" office:value="274447" table:style-name="ce184">
            <text:p><text:s/>274,447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60135" table:style-name="ce184">
            <text:p><text:s/>60,135<text:s/></text:p>
          </table:table-cell>
          <table:table-cell office:value-type="float" office:value="3536298" table:style-name="ce183">
            <text:p><text:s/>3,536,298<text:s/></text:p>
          </table:table-cell>
          <table:table-cell office:value-type="string" table:style-name="ce185">
            <text:p>南投縣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743607" table:style-name="ce184">
            <text:p><text:s/>743,607<text:s/></text:p>
          </table:table-cell>
          <table:table-cell office:value-type="float" office:value="503" table:style-name="ce184">
            <text:p><text:s/>503<text:s/></text:p>
          </table:table-cell>
          <table:table-cell office:value-type="float" office:value="43307" table:style-name="ce184">
            <text:p><text:s/>43,307<text:s/></text:p>
          </table:table-cell>
          <table:table-cell office:value-type="float" office:value="787417" table:style-name="ce183">
            <text:p><text:s/>787,417<text:s/></text:p>
          </table:table-cell>
          <table:table-cell table:number-columns-repeated="16369" table:style-name="ce186"/>
        </table:table-row>
        <table:table-row table:style-name="ro26">
          <table:table-cell office:value-type="string" table:style-name="ce9">
            <text:p>雲林縣</text:p>
          </table:table-cell>
          <table:table-cell office:value-type="float" office:value="7290694" table:style-name="ce183">
            <text:p><text:s/>7,290,694<text:s/></text:p>
          </table:table-cell>
          <table:table-cell office:value-type="float" office:value="3047901" table:style-name="ce184">
            <text:p><text:s/>3,047,901<text:s/></text:p>
          </table:table-cell>
          <table:table-cell office:value-type="float" office:value="1857325" table:style-name="ce184">
            <text:p><text:s/>1,857,325<text:s/></text:p>
          </table:table-cell>
          <table:table-cell office:value-type="float" office:value="880621" table:style-name="ce184">
            <text:p><text:s/>880,62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0890" table:style-name="ce184">
            <text:p><text:s/>50,890<text:s/></text:p>
          </table:table-cell>
          <table:table-cell office:value-type="float" office:value="5836737" table:style-name="ce183">
            <text:p><text:s/>5,836,737<text:s/></text:p>
          </table:table-cell>
          <table:table-cell office:value-type="string" table:style-name="ce185">
            <text:p>雲林縣</text:p>
          </table:table-cell>
          <table:table-cell office:value-type="float" office:value="570" table:style-name="ce184">
            <text:p><text:s/>570<text:s/></text:p>
          </table:table-cell>
          <table:table-cell office:value-type="float" office:value="53823" table:style-name="ce184">
            <text:p><text:s/>53,823<text:s/></text:p>
          </table:table-cell>
          <table:table-cell office:value-type="float" office:value="1293626" table:style-name="ce184">
            <text:p><text:s/>1,293,626<text:s/></text:p>
          </table:table-cell>
          <table:table-cell office:value-type="float" office:value="10649" table:style-name="ce184">
            <text:p><text:s/>10,649<text:s/></text:p>
          </table:table-cell>
          <table:table-cell office:value-type="float" office:value="95289" table:style-name="ce184">
            <text:p><text:s/>95,289<text:s/></text:p>
          </table:table-cell>
          <table:table-cell office:value-type="float" office:value="1453957" table:style-name="ce183">
            <text:p><text:s/>1,453,957<text:s/></text:p>
          </table:table-cell>
          <table:table-cell table:number-columns-repeated="16369" table:style-name="ce186"/>
        </table:table-row>
        <table:table-row table:style-name="ro26">
          <table:table-cell office:value-type="string" table:style-name="ce9">
            <text:p>嘉義縣</text:p>
          </table:table-cell>
          <table:table-cell office:value-type="float" office:value="4106512" table:style-name="ce183">
            <text:p><text:s/>4,106,512<text:s/></text:p>
          </table:table-cell>
          <table:table-cell office:value-type="float" office:value="2092053" table:style-name="ce184">
            <text:p><text:s/>2,092,053<text:s/></text:p>
          </table:table-cell>
          <table:table-cell office:value-type="float" office:value="1163263" table:style-name="ce184">
            <text:p><text:s/>1,163,263<text:s/></text:p>
          </table:table-cell>
          <table:table-cell office:value-type="float" office:value="305994" table:style-name="ce184">
            <text:p><text:s/>305,994<text:s/></text:p>
          </table:table-cell>
          <table:table-cell office:value-type="float" office:value="650" table:style-name="ce184">
            <text:p><text:s/>650<text:s/></text:p>
          </table:table-cell>
          <table:table-cell office:value-type="float" office:value="23513" table:style-name="ce184">
            <text:p><text:s/>23,513<text:s/></text:p>
          </table:table-cell>
          <table:table-cell office:value-type="float" office:value="3585473" table:style-name="ce183">
            <text:p><text:s/>3,585,473<text:s/></text:p>
          </table:table-cell>
          <table:table-cell office:value-type="string" table:style-name="ce185">
            <text:p>嘉義縣</text:p>
          </table:table-cell>
          <table:table-cell office:value-type="float" office:value="2977" table:style-name="ce184">
            <text:p><text:s/>2,977<text:s/></text:p>
          </table:table-cell>
          <table:table-cell office:value-type="float" office:value="84061" table:style-name="ce184">
            <text:p><text:s/>84,061<text:s/></text:p>
          </table:table-cell>
          <table:table-cell office:value-type="float" office:value="398935" table:style-name="ce184">
            <text:p><text:s/>398,935<text:s/></text:p>
          </table:table-cell>
          <table:table-cell office:value-type="float" office:value="5390" table:style-name="ce184">
            <text:p><text:s/>5,390<text:s/></text:p>
          </table:table-cell>
          <table:table-cell office:value-type="float" office:value="29676" table:style-name="ce184">
            <text:p><text:s/>29,676<text:s/></text:p>
          </table:table-cell>
          <table:table-cell office:value-type="float" office:value="521039" table:style-name="ce183">
            <text:p><text:s/>521,039<text:s/></text:p>
          </table:table-cell>
          <table:table-cell table:number-columns-repeated="16369" table:style-name="ce186"/>
        </table:table-row>
        <table:table-row table:style-name="ro26">
          <table:table-cell office:value-type="string" table:style-name="ce9">
            <text:p>屏東縣</text:p>
          </table:table-cell>
          <table:table-cell office:value-type="float" office:value="8919895" table:style-name="ce183">
            <text:p><text:s/>8,919,895<text:s/></text:p>
          </table:table-cell>
          <table:table-cell office:value-type="float" office:value="3672284" table:style-name="ce184">
            <text:p><text:s/>3,672,284<text:s/></text:p>
          </table:table-cell>
          <table:table-cell office:value-type="float" office:value="2157504" table:style-name="ce184">
            <text:p><text:s/>2,157,504<text:s/></text:p>
          </table:table-cell>
          <table:table-cell office:value-type="float" office:value="1599404" table:style-name="ce184">
            <text:p><text:s/>1,599,404<text:s/></text:p>
          </table:table-cell>
          <table:table-cell office:value-type="float" office:value="2610" table:style-name="ce184">
            <text:p><text:s/>2,610<text:s/></text:p>
          </table:table-cell>
          <table:table-cell office:value-type="float" office:value="4422" table:style-name="ce184">
            <text:p><text:s/>4,422<text:s/></text:p>
          </table:table-cell>
          <table:table-cell office:value-type="float" office:value="7436224" table:style-name="ce183">
            <text:p><text:s/>7,436,224<text:s/></text:p>
          </table:table-cell>
          <table:table-cell office:value-type="string" table:style-name="ce185">
            <text:p>屏東縣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371060" table:style-name="ce184">
            <text:p><text:s/>1,371,060<text:s/></text:p>
          </table:table-cell>
          <table:table-cell office:value-type="float" office:value="23910" table:style-name="ce184">
            <text:p><text:s/>23,910<text:s/></text:p>
          </table:table-cell>
          <table:table-cell office:value-type="float" office:value="88701" table:style-name="ce184">
            <text:p><text:s/>88,701<text:s/></text:p>
          </table:table-cell>
          <table:table-cell office:value-type="float" office:value="1483671" table:style-name="ce183">
            <text:p><text:s/>1,483,671<text:s/></text:p>
          </table:table-cell>
          <table:table-cell table:number-columns-repeated="16369" table:style-name="ce186"/>
        </table:table-row>
        <table:table-row table:style-name="ro26">
          <table:table-cell office:value-type="string" table:style-name="ce9">
            <text:p>臺東縣</text:p>
          </table:table-cell>
          <table:table-cell office:value-type="float" office:value="3376111" table:style-name="ce183">
            <text:p><text:s/>3,376,111<text:s/></text:p>
          </table:table-cell>
          <table:table-cell office:value-type="float" office:value="1302727" table:style-name="ce184">
            <text:p><text:s/>1,302,727<text:s/></text:p>
          </table:table-cell>
          <table:table-cell office:value-type="float" office:value="1002833" table:style-name="ce184">
            <text:p><text:s/>1,002,833<text:s/></text:p>
          </table:table-cell>
          <table:table-cell office:value-type="float" office:value="177512" table:style-name="ce184">
            <text:p><text:s/>177,51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0547" table:style-name="ce184">
            <text:p><text:s/>30,547<text:s/></text:p>
          </table:table-cell>
          <table:table-cell office:value-type="float" office:value="2513619" table:style-name="ce183">
            <text:p><text:s/>2,513,619<text:s/></text:p>
          </table:table-cell>
          <table:table-cell office:value-type="string" table:style-name="ce9">
            <text:p>臺東縣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825709" table:style-name="ce184">
            <text:p><text:s/>825,709<text:s/></text:p>
          </table:table-cell>
          <table:table-cell office:value-type="float" office:value="11150" table:style-name="ce184">
            <text:p><text:s/>11,150<text:s/></text:p>
          </table:table-cell>
          <table:table-cell office:value-type="float" office:value="25633" table:style-name="ce184">
            <text:p><text:s/>25,633<text:s/></text:p>
          </table:table-cell>
          <table:table-cell office:value-type="float" office:value="862492" table:style-name="ce183">
            <text:p><text:s/>862,492<text:s/></text:p>
          </table:table-cell>
          <table:table-cell table:number-columns-repeated="16369" table:style-name="ce186"/>
        </table:table-row>
        <table:table-row table:style-name="ro26">
          <table:table-cell office:value-type="string" table:style-name="ce9">
            <text:p>花蓮縣</text:p>
          </table:table-cell>
          <table:table-cell office:value-type="float" office:value="3873330" table:style-name="ce183">
            <text:p><text:s/>3,873,330<text:s/></text:p>
          </table:table-cell>
          <table:table-cell office:value-type="float" office:value="1505043" table:style-name="ce184">
            <text:p><text:s/>1,505,043<text:s/></text:p>
          </table:table-cell>
          <table:table-cell office:value-type="float" office:value="1130823" table:style-name="ce184">
            <text:p><text:s/>1,130,823<text:s/></text:p>
          </table:table-cell>
          <table:table-cell office:value-type="float" office:value="243155" table:style-name="ce184">
            <text:p><text:s/>243,155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0951" table:style-name="ce184">
            <text:p><text:s/>50,951<text:s/></text:p>
          </table:table-cell>
          <table:table-cell office:value-type="float" office:value="2929972" table:style-name="ce183">
            <text:p><text:s/>2,929,972<text:s/></text:p>
          </table:table-cell>
          <table:table-cell office:value-type="string" table:style-name="ce185">
            <text:p>花蓮縣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904261" table:style-name="ce184">
            <text:p><text:s/>904,261<text:s/></text:p>
          </table:table-cell>
          <table:table-cell office:value-type="float" office:value="3198" table:style-name="ce184">
            <text:p><text:s/>3,198<text:s/></text:p>
          </table:table-cell>
          <table:table-cell office:value-type="float" office:value="35899" table:style-name="ce184">
            <text:p><text:s/>35,899<text:s/></text:p>
          </table:table-cell>
          <table:table-cell office:value-type="float" office:value="943358" table:style-name="ce183">
            <text:p><text:s/>943,358<text:s/></text:p>
          </table:table-cell>
          <table:table-cell table:number-columns-repeated="16369" table:style-name="ce186"/>
        </table:table-row>
        <table:table-row table:style-name="ro26">
          <table:table-cell office:value-type="string" table:style-name="ce9">
            <text:p>澎湖縣</text:p>
          </table:table-cell>
          <table:table-cell office:value-type="float" office:value="1937261" table:style-name="ce183">
            <text:p><text:s/>1,937,261<text:s/></text:p>
          </table:table-cell>
          <table:table-cell office:value-type="float" office:value="672793" table:style-name="ce184">
            <text:p><text:s/>672,793<text:s/></text:p>
          </table:table-cell>
          <table:table-cell office:value-type="float" office:value="485334" table:style-name="ce184">
            <text:p><text:s/>485,334<text:s/></text:p>
          </table:table-cell>
          <table:table-cell office:value-type="float" office:value="212515" table:style-name="ce184">
            <text:p><text:s/>212,515<text:s/></text:p>
          </table:table-cell>
          <table:table-cell office:value-type="float" office:value="2221" table:style-name="ce184">
            <text:p><text:s/>2,221<text:s/></text:p>
          </table:table-cell>
          <table:table-cell office:value-type="float" office:value="36600" table:style-name="ce184">
            <text:p><text:s/>36,600<text:s/></text:p>
          </table:table-cell>
          <table:table-cell office:value-type="float" office:value="1409463" table:style-name="ce183">
            <text:p><text:s/>1,409,463<text:s/></text:p>
          </table:table-cell>
          <table:table-cell office:value-type="string" table:style-name="ce185">
            <text:p>澎湖縣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3526" table:style-name="ce184">
            <text:p><text:s/>13,526<text:s/></text:p>
          </table:table-cell>
          <table:table-cell office:value-type="float" office:value="480148" table:style-name="ce184">
            <text:p><text:s/>480,148<text:s/></text:p>
          </table:table-cell>
          <table:table-cell office:value-type="float" office:value="14314" table:style-name="ce184">
            <text:p><text:s/>14,314<text:s/></text:p>
          </table:table-cell>
          <table:table-cell office:value-type="float" office:value="19810" table:style-name="ce184">
            <text:p><text:s/>19,810<text:s/></text:p>
          </table:table-cell>
          <table:table-cell office:value-type="float" office:value="527798" table:style-name="ce183">
            <text:p><text:s/>527,798<text:s/></text:p>
          </table:table-cell>
          <table:table-cell table:number-columns-repeated="16369" table:style-name="ce186"/>
        </table:table-row>
        <table:table-row table:style-name="ro26">
          <table:table-cell office:value-type="string" table:style-name="ce9">
            <text:p>金門縣</text:p>
          </table:table-cell>
          <table:table-cell office:value-type="float" office:value="1289351" table:style-name="ce183">
            <text:p><text:s/>1,289,351<text:s/></text:p>
          </table:table-cell>
          <table:table-cell office:value-type="float" office:value="472035" table:style-name="ce184">
            <text:p><text:s/>472,035<text:s/></text:p>
          </table:table-cell>
          <table:table-cell office:value-type="float" office:value="540926" table:style-name="ce184">
            <text:p><text:s/>540,926<text:s/></text:p>
          </table:table-cell>
          <table:table-cell office:value-type="float" office:value="32663" table:style-name="ce184">
            <text:p><text:s/>32,66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6590" table:style-name="ce184">
            <text:p><text:s/>6,590<text:s/></text:p>
          </table:table-cell>
          <table:table-cell office:value-type="float" office:value="1052214" table:style-name="ce183">
            <text:p><text:s/>1,052,214<text:s/></text:p>
          </table:table-cell>
          <table:table-cell office:value-type="string" table:style-name="ce9">
            <text:p>金門縣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26911" table:style-name="ce184">
            <text:p><text:s/>226,91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0226" table:style-name="ce184">
            <text:p><text:s/>10,226<text:s/></text:p>
          </table:table-cell>
          <table:table-cell office:value-type="float" office:value="237137" table:style-name="ce183">
            <text:p><text:s/>237,137<text:s/></text:p>
          </table:table-cell>
          <table:table-cell table:number-columns-repeated="16369" table:style-name="ce186"/>
        </table:table-row>
        <table:table-row table:style-name="ro26">
          <table:table-cell office:value-type="string" table:style-name="ce9">
            <text:p>連江縣</text:p>
          </table:table-cell>
          <table:table-cell office:value-type="float" office:value="446851" table:style-name="ce183">
            <text:p><text:s/>446,851<text:s/></text:p>
          </table:table-cell>
          <table:table-cell office:value-type="float" office:value="166098" table:style-name="ce184">
            <text:p><text:s/>166,098<text:s/></text:p>
          </table:table-cell>
          <table:table-cell office:value-type="float" office:value="133539" table:style-name="ce184">
            <text:p><text:s/>133,539<text:s/></text:p>
          </table:table-cell>
          <table:table-cell office:value-type="float" office:value="14578" table:style-name="ce184">
            <text:p><text:s/>14,578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700" table:style-name="ce184">
            <text:p><text:s/>1,700<text:s/></text:p>
          </table:table-cell>
          <table:table-cell office:value-type="float" office:value="315915" table:style-name="ce183">
            <text:p><text:s/>315,915<text:s/></text:p>
          </table:table-cell>
          <table:table-cell office:value-type="string" table:style-name="ce9">
            <text:p>連江縣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26026" table:style-name="ce184">
            <text:p><text:s/>126,026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4910" table:style-name="ce184">
            <text:p><text:s/>4,910<text:s/></text:p>
          </table:table-cell>
          <table:table-cell office:value-type="float" office:value="130936" table:style-name="ce183">
            <text:p><text:s/>130,936<text:s/></text:p>
          </table:table-cell>
          <table:table-cell table:number-columns-repeated="16369" table:style-name="ce186"/>
        </table:table-row>
        <table:table-row table:style-name="ro27">
          <table:table-cell office:value-type="string" table:style-name="ce111">
            <text:p>直轄市山地</text:p>
            <text:p>原住民區合計</text:p>
          </table:table-cell>
          <table:table-cell office:value-type="float" office:value="1876669" table:style-name="ce16">
            <text:p><text:s/>1,876,669<text:s/></text:p>
          </table:table-cell>
          <table:table-cell office:value-type="float" office:value="535210" table:style-name="ce187">
            <text:p><text:s/>535,210<text:s/></text:p>
          </table:table-cell>
          <table:table-cell office:value-type="float" office:value="481422" table:style-name="ce187">
            <text:p><text:s/>481,422<text:s/></text:p>
          </table:table-cell>
          <table:table-cell office:value-type="float" office:value="231827" table:style-name="ce187">
            <text:p><text:s/>231,827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0800" table:style-name="ce187">
            <text:p><text:s/>20,800<text:s/></text:p>
          </table:table-cell>
          <table:table-cell office:value-type="float" office:value="1269259" table:style-name="ce16">
            <text:p><text:s/>1,269,259<text:s/></text:p>
          </table:table-cell>
          <table:table-cell office:value-type="string" table:style-name="ce111">
            <text:p>直轄市山地</text:p>
            <text:p>原住民區合計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584406" table:style-name="ce187">
            <text:p><text:s/>584,406<text:s/></text:p>
          </table:table-cell>
          <table:table-cell office:value-type="float" office:value="3514" table:style-name="ce187">
            <text:p><text:s/>3,514<text:s/></text:p>
          </table:table-cell>
          <table:table-cell office:value-type="float" office:value="19490" table:style-name="ce187">
            <text:p><text:s/>19,490<text:s/></text:p>
          </table:table-cell>
          <table:table-cell office:value-type="float" office:value="607410" table:style-name="ce16">
            <text:p><text:s/>607,410<text:s/></text:p>
          </table:table-cell>
          <table:table-cell table:number-columns-repeated="16369" table:style-name="ce188"/>
        </table:table-row>
        <table:table-row table:style-name="ro26">
          <table:table-cell office:value-type="string" table:style-name="ce9">
            <text:p>新北市</text:p>
          </table:table-cell>
          <table:table-cell office:value-type="float" office:value="309121" table:style-name="ce183">
            <text:p><text:s/>309,121<text:s/></text:p>
          </table:table-cell>
          <table:table-cell office:value-type="float" office:value="80001" table:style-name="ce184">
            <text:p><text:s/>80,001<text:s/></text:p>
          </table:table-cell>
          <table:table-cell office:value-type="float" office:value="86281" table:style-name="ce184">
            <text:p><text:s/>86,281<text:s/></text:p>
          </table:table-cell>
          <table:table-cell office:value-type="float" office:value="75384" table:style-name="ce184">
            <text:p><text:s/>75,38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0000" table:style-name="ce184">
            <text:p><text:s/>10,000<text:s/></text:p>
          </table:table-cell>
          <table:table-cell office:value-type="float" office:value="251666" table:style-name="ce183">
            <text:p><text:s/>251,666<text:s/></text:p>
          </table:table-cell>
          <table:table-cell office:value-type="string" table:style-name="ce9">
            <text:p>新北市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4475" table:style-name="ce184">
            <text:p><text:s/>54,475<text:s/></text:p>
          </table:table-cell>
          <table:table-cell office:value-type="float" office:value="480" table:style-name="ce184">
            <text:p><text:s/>480<text:s/></text:p>
          </table:table-cell>
          <table:table-cell office:value-type="float" office:value="2500" table:style-name="ce184">
            <text:p><text:s/>2,500<text:s/></text:p>
          </table:table-cell>
          <table:table-cell office:value-type="float" office:value="57455" table:style-name="ce183">
            <text:p><text:s/>57,455<text:s/></text:p>
          </table:table-cell>
          <table:table-cell table:number-columns-repeated="16369"/>
        </table:table-row>
        <table:table-row table:style-name="ro26">
          <table:table-cell office:value-type="string" table:style-name="ce9">
            <text:p>桃園市</text:p>
          </table:table-cell>
          <table:table-cell office:value-type="float" office:value="698278" table:style-name="ce183">
            <text:p><text:s/>698,278<text:s/></text:p>
          </table:table-cell>
          <table:table-cell office:value-type="float" office:value="145923" table:style-name="ce184">
            <text:p><text:s/>145,923<text:s/></text:p>
          </table:table-cell>
          <table:table-cell office:value-type="float" office:value="181035" table:style-name="ce184">
            <text:p><text:s/>181,035<text:s/></text:p>
          </table:table-cell>
          <table:table-cell office:value-type="float" office:value="97435" table:style-name="ce184">
            <text:p><text:s/>97,435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000" table:style-name="ce184">
            <text:p><text:s/>3,000<text:s/></text:p>
          </table:table-cell>
          <table:table-cell office:value-type="float" office:value="427393" table:style-name="ce183">
            <text:p><text:s/>427,393<text:s/></text:p>
          </table:table-cell>
          <table:table-cell office:value-type="string" table:style-name="ce9">
            <text:p>桃園市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60085" table:style-name="ce184">
            <text:p><text:s/>260,085<text:s/></text:p>
          </table:table-cell>
          <table:table-cell office:value-type="float" office:value="2800" table:style-name="ce184">
            <text:p><text:s/>2,800<text:s/></text:p>
          </table:table-cell>
          <table:table-cell office:value-type="float" office:value="8000" table:style-name="ce184">
            <text:p><text:s/>8,000<text:s/></text:p>
          </table:table-cell>
          <table:table-cell office:value-type="float" office:value="270885" table:style-name="ce183">
            <text:p><text:s/>270,885<text:s/></text:p>
          </table:table-cell>
          <table:table-cell table:number-columns-repeated="16369"/>
        </table:table-row>
        <table:table-row table:style-name="ro26">
          <table:table-cell office:value-type="string" table:style-name="ce9">
            <text:p>臺中市</text:p>
          </table:table-cell>
          <table:table-cell office:value-type="float" office:value="339844" table:style-name="ce183">
            <text:p><text:s/>339,844<text:s/></text:p>
          </table:table-cell>
          <table:table-cell office:value-type="float" office:value="121885" table:style-name="ce184">
            <text:p><text:s/>121,885<text:s/></text:p>
          </table:table-cell>
          <table:table-cell office:value-type="float" office:value="101468" table:style-name="ce184">
            <text:p><text:s/>101,468<text:s/></text:p>
          </table:table-cell>
          <table:table-cell office:value-type="float" office:value="24775" table:style-name="ce184">
            <text:p><text:s/>24,775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500" table:style-name="ce184">
            <text:p><text:s/>5,500<text:s/></text:p>
          </table:table-cell>
          <table:table-cell office:value-type="float" office:value="253628" table:style-name="ce183">
            <text:p><text:s/>253,628<text:s/></text:p>
          </table:table-cell>
          <table:table-cell office:value-type="string" table:style-name="ce9">
            <text:p>臺中市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83316" table:style-name="ce184">
            <text:p><text:s/>83,316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900" table:style-name="ce184">
            <text:p><text:s/>2,900<text:s/></text:p>
          </table:table-cell>
          <table:table-cell office:value-type="float" office:value="86216" table:style-name="ce183">
            <text:p><text:s/>86,216<text:s/></text:p>
          </table:table-cell>
          <table:table-cell table:number-columns-repeated="16369"/>
        </table:table-row>
        <table:table-row table:style-name="ro26">
          <table:table-cell office:value-type="string" table:style-name="ce9">
            <text:p>高雄市</text:p>
          </table:table-cell>
          <table:table-cell office:value-type="float" office:value="529426" table:style-name="ce183">
            <text:p><text:s/>529,426<text:s/></text:p>
          </table:table-cell>
          <table:table-cell office:value-type="float" office:value="187401" table:style-name="ce184">
            <text:p><text:s/>187,401<text:s/></text:p>
          </table:table-cell>
          <table:table-cell office:value-type="float" office:value="112638" table:style-name="ce184">
            <text:p><text:s/>112,638<text:s/></text:p>
          </table:table-cell>
          <table:table-cell office:value-type="float" office:value="34233" table:style-name="ce184">
            <text:p><text:s/>34,23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300" table:style-name="ce184">
            <text:p><text:s/>2,300<text:s/></text:p>
          </table:table-cell>
          <table:table-cell office:value-type="float" office:value="336572" table:style-name="ce183">
            <text:p><text:s/>336,572<text:s/></text:p>
          </table:table-cell>
          <table:table-cell office:value-type="string" table:style-name="ce9">
            <text:p>高雄市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86530" table:style-name="ce184">
            <text:p><text:s/>186,530<text:s/></text:p>
          </table:table-cell>
          <table:table-cell office:value-type="float" office:value="234" table:style-name="ce184">
            <text:p><text:s/>234<text:s/></text:p>
          </table:table-cell>
          <table:table-cell office:value-type="float" office:value="6090" table:style-name="ce184">
            <text:p><text:s/>6,090<text:s/></text:p>
          </table:table-cell>
          <table:table-cell office:value-type="float" office:value="192854" table:style-name="ce183">
            <text:p><text:s/>192,854<text:s/></text:p>
          </table:table-cell>
          <table:table-cell table:number-columns-repeated="16369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用途別總表.$A$1:用途別總表.$O$25" table:base-cell-address="用途別總表.$A$1"/>
        </table:named-expressions>
      </table:table>
      <table:table table:name="資本支出" table:style-name="ta9">
        <table:table-column table:style-name="co51" table:default-cell-style-name="ce147"/>
        <table:table-column table:style-name="co39" table:default-cell-style-name="ce147"/>
        <table:table-column table:style-name="co52" table:number-columns-repeated="4" table:default-cell-style-name="ce163"/>
        <table:table-column table:style-name="co53" table:default-cell-style-name="ce163"/>
        <table:table-column table:style-name="co52" table:number-columns-repeated="2" table:default-cell-style-name="ce163"/>
        <table:table-column table:style-name="co28" table:default-cell-style-name="ce163"/>
        <table:table-column table:style-name="co52" table:number-columns-repeated="2" table:default-cell-style-name="ce163"/>
        <table:table-column table:style-name="co8" table:number-columns-repeated="16372" table:default-cell-style-name="ce163"/>
        <table:table-row table:style-name="ro23">
          <table:table-cell table:number-columns-repeated="5" table:style-name="ce146"/>
          <table:table-cell office:value-type="string" table:style-name="ce15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number-columns-repeated="5" table:style-name="ce146"/>
          <table:table-cell table:number-columns-repeated="16372" table:style-name="ce147"/>
        </table:table-row>
        <table:table-row table:style-name="ro28">
          <table:table-cell table:style-name="ce147"/>
          <table:table-cell table:number-columns-repeated="4" table:style-name="ce148"/>
          <table:table-cell office:value-type="string" table:style-name="ce149">
            <text:p>資本支出</text:p>
          </table:table-cell>
          <table:table-cell office:value-type="string" table:style-name="ce150">
            <text:p>分析總表</text:p>
          </table:table-cell>
          <table:table-cell table:number-columns-repeated="5" table:style-name="ce148"/>
          <table:table-cell table:number-columns-repeated="16372" table:style-name="ce147"/>
        </table:table-row>
        <table:table-row table:style-name="ro29">
          <table:table-cell table:number-columns-repeated="2" table:style-name="ce147"/>
          <table:table-cell table:number-columns-repeated="3" table:style-name="ce151"/>
          <table:table-cell office:value-type="string" table:style-name="ce120">
            <text:p>中華民國</text:p>
          </table:table-cell>
          <table:table-cell office:value-type="string" table:style-name="ce152">
            <text:p>109年度</text:p>
          </table:table-cell>
          <table:table-cell table:number-columns-repeated="3" table:style-name="ce151"/>
          <table:table-cell table:style-name="ce153"/>
          <table:table-cell office:value-type="string" table:style-name="ce154">
            <text:p>單位：新臺幣千元</text:p>
          </table:table-cell>
          <table:table-cell table:number-columns-repeated="16372" table:style-name="ce147"/>
        </table:table-row>
        <table:table-row table:style-name="ro30">
          <table:table-cell office:value-type="string" table:number-columns-spanned="1" table:number-rows-spanned="2" table:style-name="ce357">
            <text:p>市縣別</text:p>
          </table:table-cell>
          <table:table-cell office:value-type="string" table:number-columns-spanned="1" table:number-rows-spanned="2" table:style-name="ce357">
            <text:p>合 <text:s text:c="3"/>計</text:p>
          </table:table-cell>
          <table:table-cell office:value-type="string" table:number-columns-spanned="9" table:number-rows-spanned="1" table:style-name="ce358">
            <text:p>設 <text:s text:c="19"/>備 <text:s text:c="19"/>及 <text:s text:c="18"/>投 <text:s text:c="19"/>資</text:p>
          </table:table-cell>
          <table:covered-table-cell table:number-columns-repeated="8"/>
          <table:table-cell office:value-type="string" table:number-columns-spanned="1" table:number-rows-spanned="2" table:style-name="ce358">
            <text:p>其他資</text:p>
            <text:p>本支出</text:p>
          </table:table-cell>
          <table:table-cell table:number-columns-repeated="16372" table:style-name="ce147"/>
        </table:table-row>
        <table:table-row table:style-name="ro31">
          <table:covered-table-cell/>
          <table:covered-table-cell/>
          <table:table-cell office:value-type="string" table:style-name="ce158">
            <text:p>土地</text:p>
          </table:table-cell>
          <table:table-cell office:value-type="string" table:style-name="ce159">
            <text:p>房屋建築</text:p>
            <text:p>及設備</text:p>
          </table:table-cell>
          <table:table-cell office:value-type="string" table:style-name="ce159">
            <text:p>公共建設</text:p>
            <text:p>及設施</text:p>
          </table:table-cell>
          <table:table-cell office:value-type="string" table:style-name="ce158">
            <text:p>機械設備</text:p>
          </table:table-cell>
          <table:table-cell office:value-type="string" table:style-name="ce159">
            <text:p>運輸設備</text:p>
          </table:table-cell>
          <table:table-cell office:value-type="string" table:style-name="ce159">
            <text:p>資訊軟硬</text:p>
            <text:p>體設備</text:p>
          </table:table-cell>
          <table:table-cell office:value-type="string" table:style-name="ce158">
            <text:p>雜項設備</text:p>
          </table:table-cell>
          <table:table-cell office:value-type="string" table:style-name="ce158">
            <text:p>權利</text:p>
          </table:table-cell>
          <table:table-cell office:value-type="string" table:style-name="ce158">
            <text:p>投資</text:p>
          </table:table-cell>
          <table:covered-table-cell/>
          <table:table-cell table:number-columns-repeated="16372" table:style-name="ce147"/>
        </table:table-row>
        <table:table-row table:style-name="ro26">
          <table:table-cell office:value-type="string" table:style-name="ce160">
            <text:p>總<text:span text:style-name="T18"><text:s text:c="2"/></text:span>計</text:p>
          </table:table-cell>
          <table:table-cell office:value-type="float" office:value="14872392" table:style-name="ce16">
            <text:p><text:s/>14,872,392<text:s/></text:p>
          </table:table-cell>
          <table:table-cell office:value-type="float" office:value="283066" table:style-name="ce16">
            <text:p><text:s/>283,066<text:s/></text:p>
          </table:table-cell>
          <table:table-cell office:value-type="float" office:value="1991906" table:style-name="ce16">
            <text:p><text:s/>1,991,906<text:s/></text:p>
          </table:table-cell>
          <table:table-cell office:value-type="float" office:value="10038900" table:style-name="ce16">
            <text:p><text:s/>10,038,900<text:s/></text:p>
          </table:table-cell>
          <table:table-cell office:value-type="float" office:value="176210" table:style-name="ce16">
            <text:p><text:s/>176,210<text:s/></text:p>
          </table:table-cell>
          <table:table-cell office:value-type="float" office:value="397187" table:style-name="ce16">
            <text:p><text:s/>397,187<text:s/></text:p>
          </table:table-cell>
          <table:table-cell office:value-type="float" office:value="145306" table:style-name="ce16">
            <text:p><text:s/>145,306<text:s/></text:p>
          </table:table-cell>
          <table:table-cell office:value-type="float" office:value="564001" table:style-name="ce16">
            <text:p><text:s/>564,0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0509" table:style-name="ce16">
            <text:p><text:s/>180,509<text:s/></text:p>
          </table:table-cell>
          <table:table-cell office:value-type="float" office:value="1095307" table:style-name="ce16">
            <text:p><text:s/>1,095,307<text:s/></text:p>
          </table:table-cell>
          <table:table-cell table:number-columns-repeated="16372" table:style-name="ce161"/>
        </table:table-row>
        <table:table-row table:style-name="ro26">
          <table:table-cell office:value-type="string" table:style-name="ce108">
            <text:p>鄉鎮市合計</text:p>
          </table:table-cell>
          <table:table-cell office:value-type="float" office:value="14264982" table:style-name="ce16">
            <text:p><text:s/>14,264,982<text:s/></text:p>
          </table:table-cell>
          <table:table-cell office:value-type="float" office:value="279066" table:style-name="ce16">
            <text:p><text:s/>279,066<text:s/></text:p>
          </table:table-cell>
          <table:table-cell office:value-type="float" office:value="1982586" table:style-name="ce16">
            <text:p><text:s/>1,982,586<text:s/></text:p>
          </table:table-cell>
          <table:table-cell office:value-type="float" office:value="9499890" table:style-name="ce16">
            <text:p><text:s/>9,499,890<text:s/></text:p>
          </table:table-cell>
          <table:table-cell office:value-type="float" office:value="174067" table:style-name="ce16">
            <text:p><text:s/>174,067<text:s/></text:p>
          </table:table-cell>
          <table:table-cell office:value-type="float" office:value="391097" table:style-name="ce16">
            <text:p><text:s/>391,097<text:s/></text:p>
          </table:table-cell>
          <table:table-cell office:value-type="float" office:value="143141" table:style-name="ce16">
            <text:p><text:s/>143,141<text:s/></text:p>
          </table:table-cell>
          <table:table-cell office:value-type="float" office:value="542323" table:style-name="ce16">
            <text:p><text:s/>542,32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0509" table:style-name="ce16">
            <text:p><text:s/>180,509<text:s/></text:p>
          </table:table-cell>
          <table:table-cell office:value-type="float" office:value="1072303" table:style-name="ce16">
            <text:p><text:s/>1,072,303<text:s/></text:p>
          </table:table-cell>
          <table:table-cell table:number-columns-repeated="16372" table:style-name="ce161"/>
        </table:table-row>
        <table:table-row table:style-name="ro26">
          <table:table-cell office:value-type="string" table:style-name="ce9">
            <text:p>宜蘭縣</text:p>
          </table:table-cell>
          <table:table-cell office:value-type="float" office:value="884248" table:style-name="ce17">
            <text:p><text:s/>884,248<text:s/></text:p>
          </table:table-cell>
          <table:table-cell office:value-type="float" office:value="20000" table:style-name="ce17">
            <text:p><text:s/>20,000<text:s/></text:p>
          </table:table-cell>
          <table:table-cell office:value-type="float" office:value="44525" table:style-name="ce17">
            <text:p><text:s/>44,525<text:s/></text:p>
          </table:table-cell>
          <table:table-cell office:value-type="float" office:value="652707" table:style-name="ce17">
            <text:p><text:s/>652,707<text:s/></text:p>
          </table:table-cell>
          <table:table-cell office:value-type="float" office:value="4064" table:style-name="ce17">
            <text:p><text:s/>4,064<text:s/></text:p>
          </table:table-cell>
          <table:table-cell office:value-type="float" office:value="34314" table:style-name="ce17">
            <text:p><text:s/>34,314<text:s/></text:p>
          </table:table-cell>
          <table:table-cell office:value-type="float" office:value="8422" table:style-name="ce17">
            <text:p><text:s/>8,422<text:s/></text:p>
          </table:table-cell>
          <table:table-cell office:value-type="float" office:value="15554" table:style-name="ce17">
            <text:p><text:s/>15,5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4662" table:style-name="ce17">
            <text:p><text:s/>104,662<text:s/></text:p>
          </table:table-cell>
          <table:table-cell table:number-columns-repeated="16372" table:style-name="ce162"/>
        </table:table-row>
        <table:table-row table:style-name="ro26">
          <table:table-cell office:value-type="string" table:style-name="ce9">
            <text:p>新竹縣</text:p>
          </table:table-cell>
          <table:table-cell office:value-type="float" office:value="1944363" table:style-name="ce17">
            <text:p><text:s/>1,944,363<text:s/></text:p>
          </table:table-cell>
          <table:table-cell office:value-type="float" office:value="21021" table:style-name="ce17">
            <text:p><text:s/>21,021<text:s/></text:p>
          </table:table-cell>
          <table:table-cell office:value-type="float" office:value="70966" table:style-name="ce17">
            <text:p><text:s/>70,966<text:s/></text:p>
          </table:table-cell>
          <table:table-cell office:value-type="float" office:value="1608291" table:style-name="ce17">
            <text:p><text:s/>1,608,291<text:s/></text:p>
          </table:table-cell>
          <table:table-cell office:value-type="float" office:value="9196" table:style-name="ce17">
            <text:p><text:s/>9,196<text:s/></text:p>
          </table:table-cell>
          <table:table-cell office:value-type="float" office:value="46729" table:style-name="ce17">
            <text:p><text:s/>46,729<text:s/></text:p>
          </table:table-cell>
          <table:table-cell office:value-type="float" office:value="14374" table:style-name="ce17">
            <text:p><text:s/>14,374<text:s/></text:p>
          </table:table-cell>
          <table:table-cell office:value-type="float" office:value="46022" table:style-name="ce17">
            <text:p><text:s/>46,0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7764" table:style-name="ce17">
            <text:p><text:s/>127,764<text:s/></text:p>
          </table:table-cell>
          <table:table-cell table:number-columns-repeated="16372" table:style-name="ce162"/>
        </table:table-row>
        <table:table-row table:style-name="ro26">
          <table:table-cell office:value-type="string" table:style-name="ce9">
            <text:p>苗栗縣</text:p>
          </table:table-cell>
          <table:table-cell office:value-type="float" office:value="799663" table:style-name="ce17">
            <text:p><text:s/>799,663<text:s/></text:p>
          </table:table-cell>
          <table:table-cell office:value-type="float" office:value="16653" table:style-name="ce17">
            <text:p><text:s/>16,653<text:s/></text:p>
          </table:table-cell>
          <table:table-cell office:value-type="float" office:value="23100" table:style-name="ce17">
            <text:p><text:s/>23,100<text:s/></text:p>
          </table:table-cell>
          <table:table-cell office:value-type="float" office:value="491391" table:style-name="ce17">
            <text:p><text:s/>491,391<text:s/></text:p>
          </table:table-cell>
          <table:table-cell office:value-type="float" office:value="29482" table:style-name="ce17">
            <text:p><text:s/>29,482<text:s/></text:p>
          </table:table-cell>
          <table:table-cell office:value-type="float" office:value="13727" table:style-name="ce17">
            <text:p><text:s/>13,727<text:s/></text:p>
          </table:table-cell>
          <table:table-cell office:value-type="float" office:value="11815" table:style-name="ce17">
            <text:p><text:s/>11,815<text:s/></text:p>
          </table:table-cell>
          <table:table-cell office:value-type="float" office:value="70528" table:style-name="ce17">
            <text:p><text:s/>70,5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1872" table:style-name="ce17">
            <text:p><text:s/>81,872<text:s/></text:p>
          </table:table-cell>
          <table:table-cell office:value-type="float" office:value="61095" table:style-name="ce17">
            <text:p><text:s/>61,095<text:s/></text:p>
          </table:table-cell>
          <table:table-cell table:number-columns-repeated="16372" table:style-name="ce162"/>
        </table:table-row>
        <table:table-row table:style-name="ro26">
          <table:table-cell office:value-type="string" table:style-name="ce9">
            <text:p>彰化縣</text:p>
          </table:table-cell>
          <table:table-cell office:value-type="float" office:value="3688903" table:style-name="ce17">
            <text:p><text:s/>3,688,903<text:s/></text:p>
          </table:table-cell>
          <table:table-cell office:value-type="float" office:value="98315" table:style-name="ce17">
            <text:p><text:s/>98,315<text:s/></text:p>
          </table:table-cell>
          <table:table-cell office:value-type="float" office:value="592646" table:style-name="ce17">
            <text:p><text:s/>592,646<text:s/></text:p>
          </table:table-cell>
          <table:table-cell office:value-type="float" office:value="2431952" table:style-name="ce17">
            <text:p><text:s/>2,431,952<text:s/></text:p>
          </table:table-cell>
          <table:table-cell office:value-type="float" office:value="26326" table:style-name="ce17">
            <text:p><text:s/>26,326<text:s/></text:p>
          </table:table-cell>
          <table:table-cell office:value-type="float" office:value="68968" table:style-name="ce17">
            <text:p><text:s/>68,968<text:s/></text:p>
          </table:table-cell>
          <table:table-cell office:value-type="float" office:value="17809" table:style-name="ce17">
            <text:p><text:s/>17,809<text:s/></text:p>
          </table:table-cell>
          <table:table-cell office:value-type="float" office:value="152995" table:style-name="ce17">
            <text:p><text:s/>152,9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8632" table:style-name="ce17">
            <text:p><text:s/>98,632<text:s/></text:p>
          </table:table-cell>
          <table:table-cell office:value-type="float" office:value="201260" table:style-name="ce17">
            <text:p><text:s/>201,260<text:s/></text:p>
          </table:table-cell>
          <table:table-cell table:number-columns-repeated="16372" table:style-name="ce162"/>
        </table:table-row>
        <table:table-row table:style-name="ro26">
          <table:table-cell office:value-type="string" table:style-name="ce9">
            <text:p>南投縣</text:p>
          </table:table-cell>
          <table:table-cell office:value-type="float" office:value="787417" table:style-name="ce17">
            <text:p><text:s/>787,417<text:s/></text:p>
          </table:table-cell>
          <table:table-cell office:value-type="float" office:value="25783" table:style-name="ce17">
            <text:p><text:s/>25,783<text:s/></text:p>
          </table:table-cell>
          <table:table-cell office:value-type="float" office:value="71722" table:style-name="ce17">
            <text:p><text:s/>71,722<text:s/></text:p>
          </table:table-cell>
          <table:table-cell office:value-type="float" office:value="590265" table:style-name="ce17">
            <text:p><text:s/>590,265<text:s/></text:p>
          </table:table-cell>
          <table:table-cell office:value-type="float" office:value="3175" table:style-name="ce17">
            <text:p><text:s/>3,175<text:s/></text:p>
          </table:table-cell>
          <table:table-cell office:value-type="float" office:value="7453" table:style-name="ce17">
            <text:p><text:s/>7,453<text:s/></text:p>
          </table:table-cell>
          <table:table-cell office:value-type="float" office:value="12358" table:style-name="ce17">
            <text:p><text:s/>12,358<text:s/></text:p>
          </table:table-cell>
          <table:table-cell office:value-type="float" office:value="32851" table:style-name="ce17">
            <text:p><text:s/>32,8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810" table:style-name="ce17">
            <text:p><text:s/>43,810<text:s/></text:p>
          </table:table-cell>
          <table:table-cell table:number-columns-repeated="16372" table:style-name="ce162"/>
        </table:table-row>
        <table:table-row table:style-name="ro26">
          <table:table-cell office:value-type="string" table:style-name="ce9">
            <text:p>雲林縣</text:p>
          </table:table-cell>
          <table:table-cell office:value-type="float" office:value="1453957" table:style-name="ce17">
            <text:p><text:s/>1,453,957<text:s/></text:p>
          </table:table-cell>
          <table:table-cell office:value-type="float" office:value="15309" table:style-name="ce17">
            <text:p><text:s/>15,309<text:s/></text:p>
          </table:table-cell>
          <table:table-cell office:value-type="float" office:value="469382" table:style-name="ce17">
            <text:p><text:s/>469,382<text:s/></text:p>
          </table:table-cell>
          <table:table-cell office:value-type="float" office:value="621107" table:style-name="ce17">
            <text:p><text:s/>621,107<text:s/></text:p>
          </table:table-cell>
          <table:table-cell office:value-type="float" office:value="36319" table:style-name="ce17">
            <text:p><text:s/>36,319<text:s/></text:p>
          </table:table-cell>
          <table:table-cell office:value-type="float" office:value="54031" table:style-name="ce17">
            <text:p><text:s/>54,031<text:s/></text:p>
          </table:table-cell>
          <table:table-cell office:value-type="float" office:value="37797" table:style-name="ce17">
            <text:p><text:s/>37,797<text:s/></text:p>
          </table:table-cell>
          <table:table-cell office:value-type="float" office:value="59681" table:style-name="ce17">
            <text:p><text:s/>59,6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0331" table:style-name="ce17">
            <text:p><text:s/>160,331<text:s/></text:p>
          </table:table-cell>
          <table:table-cell table:number-columns-repeated="16372" table:style-name="ce162"/>
        </table:table-row>
        <table:table-row table:style-name="ro26">
          <table:table-cell office:value-type="string" table:style-name="ce9">
            <text:p>嘉義縣</text:p>
          </table:table-cell>
          <table:table-cell office:value-type="float" office:value="521039" table:style-name="ce17">
            <text:p><text:s/>521,039<text:s/></text:p>
          </table:table-cell>
          <table:table-cell office:value-type="float" office:value="6150" table:style-name="ce17">
            <text:p><text:s/>6,150<text:s/></text:p>
          </table:table-cell>
          <table:table-cell office:value-type="float" office:value="68328" table:style-name="ce17">
            <text:p><text:s/>68,328<text:s/></text:p>
          </table:table-cell>
          <table:table-cell office:value-type="float" office:value="276110" table:style-name="ce17">
            <text:p><text:s/>276,110<text:s/></text:p>
          </table:table-cell>
          <table:table-cell office:value-type="float" office:value="1260" table:style-name="ce17">
            <text:p><text:s/>1,260<text:s/></text:p>
          </table:table-cell>
          <table:table-cell office:value-type="float" office:value="9832" table:style-name="ce17">
            <text:p><text:s/>9,832<text:s/></text:p>
          </table:table-cell>
          <table:table-cell office:value-type="float" office:value="7569" table:style-name="ce17">
            <text:p><text:s/>7,569<text:s/></text:p>
          </table:table-cell>
          <table:table-cell office:value-type="float" office:value="29686" table:style-name="ce17">
            <text:p><text:s/>29,68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2104" table:style-name="ce17">
            <text:p><text:s/>122,104<text:s/></text:p>
          </table:table-cell>
          <table:table-cell table:number-columns-repeated="16372" table:style-name="ce162"/>
        </table:table-row>
        <table:table-row table:style-name="ro26">
          <table:table-cell office:value-type="string" table:style-name="ce9">
            <text:p>屏東縣</text:p>
          </table:table-cell>
          <table:table-cell office:value-type="float" office:value="1483671" table:style-name="ce17">
            <text:p><text:s/>1,483,671<text:s/></text:p>
          </table:table-cell>
          <table:table-cell office:value-type="float" office:value="49184" table:style-name="ce17">
            <text:p><text:s/>49,184<text:s/></text:p>
          </table:table-cell>
          <table:table-cell office:value-type="float" office:value="259382" table:style-name="ce17">
            <text:p><text:s/>259,382<text:s/></text:p>
          </table:table-cell>
          <table:table-cell office:value-type="float" office:value="953101" table:style-name="ce17">
            <text:p><text:s/>953,101<text:s/></text:p>
          </table:table-cell>
          <table:table-cell office:value-type="float" office:value="7056" table:style-name="ce17">
            <text:p><text:s/>7,056<text:s/></text:p>
          </table:table-cell>
          <table:table-cell office:value-type="float" office:value="39719" table:style-name="ce17">
            <text:p><text:s/>39,719<text:s/></text:p>
          </table:table-cell>
          <table:table-cell office:value-type="float" office:value="14127" table:style-name="ce17">
            <text:p><text:s/>14,127<text:s/></text:p>
          </table:table-cell>
          <table:table-cell office:value-type="float" office:value="48491" table:style-name="ce17">
            <text:p><text:s/>48,49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611" table:style-name="ce17">
            <text:p><text:s/>112,611<text:s/></text:p>
          </table:table-cell>
          <table:table-cell table:number-columns-repeated="16372" table:style-name="ce162"/>
        </table:table-row>
        <table:table-row table:style-name="ro26">
          <table:table-cell office:value-type="string" table:style-name="ce9">
            <text:p>臺東縣</text:p>
          </table:table-cell>
          <table:table-cell office:value-type="float" office:value="862492" table:style-name="ce17">
            <text:p><text:s/>862,492<text:s/></text:p>
          </table:table-cell>
          <table:table-cell office:value-type="float" office:value="22090" table:style-name="ce17">
            <text:p><text:s/>22,090<text:s/></text:p>
          </table:table-cell>
          <table:table-cell office:value-type="float" office:value="151106" table:style-name="ce17">
            <text:p><text:s/>151,106<text:s/></text:p>
          </table:table-cell>
          <table:table-cell office:value-type="float" office:value="559944" table:style-name="ce17">
            <text:p><text:s/>559,944<text:s/></text:p>
          </table:table-cell>
          <table:table-cell office:value-type="float" office:value="39503" table:style-name="ce17">
            <text:p><text:s/>39,503<text:s/></text:p>
          </table:table-cell>
          <table:table-cell office:value-type="float" office:value="15004" table:style-name="ce17">
            <text:p><text:s/>15,004<text:s/></text:p>
          </table:table-cell>
          <table:table-cell office:value-type="float" office:value="8700" table:style-name="ce17">
            <text:p><text:s/>8,700<text:s/></text:p>
          </table:table-cell>
          <table:table-cell office:value-type="float" office:value="29362" table:style-name="ce17">
            <text:p><text:s/>29,36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6783" table:style-name="ce17">
            <text:p><text:s/>36,783<text:s/></text:p>
          </table:table-cell>
          <table:table-cell table:number-columns-repeated="16372" table:style-name="ce162"/>
        </table:table-row>
        <table:table-row table:style-name="ro26">
          <table:table-cell office:value-type="string" table:style-name="ce9">
            <text:p>花蓮縣</text:p>
          </table:table-cell>
          <table:table-cell office:value-type="float" office:value="943358" table:style-name="ce17">
            <text:p><text:s/>943,358<text:s/></text:p>
          </table:table-cell>
          <table:table-cell office:value-type="float" office:value="1050" table:style-name="ce17">
            <text:p><text:s/>1,050<text:s/></text:p>
          </table:table-cell>
          <table:table-cell office:value-type="float" office:value="170749" table:style-name="ce17">
            <text:p><text:s/>170,749<text:s/></text:p>
          </table:table-cell>
          <table:table-cell office:value-type="float" office:value="673355" table:style-name="ce17">
            <text:p><text:s/>673,355<text:s/></text:p>
          </table:table-cell>
          <table:table-cell office:value-type="float" office:value="14749" table:style-name="ce17">
            <text:p><text:s/>14,749<text:s/></text:p>
          </table:table-cell>
          <table:table-cell office:value-type="float" office:value="15541" table:style-name="ce17">
            <text:p><text:s/>15,541<text:s/></text:p>
          </table:table-cell>
          <table:table-cell office:value-type="float" office:value="5548" table:style-name="ce17">
            <text:p><text:s/>5,548<text:s/></text:p>
          </table:table-cell>
          <table:table-cell office:value-type="float" office:value="23269" table:style-name="ce17">
            <text:p><text:s/>23,2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097" table:style-name="ce17">
            <text:p><text:s/>39,097<text:s/></text:p>
          </table:table-cell>
          <table:table-cell table:number-columns-repeated="16372" table:style-name="ce162"/>
        </table:table-row>
        <table:table-row table:style-name="ro26">
          <table:table-cell office:value-type="string" table:style-name="ce9">
            <text:p>澎湖縣</text:p>
          </table:table-cell>
          <table:table-cell office:value-type="float" office:value="527798" table:style-name="ce17">
            <text:p><text:s/>527,7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600" table:style-name="ce17">
            <text:p><text:s/>7,600<text:s/></text:p>
          </table:table-cell>
          <table:table-cell office:value-type="float" office:value="381167" table:style-name="ce17">
            <text:p><text:s/>381,167<text:s/></text:p>
          </table:table-cell>
          <table:table-cell office:value-type="float" office:value="1950" table:style-name="ce17">
            <text:p><text:s/>1,950<text:s/></text:p>
          </table:table-cell>
          <table:table-cell office:value-type="float" office:value="70917" table:style-name="ce17">
            <text:p><text:s/>70,917<text:s/></text:p>
          </table:table-cell>
          <table:table-cell office:value-type="float" office:value="2343" table:style-name="ce17">
            <text:p><text:s/>2,343<text:s/></text:p>
          </table:table-cell>
          <table:table-cell office:value-type="float" office:value="16171" table:style-name="ce17">
            <text:p><text:s/>16,1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650" table:style-name="ce17">
            <text:p><text:s/>47,650<text:s/></text:p>
          </table:table-cell>
          <table:table-cell table:number-columns-repeated="16372" table:style-name="ce162"/>
        </table:table-row>
        <table:table-row table:style-name="ro26">
          <table:table-cell office:value-type="string" table:style-name="ce9">
            <text:p>金門縣</text:p>
          </table:table-cell>
          <table:table-cell office:value-type="float" office:value="237137" table:style-name="ce17">
            <text:p><text:s/>237,137<text:s/></text:p>
          </table:table-cell>
          <table:table-cell office:value-type="float" office:value="2411" table:style-name="ce17">
            <text:p><text:s/>2,411<text:s/></text:p>
          </table:table-cell>
          <table:table-cell office:value-type="float" office:value="18385" table:style-name="ce17">
            <text:p><text:s/>18,385<text:s/></text:p>
          </table:table-cell>
          <table:table-cell office:value-type="float" office:value="176900" table:style-name="ce17">
            <text:p><text:s/>176,900<text:s/></text:p>
          </table:table-cell>
          <table:table-cell office:value-type="float" office:value="487" table:style-name="ce17">
            <text:p><text:s/>487<text:s/></text:p>
          </table:table-cell>
          <table:table-cell office:value-type="float" office:value="12724" table:style-name="ce17">
            <text:p><text:s/>12,724<text:s/></text:p>
          </table:table-cell>
          <table:table-cell office:value-type="float" office:value="1871" table:style-name="ce17">
            <text:p><text:s/>1,871<text:s/></text:p>
          </table:table-cell>
          <table:table-cell office:value-type="float" office:value="14128" table:style-name="ce17">
            <text:p><text:s/>14,1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226" table:style-name="ce17">
            <text:p><text:s/>10,226<text:s/></text:p>
          </table:table-cell>
          <table:table-cell table:number-columns-repeated="16372" table:style-name="ce162"/>
        </table:table-row>
        <table:table-row table:style-name="ro26">
          <table:table-cell office:value-type="string" table:style-name="ce9">
            <text:p>連江縣</text:p>
          </table:table-cell>
          <table:table-cell office:value-type="float" office:value="130936" table:style-name="ce17">
            <text:p><text:s/>130,936<text:s/></text:p>
          </table:table-cell>
          <table:table-cell office:value-type="float" office:value="1100" table:style-name="ce17">
            <text:p><text:s/>1,100<text:s/></text:p>
          </table:table-cell>
          <table:table-cell office:value-type="float" office:value="34695" table:style-name="ce17">
            <text:p><text:s/>34,695<text:s/></text:p>
          </table:table-cell>
          <table:table-cell office:value-type="float" office:value="83600" table:style-name="ce17">
            <text:p><text:s/>83,600<text:s/></text:p>
          </table:table-cell>
          <table:table-cell office:value-type="float" office:value="500" table:style-name="ce17">
            <text:p><text:s/>500<text:s/></text:p>
          </table:table-cell>
          <table:table-cell office:value-type="float" office:value="2138" table:style-name="ce17">
            <text:p><text:s/>2,138<text:s/></text:p>
          </table:table-cell>
          <table:table-cell office:value-type="float" office:value="408" table:style-name="ce17">
            <text:p><text:s/>408<text:s/></text:p>
          </table:table-cell>
          <table:table-cell office:value-type="float" office:value="3585" table:style-name="ce17">
            <text:p><text:s/>3,5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910" table:style-name="ce17">
            <text:p><text:s/>4,910<text:s/></text:p>
          </table:table-cell>
          <table:table-cell table:number-columns-repeated="16372" table:style-name="ce162"/>
        </table:table-row>
        <table:table-row table:style-name="ro25">
          <table:table-cell office:value-type="string" table:style-name="ce111">
            <text:p>直轄市山地</text:p>
            <text:p>原住民區合計</text:p>
          </table:table-cell>
          <table:table-cell office:value-type="float" office:value="607410" table:style-name="ce16">
            <text:p><text:s/>607,410<text:s/></text:p>
          </table:table-cell>
          <table:table-cell office:value-type="float" office:value="4000" table:style-name="ce16">
            <text:p><text:s/>4,000<text:s/></text:p>
          </table:table-cell>
          <table:table-cell office:value-type="float" office:value="9320" table:style-name="ce16">
            <text:p><text:s/>9,320<text:s/></text:p>
          </table:table-cell>
          <table:table-cell office:value-type="float" office:value="539010" table:style-name="ce16">
            <text:p><text:s/>539,010<text:s/></text:p>
          </table:table-cell>
          <table:table-cell office:value-type="float" office:value="2143" table:style-name="ce16">
            <text:p><text:s/>2,143<text:s/></text:p>
          </table:table-cell>
          <table:table-cell office:value-type="float" office:value="6090" table:style-name="ce16">
            <text:p><text:s/>6,090<text:s/></text:p>
          </table:table-cell>
          <table:table-cell office:value-type="float" office:value="2165" table:style-name="ce16">
            <text:p><text:s/>2,165<text:s/></text:p>
          </table:table-cell>
          <table:table-cell office:value-type="float" office:value="21678" table:style-name="ce16">
            <text:p><text:s/>21,6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004" table:style-name="ce16">
            <text:p><text:s/>23,004<text:s/></text:p>
          </table:table-cell>
          <table:table-cell table:number-columns-repeated="16372" table:style-name="ce162"/>
        </table:table-row>
        <table:table-row table:style-name="ro26">
          <table:table-cell office:value-type="string" table:style-name="ce9">
            <text:p>新北市</text:p>
          </table:table-cell>
          <table:table-cell office:value-type="float" office:value="57455" table:style-name="ce17">
            <text:p><text:s/>57,4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00" table:style-name="ce17">
            <text:p><text:s/>900<text:s/></text:p>
          </table:table-cell>
          <table:table-cell office:value-type="float" office:value="48485" table:style-name="ce17">
            <text:p><text:s/>48,4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70" table:style-name="ce17">
            <text:p><text:s/>3,170<text:s/></text:p>
          </table:table-cell>
          <table:table-cell office:value-type="float" office:value="357" table:style-name="ce17">
            <text:p><text:s/>357<text:s/></text:p>
          </table:table-cell>
          <table:table-cell office:value-type="float" office:value="1563" table:style-name="ce17">
            <text:p><text:s/>1,5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80" table:style-name="ce17">
            <text:p><text:s/>2,980<text:s/></text:p>
          </table:table-cell>
          <table:table-cell table:number-columns-repeated="16372" table:style-name="ce162"/>
        </table:table-row>
        <table:table-row table:style-name="ro26">
          <table:table-cell office:value-type="string" table:style-name="ce9">
            <text:p>桃園市</text:p>
          </table:table-cell>
          <table:table-cell office:value-type="float" office:value="270885" table:style-name="ce17">
            <text:p><text:s/>270,885<text:s/></text:p>
          </table:table-cell>
          <table:table-cell office:value-type="float" office:value="4000" table:style-name="ce17">
            <text:p><text:s/>4,000<text:s/></text:p>
          </table:table-cell>
          <table:table-cell office:value-type="float" office:value="6310" table:style-name="ce17">
            <text:p><text:s/>6,310<text:s/></text:p>
          </table:table-cell>
          <table:table-cell office:value-type="float" office:value="231156" table:style-name="ce17">
            <text:p><text:s/>231,156<text:s/></text:p>
          </table:table-cell>
          <table:table-cell office:value-type="float" office:value="2000" table:style-name="ce17">
            <text:p><text:s/>2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48" table:style-name="ce17">
            <text:p><text:s/>1,048<text:s/></text:p>
          </table:table-cell>
          <table:table-cell office:value-type="float" office:value="15571" table:style-name="ce17">
            <text:p><text:s/>15,5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800" table:style-name="ce17">
            <text:p><text:s/>10,800<text:s/></text:p>
          </table:table-cell>
          <table:table-cell table:number-columns-repeated="16372" table:style-name="ce162"/>
        </table:table-row>
        <table:table-row table:style-name="ro26">
          <table:table-cell office:value-type="string" table:style-name="ce9">
            <text:p>臺中市</text:p>
          </table:table-cell>
          <table:table-cell office:value-type="float" office:value="86216" table:style-name="ce17">
            <text:p><text:s/>86,2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0298" table:style-name="ce17">
            <text:p><text:s/>80,298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1400" table:style-name="ce17">
            <text:p><text:s/>1,400<text:s/></text:p>
          </table:table-cell>
          <table:table-cell office:value-type="float" office:value="270" table:style-name="ce17">
            <text:p><text:s/>270<text:s/></text:p>
          </table:table-cell>
          <table:table-cell office:value-type="float" office:value="1205" table:style-name="ce17">
            <text:p><text:s/>1,2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00" table:style-name="ce17">
            <text:p><text:s/>2,900<text:s/></text:p>
          </table:table-cell>
          <table:table-cell table:number-columns-repeated="16372" table:style-name="ce162"/>
        </table:table-row>
        <table:table-row table:style-name="ro26">
          <table:table-cell office:value-type="string" table:style-name="ce9">
            <text:p>高雄市</text:p>
          </table:table-cell>
          <table:table-cell office:value-type="float" office:value="192854" table:style-name="ce17">
            <text:p><text:s/>192,8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10" table:style-name="ce17">
            <text:p><text:s/>2,110<text:s/></text:p>
          </table:table-cell>
          <table:table-cell office:value-type="float" office:value="179071" table:style-name="ce17">
            <text:p><text:s/>179,0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20" table:style-name="ce17">
            <text:p><text:s/>1,520<text:s/></text:p>
          </table:table-cell>
          <table:table-cell office:value-type="float" office:value="490" table:style-name="ce17">
            <text:p><text:s/>490<text:s/></text:p>
          </table:table-cell>
          <table:table-cell office:value-type="float" office:value="3339" table:style-name="ce17">
            <text:p><text:s/>3,3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324" table:style-name="ce17">
            <text:p><text:s/>6,324<text:s/></text:p>
          </table:table-cell>
          <table:table-cell table:number-columns-repeated="16372" table:style-name="ce162"/>
        </table:table-row>
        <table:table-row table:number-rows-repeated="1048551" table:style-name="ro32">
          <table:table-cell table:number-columns-repeated="16384"/>
        </table:table-row>
        <table:named-expressions>
          <table:named-range table:name="Print_Area" table:cell-range-address="資本支出.$A$1:資本支出.$L$25" table:base-cell-address="資本支出.$A$1"/>
        </table:named-expressions>
      </table:table>
      <table:table table:name="員額表" table:style-name="ta10">
        <table:table-column table:style-name="co54" table:default-cell-style-name="ce7"/>
        <table:table-column table:style-name="co39" table:default-cell-style-name="ce144"/>
        <table:table-column table:style-name="co55" table:default-cell-style-name="ce69"/>
        <table:table-column table:style-name="co40" table:default-cell-style-name="ce145"/>
        <table:table-column table:style-name="co23" table:default-cell-style-name="ce145"/>
        <table:table-column table:style-name="co14" table:default-cell-style-name="ce69"/>
        <table:table-column table:style-name="co39" table:default-cell-style-name="ce69"/>
        <table:table-column table:style-name="co52" table:default-cell-style-name="ce69"/>
        <table:table-column table:style-name="co25" table:default-cell-style-name="ce69"/>
        <table:table-column table:style-name="co56" table:default-cell-style-name="ce69"/>
        <table:table-column table:style-name="co8" table:number-columns-repeated="16374" table:default-cell-style-name="ce69"/>
        <table:table-row table:style-name="ro23">
          <table:table-cell table:style-name="ce94"/>
          <table:table-cell table:style-name="ce113"/>
          <table:table-cell table:style-name="ce114"/>
          <table:table-cell table:style-name="ce115"/>
          <table:table-cell office:value-type="string" table:style-name="ce15">
            <text:p>各鄉(鎮、市)及直轄市山</text:p>
          </table:table-cell>
          <table:table-cell office:value-type="string" table:style-name="ce1">
            <text:p>地原住民區總預算彙編</text:p>
          </table:table-cell>
          <table:table-cell table:number-columns-repeated="4" table:style-name="ce116"/>
          <table:table-cell table:number-columns-repeated="16374" table:style-name="ce117"/>
        </table:table-row>
        <table:table-row table:style-name="ro2">
          <table:table-cell table:style-name="ce94"/>
          <table:table-cell table:style-name="ce113"/>
          <table:table-cell table:style-name="ce116"/>
          <table:table-cell table:style-name="ce115"/>
          <table:table-cell office:value-type="string" table:style-name="ce118">
            <text:p>歲 出 人 事</text:p>
          </table:table-cell>
          <table:table-cell office:value-type="string" table:style-name="ce119">
            <text:p>費 彙 計 表</text:p>
          </table:table-cell>
          <table:table-cell table:number-columns-repeated="4" table:style-name="ce116"/>
          <table:table-cell table:number-columns-repeated="16374" table:style-name="ce117"/>
        </table:table-row>
        <table:table-row table:style-name="ro16">
          <table:table-cell table:style-name="ce94"/>
          <table:table-cell table:style-name="ce113"/>
          <table:table-cell table:style-name="ce116"/>
          <table:table-cell table:style-name="ce115"/>
          <table:table-cell office:value-type="string" table:style-name="ce120">
            <text:p>中華民國</text:p>
          </table:table-cell>
          <table:table-cell office:value-type="string" table:style-name="ce121">
            <text:p>109年度</text:p>
          </table:table-cell>
          <table:table-cell table:number-columns-repeated="3" table:style-name="ce113"/>
          <table:table-cell office:value-type="string" table:style-name="ce122">
            <text:p>單位：人</text:p>
          </table:table-cell>
          <table:table-cell table:number-columns-repeated="16374" table:style-name="ce117"/>
        </table:table-row>
        <table:table-row table:style-name="ro2">
          <table:table-cell office:value-type="string" table:style-name="ce123">
            <text:p>項目</text:p>
            <draw:custom-shape svg:x="0.008in" svg:y="0.008in" svg:width="1.38934in" svg:height="1.32in" draw:z-index="2" draw:id="id1" draw:style-name="a7" draw:name="Line 10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in" svg:y="0.008in" svg:width="1.38934in" svg:height="1.32in" draw:z-index="1" draw:id="id0" draw:style-name="a6" draw:name="Line 10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4"/>
          <table:table-cell office:value-type="string" table:number-columns-spanned="6" table:number-rows-spanned="1" table:style-name="ce125">
            <text:p>預算員額</text:p>
          </table:table-cell>
          <table:covered-table-cell table:number-columns-repeated="5"/>
          <table:table-cell table:style-name="ce126"/>
          <table:table-cell office:value-type="string" table:number-columns-spanned="1" table:number-rows-spanned="4" table:style-name="ce359">
            <text:p>退休人員</text:p>
          </table:table-cell>
          <table:table-cell table:number-columns-repeated="16374" table:style-name="ce7"/>
        </table:table-row>
        <table:table-row table:style-name="ro33">
          <table:table-cell table:style-name="ce96"/>
          <table:table-cell office:value-type="string" table:number-columns-spanned="1" table:number-rows-spanned="3" table:style-name="ce358">
            <text:p>民意代表</text:p>
          </table:table-cell>
          <table:table-cell office:value-type="string" table:number-columns-spanned="3" table:number-rows-spanned="1" table:style-name="ce357">
            <text:p>職 <text:s text:c="18"/>員</text:p>
          </table:table-cell>
          <table:covered-table-cell table:number-columns-repeated="2"/>
          <table:table-cell office:value-type="string" table:number-columns-spanned="1" table:number-rows-spanned="3" table:style-name="ce357">
            <text:p>技工</text:p>
          </table:table-cell>
          <table:table-cell office:value-type="string" table:number-columns-spanned="1" table:number-rows-spanned="3" table:style-name="ce357">
            <text:p>駕駛</text:p>
          </table:table-cell>
          <table:table-cell office:value-type="string" table:number-columns-spanned="1" table:number-rows-spanned="3" table:style-name="ce357">
            <text:p>工友</text:p>
          </table:table-cell>
          <table:table-cell office:value-type="string" table:number-columns-spanned="1" table:number-rows-spanned="3" table:style-name="ce357">
            <text:p>合計</text:p>
          </table:table-cell>
          <table:covered-table-cell/>
          <table:table-cell table:number-columns-repeated="16374" table:style-name="ce7"/>
        </table:table-row>
        <table:table-row table:style-name="ro34">
          <table:table-cell table:style-name="ce96"/>
          <table:covered-table-cell/>
          <table:table-cell office:value-type="string" table:number-columns-spanned="1" table:number-rows-spanned="2" table:style-name="ce357">
            <text:p><text:s/>正式員額</text:p>
          </table:table-cell>
          <table:table-cell office:value-type="string" table:number-columns-spanned="1" table:number-rows-spanned="2" table:style-name="ce357">
            <text:p>臨時編制</text:p>
          </table:table-cell>
          <table:table-cell office:value-type="string" table:number-columns-spanned="1" table:number-rows-spanned="2" table:style-name="ce358">
            <text:p>約聘(僱)人員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6">
          <table:table-cell office:value-type="string" table:style-name="ce135">
            <text:p>市縣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 office:value-type="string" table:style-name="ce108">
            <text:p>總 <text:s/>計</text:p>
          </table:table-cell>
          <table:table-cell office:value-type="float" office:value="2147" table:style-name="ce16">
            <text:p><text:s/>2,147<text:s/></text:p>
          </table:table-cell>
          <table:table-cell office:value-type="float" office:value="13472" table:style-name="ce16">
            <text:p><text:s/>13,47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55" table:style-name="ce16">
            <text:p><text:s/>655<text:s/></text:p>
          </table:table-cell>
          <table:table-cell office:value-type="float" office:value="6045" table:style-name="ce16">
            <text:p><text:s/>6,045<text:s/></text:p>
          </table:table-cell>
          <table:table-cell office:value-type="float" office:value="1150" table:style-name="ce16">
            <text:p><text:s/>1,150<text:s/></text:p>
          </table:table-cell>
          <table:table-cell office:value-type="float" office:value="1415" table:style-name="ce16">
            <text:p><text:s/>1,415<text:s/></text:p>
          </table:table-cell>
          <table:table-cell office:value-type="float" office:value="24884" table:style-name="ce16">
            <text:p><text:s/>24,884<text:s/></text:p>
          </table:table-cell>
          <table:table-cell office:value-type="float" office:value="6986" table:style-name="ce16">
            <text:p><text:s/>6,986<text:s/></text:p>
          </table:table-cell>
          <table:table-cell table:number-columns-repeated="16374" table:style-name="ce140"/>
        </table:table-row>
        <table:table-row table:style-name="ro1">
          <table:table-cell office:value-type="string" table:style-name="ce108">
            <text:p>鄉鎮市合計</text:p>
          </table:table-cell>
          <table:table-cell office:value-type="float" office:value="2097" table:style-name="ce16">
            <text:p><text:s/>2,097<text:s/></text:p>
          </table:table-cell>
          <table:table-cell office:value-type="float" office:value="13194" table:style-name="ce16">
            <text:p><text:s/>13,19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26" table:style-name="ce16">
            <text:p><text:s/>626<text:s/></text:p>
          </table:table-cell>
          <table:table-cell office:value-type="float" office:value="5931" table:style-name="ce16">
            <text:p><text:s/>5,931<text:s/></text:p>
          </table:table-cell>
          <table:table-cell office:value-type="float" office:value="1148" table:style-name="ce16">
            <text:p><text:s/>1,148<text:s/></text:p>
          </table:table-cell>
          <table:table-cell office:value-type="float" office:value="1393" table:style-name="ce16">
            <text:p><text:s/>1,393<text:s/></text:p>
          </table:table-cell>
          <table:table-cell office:value-type="float" office:value="24389" table:style-name="ce16">
            <text:p><text:s/>24,389<text:s/></text:p>
          </table:table-cell>
          <table:table-cell office:value-type="float" office:value="6875" table:style-name="ce16">
            <text:p><text:s/>6,875<text:s/></text:p>
          </table:table-cell>
          <table:table-cell table:number-columns-repeated="16374" table:style-name="ce140"/>
        </table:table-row>
        <table:table-row table:style-name="ro1">
          <table:table-cell office:value-type="string" table:style-name="ce9">
            <text:p>宜蘭縣</text:p>
          </table:table-cell>
          <table:table-cell office:value-type="float" office:value="131" table:style-name="ce141">
            <text:p><text:s/>131<text:s/></text:p>
          </table:table-cell>
          <table:table-cell office:value-type="float" office:value="860" table:style-name="ce141">
            <text:p><text:s/>86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64" table:style-name="ce141">
            <text:p><text:s/>64<text:s/></text:p>
          </table:table-cell>
          <table:table-cell office:value-type="float" office:value="547" table:style-name="ce141">
            <text:p><text:s/>547<text:s/></text:p>
          </table:table-cell>
          <table:table-cell office:value-type="float" office:value="98" table:style-name="ce141">
            <text:p><text:s/>98<text:s/></text:p>
          </table:table-cell>
          <table:table-cell office:value-type="float" office:value="279" table:style-name="ce141">
            <text:p><text:s/>279<text:s/></text:p>
          </table:table-cell>
          <table:table-cell office:value-type="float" office:value="1979" table:style-name="ce17">
            <text:p><text:s/>1,979<text:s/></text:p>
          </table:table-cell>
          <table:table-cell office:value-type="float" office:value="490" table:style-name="ce141">
            <text:p><text:s/>490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9">
            <text:p>新竹縣</text:p>
          </table:table-cell>
          <table:table-cell office:value-type="float" office:value="142" table:style-name="ce141">
            <text:p><text:s/>142<text:s/></text:p>
          </table:table-cell>
          <table:table-cell office:value-type="float" office:value="795" table:style-name="ce141">
            <text:p><text:s/>79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68" table:style-name="ce141">
            <text:p><text:s/>68<text:s/></text:p>
          </table:table-cell>
          <table:table-cell office:value-type="float" office:value="591" table:style-name="ce141">
            <text:p><text:s/>591<text:s/></text:p>
          </table:table-cell>
          <table:table-cell office:value-type="float" office:value="39" table:style-name="ce141">
            <text:p><text:s/>39<text:s/></text:p>
          </table:table-cell>
          <table:table-cell office:value-type="float" office:value="49" table:style-name="ce141">
            <text:p><text:s/>49<text:s/></text:p>
          </table:table-cell>
          <table:table-cell office:value-type="float" office:value="1684" table:style-name="ce17">
            <text:p><text:s/>1,684<text:s/></text:p>
          </table:table-cell>
          <table:table-cell office:value-type="float" office:value="570" table:style-name="ce141">
            <text:p><text:s/>570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9">
            <text:p>苗栗縣</text:p>
          </table:table-cell>
          <table:table-cell office:value-type="float" office:value="193" table:style-name="ce141">
            <text:p><text:s/>193<text:s/></text:p>
          </table:table-cell>
          <table:table-cell office:value-type="float" office:value="1048" table:style-name="ce141">
            <text:p><text:s/>1,04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60" table:style-name="ce141">
            <text:p><text:s/>60<text:s/></text:p>
          </table:table-cell>
          <table:table-cell office:value-type="float" office:value="514" table:style-name="ce141">
            <text:p><text:s/>514<text:s/></text:p>
          </table:table-cell>
          <table:table-cell office:value-type="float" office:value="231" table:style-name="ce141">
            <text:p><text:s/>231<text:s/></text:p>
          </table:table-cell>
          <table:table-cell office:value-type="float" office:value="92" table:style-name="ce141">
            <text:p><text:s/>92<text:s/></text:p>
          </table:table-cell>
          <table:table-cell office:value-type="float" office:value="2138" table:style-name="ce17">
            <text:p><text:s/>2,138<text:s/></text:p>
          </table:table-cell>
          <table:table-cell office:value-type="float" office:value="599" table:style-name="ce141">
            <text:p><text:s/>599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9">
            <text:p>彰化縣</text:p>
          </table:table-cell>
          <table:table-cell office:value-type="float" office:value="316" table:style-name="ce141">
            <text:p><text:s/>316<text:s/></text:p>
          </table:table-cell>
          <table:table-cell office:value-type="float" office:value="2426" table:style-name="ce141">
            <text:p><text:s/>2,42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7" table:style-name="ce141">
            <text:p><text:s/>47<text:s/></text:p>
          </table:table-cell>
          <table:table-cell office:value-type="float" office:value="910" table:style-name="ce141">
            <text:p><text:s/>910<text:s/></text:p>
          </table:table-cell>
          <table:table-cell office:value-type="float" office:value="184" table:style-name="ce141">
            <text:p><text:s/>184<text:s/></text:p>
          </table:table-cell>
          <table:table-cell office:value-type="float" office:value="301" table:style-name="ce141">
            <text:p><text:s/>301<text:s/></text:p>
          </table:table-cell>
          <table:table-cell office:value-type="float" office:value="4184" table:style-name="ce17">
            <text:p><text:s/>4,184<text:s/></text:p>
          </table:table-cell>
          <table:table-cell office:value-type="float" office:value="1144" table:style-name="ce141">
            <text:p><text:s/>1,144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9">
            <text:p>南投縣</text:p>
          </table:table-cell>
          <table:table-cell office:value-type="float" office:value="163" table:style-name="ce141">
            <text:p><text:s/>163<text:s/></text:p>
          </table:table-cell>
          <table:table-cell office:value-type="float" office:value="1169" table:style-name="ce141">
            <text:p><text:s/>1,169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53" table:style-name="ce141">
            <text:p><text:s/>53<text:s/></text:p>
          </table:table-cell>
          <table:table-cell office:value-type="float" office:value="531" table:style-name="ce141">
            <text:p><text:s/>531<text:s/></text:p>
          </table:table-cell>
          <table:table-cell office:value-type="float" office:value="54" table:style-name="ce141">
            <text:p><text:s/>54<text:s/></text:p>
          </table:table-cell>
          <table:table-cell office:value-type="float" office:value="79" table:style-name="ce141">
            <text:p><text:s/>79<text:s/></text:p>
          </table:table-cell>
          <table:table-cell office:value-type="float" office:value="2049" table:style-name="ce17">
            <text:p><text:s/>2,049<text:s/></text:p>
          </table:table-cell>
          <table:table-cell office:value-type="float" office:value="665" table:style-name="ce141">
            <text:p><text:s/>665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9">
            <text:p>雲林縣</text:p>
          </table:table-cell>
          <table:table-cell office:value-type="float" office:value="228" table:style-name="ce141">
            <text:p><text:s/>228<text:s/></text:p>
          </table:table-cell>
          <table:table-cell office:value-type="float" office:value="1716" table:style-name="ce141">
            <text:p><text:s/>1,716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5" table:style-name="ce141">
            <text:p><text:s/>15<text:s/></text:p>
          </table:table-cell>
          <table:table-cell office:value-type="float" office:value="669" table:style-name="ce141">
            <text:p><text:s/>669<text:s/></text:p>
          </table:table-cell>
          <table:table-cell office:value-type="float" office:value="285" table:style-name="ce141">
            <text:p><text:s/>285<text:s/></text:p>
          </table:table-cell>
          <table:table-cell office:value-type="float" office:value="175" table:style-name="ce141">
            <text:p><text:s/>175<text:s/></text:p>
          </table:table-cell>
          <table:table-cell office:value-type="float" office:value="3088" table:style-name="ce17">
            <text:p><text:s/>3,088<text:s/></text:p>
          </table:table-cell>
          <table:table-cell office:value-type="float" office:value="795" table:style-name="ce141">
            <text:p><text:s/>795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9">
            <text:p>嘉義縣</text:p>
          </table:table-cell>
          <table:table-cell office:value-type="float" office:value="193" table:style-name="ce141">
            <text:p><text:s/>193<text:s/></text:p>
          </table:table-cell>
          <table:table-cell office:value-type="float" office:value="1187" table:style-name="ce141">
            <text:p><text:s/>1,18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0" table:style-name="ce141">
            <text:p><text:s/>20<text:s/></text:p>
          </table:table-cell>
          <table:table-cell office:value-type="float" office:value="473" table:style-name="ce141">
            <text:p><text:s/>473<text:s/></text:p>
          </table:table-cell>
          <table:table-cell office:value-type="float" office:value="49" table:style-name="ce141">
            <text:p><text:s/>49<text:s/></text:p>
          </table:table-cell>
          <table:table-cell office:value-type="float" office:value="71" table:style-name="ce141">
            <text:p><text:s/>71<text:s/></text:p>
          </table:table-cell>
          <table:table-cell office:value-type="float" office:value="1993" table:style-name="ce17">
            <text:p><text:s/>1,993<text:s/></text:p>
          </table:table-cell>
          <table:table-cell office:value-type="float" office:value="614" table:style-name="ce141">
            <text:p><text:s/>614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9">
            <text:p>屏東縣</text:p>
          </table:table-cell>
          <table:table-cell office:value-type="float" office:value="333" table:style-name="ce141">
            <text:p><text:s/>333<text:s/></text:p>
          </table:table-cell>
          <table:table-cell office:value-type="float" office:value="1825" table:style-name="ce141">
            <text:p><text:s/>1,825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79" table:style-name="ce141">
            <text:p><text:s/>179<text:s/></text:p>
          </table:table-cell>
          <table:table-cell office:value-type="float" office:value="889" table:style-name="ce141">
            <text:p><text:s/>889<text:s/></text:p>
          </table:table-cell>
          <table:table-cell office:value-type="float" office:value="107" table:style-name="ce141">
            <text:p><text:s/>107<text:s/></text:p>
          </table:table-cell>
          <table:table-cell office:value-type="float" office:value="112" table:style-name="ce141">
            <text:p><text:s/>112<text:s/></text:p>
          </table:table-cell>
          <table:table-cell office:value-type="float" office:value="3445" table:style-name="ce17">
            <text:p><text:s/>3,445<text:s/></text:p>
          </table:table-cell>
          <table:table-cell office:value-type="float" office:value="974" table:style-name="ce141">
            <text:p><text:s/>974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9">
            <text:p>臺東縣</text:p>
          </table:table-cell>
          <table:table-cell office:value-type="float" office:value="136" table:style-name="ce141">
            <text:p><text:s/>136<text:s/></text:p>
          </table:table-cell>
          <table:table-cell office:value-type="float" office:value="770" table:style-name="ce141">
            <text:p><text:s/>770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6" table:style-name="ce141">
            <text:p><text:s/>26<text:s/></text:p>
          </table:table-cell>
          <table:table-cell office:value-type="float" office:value="268" table:style-name="ce141">
            <text:p><text:s/>268<text:s/></text:p>
          </table:table-cell>
          <table:table-cell office:value-type="float" office:value="21" table:style-name="ce141">
            <text:p><text:s/>21<text:s/></text:p>
          </table:table-cell>
          <table:table-cell office:value-type="float" office:value="29" table:style-name="ce141">
            <text:p><text:s/>29<text:s/></text:p>
          </table:table-cell>
          <table:table-cell office:value-type="float" office:value="1250" table:style-name="ce17">
            <text:p><text:s/>1,250<text:s/></text:p>
          </table:table-cell>
          <table:table-cell office:value-type="float" office:value="372" table:style-name="ce141">
            <text:p><text:s/>372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9">
            <text:p>花蓮縣</text:p>
          </table:table-cell>
          <table:table-cell office:value-type="float" office:value="142" table:style-name="ce141">
            <text:p><text:s/>142<text:s/></text:p>
          </table:table-cell>
          <table:table-cell office:value-type="float" office:value="824" table:style-name="ce141">
            <text:p><text:s/>82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2" table:style-name="ce141">
            <text:p><text:s/>32<text:s/></text:p>
          </table:table-cell>
          <table:table-cell office:value-type="float" office:value="416" table:style-name="ce141">
            <text:p><text:s/>416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34" table:style-name="ce141">
            <text:p><text:s/>34<text:s/></text:p>
          </table:table-cell>
          <table:table-cell office:value-type="float" office:value="1452" table:style-name="ce17">
            <text:p><text:s/>1,452<text:s/></text:p>
          </table:table-cell>
          <table:table-cell office:value-type="float" office:value="423" table:style-name="ce141">
            <text:p><text:s/>423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9">
            <text:p>澎湖縣</text:p>
          </table:table-cell>
          <table:table-cell office:value-type="float" office:value="51" table:style-name="ce141">
            <text:p><text:s/>51<text:s/></text:p>
          </table:table-cell>
          <table:table-cell office:value-type="float" office:value="351" table:style-name="ce141">
            <text:p><text:s/>35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1" table:style-name="ce141">
            <text:p><text:s/>31<text:s/></text:p>
          </table:table-cell>
          <table:table-cell office:value-type="float" office:value="63" table:style-name="ce141">
            <text:p><text:s/>63<text:s/></text:p>
          </table:table-cell>
          <table:table-cell office:value-type="float" office:value="29" table:style-name="ce141">
            <text:p><text:s/>29<text:s/></text:p>
          </table:table-cell>
          <table:table-cell office:value-type="float" office:value="80" table:style-name="ce141">
            <text:p><text:s/>80<text:s/></text:p>
          </table:table-cell>
          <table:table-cell office:value-type="float" office:value="605" table:style-name="ce17">
            <text:p><text:s/>605<text:s/></text:p>
          </table:table-cell>
          <table:table-cell office:value-type="float" office:value="108" table:style-name="ce141">
            <text:p><text:s/>108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金門縣</text:p>
          </table:table-cell>
          <table:table-cell office:value-type="float" office:value="47" table:style-name="ce141">
            <text:p><text:s/>47<text:s/></text:p>
          </table:table-cell>
          <table:table-cell office:value-type="float" office:value="149" table:style-name="ce141">
            <text:p><text:s/>149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41" table:style-name="ce141">
            <text:p><text:s/>41<text:s/></text:p>
          </table:table-cell>
          <table:table-cell office:value-type="float" office:value="44" table:style-name="ce141">
            <text:p><text:s/>44<text:s/></text:p>
          </table:table-cell>
          <table:table-cell office:value-type="float" office:value="86" table:style-name="ce141">
            <text:p><text:s/>86<text:s/></text:p>
          </table:table-cell>
          <table:table-cell office:value-type="float" office:value="385" table:style-name="ce17">
            <text:p><text:s/>385<text:s/></text:p>
          </table:table-cell>
          <table:table-cell office:value-type="float" office:value="99" table:style-name="ce141">
            <text:p><text:s/>99<text:s/>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1">
            <text:p>連江縣</text:p>
          </table:table-cell>
          <table:table-cell office:value-type="float" office:value="22" table:style-name="ce141">
            <text:p><text:s/>22<text:s/></text:p>
          </table:table-cell>
          <table:table-cell office:value-type="float" office:value="74" table:style-name="ce141">
            <text:p><text:s/>7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3" table:style-name="ce141">
            <text:p><text:s/>13<text:s/></text:p>
          </table:table-cell>
          <table:table-cell office:value-type="float" office:value="19" table:style-name="ce141">
            <text:p><text:s/>19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6" table:style-name="ce141">
            <text:p><text:s/>6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22" table:style-name="ce141">
            <text:p><text:s/>22<text:s/></text:p>
          </table:table-cell>
          <table:table-cell table:number-columns-repeated="16374" table:style-name="ce7"/>
        </table:table-row>
        <table:table-row table:style-name="ro25">
          <table:table-cell office:value-type="string" table:style-name="ce111">
            <text:p>直轄市山地</text:p>
            <text:p>原住民區合計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95" table:style-name="ce16">
            <text:p><text:s/>495<text:s/></text:p>
          </table:table-cell>
          <table:table-cell office:value-type="float" office:value="111" table:style-name="ce16">
            <text:p><text:s/>111<text:s/></text:p>
          </table:table-cell>
          <table:table-cell table:number-columns-repeated="16374" table:style-name="ce143"/>
        </table:table-row>
        <table:table-row table:style-name="ro1">
          <table:table-cell office:value-type="string" table:style-name="ce9">
            <text:p>新北市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33" table:style-name="ce141">
            <text:p><text:s/>3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33" table:style-name="ce141">
            <text:p><text:s/>3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14" table:style-name="ce141">
            <text:p><text:s/>14<text:s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桃園市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61" table:style-name="ce141">
            <text:p><text:s/>61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6" table:style-name="ce141">
            <text:p><text:s/>16<text:s/></text:p>
          </table:table-cell>
          <table:table-cell office:value-type="float" office:value="38" table:style-name="ce141">
            <text:p><text:s/>38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34" table:style-name="ce141">
            <text:p><text:s/>34<text:s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臺中市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77" table:style-name="ce141">
            <text:p><text:s/>7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24" table:style-name="ce141">
            <text:p><text:s/>2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28" table:style-name="ce141">
            <text:p><text:s/>28<text:s/>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高雄市</text:p>
          </table:table-cell>
          <table:table-cell office:value-type="float" office:value="21" table:style-name="ce141">
            <text:p><text:s/>21<text:s/></text:p>
          </table:table-cell>
          <table:table-cell office:value-type="float" office:value="107" table:style-name="ce141">
            <text:p><text:s/>10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8" table:style-name="ce141">
            <text:p><text:s/>8<text:s/></text:p>
          </table:table-cell>
          <table:table-cell office:value-type="float" office:value="19" table:style-name="ce141">
            <text:p><text:s/>19<text:s/></text:p>
          </table:table-cell>
          <table:table-cell office:value-type="float" office:value="2" table:style-name="ce141">
            <text:p><text:s/>2<text:s/></text:p>
          </table:table-cell>
          <table:table-cell office:value-type="float" office:value="15" table:style-name="ce141">
            <text:p><text:s/>15<text:s/></text:p>
          </table:table-cell>
          <table:table-cell office:value-type="float" office:value="172" table:style-name="ce17">
            <text:p><text:s/>172<text:s/></text:p>
          </table:table-cell>
          <table:table-cell office:value-type="float" office:value="35" table:style-name="ce141">
            <text:p><text:s/>35<text:s/></text:p>
          </table:table-cell>
          <table:table-cell table:number-columns-repeated="16374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員額表.$A$1:員額表.$J$27" table:base-cell-address="員額表.$A$1"/>
        </table:named-expressions>
      </table:table>
      <table:table table:name="人事費彙計表" table:style-name="ta11">
        <table:table-column table:style-name="co22" table:default-cell-style-name="ce7"/>
        <table:table-column table:style-name="co57" table:default-cell-style-name="ce69"/>
        <table:table-column table:style-name="co45" table:default-cell-style-name="ce69"/>
        <table:table-column table:style-name="co58" table:default-cell-style-name="ce69"/>
        <table:table-column table:style-name="co41" table:default-cell-style-name="ce69"/>
        <table:table-column table:style-name="co40" table:default-cell-style-name="ce69"/>
        <table:table-column table:style-name="co46" table:default-cell-style-name="ce69"/>
        <table:table-column table:style-name="co59" table:default-cell-style-name="ce69"/>
        <table:table-column table:style-name="co38" table:default-cell-style-name="ce69"/>
        <table:table-column table:style-name="co55" table:default-cell-style-name="ce69"/>
        <table:table-column table:style-name="co60" table:default-cell-style-name="ce69"/>
        <table:table-column table:style-name="co61" table:default-cell-style-name="ce69"/>
        <table:table-column table:style-name="co28" table:default-cell-style-name="ce69"/>
        <table:table-column table:style-name="co19" table:default-cell-style-name="ce69"/>
        <table:table-column table:style-name="co8" table:number-columns-repeated="16370" table:default-cell-style-name="ce69"/>
        <table:table-row table:style-name="ro2">
          <table:table-cell table:style-name="ce7"/>
          <table:table-cell table:number-columns-repeated="2" table:style-name="ce69"/>
          <table:table-cell table:style-name="ce70"/>
          <table:table-cell table:number-columns-repeated="2" table:style-name="ce69"/>
          <table:table-cell office:value-type="string" table:style-name="ce13">
            <text:p>各鄉(鎮、市)及直轄市山</text:p>
          </table:table-cell>
          <table:table-cell office:value-type="string" table:style-name="ce14">
            <text:p>地原住民區總預算彙編</text:p>
          </table:table-cell>
          <table:table-cell table:number-columns-repeated="3" table:style-name="ce69"/>
          <table:table-cell table:number-columns-repeated="2" table:style-name="ce70"/>
          <table:table-cell table:style-name="ce71"/>
          <table:table-cell table:number-columns-repeated="16370"/>
        </table:table-row>
        <table:table-row table:style-name="ro2">
          <table:table-cell table:style-name="ce72"/>
          <table:table-cell table:number-columns-repeated="2" table:style-name="ce73"/>
          <table:table-cell table:style-name="ce74"/>
          <table:table-cell table:number-columns-repeated="2" table:style-name="ce73"/>
          <table:table-cell office:value-type="string" table:style-name="ce75">
            <text:p>歲 出 人 事</text:p>
          </table:table-cell>
          <table:table-cell office:value-type="string" table:style-name="ce76">
            <text:p>費 彙 計 表</text:p>
          </table:table-cell>
          <table:table-cell table:style-name="ce73"/>
          <table:table-cell table:number-columns-repeated="2" table:style-name="ce77"/>
          <table:table-cell table:number-columns-repeated="2" table:style-name="ce74"/>
          <table:table-cell office:value-type="string" table:style-name="ce78">
            <text:p>（續一）</text:p>
          </table:table-cell>
          <table:table-cell table:number-columns-repeated="16370"/>
        </table:table-row>
        <table:table-row table:style-name="ro16">
          <table:table-cell table:style-name="ce79"/>
          <table:table-cell table:number-columns-repeated="2" table:style-name="ce73"/>
          <table:table-cell table:number-columns-repeated="2" table:style-name="ce80"/>
          <table:table-cell table:style-name="ce81"/>
          <table:table-cell office:value-type="string" table:style-name="ce13">
            <text:p>中華民國</text:p>
          </table:table-cell>
          <table:table-cell office:value-type="string" table:style-name="ce82">
            <text:p>109年度</text:p>
          </table:table-cell>
          <table:table-cell table:style-name="ce83"/>
          <table:table-cell table:number-columns-repeated="2" table:style-name="ce84"/>
          <table:table-cell table:number-columns-repeated="2" table:style-name="ce85"/>
          <table:table-cell office:value-type="string" table:style-name="ce86">
            <text:p>單位：元</text:p>
          </table:table-cell>
          <table:table-cell table:number-columns-repeated="16370"/>
        </table:table-row>
        <table:table-row table:style-name="ro35">
          <table:table-cell office:value-type="string" table:style-name="ce87">
            <text:p>項目</text:p>
            <draw:custom-shape svg:x="0.024in" svg:y="0.032in" svg:width="1.18933in" svg:height="1.45067in" draw:z-index="1" draw:id="id2" draw:style-name="a8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88"/>
          <table:table-cell office:value-type="string" table:number-columns-spanned="4" table:number-rows-spanned="1" table:style-name="ce89">
            <text:p>全年度</text:p>
          </table:table-cell>
          <table:covered-table-cell table:number-columns-repeated="3"/>
          <table:table-cell table:style-name="ce90"/>
          <table:table-cell table:style-name="ce91"/>
          <table:table-cell office:value-type="string" table:number-columns-spanned="4" table:number-rows-spanned="1" table:style-name="ce89">
            <text:p>人事費</text:p>
          </table:table-cell>
          <table:covered-table-cell table:number-columns-repeated="3"/>
          <table:table-cell table:style-name="ce92"/>
          <table:table-cell table:style-name="ce93"/>
          <table:table-cell table:number-columns-repeated="16370" table:style-name="ce95"/>
        </table:table-row>
        <table:table-row table:style-name="ro35">
          <table:table-cell table:style-name="ce96"/>
          <table:table-cell office:value-type="string" table:number-columns-spanned="1" table:number-rows-spanned="2" table:style-name="ce360">
            <text:p>民意代表待遇</text:p>
          </table:table-cell>
          <table:table-cell office:value-type="string" table:number-columns-spanned="1" table:number-rows-spanned="2" table:style-name="ce360">
            <text:p>政務人員待遇</text:p>
          </table:table-cell>
          <table:table-cell office:value-type="string" table:number-columns-spanned="1" table:number-rows-spanned="2" table:style-name="ce361">
            <text:p>法定編制</text:p>
            <text:p>人員待遇</text:p>
          </table:table-cell>
          <table:table-cell office:value-type="string" table:number-columns-spanned="1" table:number-rows-spanned="2" table:style-name="ce361">
            <text:p>約聘僱人員</text:p>
            <text:p>待遇</text:p>
          </table:table-cell>
          <table:table-cell office:value-type="string" table:number-columns-spanned="1" table:number-rows-spanned="2" table:style-name="ce361">
            <text:p>技工及工友</text:p>
            <text:p>待遇</text:p>
          </table:table-cell>
          <table:table-cell office:value-type="string" table:number-columns-spanned="1" table:number-rows-spanned="2" table:style-name="ce360">
            <text:p>獎金</text:p>
          </table:table-cell>
          <table:table-cell office:value-type="string" table:number-columns-spanned="1" table:number-rows-spanned="2" table:style-name="ce360">
            <text:p>其他給與</text:p>
          </table:table-cell>
          <table:table-cell office:value-type="string" table:number-columns-spanned="1" table:number-rows-spanned="2" table:style-name="ce360">
            <text:p>加班值班費</text:p>
          </table:table-cell>
          <table:table-cell office:value-type="string" table:number-columns-spanned="1" table:number-rows-spanned="2" table:style-name="ce361">
            <text:p>退休退職給付</text:p>
          </table:table-cell>
          <table:table-cell office:value-type="string" table:number-columns-spanned="1" table:number-rows-spanned="2" table:style-name="ce361">
            <text:p>退休離職儲金</text:p>
          </table:table-cell>
          <table:table-cell office:value-type="string" table:number-columns-spanned="1" table:number-rows-spanned="2" table:style-name="ce360">
            <text:p>保險</text:p>
          </table:table-cell>
          <table:table-cell office:value-type="string" table:number-columns-spanned="1" table:number-rows-spanned="2" table:style-name="ce361">
            <text:p>調待準備</text:p>
          </table:table-cell>
          <table:table-cell office:value-type="string" table:number-columns-spanned="1" table:number-rows-spanned="2" table:style-name="ce357">
            <text:p>合計</text:p>
          </table:table-cell>
          <table:table-cell table:number-columns-repeated="16370" table:style-name="ce7"/>
        </table:table-row>
        <table:table-row table:style-name="ro36">
          <table:table-cell office:value-type="string" table:style-name="ce100">
            <text:p>市縣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"/>
        </table:table-row>
        <table:table-row table:style-name="ro37">
          <table:table-cell office:value-type="string" table:style-name="ce19">
            <text:p>總 <text:s/>計</text:p>
          </table:table-cell>
          <table:table-cell office:value-type="float" office:value="1598230330" table:style-name="ce107">
            <text:p><text:s/>1,598,230,330<text:s/></text:p>
          </table:table-cell>
          <table:table-cell office:value-type="float" office:value="296896532" table:style-name="ce107">
            <text:p><text:s/>296,896,532<text:s/></text:p>
          </table:table-cell>
          <table:table-cell office:value-type="float" office:value="8744054986" table:style-name="ce107">
            <text:p><text:s/>8,744,054,986<text:s/></text:p>
          </table:table-cell>
          <table:table-cell office:value-type="float" office:value="279942105" table:style-name="ce107">
            <text:p><text:s/>279,942,105<text:s/></text:p>
          </table:table-cell>
          <table:table-cell office:value-type="float" office:value="3657281839" table:style-name="ce107">
            <text:p><text:s/>3,657,281,839<text:s/></text:p>
          </table:table-cell>
          <table:table-cell office:value-type="float" office:value="3896504580" table:style-name="ce107">
            <text:p><text:s/>3,896,504,580<text:s/></text:p>
          </table:table-cell>
          <table:table-cell office:value-type="float" office:value="856811171" table:style-name="ce107">
            <text:p><text:s/>856,811,171<text:s/></text:p>
          </table:table-cell>
          <table:table-cell office:value-type="float" office:value="729430098" table:style-name="ce107">
            <text:p><text:s/>729,430,098<text:s/></text:p>
          </table:table-cell>
          <table:table-cell office:value-type="float" office:value="2410767449" table:style-name="ce107">
            <text:p><text:s/>2,410,767,449<text:s/></text:p>
          </table:table-cell>
          <table:table-cell office:value-type="float" office:value="1276902917" table:style-name="ce107">
            <text:p><text:s/>1,276,902,917<text:s/></text:p>
          </table:table-cell>
          <table:table-cell office:value-type="float" office:value="1727660957" table:style-name="ce107">
            <text:p><text:s/>1,727,660,957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5474482964" table:style-name="ce107">
            <text:p><text:s/>25,474,482,964<text:s/></text:p>
          </table:table-cell>
          <table:table-cell table:number-columns-repeated="16370" table:style-name="ce7"/>
        </table:table-row>
        <table:table-row table:style-name="ro37">
          <table:table-cell office:value-type="string" table:style-name="ce108">
            <text:p>鄉鎮市合計</text:p>
          </table:table-cell>
          <table:table-cell office:value-type="float" office:value="1559554660" table:style-name="ce107">
            <text:p><text:s/>1,559,554,660<text:s/></text:p>
          </table:table-cell>
          <table:table-cell office:value-type="float" office:value="288352988" table:style-name="ce107">
            <text:p><text:s/>288,352,988<text:s/></text:p>
          </table:table-cell>
          <table:table-cell office:value-type="float" office:value="8546931014" table:style-name="ce107">
            <text:p><text:s/>8,546,931,014<text:s/></text:p>
          </table:table-cell>
          <table:table-cell office:value-type="float" office:value="260366733" table:style-name="ce107">
            <text:p><text:s/>260,366,733<text:s/></text:p>
          </table:table-cell>
          <table:table-cell office:value-type="float" office:value="3589322351" table:style-name="ce107">
            <text:p><text:s/>3,589,322,351<text:s/></text:p>
          </table:table-cell>
          <table:table-cell office:value-type="float" office:value="3818036778" table:style-name="ce107">
            <text:p><text:s/>3,818,036,778<text:s/></text:p>
          </table:table-cell>
          <table:table-cell office:value-type="float" office:value="840803451" table:style-name="ce107">
            <text:p><text:s/>840,803,451<text:s/></text:p>
          </table:table-cell>
          <table:table-cell office:value-type="float" office:value="715582867" table:style-name="ce107">
            <text:p><text:s/>715,582,867<text:s/></text:p>
          </table:table-cell>
          <table:table-cell office:value-type="float" office:value="2368430147" table:style-name="ce107">
            <text:p><text:s/>2,368,430,147<text:s/></text:p>
          </table:table-cell>
          <table:table-cell office:value-type="float" office:value="1256257786" table:style-name="ce107">
            <text:p><text:s/>1,256,257,786<text:s/></text:p>
          </table:table-cell>
          <table:table-cell office:value-type="float" office:value="1695634169" table:style-name="ce107">
            <text:p><text:s/>1,695,634,169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4939272944" table:style-name="ce107">
            <text:p><text:s/>24,939,272,944<text:s/></text:p>
          </table:table-cell>
          <table:table-cell table:number-columns-repeated="16370" table:style-name="ce7"/>
        </table:table-row>
        <table:table-row table:style-name="ro37">
          <table:table-cell office:value-type="string" table:style-name="ce9">
            <text:p>宜蘭縣</text:p>
          </table:table-cell>
          <table:table-cell office:value-type="float" office:value="96380030" table:style-name="ce109">
            <text:p><text:s/>96,380,030<text:s/></text:p>
          </table:table-cell>
          <table:table-cell office:value-type="float" office:value="15593792" table:style-name="ce109">
            <text:p><text:s/>15,593,792<text:s/></text:p>
          </table:table-cell>
          <table:table-cell office:value-type="float" office:value="598514343" table:style-name="ce109">
            <text:p><text:s/>598,514,343<text:s/></text:p>
          </table:table-cell>
          <table:table-cell office:value-type="float" office:value="29645980" table:style-name="ce109">
            <text:p><text:s/>29,645,980<text:s/></text:p>
          </table:table-cell>
          <table:table-cell office:value-type="float" office:value="398301536" table:style-name="ce109">
            <text:p><text:s/>398,301,536<text:s/></text:p>
          </table:table-cell>
          <table:table-cell office:value-type="float" office:value="319611852" table:style-name="ce109">
            <text:p><text:s/>319,611,852<text:s/></text:p>
          </table:table-cell>
          <table:table-cell office:value-type="float" office:value="56639800" table:style-name="ce109">
            <text:p><text:s/>56,639,800<text:s/></text:p>
          </table:table-cell>
          <table:table-cell office:value-type="float" office:value="61033207" table:style-name="ce109">
            <text:p><text:s/>61,033,207<text:s/></text:p>
          </table:table-cell>
          <table:table-cell office:value-type="float" office:value="146698747" table:style-name="ce109">
            <text:p><text:s/>146,698,747<text:s/></text:p>
          </table:table-cell>
          <table:table-cell office:value-type="float" office:value="102696480" table:style-name="ce109">
            <text:p><text:s/>102,696,480<text:s/></text:p>
          </table:table-cell>
          <table:table-cell office:value-type="float" office:value="143009233" table:style-name="ce109">
            <text:p><text:s/>143,009,23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968125000" table:style-name="ce110">
            <text:p><text:s/>1,968,125,000<text:s/></text:p>
          </table:table-cell>
          <table:table-cell table:number-columns-repeated="16370" table:style-name="ce7"/>
        </table:table-row>
        <table:table-row table:style-name="ro37">
          <table:table-cell office:value-type="string" table:style-name="ce9">
            <text:p>新竹縣</text:p>
          </table:table-cell>
          <table:table-cell office:value-type="float" office:value="108454585" table:style-name="ce109">
            <text:p><text:s/>108,454,585<text:s/></text:p>
          </table:table-cell>
          <table:table-cell office:value-type="float" office:value="22624520" table:style-name="ce109">
            <text:p><text:s/>22,624,520<text:s/></text:p>
          </table:table-cell>
          <table:table-cell office:value-type="float" office:value="521625154" table:style-name="ce109">
            <text:p><text:s/>521,625,154<text:s/></text:p>
          </table:table-cell>
          <table:table-cell office:value-type="float" office:value="30325120" table:style-name="ce109">
            <text:p><text:s/>30,325,120<text:s/></text:p>
          </table:table-cell>
          <table:table-cell office:value-type="float" office:value="289444513" table:style-name="ce109">
            <text:p><text:s/>289,444,513<text:s/></text:p>
          </table:table-cell>
          <table:table-cell office:value-type="float" office:value="269691337" table:style-name="ce109">
            <text:p><text:s/>269,691,337<text:s/></text:p>
          </table:table-cell>
          <table:table-cell office:value-type="float" office:value="61150706" table:style-name="ce109">
            <text:p><text:s/>61,150,706<text:s/></text:p>
          </table:table-cell>
          <table:table-cell office:value-type="float" office:value="46427549" table:style-name="ce109">
            <text:p><text:s/>46,427,549<text:s/></text:p>
          </table:table-cell>
          <table:table-cell office:value-type="float" office:value="178135600" table:style-name="ce109">
            <text:p><text:s/>178,135,600<text:s/></text:p>
          </table:table-cell>
          <table:table-cell office:value-type="float" office:value="69397618" table:style-name="ce109">
            <text:p><text:s/>69,397,618<text:s/></text:p>
          </table:table-cell>
          <table:table-cell office:value-type="float" office:value="124022123" table:style-name="ce109">
            <text:p><text:s/>124,022,12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721298825" table:style-name="ce110">
            <text:p><text:s/>1,721,298,825<text:s/></text:p>
          </table:table-cell>
          <table:table-cell table:number-columns-repeated="16370" table:style-name="ce7"/>
        </table:table-row>
        <table:table-row table:style-name="ro37">
          <table:table-cell office:value-type="string" table:style-name="ce9">
            <text:p>苗栗縣</text:p>
          </table:table-cell>
          <table:table-cell office:value-type="float" office:value="144022536" table:style-name="ce109">
            <text:p><text:s/>144,022,536<text:s/></text:p>
          </table:table-cell>
          <table:table-cell office:value-type="float" office:value="20351140" table:style-name="ce109">
            <text:p><text:s/>20,351,140<text:s/></text:p>
          </table:table-cell>
          <table:table-cell office:value-type="float" office:value="673791284" table:style-name="ce109">
            <text:p><text:s/>673,791,284<text:s/></text:p>
          </table:table-cell>
          <table:table-cell office:value-type="float" office:value="25245612" table:style-name="ce109">
            <text:p><text:s/>25,245,612<text:s/></text:p>
          </table:table-cell>
          <table:table-cell office:value-type="float" office:value="345821852" table:style-name="ce109">
            <text:p><text:s/>345,821,852<text:s/></text:p>
          </table:table-cell>
          <table:table-cell office:value-type="float" office:value="337434873" table:style-name="ce109">
            <text:p><text:s/>337,434,873<text:s/></text:p>
          </table:table-cell>
          <table:table-cell office:value-type="float" office:value="77865327" table:style-name="ce109">
            <text:p><text:s/>77,865,327<text:s/></text:p>
          </table:table-cell>
          <table:table-cell office:value-type="float" office:value="73037291" table:style-name="ce109">
            <text:p><text:s/>73,037,291<text:s/></text:p>
          </table:table-cell>
          <table:table-cell office:value-type="float" office:value="207285968" table:style-name="ce109">
            <text:p><text:s/>207,285,968<text:s/></text:p>
          </table:table-cell>
          <table:table-cell office:value-type="float" office:value="117088778" table:style-name="ce109">
            <text:p><text:s/>117,088,778<text:s/></text:p>
          </table:table-cell>
          <table:table-cell office:value-type="float" office:value="149403177" table:style-name="ce109">
            <text:p><text:s/>149,403,177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171347838" table:style-name="ce110">
            <text:p><text:s/>2,171,347,838<text:s/></text:p>
          </table:table-cell>
          <table:table-cell table:number-columns-repeated="16370" table:style-name="ce7"/>
        </table:table-row>
        <table:table-row table:style-name="ro37">
          <table:table-cell office:value-type="string" table:style-name="ce9">
            <text:p>彰化縣</text:p>
          </table:table-cell>
          <table:table-cell office:value-type="float" office:value="230352280" table:style-name="ce109">
            <text:p><text:s/>230,352,280<text:s/></text:p>
          </table:table-cell>
          <table:table-cell office:value-type="float" office:value="33769880" table:style-name="ce109">
            <text:p><text:s/>33,769,880<text:s/></text:p>
          </table:table-cell>
          <table:table-cell office:value-type="float" office:value="1469405379" table:style-name="ce109">
            <text:p><text:s/>1,469,405,379<text:s/></text:p>
          </table:table-cell>
          <table:table-cell office:value-type="float" office:value="16817380" table:style-name="ce109">
            <text:p><text:s/>16,817,380<text:s/></text:p>
          </table:table-cell>
          <table:table-cell office:value-type="float" office:value="576351953" table:style-name="ce109">
            <text:p><text:s/>576,351,953<text:s/></text:p>
          </table:table-cell>
          <table:table-cell office:value-type="float" office:value="640727762" table:style-name="ce109">
            <text:p><text:s/>640,727,762<text:s/></text:p>
          </table:table-cell>
          <table:table-cell office:value-type="float" office:value="154821227" table:style-name="ce109">
            <text:p><text:s/>154,821,227<text:s/></text:p>
          </table:table-cell>
          <table:table-cell office:value-type="float" office:value="139323172" table:style-name="ce109">
            <text:p><text:s/>139,323,172<text:s/></text:p>
          </table:table-cell>
          <table:table-cell office:value-type="float" office:value="425458488" table:style-name="ce109">
            <text:p><text:s/>425,458,488<text:s/></text:p>
          </table:table-cell>
          <table:table-cell office:value-type="float" office:value="209415717" table:style-name="ce109">
            <text:p><text:s/>209,415,717<text:s/></text:p>
          </table:table-cell>
          <table:table-cell office:value-type="float" office:value="261380762" table:style-name="ce109">
            <text:p><text:s/>261,380,76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4157824000" table:style-name="ce110">
            <text:p><text:s/>4,157,824,000<text:s/></text:p>
          </table:table-cell>
          <table:table-cell table:number-columns-repeated="16370" table:style-name="ce7"/>
        </table:table-row>
        <table:table-row table:style-name="ro37">
          <table:table-cell office:value-type="string" table:style-name="ce9">
            <text:p>南投縣</text:p>
          </table:table-cell>
          <table:table-cell office:value-type="float" office:value="119711358" table:style-name="ce109">
            <text:p><text:s/>119,711,358<text:s/></text:p>
          </table:table-cell>
          <table:table-cell office:value-type="float" office:value="14584549" table:style-name="ce109">
            <text:p><text:s/>14,584,549<text:s/></text:p>
          </table:table-cell>
          <table:table-cell office:value-type="float" office:value="695139678" table:style-name="ce109">
            <text:p><text:s/>695,139,678<text:s/></text:p>
          </table:table-cell>
          <table:table-cell office:value-type="float" office:value="19216883" table:style-name="ce109">
            <text:p><text:s/>19,216,883<text:s/></text:p>
          </table:table-cell>
          <table:table-cell office:value-type="float" office:value="269652604" table:style-name="ce109">
            <text:p><text:s/>269,652,604<text:s/></text:p>
          </table:table-cell>
          <table:table-cell office:value-type="float" office:value="299901839" table:style-name="ce109">
            <text:p><text:s/>299,901,839<text:s/></text:p>
          </table:table-cell>
          <table:table-cell office:value-type="float" office:value="65221200" table:style-name="ce109">
            <text:p><text:s/>65,221,200<text:s/></text:p>
          </table:table-cell>
          <table:table-cell office:value-type="float" office:value="47186049" table:style-name="ce109">
            <text:p><text:s/>47,186,049<text:s/></text:p>
          </table:table-cell>
          <table:table-cell office:value-type="float" office:value="227958200" table:style-name="ce109">
            <text:p><text:s/>227,958,200<text:s/></text:p>
          </table:table-cell>
          <table:table-cell office:value-type="float" office:value="96762117" table:style-name="ce109">
            <text:p><text:s/>96,762,117<text:s/></text:p>
          </table:table-cell>
          <table:table-cell office:value-type="float" office:value="130861373" table:style-name="ce109">
            <text:p><text:s/>130,861,37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986195850" table:style-name="ce110">
            <text:p><text:s/>1,986,195,850<text:s/></text:p>
          </table:table-cell>
          <table:table-cell table:number-columns-repeated="16370" table:style-name="ce7"/>
        </table:table-row>
        <table:table-row table:style-name="ro37">
          <table:table-cell office:value-type="string" table:style-name="ce9">
            <text:p>雲林縣</text:p>
          </table:table-cell>
          <table:table-cell office:value-type="float" office:value="167128098" table:style-name="ce109">
            <text:p><text:s/>167,128,098<text:s/></text:p>
          </table:table-cell>
          <table:table-cell office:value-type="float" office:value="41366200" table:style-name="ce109">
            <text:p><text:s/>41,366,200<text:s/></text:p>
          </table:table-cell>
          <table:table-cell office:value-type="float" office:value="1053349847" table:style-name="ce109">
            <text:p><text:s/>1,053,349,847<text:s/></text:p>
          </table:table-cell>
          <table:table-cell office:value-type="float" office:value="6190536" table:style-name="ce109">
            <text:p><text:s/>6,190,536<text:s/></text:p>
          </table:table-cell>
          <table:table-cell office:value-type="float" office:value="460824804" table:style-name="ce109">
            <text:p><text:s/>460,824,804<text:s/></text:p>
          </table:table-cell>
          <table:table-cell office:value-type="float" office:value="480337064" table:style-name="ce109">
            <text:p><text:s/>480,337,064<text:s/></text:p>
          </table:table-cell>
          <table:table-cell office:value-type="float" office:value="106748740" table:style-name="ce109">
            <text:p><text:s/>106,748,740<text:s/></text:p>
          </table:table-cell>
          <table:table-cell office:value-type="float" office:value="77121248" table:style-name="ce109">
            <text:p><text:s/>77,121,248<text:s/></text:p>
          </table:table-cell>
          <table:table-cell office:value-type="float" office:value="269925000" table:style-name="ce109">
            <text:p><text:s/>269,925,000<text:s/></text:p>
          </table:table-cell>
          <table:table-cell office:value-type="float" office:value="171276248" table:style-name="ce109">
            <text:p><text:s/>171,276,248<text:s/></text:p>
          </table:table-cell>
          <table:table-cell office:value-type="float" office:value="214203215" table:style-name="ce109">
            <text:p><text:s/>214,203,215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048471000" table:style-name="ce110">
            <text:p><text:s/>3,048,471,000<text:s/></text:p>
          </table:table-cell>
          <table:table-cell table:number-columns-repeated="16370" table:style-name="ce7"/>
        </table:table-row>
        <table:table-row table:style-name="ro37">
          <table:table-cell office:value-type="string" table:style-name="ce9">
            <text:p>嘉義縣</text:p>
          </table:table-cell>
          <table:table-cell office:value-type="float" office:value="142547853" table:style-name="ce109">
            <text:p><text:s/>142,547,853<text:s/></text:p>
          </table:table-cell>
          <table:table-cell office:value-type="float" office:value="31397440" table:style-name="ce109">
            <text:p><text:s/>31,397,440<text:s/></text:p>
          </table:table-cell>
          <table:table-cell office:value-type="float" office:value="756065952" table:style-name="ce109">
            <text:p><text:s/>756,065,952<text:s/></text:p>
          </table:table-cell>
          <table:table-cell office:value-type="float" office:value="8773984" table:style-name="ce109">
            <text:p><text:s/>8,773,984<text:s/></text:p>
          </table:table-cell>
          <table:table-cell office:value-type="float" office:value="234789408" table:style-name="ce109">
            <text:p><text:s/>234,789,408<text:s/></text:p>
          </table:table-cell>
          <table:table-cell office:value-type="float" office:value="317564098" table:style-name="ce109">
            <text:p><text:s/>317,564,098<text:s/></text:p>
          </table:table-cell>
          <table:table-cell office:value-type="float" office:value="74931800" table:style-name="ce109">
            <text:p><text:s/>74,931,800<text:s/></text:p>
          </table:table-cell>
          <table:table-cell office:value-type="float" office:value="60237794" table:style-name="ce109">
            <text:p><text:s/>60,237,794<text:s/></text:p>
          </table:table-cell>
          <table:table-cell office:value-type="float" office:value="216753000" table:style-name="ce109">
            <text:p><text:s/>216,753,000<text:s/></text:p>
          </table:table-cell>
          <table:table-cell office:value-type="float" office:value="107944455" table:style-name="ce109">
            <text:p><text:s/>107,944,455<text:s/></text:p>
          </table:table-cell>
          <table:table-cell office:value-type="float" office:value="144024216" table:style-name="ce109">
            <text:p><text:s/>144,024,216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2095030000" table:style-name="ce110">
            <text:p><text:s/>2,095,030,000<text:s/></text:p>
          </table:table-cell>
          <table:table-cell table:number-columns-repeated="16370" table:style-name="ce7"/>
        </table:table-row>
        <table:table-row table:style-name="ro37">
          <table:table-cell office:value-type="string" table:style-name="ce9">
            <text:p>屏東縣</text:p>
          </table:table-cell>
          <table:table-cell office:value-type="float" office:value="250593980" table:style-name="ce109">
            <text:p><text:s/>250,593,980<text:s/></text:p>
          </table:table-cell>
          <table:table-cell office:value-type="float" office:value="38110635" table:style-name="ce109">
            <text:p><text:s/>38,110,635<text:s/></text:p>
          </table:table-cell>
          <table:table-cell office:value-type="float" office:value="1261325586" table:style-name="ce109">
            <text:p><text:s/>1,261,325,586<text:s/></text:p>
          </table:table-cell>
          <table:table-cell office:value-type="float" office:value="71025038" table:style-name="ce109">
            <text:p><text:s/>71,025,038<text:s/></text:p>
          </table:table-cell>
          <table:table-cell office:value-type="float" office:value="469487976" table:style-name="ce109">
            <text:p><text:s/>469,487,976<text:s/></text:p>
          </table:table-cell>
          <table:table-cell office:value-type="float" office:value="537014495" table:style-name="ce109">
            <text:p><text:s/>537,014,495<text:s/></text:p>
          </table:table-cell>
          <table:table-cell office:value-type="float" office:value="118750623" table:style-name="ce109">
            <text:p><text:s/>118,750,623<text:s/></text:p>
          </table:table-cell>
          <table:table-cell office:value-type="float" office:value="104316995" table:style-name="ce109">
            <text:p><text:s/>104,316,995<text:s/></text:p>
          </table:table-cell>
          <table:table-cell office:value-type="float" office:value="371924812" table:style-name="ce109">
            <text:p><text:s/>371,924,812<text:s/></text:p>
          </table:table-cell>
          <table:table-cell office:value-type="float" office:value="190887116" table:style-name="ce109">
            <text:p><text:s/>190,887,116<text:s/></text:p>
          </table:table-cell>
          <table:table-cell office:value-type="float" office:value="258846744" table:style-name="ce109">
            <text:p><text:s/>258,846,744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3672284000" table:style-name="ce110">
            <text:p><text:s/>3,672,284,000<text:s/></text:p>
          </table:table-cell>
          <table:table-cell table:number-columns-repeated="16370" table:style-name="ce7"/>
        </table:table-row>
        <table:table-row table:style-name="ro37">
          <table:table-cell office:value-type="string" table:style-name="ce9">
            <text:p>臺東縣</text:p>
          </table:table-cell>
          <table:table-cell office:value-type="float" office:value="102963280" table:style-name="ce109">
            <text:p><text:s/>102,963,280<text:s/></text:p>
          </table:table-cell>
          <table:table-cell office:value-type="float" office:value="18079000" table:style-name="ce109">
            <text:p><text:s/>18,079,000<text:s/></text:p>
          </table:table-cell>
          <table:table-cell office:value-type="float" office:value="518945708" table:style-name="ce109">
            <text:p><text:s/>518,945,708<text:s/></text:p>
          </table:table-cell>
          <table:table-cell office:value-type="float" office:value="10983500" table:style-name="ce109">
            <text:p><text:s/>10,983,500<text:s/></text:p>
          </table:table-cell>
          <table:table-cell office:value-type="float" office:value="142176677" table:style-name="ce109">
            <text:p><text:s/>142,176,677<text:s/></text:p>
          </table:table-cell>
          <table:table-cell office:value-type="float" office:value="187851618" table:style-name="ce109">
            <text:p><text:s/>187,851,618<text:s/></text:p>
          </table:table-cell>
          <table:table-cell office:value-type="float" office:value="40109936" table:style-name="ce109">
            <text:p><text:s/>40,109,936<text:s/></text:p>
          </table:table-cell>
          <table:table-cell office:value-type="float" office:value="28920370" table:style-name="ce109">
            <text:p><text:s/>28,920,370<text:s/></text:p>
          </table:table-cell>
          <table:table-cell office:value-type="float" office:value="105252634" table:style-name="ce109">
            <text:p><text:s/>105,252,634<text:s/></text:p>
          </table:table-cell>
          <table:table-cell office:value-type="float" office:value="63458276" table:style-name="ce109">
            <text:p><text:s/>63,458,276<text:s/></text:p>
          </table:table-cell>
          <table:table-cell office:value-type="float" office:value="83986151" table:style-name="ce109">
            <text:p><text:s/>83,986,151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302727150" table:style-name="ce110">
            <text:p><text:s/>1,302,727,150<text:s/></text:p>
          </table:table-cell>
          <table:table-cell table:number-columns-repeated="16370" table:style-name="ce7"/>
        </table:table-row>
        <table:table-row table:style-name="ro37">
          <table:table-cell office:value-type="string" table:style-name="ce9">
            <text:p>花蓮縣</text:p>
          </table:table-cell>
          <table:table-cell office:value-type="float" office:value="105477780" table:style-name="ce109">
            <text:p><text:s/>105,477,780<text:s/></text:p>
          </table:table-cell>
          <table:table-cell office:value-type="float" office:value="23740956" table:style-name="ce109">
            <text:p><text:s/>23,740,956<text:s/></text:p>
          </table:table-cell>
          <table:table-cell office:value-type="float" office:value="546637120" table:style-name="ce109">
            <text:p><text:s/>546,637,120<text:s/></text:p>
          </table:table-cell>
          <table:table-cell office:value-type="float" office:value="12504396" table:style-name="ce109">
            <text:p><text:s/>12,504,396<text:s/></text:p>
          </table:table-cell>
          <table:table-cell office:value-type="float" office:value="194411808" table:style-name="ce109">
            <text:p><text:s/>194,411,808<text:s/></text:p>
          </table:table-cell>
          <table:table-cell office:value-type="float" office:value="228938236" table:style-name="ce109">
            <text:p><text:s/>228,938,236<text:s/></text:p>
          </table:table-cell>
          <table:table-cell office:value-type="float" office:value="46038756" table:style-name="ce109">
            <text:p><text:s/>46,038,756<text:s/></text:p>
          </table:table-cell>
          <table:table-cell office:value-type="float" office:value="42197824" table:style-name="ce109">
            <text:p><text:s/>42,197,824<text:s/></text:p>
          </table:table-cell>
          <table:table-cell office:value-type="float" office:value="145220698" table:style-name="ce109">
            <text:p><text:s/>145,220,698<text:s/></text:p>
          </table:table-cell>
          <table:table-cell office:value-type="float" office:value="65846912" table:style-name="ce109">
            <text:p><text:s/>65,846,912<text:s/></text:p>
          </table:table-cell>
          <table:table-cell office:value-type="float" office:value="94028554" table:style-name="ce109">
            <text:p><text:s/>94,028,554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505043040" table:style-name="ce110">
            <text:p><text:s/>1,505,043,040<text:s/></text:p>
          </table:table-cell>
          <table:table-cell table:number-columns-repeated="16370" table:style-name="ce7"/>
        </table:table-row>
        <table:table-row table:style-name="ro37">
          <table:table-cell office:value-type="string" table:style-name="ce9">
            <text:p>澎湖縣</text:p>
          </table:table-cell>
          <table:table-cell office:value-type="float" office:value="38484540" table:style-name="ce109">
            <text:p><text:s/>38,484,540<text:s/></text:p>
          </table:table-cell>
          <table:table-cell office:value-type="float" office:value="14093876" table:style-name="ce109">
            <text:p><text:s/>14,093,876<text:s/></text:p>
          </table:table-cell>
          <table:table-cell office:value-type="float" office:value="261298699" table:style-name="ce109">
            <text:p><text:s/>261,298,699<text:s/></text:p>
          </table:table-cell>
          <table:table-cell office:value-type="float" office:value="13207720" table:style-name="ce109">
            <text:p><text:s/>13,207,720<text:s/></text:p>
          </table:table-cell>
          <table:table-cell office:value-type="float" office:value="93994028" table:style-name="ce109">
            <text:p><text:s/>93,994,028<text:s/></text:p>
          </table:table-cell>
          <table:table-cell office:value-type="float" office:value="98921211" table:style-name="ce109">
            <text:p><text:s/>98,921,211<text:s/></text:p>
          </table:table-cell>
          <table:table-cell office:value-type="float" office:value="20208424" table:style-name="ce109">
            <text:p><text:s/>20,208,424<text:s/></text:p>
          </table:table-cell>
          <table:table-cell office:value-type="float" office:value="17108686" table:style-name="ce109">
            <text:p><text:s/>17,108,686<text:s/></text:p>
          </table:table-cell>
          <table:table-cell office:value-type="float" office:value="34411000" table:style-name="ce109">
            <text:p><text:s/>34,411,000<text:s/></text:p>
          </table:table-cell>
          <table:table-cell office:value-type="float" office:value="31633437" table:style-name="ce109">
            <text:p><text:s/>31,633,437<text:s/></text:p>
          </table:table-cell>
          <table:table-cell office:value-type="float" office:value="49431379" table:style-name="ce109">
            <text:p><text:s/>49,431,379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672793000" table:style-name="ce110">
            <text:p><text:s/>672,793,000<text:s/></text:p>
          </table:table-cell>
          <table:table-cell table:number-columns-repeated="16370" table:style-name="ce7"/>
        </table:table-row>
        <table:table-row table:style-name="ro37">
          <table:table-cell office:value-type="string" table:style-name="ce10">
            <text:p>金門縣</text:p>
          </table:table-cell>
          <table:table-cell office:value-type="float" office:value="35807340" table:style-name="ce109">
            <text:p><text:s/>35,807,340<text:s/></text:p>
          </table:table-cell>
          <table:table-cell office:value-type="float" office:value="7587000" table:style-name="ce109">
            <text:p><text:s/>7,587,000<text:s/></text:p>
          </table:table-cell>
          <table:table-cell office:value-type="float" office:value="132339264" table:style-name="ce109">
            <text:p><text:s/>132,339,264<text:s/></text:p>
          </table:table-cell>
          <table:table-cell office:value-type="float" office:value="9535584" table:style-name="ce109">
            <text:p><text:s/>9,535,584<text:s/></text:p>
          </table:table-cell>
          <table:table-cell office:value-type="float" office:value="98289192" table:style-name="ce109">
            <text:p><text:s/>98,289,192<text:s/></text:p>
          </table:table-cell>
          <table:table-cell office:value-type="float" office:value="75809393" table:style-name="ce109">
            <text:p><text:s/>75,809,393<text:s/></text:p>
          </table:table-cell>
          <table:table-cell office:value-type="float" office:value="12551912" table:style-name="ce109">
            <text:p><text:s/>12,551,912<text:s/></text:p>
          </table:table-cell>
          <table:table-cell office:value-type="float" office:value="15441682" table:style-name="ce109">
            <text:p><text:s/>15,441,682<text:s/></text:p>
          </table:table-cell>
          <table:table-cell office:value-type="float" office:value="30380000" table:style-name="ce109">
            <text:p><text:s/>30,380,000<text:s/></text:p>
          </table:table-cell>
          <table:table-cell office:value-type="float" office:value="21745632" table:style-name="ce109">
            <text:p><text:s/>21,745,632<text:s/></text:p>
          </table:table-cell>
          <table:table-cell office:value-type="float" office:value="32548242" table:style-name="ce109">
            <text:p><text:s/>32,548,24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472035241" table:style-name="ce110">
            <text:p><text:s/>472,035,241<text:s/></text:p>
          </table:table-cell>
          <table:table-cell table:number-columns-repeated="16370" table:style-name="ce8"/>
        </table:table-row>
        <table:table-row table:style-name="ro37">
          <table:table-cell office:value-type="string" table:style-name="ce11">
            <text:p>連江縣</text:p>
          </table:table-cell>
          <table:table-cell office:value-type="float" office:value="17631000" table:style-name="ce109">
            <text:p><text:s/>17,631,000<text:s/></text:p>
          </table:table-cell>
          <table:table-cell office:value-type="float" office:value="7054000" table:style-name="ce109">
            <text:p><text:s/>7,054,000<text:s/></text:p>
          </table:table-cell>
          <table:table-cell office:value-type="float" office:value="58493000" table:style-name="ce109">
            <text:p><text:s/>58,493,000<text:s/></text:p>
          </table:table-cell>
          <table:table-cell office:value-type="float" office:value="6895000" table:style-name="ce109">
            <text:p><text:s/>6,895,000<text:s/></text:p>
          </table:table-cell>
          <table:table-cell office:value-type="float" office:value="15776000" table:style-name="ce109">
            <text:p><text:s/>15,776,000<text:s/></text:p>
          </table:table-cell>
          <table:table-cell office:value-type="float" office:value="24233000" table:style-name="ce109">
            <text:p><text:s/>24,233,000<text:s/></text:p>
          </table:table-cell>
          <table:table-cell office:value-type="float" office:value="5765000" table:style-name="ce109">
            <text:p><text:s/>5,765,000<text:s/></text:p>
          </table:table-cell>
          <table:table-cell office:value-type="float" office:value="3231000" table:style-name="ce109">
            <text:p><text:s/>3,231,000<text:s/></text:p>
          </table:table-cell>
          <table:table-cell office:value-type="float" office:value="9026000" table:style-name="ce109">
            <text:p><text:s/>9,026,000<text:s/></text:p>
          </table:table-cell>
          <table:table-cell office:value-type="float" office:value="8105000" table:style-name="ce109">
            <text:p><text:s/>8,105,000<text:s/></text:p>
          </table:table-cell>
          <table:table-cell office:value-type="float" office:value="9889000" table:style-name="ce109">
            <text:p><text:s/>9,889,00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66098000" table:style-name="ce110">
            <text:p><text:s/>166,098,000<text:s/></text:p>
          </table:table-cell>
          <table:table-cell table:number-columns-repeated="16370" table:style-name="ce7"/>
        </table:table-row>
        <table:table-row table:style-name="ro25">
          <table:table-cell office:value-type="string" table:style-name="ce111">
            <text:p>直轄市山地</text:p>
            <text:p>原住民區合計</text:p>
          </table:table-cell>
          <table:table-cell office:value-type="float" office:value="38675670" table:style-name="ce107">
            <text:p><text:s/>38,675,670<text:s/></text:p>
          </table:table-cell>
          <table:table-cell office:value-type="float" office:value="8543544" table:style-name="ce107">
            <text:p><text:s/>8,543,544<text:s/></text:p>
          </table:table-cell>
          <table:table-cell office:value-type="float" office:value="197123972" table:style-name="ce107">
            <text:p><text:s/>197,123,972<text:s/></text:p>
          </table:table-cell>
          <table:table-cell office:value-type="float" office:value="19575372" table:style-name="ce107">
            <text:p><text:s/>19,575,372<text:s/></text:p>
          </table:table-cell>
          <table:table-cell office:value-type="float" office:value="67959488" table:style-name="ce107">
            <text:p><text:s/>67,959,488<text:s/></text:p>
          </table:table-cell>
          <table:table-cell office:value-type="float" office:value="78467802" table:style-name="ce107">
            <text:p><text:s/>78,467,802<text:s/></text:p>
          </table:table-cell>
          <table:table-cell office:value-type="float" office:value="16007720" table:style-name="ce107">
            <text:p><text:s/>16,007,720<text:s/></text:p>
          </table:table-cell>
          <table:table-cell office:value-type="float" office:value="13847231" table:style-name="ce107">
            <text:p><text:s/>13,847,231<text:s/></text:p>
          </table:table-cell>
          <table:table-cell office:value-type="float" office:value="42337302" table:style-name="ce107">
            <text:p><text:s/>42,337,302<text:s/></text:p>
          </table:table-cell>
          <table:table-cell office:value-type="float" office:value="20645131" table:style-name="ce107">
            <text:p><text:s/>20,645,131<text:s/></text:p>
          </table:table-cell>
          <table:table-cell office:value-type="float" office:value="32026788" table:style-name="ce107">
            <text:p><text:s/>32,026,788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535210020" table:style-name="ce107">
            <text:p><text:s/>535,210,020<text:s/></text:p>
          </table:table-cell>
          <table:table-cell table:number-columns-repeated="16370" table:style-name="ce7"/>
        </table:table-row>
        <table:table-row table:style-name="ro37">
          <table:table-cell office:value-type="string" table:style-name="ce9">
            <text:p>新北市</text:p>
          </table:table-cell>
          <table:table-cell office:value-type="float" office:value="5410730" table:style-name="ce109">
            <text:p><text:s/>5,410,730<text:s/></text:p>
          </table:table-cell>
          <table:table-cell office:value-type="float" office:value="1156752" table:style-name="ce109">
            <text:p><text:s/>1,156,752<text:s/></text:p>
          </table:table-cell>
          <table:table-cell office:value-type="float" office:value="24770149" table:style-name="ce109">
            <text:p><text:s/>24,770,149<text:s/></text:p>
          </table:table-cell>
          <table:table-cell office:value-type="float" office:value="912096" table:style-name="ce109">
            <text:p><text:s/>912,096<text:s/></text:p>
          </table:table-cell>
          <table:table-cell office:value-type="float" office:value="15734592" table:style-name="ce109">
            <text:p><text:s/>15,734,592<text:s/></text:p>
          </table:table-cell>
          <table:table-cell office:value-type="float" office:value="13710488" table:style-name="ce109">
            <text:p><text:s/>13,710,488<text:s/></text:p>
          </table:table-cell>
          <table:table-cell office:value-type="float" office:value="2426600" table:style-name="ce109">
            <text:p><text:s/>2,426,600<text:s/></text:p>
          </table:table-cell>
          <table:table-cell office:value-type="float" office:value="2688052" table:style-name="ce109">
            <text:p><text:s/>2,688,052<text:s/></text:p>
          </table:table-cell>
          <table:table-cell office:value-type="float" office:value="5073302" table:style-name="ce109">
            <text:p><text:s/>5,073,302<text:s/></text:p>
          </table:table-cell>
          <table:table-cell office:value-type="float" office:value="3085212" table:style-name="ce109">
            <text:p><text:s/>3,085,212<text:s/></text:p>
          </table:table-cell>
          <table:table-cell office:value-type="float" office:value="5033027" table:style-name="ce109">
            <text:p><text:s/>5,033,027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80001000" table:style-name="ce110">
            <text:p><text:s/>80,001,000<text:s/></text:p>
          </table:table-cell>
          <table:table-cell table:number-columns-repeated="16370"/>
        </table:table-row>
        <table:table-row table:style-name="ro37">
          <table:table-cell office:value-type="string" table:style-name="ce9">
            <text:p>桃園市</text:p>
          </table:table-cell>
          <table:table-cell office:value-type="float" office:value="8086800" table:style-name="ce109">
            <text:p><text:s/>8,086,800<text:s/></text:p>
          </table:table-cell>
          <table:table-cell office:value-type="float" office:value="2800000" table:style-name="ce109">
            <text:p><text:s/>2,800,000<text:s/></text:p>
          </table:table-cell>
          <table:table-cell office:value-type="float" office:value="46073400" table:style-name="ce109">
            <text:p><text:s/>46,073,400<text:s/></text:p>
          </table:table-cell>
          <table:table-cell office:value-type="float" office:value="14189500" table:style-name="ce109">
            <text:p><text:s/>14,189,500<text:s/></text:p>
          </table:table-cell>
          <table:table-cell office:value-type="float" office:value="20464000" table:style-name="ce109">
            <text:p><text:s/>20,464,000<text:s/></text:p>
          </table:table-cell>
          <table:table-cell office:value-type="float" office:value="20116850" table:style-name="ce109">
            <text:p><text:s/>20,116,850<text:s/></text:p>
          </table:table-cell>
          <table:table-cell office:value-type="float" office:value="4684300" table:style-name="ce109">
            <text:p><text:s/>4,684,300<text:s/></text:p>
          </table:table-cell>
          <table:table-cell office:value-type="float" office:value="3695000" table:style-name="ce109">
            <text:p><text:s/>3,695,000<text:s/></text:p>
          </table:table-cell>
          <table:table-cell office:value-type="float" office:value="12300000" table:style-name="ce109">
            <text:p><text:s/>12,300,000<text:s/></text:p>
          </table:table-cell>
          <table:table-cell office:value-type="float" office:value="5650000" table:style-name="ce109">
            <text:p><text:s/>5,650,000<text:s/></text:p>
          </table:table-cell>
          <table:table-cell office:value-type="float" office:value="7863150" table:style-name="ce109">
            <text:p><text:s/>7,863,150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45923000" table:style-name="ce110">
            <text:p><text:s/>145,923,000<text:s/></text:p>
          </table:table-cell>
          <table:table-cell table:number-columns-repeated="16370"/>
        </table:table-row>
        <table:table-row table:style-name="ro37">
          <table:table-cell office:value-type="string" table:style-name="ce9">
            <text:p>臺中市</text:p>
          </table:table-cell>
          <table:table-cell office:value-type="float" office:value="9100000" table:style-name="ce109">
            <text:p><text:s/>9,100,000<text:s/></text:p>
          </table:table-cell>
          <table:table-cell office:value-type="float" office:value="1134792" table:style-name="ce109">
            <text:p><text:s/>1,134,792<text:s/></text:p>
          </table:table-cell>
          <table:table-cell office:value-type="float" office:value="48360423" table:style-name="ce109">
            <text:p><text:s/>48,360,423<text:s/></text:p>
          </table:table-cell>
          <table:table-cell office:value-type="float" office:value="1357776" table:style-name="ce109">
            <text:p><text:s/>1,357,776<text:s/></text:p>
          </table:table-cell>
          <table:table-cell office:value-type="float" office:value="14617096" table:style-name="ce109">
            <text:p><text:s/>14,617,096<text:s/></text:p>
          </table:table-cell>
          <table:table-cell office:value-type="float" office:value="17724226" table:style-name="ce109">
            <text:p><text:s/>17,724,226<text:s/></text:p>
          </table:table-cell>
          <table:table-cell office:value-type="float" office:value="3418820" table:style-name="ce109">
            <text:p><text:s/>3,418,820<text:s/></text:p>
          </table:table-cell>
          <table:table-cell office:value-type="float" office:value="2847279" table:style-name="ce109">
            <text:p><text:s/>2,847,279<text:s/></text:p>
          </table:table-cell>
          <table:table-cell office:value-type="float" office:value="9686000" table:style-name="ce109">
            <text:p><text:s/>9,686,000<text:s/></text:p>
          </table:table-cell>
          <table:table-cell office:value-type="float" office:value="5881519" table:style-name="ce109">
            <text:p><text:s/>5,881,519<text:s/></text:p>
          </table:table-cell>
          <table:table-cell office:value-type="float" office:value="7757089" table:style-name="ce109">
            <text:p><text:s/>7,757,089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21885020" table:style-name="ce110">
            <text:p><text:s/>121,885,020<text:s/></text:p>
          </table:table-cell>
          <table:table-cell table:number-columns-repeated="16370"/>
        </table:table-row>
        <table:table-row table:style-name="ro37">
          <table:table-cell office:value-type="string" table:style-name="ce9">
            <text:p>高雄市</text:p>
          </table:table-cell>
          <table:table-cell office:value-type="float" office:value="16078140" table:style-name="ce109">
            <text:p><text:s/>16,078,140<text:s/></text:p>
          </table:table-cell>
          <table:table-cell office:value-type="float" office:value="3452000" table:style-name="ce109">
            <text:p><text:s/>3,452,000<text:s/></text:p>
          </table:table-cell>
          <table:table-cell office:value-type="float" office:value="77920000" table:style-name="ce109">
            <text:p><text:s/>77,920,000<text:s/></text:p>
          </table:table-cell>
          <table:table-cell office:value-type="float" office:value="3116000" table:style-name="ce109">
            <text:p><text:s/>3,116,000<text:s/></text:p>
          </table:table-cell>
          <table:table-cell office:value-type="float" office:value="17143800" table:style-name="ce109">
            <text:p><text:s/>17,143,800<text:s/></text:p>
          </table:table-cell>
          <table:table-cell office:value-type="float" office:value="26916238" table:style-name="ce109">
            <text:p><text:s/>26,916,238<text:s/></text:p>
          </table:table-cell>
          <table:table-cell office:value-type="float" office:value="5478000" table:style-name="ce109">
            <text:p><text:s/>5,478,000<text:s/></text:p>
          </table:table-cell>
          <table:table-cell office:value-type="float" office:value="4616900" table:style-name="ce109">
            <text:p><text:s/>4,616,900<text:s/></text:p>
          </table:table-cell>
          <table:table-cell office:value-type="float" office:value="15278000" table:style-name="ce109">
            <text:p><text:s/>15,278,000<text:s/></text:p>
          </table:table-cell>
          <table:table-cell office:value-type="float" office:value="6028400" table:style-name="ce109">
            <text:p><text:s/>6,028,400<text:s/></text:p>
          </table:table-cell>
          <table:table-cell office:value-type="float" office:value="11373522" table:style-name="ce109">
            <text:p><text:s/>11,373,522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87401000" table:style-name="ce110">
            <text:p><text:s/>187,401,000<text:s/></text:p>
          </table:table-cell>
          <table:table-cell table:number-columns-repeated="1637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7"/>
          <table:table-cell table:number-columns-repeated="13" table:style-name="ce112"/>
          <table:table-cell table:number-columns-repeated="16370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人事費彙計表.$A$1:人事費彙計表.$N$26" table:base-cell-address="人事費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3" number:min-integer-digits="1" number:grouping="true"/>
    </number:number-style>
    <number:number-style style:name="N53">
      <number:number number:decimal-places="4" number:min-integer-digits="1" number:grouping="true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10-11-90_32291__24066__24409__32232__40__31777__26126__41_" style:display-name="一般_10-11-90縣市彙編(簡明)" style:family="table-cell" style:data-style-name="N0">
      <style:table-cell-properties style:vertical-align="automatic" fo:background-color="transparent"/>
    </style:style>
    <style:style style:name="_19968__33324__90_34701__36039__35519__24230__36001__28304_" style:display-name="一般_90融資調度財源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1_37129__37806__40__32317__32048__41_" style:display-name="一般_91鄉鎮(總細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1_34701__36039_" style:display-name="一般_91融資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INC84" style:display-name="一般_INC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OUTA84" style:display-name="一般_OUTA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OUTG84" style:display-name="一般_OUTG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10-11-90_32291__24066__24409__32232__40__31777__26126__41_" style:display-name="千分位_10-11-90縣市彙編(簡明)" style:family="table-cell" style:data-style-name="N35"/>
    <style:style style:name="_21315__20998__20301__12-13-90_32291__24066__24409__32232__40__25910__25903__41_" style:display-name="千分位_12-13-90縣市彙編(收支)" style:family="table-cell" style:data-style-name="N35"/>
    <style:style style:name="_21315__20998__20301__83-135-_37129__37806_90_24409__32232__40__32317__32048__41_" style:display-name="千分位_83-135-鄉鎮90彙編(總細)" style:family="table-cell" style:data-style-name="N49"/>
    <style:style style:name="_21315__20998__20301__90_37129__37806__24409__32232__40__32317__32048__41_" style:display-name="千分位_90鄉鎮彙編(總細)" style:family="table-cell" style:data-style-name="N49"/>
    <style:style style:name="_21315__20998__20301__91_37129__37806__40__32317__32048__41_" style:display-name="千分位_91鄉鎮(總細)" style:family="table-cell" style:data-style-name="N49"/>
    <style:style style:name="_21315__20998__20301__91_34701__36039_" style:display-name="千分位_91融資" style:family="table-cell" style:data-style-name="N49"/>
    <style:style style:name="_21315__20998__20301___37129__37806_90_24409__32232__40__32317__32048__41_-mail" style:display-name="千分位_鄉鎮90彙編(總細)-mail" style:family="table-cell" style:data-style-name="N49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102_37129__37806__24066__22522__26412__36039__26009__24409__25972__40__27770__31639__41_1030827_40__23450__29256__41_" style:display-name="好_102鄉鎮市基本資料彙整(決算)1030827(定版)" style:family="table-cell" style:data-style-name="N0">
      <style:table-cell-properties fo:background-color="#CCFFCC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INC84" style:display-name="貨幣[0]_INC84" style:family="table-cell" style:data-style-name="N50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" style:display-name="標題" style:family="table-cell" style:data-style-name="N0">
      <style:text-properties fo:color="#666699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102_37129__37806__24066__22522__26412__36039__26009__24409__25972__40__27770__31639__41_1030827_40__23450__29256__41_" style:display-name="壞_102鄉鎮市基本資料彙整(決算)1030827(定版)" style:family="table-cell" style:data-style-name="N0">
      <style:table-cell-properties fo:background-color="#FF99CC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1.37795275590551in" fo:margin-left="1.37795275590551in" fo:margin-right="1.37795275590551in" style:print-orientation="portrait" style:print-page-order="ttb" style:first-page-number="72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1.37795275590551in" fo:margin-left="1.37795275590551in" fo:margin-right="1.37795275590551in" style:print-orientation="portrait" style:print-page-order="ttb" style:first-page-number="74" style:scale-to="8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1.37795275590551in" fo:margin-left="0.984251968503937in" fo:margin-right="1.18110236220472in" style:print-orientation="portrait" style:print-page-order="ttb" style:first-page-number="76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1.37795275590551in" fo:margin-left="1.37795275590551in" fo:margin-right="1.37795275590551in" style:print-orientation="portrait" style:print-page-order="ttb" style:first-page-number="77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1.37795275590551in" fo:margin-left="1.37795275590551in" fo:margin-right="1.37795275590551in" style:print-orientation="portrait" style:print-page-order="ltr" style:first-page-number="86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1.37795275590551in" fo:margin-left="1.37795275590551in" fo:margin-right="1.37795275590551in" style:print-orientation="portrait" style:print-page-order="ltr" style:first-page-number="94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1.37795275590551in" fo:margin-left="1.37795275590551in" fo:margin-right="1.37795275590551in" style:print-orientation="portrait" style:print-page-order="ltr" style:first-page-number="102" style:scale-to="8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11023622047in" fo:margin-bottom="1.37795275590551in" fo:margin-left="1.37795275590551in" fo:margin-right="1.37795275590551in" style:print-orientation="portrait" style:print-page-order="ttb" style:first-page-number="110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11023622047in" fo:margin-bottom="1.37795275590551in" fo:margin-left="1.37795275590551in" fo:margin-right="1.37795275590551in" style:print-orientation="portrait" style:print-page-order="ttb" style:first-page-number="114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11023622047in" fo:margin-bottom="1.37795275590551in" fo:margin-left="1.37795275590551in" fo:margin-right="1.37795275590551in" style:print-orientation="portrait" style:print-page-order="ttb" style:first-page-number="116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1.37795275590551in" fo:margin-left="0.984251968503937in" fo:margin-right="0.984251968503937in" style:print-orientation="portrait" style:print-page-order="ttb" style:first-page-number="118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<text:page-number>1</text:page-number></text:span><text:span text:style-name="T1">-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<text:page-number>1</text:page-number></text:span><text:span text:style-name="T2">-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<text:page-number>1</text:page-number></text:span><text:span text:style-name="T3">-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<text:page-number>1</text:page-number></text:span><text:span text:style-name="T4">-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</text:span><text:span text:style-name="T5"><text:page-number>1</text:page-number></text:span><text:span text:style-name="T5">-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</text:span><text:span text:style-name="T6"><text:page-number>1</text:page-number></text:span><text:span text:style-name="T6">-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<text:page-number>1</text:page-number></text:span><text:span text:style-name="T7">-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<text:page-number>1</text:page-number></text:span><text:span text:style-name="T8">-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-<text:page-number>1</text:page-number>--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9">-</text:span><text:span text:style-name="T9"><text:page-number>1</text:page-number></text:span><text:span text:style-name="T9">--</text:span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span text:style-name="T10">-</text:span><text:span text:style-name="T10"><text:page-number>1</text:page-number></text:span><text:span text:style-name="T10">-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何蓓</meta:initial-creator>
    <dc:creator>童雅慧</dc:creator>
    <meta:creation-date>2001-11-14T08:34:54Z</meta:creation-date>
    <dc:date>2020-05-07T08:10:29Z</dc:date>
    <meta:print-date>2020-05-07T08:09:51Z</meta:print-date>
  </office:meta>
</office:document-meta>
</file>