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3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21315__20998__20301__10-11-90_32291__24066__24409__32232__40__31777__26126__41_" style:data-style-name="N5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_10-11-90_32291__24066__24409__32232__40__31777__26126__41_" style:data-style-name="N5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_10-11-90_32291__24066__24409__32232__40__31777__26126__41__32_2" style:data-style-name="N71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21315__20998__20301__10-11-90_32291__24066__24409__32232__40__31777__26126__41_" style:data-style-name="N72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-11-90_32291__24066__24409__32232__40__31777__26126__41_" style:data-style-name="N7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21315__20998__20301__10-11-90_32291__24066__24409__32232__40__31777__26126__41_" style:data-style-name="N7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728cm"/>
    </style:style>
    <style:style style:name="co2" style:family="table-column">
      <style:table-column-properties fo:break-before="auto" style:column-width="3.88112cm"/>
    </style:style>
    <style:style style:name="co3" style:family="table-column">
      <style:table-column-properties fo:break-before="auto" style:column-width="2.21488cm"/>
    </style:style>
    <style:style style:name="co4" style:family="table-column">
      <style:table-column-properties fo:break-before="auto" style:column-width="3.8608cm"/>
    </style:style>
    <style:style style:name="co5" style:family="table-column">
      <style:table-column-properties fo:break-before="auto" style:column-width="4.04368cm"/>
    </style:style>
    <style:style style:name="co6" style:family="table-column">
      <style:table-column-properties fo:break-before="auto" style:column-width="2.09296cm"/>
    </style:style>
    <style:style style:name="co7" style:family="table-column">
      <style:table-column-properties fo:break-before="auto" style:column-width="4.22656cm"/>
    </style:style>
    <style:style style:name="co8" style:family="table-column">
      <style:table-column-properties fo:break-before="auto" style:column-width="2.41808cm"/>
    </style:style>
    <style:style style:name="co9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23.2pt" style:use-optimal-row-height="fals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37.4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53.3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i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19">
            <text:p>Municipal, County and 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19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20">
            <text:p>FY2020</text:p>
          </table:table-cell>
          <table:table-cell table:style-name="ce21"/>
          <table:table-cell table:style-name="ce5"/>
          <table:table-cell table:style-name="ce9"/>
          <table:table-cell office:value-type="string" table:number-columns-spanned="2" table:number-rows-spanned="1" table:style-name="ce41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6">
            <text:p>Item</text:p>
          </table:table-cell>
          <table:table-cell office:value-type="string" table:number-columns-spanned="2" table:number-rows-spanned="1" table:style-name="ce47">
            <text:p>Budget for Current Fiscal Year</text:p>
          </table:table-cell>
          <table:covered-table-cell/>
          <table:table-cell office:value-type="string" table:number-columns-spanned="2" table:number-rows-spanned="1" table:style-name="ce47">
            <text:p>Budget for Last Fiscal Year</text:p>
          </table:table-cell>
          <table:covered-table-cell/>
          <table:table-cell office:value-type="string" table:number-columns-spanned="2" table:number-rows-spanned="1" table:style-name="ce47">
            <text:p>Outturn for Fiscal Year Before Last</text:p>
          </table:table-cell>
          <table:covered-table-cell/>
          <table:table-cell office:value-type="string" table:number-columns-spanned="2" table:number-rows-spanned="1" table:style-name="ce47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2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22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一、Total Annual Revenue</text:p>
          </table:table-cell>
          <table:table-cell office:value-type="float" office:value="1161540109" table:style-name="ce24">
            <text:p><text:s/>1,161,540,109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86739343" table:style-name="ce24">
            <text:p><text:s/>1,086,739,343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092140674" table:style-name="ce24">
            <text:p><text:s/>1,092,140,674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74800766" table:style-name="ce24">
            <text:p><text:s/>74,800,766<text:s/></text:p>
          </table:table-cell>
          <table:table-cell office:value-type="float" office:value="6.8830457350985963" table:style-name="ce38">
            <text:p>6.88<text:s/>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<text:s/>1.Revenues from Tax</text:p>
          </table:table-cell>
          <table:table-cell office:value-type="float" office:value="609969791" table:style-name="ce26">
            <text:p><text:s/>609,969,791<text:s/></text:p>
          </table:table-cell>
          <table:table-cell office:value-type="float" office:value="52.51" table:style-name="ce27">
            <text:p>52.51<text:s/></text:p>
          </table:table-cell>
          <table:table-cell office:value-type="float" office:value="599151827" table:style-name="ce26">
            <text:p><text:s/>599,151,827<text:s/></text:p>
          </table:table-cell>
          <table:table-cell office:value-type="float" office:value="55.13" table:style-name="ce27">
            <text:p>55.13<text:s/></text:p>
          </table:table-cell>
          <table:table-cell office:value-type="float" office:value="617370566" table:style-name="ce26">
            <text:p><text:s/>617,370,566<text:s/></text:p>
          </table:table-cell>
          <table:table-cell office:value-type="float" office:value="56.53" table:style-name="ce27">
            <text:p>56.53<text:s/></text:p>
          </table:table-cell>
          <table:table-cell office:value-type="float" office:value="10817964" table:style-name="ce26">
            <text:p><text:s/>10,817,964<text:s/></text:p>
          </table:table-cell>
          <table:table-cell office:value-type="float" office:value="1.805546359453895" table:style-name="ce39">
            <text:p>1.81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2.Receipts from Charges on Benefits of<text:s/></text:p>
            <text:p><text:s text:c="3"/>Public Construction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429" table:style-name="ce26">
            <text:p><text:s/>2,429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9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3.Revenues from Fines and Indemnities</text:p>
          </table:table-cell>
          <table:table-cell office:value-type="float" office:value="17767552" table:style-name="ce26">
            <text:p><text:s/>17,767,552<text:s/></text:p>
          </table:table-cell>
          <table:table-cell office:value-type="float" office:value="1.53" table:style-name="ce27">
            <text:p>1.53<text:s/></text:p>
          </table:table-cell>
          <table:table-cell office:value-type="float" office:value="17514875" table:style-name="ce26">
            <text:p><text:s/>17,514,875<text:s/></text:p>
          </table:table-cell>
          <table:table-cell office:value-type="float" office:value="1.61" table:style-name="ce27">
            <text:p>1.61<text:s/></text:p>
          </table:table-cell>
          <table:table-cell office:value-type="float" office:value="21363022" table:style-name="ce26">
            <text:p><text:s/>21,363,022<text:s/></text:p>
          </table:table-cell>
          <table:table-cell office:value-type="float" office:value="1.96" table:style-name="ce27">
            <text:p>1.96<text:s/></text:p>
          </table:table-cell>
          <table:table-cell office:value-type="float" office:value="252677" table:style-name="ce26">
            <text:p><text:s/>252,677<text:s/></text:p>
          </table:table-cell>
          <table:table-cell office:value-type="float" office:value="1.4426423254519374" table:style-name="ce39">
            <text:p>1.44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4.Fees</text:p>
          </table:table-cell>
          <table:table-cell office:value-type="float" office:value="35614360" table:style-name="ce26">
            <text:p><text:s/>35,614,360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35204833" table:style-name="ce26">
            <text:p><text:s/>35,204,833<text:s/></text:p>
          </table:table-cell>
          <table:table-cell office:value-type="float" office:value="3.24" table:style-name="ce27">
            <text:p>3.24<text:s/></text:p>
          </table:table-cell>
          <table:table-cell office:value-type="float" office:value="36223033" table:style-name="ce26">
            <text:p><text:s/>36,223,033<text:s/></text:p>
          </table:table-cell>
          <table:table-cell office:value-type="float" office:value="3.32" table:style-name="ce27">
            <text:p>3.32<text:s/></text:p>
          </table:table-cell>
          <table:table-cell office:value-type="float" office:value="409527" table:style-name="ce26">
            <text:p><text:s/>409,527<text:s/></text:p>
          </table:table-cell>
          <table:table-cell office:value-type="float" office:value="1.1632692590815585" table:style-name="ce39">
            <text:p>1.16<text:s/>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5.Revenues from Trust Management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9">
            <text:p>0.00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6.Revenues of Public Properties</text:p>
          </table:table-cell>
          <table:table-cell office:value-type="float" office:value="24557360" table:style-name="ce26">
            <text:p><text:s/>24,557,360<text:s/></text:p>
          </table:table-cell>
          <table:table-cell office:value-type="float" office:value="2.11" table:style-name="ce27">
            <text:p>2.11<text:s/></text:p>
          </table:table-cell>
          <table:table-cell office:value-type="float" office:value="16647950" table:style-name="ce26">
            <text:p><text:s/>16,647,950<text:s/></text:p>
          </table:table-cell>
          <table:table-cell office:value-type="float" office:value="1.53" table:style-name="ce27">
            <text:p>1.53<text:s/></text:p>
          </table:table-cell>
          <table:table-cell office:value-type="float" office:value="21202579" table:style-name="ce26">
            <text:p><text:s/>21,202,579<text:s/></text:p>
          </table:table-cell>
          <table:table-cell office:value-type="float" office:value="1.94" table:style-name="ce27">
            <text:p>1.94<text:s/></text:p>
          </table:table-cell>
          <table:table-cell office:value-type="float" office:value="7909410" table:style-name="ce26">
            <text:p><text:s/>7,909,410<text:s/></text:p>
          </table:table-cell>
          <table:table-cell office:value-type="float" office:value="47.509813520583613" table:style-name="ce39">
            <text:p>47.51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7.Surplus of Public Enterprises</text:p>
          </table:table-cell>
          <table:table-cell office:value-type="float" office:value="46165501" table:style-name="ce26">
            <text:p><text:s/>46,165,501<text:s/></text:p>
          </table:table-cell>
          <table:table-cell office:value-type="float" office:value="3.97" table:style-name="ce27">
            <text:p>3.97<text:s/></text:p>
          </table:table-cell>
          <table:table-cell office:value-type="float" office:value="37726787" table:style-name="ce26">
            <text:p><text:s/>37,726,787<text:s/></text:p>
          </table:table-cell>
          <table:table-cell office:value-type="float" office:value="3.47" table:style-name="ce27">
            <text:p>3.47<text:s/></text:p>
          </table:table-cell>
          <table:table-cell office:value-type="float" office:value="37392943" table:style-name="ce26">
            <text:p><text:s/>37,392,943<text:s/></text:p>
          </table:table-cell>
          <table:table-cell office:value-type="float" office:value="3.42" table:style-name="ce27">
            <text:p>3.42<text:s/></text:p>
          </table:table-cell>
          <table:table-cell office:value-type="float" office:value="8438714" table:style-name="ce26">
            <text:p><text:s/>8,438,714<text:s/></text:p>
          </table:table-cell>
          <table:table-cell office:value-type="float" office:value="22.367963643445172" table:style-name="ce39">
            <text:p>22.37<text:s/>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<text:s/>8.General Subsidies and Assistance</text:p>
          </table:table-cell>
          <table:table-cell office:value-type="float" office:value="398538594" table:style-name="ce26">
            <text:p><text:s/>398,538,594<text:s/></text:p>
          </table:table-cell>
          <table:table-cell office:value-type="float" office:value="34.319999999999986" table:style-name="ce27">
            <text:p>34.32<text:s/></text:p>
          </table:table-cell>
          <table:table-cell office:value-type="float" office:value="352320000" table:style-name="ce26">
            <text:p><text:s/>352,320,000<text:s/></text:p>
          </table:table-cell>
          <table:table-cell office:value-type="float" office:value="32.429999999999978" table:style-name="ce27">
            <text:p>32.43<text:s/></text:p>
          </table:table-cell>
          <table:table-cell office:value-type="float" office:value="326700210" table:style-name="ce26">
            <text:p><text:s/>326,700,210<text:s/></text:p>
          </table:table-cell>
          <table:table-cell office:value-type="float" office:value="29.909999999999982" table:style-name="ce27">
            <text:p>29.91<text:s/></text:p>
          </table:table-cell>
          <table:table-cell office:value-type="float" office:value="46218594" table:style-name="ce26">
            <text:p><text:s/>46,218,594<text:s/></text:p>
          </table:table-cell>
          <table:table-cell office:value-type="float" office:value="13.118356607629428" table:style-name="ce39">
            <text:p>13.12<text:s/>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<text:s/>9.Revenues from Donations and Gifts</text:p>
          </table:table-cell>
          <table:table-cell office:value-type="float" office:value="6436762" table:style-name="ce26">
            <text:p><text:s/>6,436,762<text:s/></text:p>
          </table:table-cell>
          <table:table-cell office:value-type="float" office:value="0.55000000000000004" table:style-name="ce27">
            <text:p>0.55<text:s/></text:p>
          </table:table-cell>
          <table:table-cell office:value-type="float" office:value="7310452" table:style-name="ce26">
            <text:p><text:s/>7,310,452<text:s/></text:p>
          </table:table-cell>
          <table:table-cell office:value-type="float" office:value="0.67" table:style-name="ce27">
            <text:p>0.67<text:s/></text:p>
          </table:table-cell>
          <table:table-cell office:value-type="float" office:value="7027844" table:style-name="ce26">
            <text:p><text:s/>7,027,844<text:s/></text:p>
          </table:table-cell>
          <table:table-cell office:value-type="float" office:value="0.64" table:style-name="ce27">
            <text:p>0.64<text:s/></text:p>
          </table:table-cell>
          <table:table-cell office:value-type="float" office:value="-873690" table:style-name="ce26">
            <text:p><text:s/>(873,690)</text:p>
          </table:table-cell>
          <table:table-cell office:value-type="float" office:value="-11.951244601564992" table:style-name="ce39">
            <text:p>(11.95)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10.Revenues from others</text:p>
          </table:table-cell>
          <table:table-cell office:value-type="float" office:value="22490005" table:style-name="ce26">
            <text:p><text:s/>22,490,005<text:s/></text:p>
          </table:table-cell>
          <table:table-cell office:value-type="float" office:value="1.94" table:style-name="ce27">
            <text:p>1.94<text:s/></text:p>
          </table:table-cell>
          <table:table-cell office:value-type="float" office:value="20862435" table:style-name="ce26">
            <text:p><text:s/>20,862,435<text:s/></text:p>
          </table:table-cell>
          <table:table-cell office:value-type="float" office:value="1.92" table:style-name="ce27">
            <text:p>1.92<text:s/></text:p>
          </table:table-cell>
          <table:table-cell office:value-type="float" office:value="24857806" table:style-name="ce26">
            <text:p><text:s/>24,857,806<text:s/></text:p>
          </table:table-cell>
          <table:table-cell office:value-type="float" office:value="2.2799999999999998" table:style-name="ce27">
            <text:p>2.28<text:s/></text:p>
          </table:table-cell>
          <table:table-cell office:value-type="float" office:value="1627570" table:style-name="ce26">
            <text:p><text:s/>1,627,570<text:s/></text:p>
          </table:table-cell>
          <table:table-cell office:value-type="float" office:value="7.8014383268300183" table:style-name="ce39">
            <text:p>7.80<text:s/></text:p>
          </table:table-cell>
          <table:table-cell table:number-columns-repeated="16375"/>
        </table:table-row>
        <table:table-row table:style-name="ro1">
          <table:table-cell table:style-name="ce16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31"/>
          <table:table-cell table:style-name="ce39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1228999632" table:style-name="ce24">
            <text:p><text:s/>1,228,999,632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148904837" table:style-name="ce24">
            <text:p><text:s/>1,148,904,837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1104658776" table:style-name="ce24">
            <text:p><text:s/>1,104,658,776<text:s/></text:p>
          </table:table-cell>
          <table:table-cell office:value-type="float" office:value="99.999999999999986" table:style-name="ce25">
            <text:p>100.00<text:s/></text:p>
          </table:table-cell>
          <table:table-cell office:value-type="float" office:value="80094795" table:style-name="ce24">
            <text:p><text:s/>80,094,795<text:s/></text:p>
          </table:table-cell>
          <table:table-cell office:value-type="float" office:value="6.9714037595265159" table:style-name="ce38">
            <text:p>6.97<text:s/>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<text:s/>1.General Administration</text:p>
          </table:table-cell>
          <table:table-cell office:value-type="float" office:value="217881823" table:style-name="ce26">
            <text:p><text:s/>217,881,823<text:s/></text:p>
          </table:table-cell>
          <table:table-cell office:value-type="float" office:value="17.73" table:style-name="ce27">
            <text:p>17.73<text:s/></text:p>
          </table:table-cell>
          <table:table-cell office:value-type="float" office:value="210076856" table:style-name="ce26">
            <text:p><text:s/>210,076,856<text:s/></text:p>
          </table:table-cell>
          <table:table-cell office:value-type="float" office:value="18.28" table:style-name="ce27">
            <text:p>18.28<text:s/></text:p>
          </table:table-cell>
          <table:table-cell office:value-type="float" office:value="203491766" table:style-name="ce26">
            <text:p><text:s/>203,491,766<text:s/></text:p>
          </table:table-cell>
          <table:table-cell office:value-type="float" office:value="18.420000000000002" table:style-name="ce27">
            <text:p>18.42<text:s/></text:p>
          </table:table-cell>
          <table:table-cell office:value-type="float" office:value="7804967" table:style-name="ce26">
            <text:p><text:s/>7,804,967<text:s/></text:p>
          </table:table-cell>
          <table:table-cell office:value-type="float" office:value="3.7152912265594833" table:style-name="ce39">
            <text:p>3.72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2.Education, Science and Culture</text:p>
          </table:table-cell>
          <table:table-cell office:value-type="float" office:value="434914655" table:style-name="ce26">
            <text:p><text:s/>434,914,655<text:s/></text:p>
          </table:table-cell>
          <table:table-cell office:value-type="float" office:value="35.389999999999972" table:style-name="ce27">
            <text:p>35.39<text:s/></text:p>
          </table:table-cell>
          <table:table-cell office:value-type="float" office:value="401545545" table:style-name="ce26">
            <text:p><text:s/>401,545,545<text:s/></text:p>
          </table:table-cell>
          <table:table-cell office:value-type="float" office:value="34.969999999999985" table:style-name="ce27">
            <text:p>34.97<text:s/></text:p>
          </table:table-cell>
          <table:table-cell office:value-type="float" office:value="390763488" table:style-name="ce26">
            <text:p><text:s/>390,763,488<text:s/></text:p>
          </table:table-cell>
          <table:table-cell office:value-type="float" office:value="35.36999999999999" table:style-name="ce27">
            <text:p>35.37<text:s/></text:p>
          </table:table-cell>
          <table:table-cell office:value-type="float" office:value="33369110" table:style-name="ce26">
            <text:p><text:s/>33,369,110<text:s/></text:p>
          </table:table-cell>
          <table:table-cell office:value-type="float" office:value="8.3101681529052946" table:style-name="ce39">
            <text:p>8.31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3.Expenditures for Economic Development</text:p>
          </table:table-cell>
          <table:table-cell office:value-type="float" office:value="198976614" table:style-name="ce26">
            <text:p><text:s/>198,976,614<text:s/></text:p>
          </table:table-cell>
          <table:table-cell office:value-type="float" office:value="16.190000000000001" table:style-name="ce27">
            <text:p>16.19<text:s/></text:p>
          </table:table-cell>
          <table:table-cell office:value-type="float" office:value="196132425" table:style-name="ce26">
            <text:p><text:s/>196,132,425<text:s/></text:p>
          </table:table-cell>
          <table:table-cell office:value-type="float" office:value="17.07" table:style-name="ce27">
            <text:p>17.07<text:s/></text:p>
          </table:table-cell>
          <table:table-cell office:value-type="float" office:value="201657870" table:style-name="ce26">
            <text:p><text:s/>201,657,870<text:s/></text:p>
          </table:table-cell>
          <table:table-cell office:value-type="float" office:value="18.260000000000002" table:style-name="ce27">
            <text:p>18.26<text:s/></text:p>
          </table:table-cell>
          <table:table-cell office:value-type="float" office:value="2844189" table:style-name="ce26">
            <text:p><text:s/>2,844,189<text:s/></text:p>
          </table:table-cell>
          <table:table-cell office:value-type="float" office:value="1.4501370693805473" table:style-name="ce39">
            <text:p>1.45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4.Social Welfare</text:p>
          </table:table-cell>
          <table:table-cell office:value-type="float" office:value="207741699" table:style-name="ce26">
            <text:p><text:s/>207,741,699<text:s/></text:p>
          </table:table-cell>
          <table:table-cell office:value-type="float" office:value="16.899999999999999" table:style-name="ce27">
            <text:p>16.90<text:s/></text:p>
          </table:table-cell>
          <table:table-cell office:value-type="float" office:value="179719328" table:style-name="ce26">
            <text:p><text:s/>179,719,328<text:s/></text:p>
          </table:table-cell>
          <table:table-cell office:value-type="float" office:value="15.64" table:style-name="ce27">
            <text:p>15.64<text:s/></text:p>
          </table:table-cell>
          <table:table-cell office:value-type="float" office:value="166146105" table:style-name="ce26">
            <text:p><text:s/>166,146,105<text:s/></text:p>
          </table:table-cell>
          <table:table-cell office:value-type="float" office:value="15.04" table:style-name="ce27">
            <text:p>15.04<text:s/></text:p>
          </table:table-cell>
          <table:table-cell office:value-type="float" office:value="28022371" table:style-name="ce26">
            <text:p><text:s/>28,022,371<text:s/></text:p>
          </table:table-cell>
          <table:table-cell office:value-type="float" office:value="15.592296784016463" table:style-name="ce39">
            <text:p>15.59<text:s/>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<text:s/>5.Community Development and Environmental<text:s/></text:p>
            <text:p><text:s text:c="3"/>Protection</text:p>
          </table:table-cell>
          <table:table-cell office:value-type="float" office:value="75317582" table:style-name="ce26">
            <text:p><text:s/>75,317,582<text:s/></text:p>
          </table:table-cell>
          <table:table-cell office:value-type="float" office:value="6.13" table:style-name="ce27">
            <text:p>6.13<text:s/></text:p>
          </table:table-cell>
          <table:table-cell office:value-type="float" office:value="68860052" table:style-name="ce26">
            <text:p><text:s/>68,860,052<text:s/></text:p>
          </table:table-cell>
          <table:table-cell office:value-type="float" office:value="5.99" table:style-name="ce27">
            <text:p>5.99<text:s/></text:p>
          </table:table-cell>
          <table:table-cell office:value-type="float" office:value="67129807" table:style-name="ce26">
            <text:p><text:s/>67,129,807<text:s/></text:p>
          </table:table-cell>
          <table:table-cell office:value-type="float" office:value="6.08" table:style-name="ce27">
            <text:p>6.08<text:s/></text:p>
          </table:table-cell>
          <table:table-cell office:value-type="float" office:value="6457530" table:style-name="ce26">
            <text:p><text:s/>6,457,530<text:s/></text:p>
          </table:table-cell>
          <table:table-cell office:value-type="float" office:value="9.377759401053023" table:style-name="ce39">
            <text:p>9.38<text:s/>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<text:s/>6.Retirement and Compassionate Aid</text:p>
          </table:table-cell>
          <table:table-cell office:value-type="float" office:value="60127981" table:style-name="ce26">
            <text:p><text:s/>60,127,981<text:s/></text:p>
          </table:table-cell>
          <table:table-cell office:value-type="float" office:value="4.8899999999999997" table:style-name="ce27">
            <text:p>4.89<text:s/></text:p>
          </table:table-cell>
          <table:table-cell office:value-type="float" office:value="60363723" table:style-name="ce26">
            <text:p><text:s/>60,363,723<text:s/></text:p>
          </table:table-cell>
          <table:table-cell office:value-type="float" office:value="5.25" table:style-name="ce27">
            <text:p>5.25<text:s/></text:p>
          </table:table-cell>
          <table:table-cell office:value-type="float" office:value="58433912" table:style-name="ce26">
            <text:p><text:s/>58,433,912<text:s/></text:p>
          </table:table-cell>
          <table:table-cell office:value-type="float" office:value="5.29" table:style-name="ce27">
            <text:p>5.29<text:s/></text:p>
          </table:table-cell>
          <table:table-cell office:value-type="float" office:value="-235742" table:style-name="ce26">
            <text:p><text:s/>(235,742)</text:p>
          </table:table-cell>
          <table:table-cell office:value-type="float" office:value="-0.39053588527003213" table:style-name="ce39">
            <text:p>(0.39)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<text:s/>7.Obligations</text:p>
          </table:table-cell>
          <table:table-cell office:value-type="float" office:value="8628654" table:style-name="ce26">
            <text:p><text:s/>8,628,654<text:s/></text:p>
          </table:table-cell>
          <table:table-cell office:value-type="float" office:value="0.7" table:style-name="ce27">
            <text:p>0.70<text:s/></text:p>
          </table:table-cell>
          <table:table-cell office:value-type="float" office:value="8771473" table:style-name="ce26">
            <text:p><text:s/>8,771,473<text:s/></text:p>
          </table:table-cell>
          <table:table-cell office:value-type="float" office:value="0.76" table:style-name="ce27">
            <text:p>0.76<text:s/></text:p>
          </table:table-cell>
          <table:table-cell office:value-type="float" office:value="5505757" table:style-name="ce26">
            <text:p><text:s/>5,505,757<text:s/></text:p>
          </table:table-cell>
          <table:table-cell office:value-type="float" office:value="0.5" table:style-name="ce27">
            <text:p>0.50<text:s/></text:p>
          </table:table-cell>
          <table:table-cell office:value-type="float" office:value="-142819" table:style-name="ce26">
            <text:p><text:s/>(142,819)</text:p>
          </table:table-cell>
          <table:table-cell office:value-type="float" office:value="-1.6282213945137836" table:style-name="ce39">
            <text:p>(1.63)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<text:s/>8.General Subsidies and Other Expenditure</text:p>
          </table:table-cell>
          <table:table-cell office:value-type="float" office:value="25410624" table:style-name="ce26">
            <text:p><text:s/>25,410,624<text:s/></text:p>
          </table:table-cell>
          <table:table-cell office:value-type="float" office:value="2.0699999999999998" table:style-name="ce27">
            <text:p>2.07<text:s/></text:p>
          </table:table-cell>
          <table:table-cell office:value-type="float" office:value="23435435" table:style-name="ce26">
            <text:p><text:s/>23,435,435<text:s/></text:p>
          </table:table-cell>
          <table:table-cell office:value-type="float" office:value="2.04" table:style-name="ce27">
            <text:p>2.04<text:s/></text:p>
          </table:table-cell>
          <table:table-cell office:value-type="float" office:value="11530071" table:style-name="ce26">
            <text:p><text:s/>11,530,071<text:s/></text:p>
          </table:table-cell>
          <table:table-cell office:value-type="float" office:value="1.04" table:style-name="ce27">
            <text:p>1.04<text:s/></text:p>
          </table:table-cell>
          <table:table-cell office:value-type="float" office:value="1975189" table:style-name="ce26">
            <text:p><text:s/>1,975,189<text:s/></text:p>
          </table:table-cell>
          <table:table-cell office:value-type="float" office:value="8.428215648653417" table:style-name="ce39">
            <text:p>8.43<text:s/>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6"/>
          <table:table-cell table:style-name="ce32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number-columns-repeated="16375"/>
        </table:table-row>
        <table:table-row table:style-name="ro1">
          <table:table-cell office:value-type="string" table:style-name="ce13">
            <text:p>三、Balance</text:p>
          </table:table-cell>
          <table:table-cell office:value-type="float" office:value="-67459523" table:style-name="ce24">
            <text:p><text:s/>(67,459,523)</text:p>
          </table:table-cell>
          <table:table-cell table:style-name="ce32"/>
          <table:table-cell office:value-type="float" office:value="-62165494" table:style-name="ce24">
            <text:p><text:s/>(62,165,494)</text:p>
          </table:table-cell>
          <table:table-cell table:style-name="ce34"/>
          <table:table-cell office:value-type="float" office:value="-12518102" table:style-name="ce24">
            <text:p><text:s/>(12,518,102)</text:p>
          </table:table-cell>
          <table:table-cell table:style-name="ce34"/>
          <table:table-cell office:value-type="float" office:value="-5294029" table:style-name="ce24">
            <text:p><text:s/>(5,294,029)</text:p>
          </table:table-cell>
          <table:table-cell table:style-name="ce35"/>
          <table:table-cell table:number-columns-repeated="16375" table:style-name="ce14"/>
        </table:table-row>
        <table:table-row table:style-name="ro7">
          <table:table-cell table:number-columns-spanned="6" table:number-rows-spanned="1" table:style-name="ce40"/>
          <table:covered-table-cell table:number-columns-repeated="5"/>
          <table:table-cell table:number-columns-repeated="16378" table:style-name="ce1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Brief_revinue_and_Expenditure.$A$1:Brief_revinue_and_Expenditure.$I$28" table:base-cell-address="Brief_revinue_and_Expendi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71P0">
      <number:number number:decimal-places="2" number:min-integer-digits="1" number:grouping="true"/>
      <number:text> </number:text>
    </number:number-style>
    <number:number-style style:name="N71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71"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 number:grouping="true"/>
      <number:text> </number:text>
    </number:number-style>
    <number:number-style style:name="N73P0">
      <number:number number:decimal-places="2" number:min-integer-digits="1" number:grouping="true"/>
      <number:text> </number:text>
    </number:number-style>
    <number:number-style style:name="N73">
      <number:text>(</number:text>
      <number:number number:decimal-places="2" number:min-integer-digits="1" number:grouping="true"/>
      <number:text>)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0-11-90_32291__24066__24409__32232__40__31777__26126__41__32_2" style:display-name="千分位_10-11-90縣市彙編(簡明) 2" style:family="table-cell" style:data-style-name="N35"/>
    <style:style style:name="_36008__24163__91_0_93__INC84" style:display-name="貨幣[0]_INC84" style:family="table-cell" style:data-style-name="N48"/>
  </office:styles>
  <office:automatic-styles>
    <style:page-layout style:name="pm1">
      <style:page-layout-properties fo:margin-top="0.511811023622047in" fo:margin-bottom="0.393700787401575in" fo:margin-left="1.37795275590551in" fo:margin-right="1.53543307086614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jan</meta:initial-creator>
    <dc:creator>童雅慧</dc:creator>
    <meta:creation-date>2014-06-25T07:04:43Z</meta:creation-date>
    <dc:date>2020-05-07T08:15:01Z</dc:date>
    <meta:print-date>2018-06-01T03:34:03Z</meta:print-date>
  </office:meta>
</office:document-meta>
</file>