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04" calcext:value-type="float">
            <text:p>1.0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" calcext:value-type="float">
            <text:p>2.3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21" calcext:value-type="float">
            <text:p>2.2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75" calcext:value-type="float">
            <text:p>1.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2.42" calcext:value-type="float">
            <text:p>2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3</text:span><text:span text:style-name="T8">月</text:span><text:span text:style-name="T9">Ⓟ</text:span></text:p>
          </table:table-cell>
          <table:table-cell table:style-name="ce19" office:value-type="float" office:value="1.79" calcext:value-type="float">
            <text:p>1.79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61" calcext:value-type="float">
            <text:p>5.61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1.7" calcext:value-type="float">
            <text:p>1.7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33" calcext:value-type="float">
            <text:p>1.33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1.34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6">月</text:span><text:span text:style-name="T9">Ⓡ</text:span></text:p>
          </table:table-cell>
          <table:table-cell table:style-name="ce19" office:value-type="float" office:value="2.1" calcext:value-type="float">
            <text:p>2.1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2.57" calcext:value-type="float">
            <text:p>2.5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6">月</text:span><text:span text:style-name="T9">Ⓟ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5.36" calcext:value-type="float">
            <text:p>5.36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0499999999999999" calcext:value-type="float">
            <text:p>0.05</text:p>
          </table:table-cell>
          <table:table-cell table:style-name="ce19" office:value-type="float" office:value="-0.0900000000000001" calcext:value-type="float">
            <text:p>-0.09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-0.64" calcext:value-type="float">
            <text:p>-0.64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-0.0899999999999999" calcext:value-type="float">
            <text:p>-0.09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-1.38" calcext:value-type="float">
            <text:p>-1.38</text:p>
          </table:table-cell>
          <table:table-cell table:number-columns-repeated="2" table:style-name="ce19" office:value-type="float" office:value="-0.29" calcext:value-type="float">
            <text:p>-0.29</text:p>
          </table:table-cell>
          <table:table-cell table:style-name="ce19" office:value-type="float" office:value="-0.0599999999999996" calcext:value-type="float">
            <text:p>-0.06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0.73" calcext:value-type="float">
            <text:p>-0.73</text:p>
          </table:table-cell>
          <table:table-cell table:style-name="ce19" office:value-type="float" office:value="-0.46" calcext:value-type="float">
            <text:p>-0.4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35" calcext:value-type="float">
            <text:p>-0.35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0199999999999998" calcext:value-type="float">
            <text:p>0.02</text:p>
          </table:table-cell>
          <table:table-cell table:style-name="ce19" office:value-type="float" office:value="-0.69" calcext:value-type="float">
            <text:p>-0.69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0.96" calcext:value-type="float">
            <text:p>-0.96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-0.69" calcext:value-type="float">
            <text:p>-0.69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1.64" calcext:value-type="float">
            <text:p>-1.64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600000000000001" calcext:value-type="float">
            <text:p>0.60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-0.13" calcext:value-type="float">
            <text:p>-0.13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-0.0500000000000003" calcext:value-type="float">
            <text:p>-0.05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0.0499999999999998" calcext:value-type="float">
            <text:p>0.05</text:p>
          </table:table-cell>
          <table:table-cell table:style-name="ce21" office:value-type="float" office:value="0.0800000000000001" calcext:value-type="float">
            <text:p>0.08</text:p>
          </table:table-cell>
          <table:table-cell table:style-name="ce21" office:value-type="float" office:value="-0.0999999999999999" calcext:value-type="float">
            <text:p>-0.10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0.0399999999999996" calcext:value-type="float">
            <text:p>0.04</text:p>
          </table:table-cell>
          <table:table-cell table:style-name="ce21" office:value-type="float" office:value="1.06" calcext:value-type="float">
            <text:p>1.06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0.19" calcext:value-type="float">
            <text:p>0.19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5-08T01:18:09</meta:creation-date>
    <dc:date>2020-05-08T01:19:19</dc:date>
    <meta:generator>LibreOffice/6.3.5.2$Windows_X86_64 LibreOffice_project/dd0751754f11728f69b42ee2af66670068624673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