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" calcext:value-type="float">
            <text:p>2.3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75" calcext:value-type="float">
            <text:p>1.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4</text:span><text:span text:style-name="T8">月</text:span><text:span text:style-name="T9">Ⓟ</text:span></text:p>
          </table:table-cell>
          <table:table-cell table:style-name="ce19" office:value-type="float" office:value="1.77" calcext:value-type="float">
            <text:p>1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5.43" calcext:value-type="float">
            <text:p>5.43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4.67" calcext:value-type="float">
            <text:p>4.67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33" calcext:value-type="float">
            <text:p>1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2.1" calcext:value-type="float">
            <text:p>2.1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2.57" calcext:value-type="float">
            <text:p>2.5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6">月</text:span><text:span text:style-name="T9">Ⓡ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6">月</text:span><text:span text:style-name="T9">Ⓟ</text:span></text:p>
          </table:table-cell>
          <table:table-cell table:style-name="ce19" office:value-type="float" office:value="1.72" calcext:value-type="float">
            <text:p>1.7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0.96" calcext:value-type="float">
            <text:p>0.96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0.66" calcext:value-type="float">
            <text:p>-0.66</text:p>
          </table:table-cell>
          <table:table-cell table:style-name="ce19" office:value-type="float" office:value="-0.0899999999999999" calcext:value-type="float">
            <text:p>-0.09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59" calcext:value-type="float">
            <text:p>-0.59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65" calcext:value-type="float">
            <text:p>-0.65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1.32" calcext:value-type="float">
            <text:p>-1.32</text:p>
          </table:table-cell>
          <table:table-cell table:style-name="ce19" office:value-type="float" office:value="-1.15" calcext:value-type="float">
            <text:p>-1.15</text:p>
          </table:table-cell>
          <table:table-cell table:style-name="ce19" office:value-type="float" office:value="-0.54" calcext:value-type="float">
            <text:p>-0.54</text:p>
          </table:table-cell>
          <table:table-cell table:style-name="ce19" office:value-type="float" office:value="-2.57" calcext:value-type="float">
            <text:p>-2.57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489999999999999" calcext:value-type="float">
            <text:p>-0.49</text:p>
          </table:table-cell>
          <table:table-cell table:style-name="ce19" office:value-type="float" office:value="-0.73" calcext:value-type="float">
            <text:p>-0.7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-0.0499999999999998" calcext:value-type="float">
            <text:p>-0.05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-1.42" calcext:value-type="float">
            <text:p>-1.42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0.72" calcext:value-type="float">
            <text:p>-0.72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1.45" calcext:value-type="float">
            <text:p>-1.45</text:p>
          </table:table-cell>
          <table:table-cell table:style-name="ce19" office:value-type="float" office:value="-0.99" calcext:value-type="float">
            <text:p>-0.99</text:p>
          </table:table-cell>
          <table:table-cell table:style-name="ce19" office:value-type="float" office:value="0.0700000000000003" calcext:value-type="float">
            <text:p>0.07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-0.54" calcext:value-type="float">
            <text:p>-0.5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0900000000000001" calcext:value-type="float">
            <text:p>-0.09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0.0700000000000001" calcext:value-type="float">
            <text:p>0.07</text:p>
          </table:table-cell>
          <table:table-cell table:style-name="ce21" office:value-type="float" office:value="-0.00999999999999979" calcext:value-type="float">
            <text:p>-0.01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0.02" calcext:value-type="float">
            <text:p>0.02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6-04T03:34:28</meta:creation-date>
    <dc:date>2020-06-04T03:34:38</dc:date>
    <meta:generator>LibreOffice/6.3.5.2$Windows_X86_64 LibreOffice_project/dd0751754f11728f69b42ee2af66670068624673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