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5" table:number-rows-spanned="1" table:style-name="ce20">
            <text:p>Statement of income, expenditure and surplus/deficit of operations funds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FY2019</text:p>
          </table:table-cell>
          <table:covered-table-cell/>
          <table:table-cell office:value-type="string" table:number-columns-spanned="2" table:number-rows-spanned="1" table:style-name="ce23">
            <text:p/>
          </table:table-cell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30">
            <text:p>Unit：Dollar NT$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2" table:style-name="ce26">
            <text:p>Accounts</text:p>
          </table:table-cell>
          <table:table-cell office:value-type="string" table:number-columns-spanned="1" table:number-rows-spanned="2" table:style-name="ce27">
            <text:p>Budget for Current Fiscal Year</text:p>
          </table:table-cell>
          <table:table-cell office:value-type="string" table:number-columns-spanned="1" table:number-rows-spanned="2" table:style-name="ce27">
            <text:p>Final accounts for Current Fiscal Year</text:p>
          </table:table-cell>
          <table:table-cell office:value-type="string" table:number-columns-spanned="2" table:number-rows-spanned="1" table:style-name="ce29">
            <text:p>Comparison Between Budget and Final Accounts</text:p>
          </table:table-cell>
          <table:covered-table-cell/>
          <table:table-cell table:number-columns-repeated="16379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mounts</text:p>
          </table:table-cell>
          <table:table-cell office:value-type="string" table:style-name="ce9">
            <text:p>％</text:p>
          </table:table-cell>
          <table:table-cell table:number-columns-repeated="251" table:style-name="ce1"/>
          <table:table-cell table:number-columns-repeated="16128"/>
        </table:table-row>
        <table:table-row table:style-name="ro2">
          <table:table-cell office:value-type="string" table:style-name="ce11">
            <text:p>Operating Revenues</text:p>
          </table:table-cell>
          <table:table-cell office:value-type="float" office:value="1716555595000" table:style-name="ce13">
            <text:p>1,716,555,595,000.00</text:p>
          </table:table-cell>
          <table:table-cell office:value-type="float" office:value="1916731926645.0901" table:style-name="ce13">
            <text:p>1,916,731,926,645.09</text:p>
          </table:table-cell>
          <table:table-cell office:value-type="float" office:value="200176331645.09" table:style-name="ce13">
            <text:p>200,176,331,645.09</text:p>
          </table:table-cell>
          <table:table-cell office:value-type="string" table:style-name="ce15">
            <text:p>11.6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0">
            <text:p>　Service Revenues</text:p>
          </table:table-cell>
          <table:table-cell office:value-type="float" office:value="51995640000" table:style-name="ce12">
            <text:p>51,995,640,000.00</text:p>
          </table:table-cell>
          <table:table-cell office:value-type="float" office:value="52114743634.489998" table:style-name="ce12">
            <text:p>52,114,743,634.49</text:p>
          </table:table-cell>
          <table:table-cell office:value-type="float" office:value="119103634.48999999" table:style-name="ce12">
            <text:p>119,103,634.49</text:p>
          </table:table-cell>
          <table:table-cell office:value-type="string" table:style-name="ce14">
            <text:p>0.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　Sales Revenues</text:p>
          </table:table-cell>
          <table:table-cell office:value-type="float" office:value="19144574000" table:style-name="ce12">
            <text:p>19,144,574,000.00</text:p>
          </table:table-cell>
          <table:table-cell office:value-type="float" office:value="35654749293.599998" table:style-name="ce12">
            <text:p>35,654,749,293.60</text:p>
          </table:table-cell>
          <table:table-cell office:value-type="float" office:value="16510175293.6" table:style-name="ce12">
            <text:p>16,510,175,293.60</text:p>
          </table:table-cell>
          <table:table-cell office:value-type="string" table:style-name="ce14">
            <text:p>86.2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Teaching Revenues</text:p>
          </table:table-cell>
          <table:table-cell office:value-type="float" office:value="54909324000" table:style-name="ce12">
            <text:p>54,909,324,000.00</text:p>
          </table:table-cell>
          <table:table-cell office:value-type="float" office:value="61542311293" table:style-name="ce12">
            <text:p>61,542,311,293.00</text:p>
          </table:table-cell>
          <table:table-cell office:value-type="float" office:value="6632987293" table:style-name="ce12">
            <text:p>6,632,987,293.00</text:p>
          </table:table-cell>
          <table:table-cell office:value-type="string" table:style-name="ce14">
            <text:p>12.0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Rentals and Royalty Revenues</text:p>
          </table:table-cell>
          <table:table-cell office:value-type="float" office:value="18875432000" table:style-name="ce12">
            <text:p>18,875,432,000.00</text:p>
          </table:table-cell>
          <table:table-cell office:value-type="float" office:value="18784953981" table:style-name="ce12">
            <text:p>18,784,953,981.00</text:p>
          </table:table-cell>
          <table:table-cell office:value-type="float" office:value="-90478019" table:style-name="ce12">
            <text:p>-90,478,019.00</text:p>
          </table:table-cell>
          <table:table-cell office:value-type="string" table:style-name="ce14">
            <text:p>0.4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Investing/Financing Revenues</text:p>
          </table:table-cell>
          <table:table-cell office:value-type="float" office:value="75455570000" table:style-name="ce12">
            <text:p>75,455,570,000.00</text:p>
          </table:table-cell>
          <table:table-cell office:value-type="float" office:value="274325089772" table:style-name="ce12">
            <text:p>274,325,089,772.00</text:p>
          </table:table-cell>
          <table:table-cell office:value-type="float" office:value="198869519772" table:style-name="ce12">
            <text:p>198,869,519,772.00</text:p>
          </table:table-cell>
          <table:table-cell office:value-type="string" table:style-name="ce14">
            <text:p>263.5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Medical Revenues</text:p>
          </table:table-cell>
          <table:table-cell office:value-type="float" office:value="157190271000" table:style-name="ce12">
            <text:p>157,190,271,000.00</text:p>
          </table:table-cell>
          <table:table-cell office:value-type="float" office:value="166097738798" table:style-name="ce12">
            <text:p>166,097,738,798.00</text:p>
          </table:table-cell>
          <table:table-cell office:value-type="float" office:value="8907467798" table:style-name="ce12">
            <text:p>8,907,467,798.00</text:p>
          </table:table-cell>
          <table:table-cell office:value-type="string" table:style-name="ce14">
            <text:p>5.6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Expropriations Revenues</text:p>
          </table:table-cell>
          <table:table-cell office:value-type="float" office:value="2400000000" table:style-name="ce12">
            <text:p>2,400,000,000.00</text:p>
          </table:table-cell>
          <table:table-cell office:value-type="float" office:value="1664962427" table:style-name="ce12">
            <text:p>1,664,962,427.00</text:p>
          </table:table-cell>
          <table:table-cell office:value-type="float" office:value="-735037573" table:style-name="ce12">
            <text:p>-735,037,573.00</text:p>
          </table:table-cell>
          <table:table-cell office:value-type="string" table:style-name="ce14">
            <text:p>30.6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Insurance Revenues</text:p>
          </table:table-cell>
          <table:table-cell office:value-type="float" office:value="1171390872000" table:style-name="ce12">
            <text:p>1,171,390,872,000.00</text:p>
          </table:table-cell>
          <table:table-cell office:value-type="float" office:value="1130847160218" table:style-name="ce12">
            <text:p>1,130,847,160,218.00</text:p>
          </table:table-cell>
          <table:table-cell office:value-type="float" office:value="-40543711782" table:style-name="ce12">
            <text:p>-40,543,711,782.00</text:p>
          </table:table-cell>
          <table:table-cell office:value-type="string" table:style-name="ce14">
            <text:p>3.4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Other Operating Revenues</text:p>
          </table:table-cell>
          <table:table-cell office:value-type="float" office:value="165193912000" table:style-name="ce12">
            <text:p>165,193,912,000.00</text:p>
          </table:table-cell>
          <table:table-cell office:value-type="float" office:value="175700217228" table:style-name="ce12">
            <text:p>175,700,217,228.00</text:p>
          </table:table-cell>
          <table:table-cell office:value-type="float" office:value="10506305228" table:style-name="ce12">
            <text:p>10,506,305,228.00</text:p>
          </table:table-cell>
          <table:table-cell office:value-type="string" table:style-name="ce14">
            <text:p>6.3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Operating costs and expenses</text:p>
          </table:table-cell>
          <table:table-cell office:value-type="float" office:value="1696010482000" table:style-name="ce13">
            <text:p>1,696,010,482,000.00</text:p>
          </table:table-cell>
          <table:table-cell office:value-type="float" office:value="1868203473565.3899" table:style-name="ce13">
            <text:p>1,868,203,473,565.39</text:p>
          </table:table-cell>
          <table:table-cell office:value-type="float" office:value="172192991565.39001" table:style-name="ce13">
            <text:p>172,192,991,565.39</text:p>
          </table:table-cell>
          <table:table-cell office:value-type="string" table:style-name="ce15">
            <text:p>10.1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　Service Costs</text:p>
          </table:table-cell>
          <table:table-cell office:value-type="float" office:value="39237881000" table:style-name="ce12">
            <text:p>39,237,881,000.00</text:p>
          </table:table-cell>
          <table:table-cell office:value-type="float" office:value="42572491478.57" table:style-name="ce12">
            <text:p>42,572,491,478.57</text:p>
          </table:table-cell>
          <table:table-cell office:value-type="float" office:value="3334610478.5700002" table:style-name="ce12">
            <text:p>3,334,610,478.57</text:p>
          </table:table-cell>
          <table:table-cell office:value-type="string" table:style-name="ce14">
            <text:p>8.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Costs of sales</text:p>
          </table:table-cell>
          <table:table-cell office:value-type="float" office:value="17273091000" table:style-name="ce12">
            <text:p>17,273,091,000.00</text:p>
          </table:table-cell>
          <table:table-cell office:value-type="float" office:value="22095394813.709999" table:style-name="ce12">
            <text:p>22,095,394,813.71</text:p>
          </table:table-cell>
          <table:table-cell office:value-type="float" office:value="4822303813.71" table:style-name="ce12">
            <text:p>4,822,303,813.71</text:p>
          </table:table-cell>
          <table:table-cell office:value-type="string" table:style-name="ce14">
            <text:p>27.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Teaching Costs</text:p>
          </table:table-cell>
          <table:table-cell office:value-type="float" office:value="130772968000" table:style-name="ce12">
            <text:p>130,772,968,000.00</text:p>
          </table:table-cell>
          <table:table-cell office:value-type="float" office:value="140987251277" table:style-name="ce12">
            <text:p>140,987,251,277.00</text:p>
          </table:table-cell>
          <table:table-cell office:value-type="float" office:value="10214283277" table:style-name="ce12">
            <text:p>10,214,283,277.00</text:p>
          </table:table-cell>
          <table:table-cell office:value-type="string" table:style-name="ce14">
            <text:p>7.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Costs on assets-rented</text:p>
          </table:table-cell>
          <table:table-cell office:value-type="float" office:value="6265947000" table:style-name="ce12">
            <text:p>6,265,947,000.00</text:p>
          </table:table-cell>
          <table:table-cell office:value-type="float" office:value="6015417934" table:style-name="ce12">
            <text:p>6,015,417,934.00</text:p>
          </table:table-cell>
          <table:table-cell office:value-type="float" office:value="-250529066" table:style-name="ce12">
            <text:p>-250,529,066.00</text:p>
          </table:table-cell>
          <table:table-cell office:value-type="string" table:style-name="ce14">
            <text:p>4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Investing/Financing Costs</text:p>
          </table:table-cell>
          <table:table-cell office:value-type="float" office:value="11340138000" table:style-name="ce12">
            <text:p>11,340,138,000.00</text:p>
          </table:table-cell>
          <table:table-cell office:value-type="float" office:value="114784551761" table:style-name="ce12">
            <text:p>114,784,551,761.00</text:p>
          </table:table-cell>
          <table:table-cell office:value-type="float" office:value="103444413761" table:style-name="ce12">
            <text:p>103,444,413,761.00</text:p>
          </table:table-cell>
          <table:table-cell office:value-type="string" table:style-name="ce14">
            <text:p>912.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Medical Costs</text:p>
          </table:table-cell>
          <table:table-cell office:value-type="float" office:value="142740273000" table:style-name="ce12">
            <text:p>142,740,273,000.00</text:p>
          </table:table-cell>
          <table:table-cell office:value-type="float" office:value="150054381001" table:style-name="ce12">
            <text:p>150,054,381,001.00</text:p>
          </table:table-cell>
          <table:table-cell office:value-type="float" office:value="7314108001" table:style-name="ce12">
            <text:p>7,314,108,001.00</text:p>
          </table:table-cell>
          <table:table-cell office:value-type="string" table:style-name="ce14">
            <text:p>5.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Insurance Costs</text:p>
          </table:table-cell>
          <table:table-cell office:value-type="float" office:value="1271150627000" table:style-name="ce12">
            <text:p>1,271,150,627,000.00</text:p>
          </table:table-cell>
          <table:table-cell office:value-type="float" office:value="1318236620636.8501" table:style-name="ce12">
            <text:p>1,318,236,620,636.85</text:p>
          </table:table-cell>
          <table:table-cell office:value-type="float" office:value="47085993636.849998" table:style-name="ce12">
            <text:p>47,085,993,636.85</text:p>
          </table:table-cell>
          <table:table-cell office:value-type="string" table:style-name="ce14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Other Operating Costs</text:p>
          </table:table-cell>
          <table:table-cell office:value-type="float" office:value="8426621000" table:style-name="ce12">
            <text:p>8,426,621,000.00</text:p>
          </table:table-cell>
          <table:table-cell office:value-type="float" office:value="9125452544" table:style-name="ce12">
            <text:p>9,125,452,544.00</text:p>
          </table:table-cell>
          <table:table-cell office:value-type="float" office:value="698831544" table:style-name="ce12">
            <text:p>698,831,544.00</text:p>
          </table:table-cell>
          <table:table-cell office:value-type="string" table:style-name="ce14">
            <text:p>8.2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　Selling and<text:s/></text:p>
            <text:p><text:s text:c="4"/><text:span text:style-name="T2">Business(Commercial) Expenses</text:span></text:p>
          </table:table-cell>
          <table:table-cell office:value-type="float" office:value="11632046000" table:style-name="ce12">
            <text:p>11,632,046,000.00</text:p>
          </table:table-cell>
          <table:table-cell office:value-type="float" office:value="10209148118.469999" table:style-name="ce12">
            <text:p>10,209,148,118.47</text:p>
          </table:table-cell>
          <table:table-cell office:value-type="float" office:value="-1422897881.53" table:style-name="ce12">
            <text:p>-1,422,897,881.53</text:p>
          </table:table-cell>
          <table:table-cell office:value-type="string" table:style-name="ce14">
            <text:p>12.2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　General <text:s/>and Administration<text:s/></text:p>
            <text:p><text:s text:c="4"/><text:span text:style-name="T2">Expenses</text:span></text:p>
          </table:table-cell>
          <table:table-cell office:value-type="float" office:value="35658461000" table:style-name="ce12">
            <text:p>35,658,461,000.00</text:p>
          </table:table-cell>
          <table:table-cell office:value-type="float" office:value="34946645006.870003" table:style-name="ce12">
            <text:p>34,946,645,006.87</text:p>
          </table:table-cell>
          <table:table-cell office:value-type="float" office:value="-711815993.13" table:style-name="ce12">
            <text:p>-711,815,993.13</text:p>
          </table:table-cell>
          <table:table-cell office:value-type="string" table:style-name="ce14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R&amp;D and Training Expenses</text:p>
          </table:table-cell>
          <table:table-cell office:value-type="float" office:value="7588026000" table:style-name="ce12">
            <text:p>7,588,026,000.00</text:p>
          </table:table-cell>
          <table:table-cell office:value-type="float" office:value="8013325182.9200001" table:style-name="ce12">
            <text:p>8,013,325,182.92</text:p>
          </table:table-cell>
          <table:table-cell office:value-type="float" office:value="425299182.92000002" table:style-name="ce12">
            <text:p>425,299,182.92</text:p>
          </table:table-cell>
          <table:table-cell office:value-type="string" table:style-name="ce14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Other Operating Expenses</text:p>
          </table:table-cell>
          <table:table-cell office:value-type="float" office:value="13924403000" table:style-name="ce12">
            <text:p>13,924,403,000.00</text:p>
          </table:table-cell>
          <table:table-cell office:value-type="float" office:value="11162793811" table:style-name="ce12">
            <text:p>11,162,793,811.00</text:p>
          </table:table-cell>
          <table:table-cell office:value-type="float" office:value="-2761609189" table:style-name="ce12">
            <text:p>-2,761,609,189.00</text:p>
          </table:table-cell>
          <table:table-cell office:value-type="string" table:style-name="ce14">
            <text:p>19.8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perating Surplus (Deficits)</text:p>
          </table:table-cell>
          <table:table-cell office:value-type="float" office:value="20545113000" table:style-name="ce13">
            <text:p>20,545,113,000.00</text:p>
          </table:table-cell>
          <table:table-cell office:value-type="float" office:value="48528453079.699997" table:style-name="ce13">
            <text:p>48,528,453,079.70</text:p>
          </table:table-cell>
          <table:table-cell office:value-type="float" office:value="27983340079.700001" table:style-name="ce13">
            <text:p>27,983,340,079.70</text:p>
          </table:table-cell>
          <table:table-cell office:value-type="string" table:style-name="ce15">
            <text:p>136.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noperating Income</text:p>
          </table:table-cell>
          <table:table-cell office:value-type="float" office:value="24067645000" table:style-name="ce13">
            <text:p>24,067,645,000.00</text:p>
          </table:table-cell>
          <table:table-cell office:value-type="float" office:value="32052475036.889999" table:style-name="ce13">
            <text:p>32,052,475,036.89</text:p>
          </table:table-cell>
          <table:table-cell office:value-type="float" office:value="7984830036.8900003" table:style-name="ce13">
            <text:p>7,984,830,036.89</text:p>
          </table:table-cell>
          <table:table-cell office:value-type="string" table:style-name="ce15">
            <text:p>33.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Financial Income</text:p>
          </table:table-cell>
          <table:table-cell office:value-type="float" office:value="4027761000" table:style-name="ce12">
            <text:p>4,027,761,000.00</text:p>
          </table:table-cell>
          <table:table-cell office:value-type="float" office:value="5057665863" table:style-name="ce12">
            <text:p>5,057,665,863.00</text:p>
          </table:table-cell>
          <table:table-cell office:value-type="float" office:value="1029904863" table:style-name="ce12">
            <text:p>1,029,904,863.00</text:p>
          </table:table-cell>
          <table:table-cell office:value-type="string" table:style-name="ce14">
            <text:p>25.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Other Nonoperating Income</text:p>
          </table:table-cell>
          <table:table-cell office:value-type="float" office:value="20039884000" table:style-name="ce12">
            <text:p>20,039,884,000.00</text:p>
          </table:table-cell>
          <table:table-cell office:value-type="float" office:value="26994809173.889999" table:style-name="ce12">
            <text:p>26,994,809,173.89</text:p>
          </table:table-cell>
          <table:table-cell office:value-type="float" office:value="6954925173.8900003" table:style-name="ce12">
            <text:p>6,954,925,173.89</text:p>
          </table:table-cell>
          <table:table-cell office:value-type="string" table:style-name="ce14">
            <text:p>34.7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noperating Expenses</text:p>
          </table:table-cell>
          <table:table-cell office:value-type="float" office:value="16762448000" table:style-name="ce13">
            <text:p>16,762,448,000.00</text:p>
          </table:table-cell>
          <table:table-cell office:value-type="float" office:value="21563240275.509998" table:style-name="ce13">
            <text:p>21,563,240,275.51</text:p>
          </table:table-cell>
          <table:table-cell office:value-type="float" office:value="4800792275.5100002" table:style-name="ce13">
            <text:p>4,800,792,275.51</text:p>
          </table:table-cell>
          <table:table-cell office:value-type="string" table:style-name="ce15">
            <text:p>28.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Financial Expenses</text:p>
          </table:table-cell>
          <table:table-cell office:value-type="float" office:value="7273909000" table:style-name="ce12">
            <text:p>7,273,909,000.00</text:p>
          </table:table-cell>
          <table:table-cell office:value-type="float" office:value="7328011930.1400003" table:style-name="ce12">
            <text:p>7,328,011,930.14</text:p>
          </table:table-cell>
          <table:table-cell office:value-type="float" office:value="54102930.140000001" table:style-name="ce12">
            <text:p>54,102,930.14</text:p>
          </table:table-cell>
          <table:table-cell office:value-type="string" table:style-name="ce14">
            <text:p>0.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　Other Nonoperating Expenses</text:p>
          </table:table-cell>
          <table:table-cell office:value-type="float" office:value="9488539000" table:style-name="ce12">
            <text:p>9,488,539,000.00</text:p>
          </table:table-cell>
          <table:table-cell office:value-type="float" office:value="14235228345.370001" table:style-name="ce12">
            <text:p>14,235,228,345.37</text:p>
          </table:table-cell>
          <table:table-cell office:value-type="float" office:value="4746689345.3699999" table:style-name="ce12">
            <text:p>4,746,689,345.37</text:p>
          </table:table-cell>
          <table:table-cell office:value-type="string" table:style-name="ce14">
            <text:p>50.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onoperating Surplus (Deficits)</text:p>
          </table:table-cell>
          <table:table-cell office:value-type="float" office:value="7305197000" table:style-name="ce13">
            <text:p>7,305,197,000.00</text:p>
          </table:table-cell>
          <table:table-cell office:value-type="float" office:value="10489234761.379999" table:style-name="ce13">
            <text:p>10,489,234,761.38</text:p>
          </table:table-cell>
          <table:table-cell office:value-type="float" office:value="3184037761.3800001" table:style-name="ce13">
            <text:p>3,184,037,761.38</text:p>
          </table:table-cell>
          <table:table-cell office:value-type="string" table:style-name="ce15">
            <text:p>43.5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urplus (Deficits)</text:p>
          </table:table-cell>
          <table:table-cell office:value-type="float" office:value="27850310000" table:style-name="ce17">
            <text:p>27,850,310,000.00</text:p>
          </table:table-cell>
          <table:table-cell office:value-type="float" office:value="59017687841.080002" table:style-name="ce17">
            <text:p>59,017,687,841.08</text:p>
          </table:table-cell>
          <table:table-cell office:value-type="float" office:value="31167377841.080002" table:style-name="ce17">
            <text:p>31,167,377,841.08</text:p>
          </table:table-cell>
          <table:table-cell office:value-type="string" table:style-name="ce18">
            <text:p>111.91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收支表.$A$1:收支表.$IV$5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9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6:34Z</meta:creation-date>
    <dc:date>2020-07-03T02:26:34Z</dc:date>
  </office:meta>
</office:document-meta>
</file>