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ext-properties fo:font-size="10pt" style:font-size-asian="10pt" style:font-size-complex="10pt"/>
    </style:style>
    <style:style style:name="ce4" style:family="table-cell" style:parent-style-name="Default" style:data-style-name="N0">
      <style:text-properties fo:font-size="22pt" style:font-size-asian="22pt" style:font-size-complex="22pt" fo:font-weight="bold" style:font-weight-asian="bold" style:font-weight-complex="bold"/>
    </style:style>
    <style:style style:name="ce5" style:family="table-cell" style:parent-style-name="Default" style:data-style-name="N0">
      <style:table-cell-properties style:vertical-align="middle"/>
      <style:text-properties fo:font-weight="bold" style:font-weight-asian="bold" style:font-weight-complex="bold"/>
    </style:style>
    <style:style style:name="ce6" style:family="table-cell" style:parent-style-name="Default" style:data-style-name="N0"/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9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0" style:family="table-cell" style:parent-style-name="Default" style:data-style-name="N48">
      <style:table-cell-properties fo:border-top="none" fo:border-bottom="none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1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2" style:family="table-cell" style:parent-style-name="Default" style:data-style-name="N48">
      <style:table-cell-properties fo:border-top="none" fo:border-bottom="none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3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4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/>
    </style:style>
    <style:style style:name="ce15" style:family="table-cell" style:parent-style-name="Default" style:data-style-name="N48">
      <style:table-cell-properties fo:border-top="none" fo:border-bottom="thin solid #000000" fo:border-left="thin solid #000000" fo:border-right="thin solid #000000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6" style:family="table-cell" style:parent-style-name="Default" style:data-style-name="N48">
      <style:table-cell-properties fo:border-top="none" fo:border-bottom="thin solid #000000" fo:border-left="thin solid #000000" fo:border-right="none" style:vertical-align="top" style:repeat-content="false"/>
      <style:paragraph-properties fo:text-align="end" fo:margin-right="0cm"/>
      <style:text-properties style:font-name="Times New Roman" style:font-name-asian="Times New Roman" style:font-name-complex="Times New Roman" fo:font-size="10pt" style:font-size-asian="10pt" style:font-size-complex="10pt" fo:font-weight="bold" style:font-weight-asian="bold" style:font-weight-complex="bold"/>
    </style:style>
    <style:style style:name="ce17" style:family="table-cell" style:parent-style-name="Default" style:data-style-name="N0">
      <style:table-cell-properties style:vertical-align="top"/>
      <style:text-properties style:font-name="Arial" style:font-name-asian="Arial" style:font-name-complex="Arial" fo:font-size="10pt" style:font-size-asian="10pt" style:font-size-complex="10pt" style:font-family-generic="swiss"/>
    </style:style>
    <style:style style:name="ce18" style:family="table-cell" style:parent-style-name="Default" style:data-style-name="N0">
      <style:table-cell-properties style:vertical-align="automatic" style:repeat-content="false"/>
      <style:paragraph-properties fo:text-align="center"/>
      <style:text-properties fo:font-size="20pt" style:font-size-asian="20pt" style:font-size-complex="20pt" fo:font-weight="bold" style:font-weight-asian="bold" style:font-weight-complex="bold"/>
    </style:style>
    <style:style style:name="ce19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0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weight="bold" style:font-weight-asian="bold" style:font-weight-complex="bold"/>
    </style:style>
    <style:style style:name="ce21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2" style:family="table-cell" style:parent-style-name="Default" style:data-style-name="N0">
      <style:table-cell-properties style:vertical-align="middle" style:repeat-content="false"/>
      <style:paragraph-properties fo:text-align="end" fo:margin-right="0cm"/>
    </style:style>
    <style:style style:name="ce23" style:family="table-cell" style:parent-style-name="Default" style:data-style-name="N0">
      <style:table-cell-properties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ce24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5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weight="bold" style:font-weight-asian="bold" style:font-weight-complex="bold"/>
    </style:style>
    <style:style style:name="ce26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font-size="10pt" style:font-size-asian="10pt" style:font-size-complex="10pt" fo:font-weight="bold" style:font-weight-asian="bold" style:font-weight-complex="bold"/>
    </style:style>
    <style:style style:name="ce2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wrap-option="wrap" style:repeat-content="false"/>
      <style:paragraph-properties fo:text-align="center"/>
      <style:text-properties fo:font-size="8pt" style:font-size-asian="8pt" style:font-size-complex="8pt" fo:font-weight="bold" style:font-weight-asian="bold" style:font-weight-complex="bold"/>
    </style:style>
    <style:style style:name="ce28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2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0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1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2" style:family="table-cell" style:parent-style-name="Default" style:data-style-name="N0">
      <style:table-cell-properties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3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34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5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6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7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38" style:family="table-cell" style:parent-style-name="Default" style:data-style-name="N0">
      <style:table-cell-properties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39" style:family="table-cell" style:parent-style-name="Default" style:data-style-name="N0">
      <style:table-cell-properties fo:border-top="none" fo:border-bottom="none" fo:border-left="none" fo:border-right="thin solid #000000" style:vertical-align="top" fo:wrap-option="wrap" style:repeat-content="false"/>
      <style:paragraph-properties fo:text-align="start" fo:margin-left="0.706cm"/>
      <style:text-properties fo:font-size="10pt" style:font-size-asian="10pt" style:font-size-complex="10pt" fo:font-weight="bold" style:font-weight-asian="bold" style:font-weight-complex="bold"/>
    </style:style>
    <style:style style:name="ce40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1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2" style:family="table-cell" style:parent-style-name="Default" style:data-style-name="N0">
      <style:table-cell-properties fo:border-top="none" fo:border-bottom="thin solid #000000" fo:border-left="none" fo:border-right="none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3" style:family="table-cell" style:parent-style-name="Default" style:data-style-name="N0">
      <style:table-cell-properties fo:border-top="none" fo:border-bottom="thin solid #000000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4" style:family="table-cell" style:parent-style-name="Default" style:data-style-name="N0">
      <style:table-cell-properties style:vertical-align="top" fo:wrap-option="wrap" style:repeat-content="false"/>
      <style:paragraph-properties fo:text-align="start" fo:margin-left="0cm"/>
      <style:text-properties fo:font-size="10pt" style:font-size-asian="10pt" style:font-size-complex="10pt"/>
    </style:style>
    <style:style style:name="ce45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.353cm"/>
      <style:text-properties fo:font-size="10pt" style:font-size-asian="10pt" style:font-size-complex="10pt"/>
    </style:style>
    <style:style style:name="ce46" style:family="table-cell" style:parent-style-name="Default" style:data-style-name="N0">
      <style:table-cell-properties fo:border-top="thin solid #000000" fo:border-bottom="none" fo:border-left="none" fo:border-right="thin solid #000000" style:vertical-align="top" fo:wrap-option="wrap" style:repeat-content="false"/>
      <style:paragraph-properties fo:text-align="start" fo:margin-left="0cm"/>
      <style:text-properties fo:font-size="10pt" style:font-size-asian="10pt" style:font-size-complex="10pt" fo:font-weight="bold" style:font-weight-asian="bold" style:font-weight-complex="bold"/>
    </style:style>
    <style:style style:name="ce47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end" fo:margin-right="0cm"/>
      <style:text-properties fo:font-weight="bold" style:font-weight-asian="bold" style:font-weight-complex="bold"/>
    </style:style>
    <style:style style:name="T1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349375cm" style:use-optimal-column-width="true"/>
    </style:style>
    <style:style style:name="co2" style:family="table-column">
      <style:table-column-properties fo:break-before="auto" style:column-width="0.502708333333333cm" style:use-optimal-column-width="true"/>
    </style:style>
    <style:style style:name="co3" style:family="table-column">
      <style:table-column-properties fo:break-before="auto" style:column-width="5.3975cm" style:use-optimal-column-width="true"/>
    </style:style>
    <style:style style:name="co4" style:family="table-column">
      <style:table-column-properties fo:break-before="auto" style:column-width="3.67770833333333cm" style:use-optimal-column-width="true"/>
    </style:style>
    <style:style style:name="co5" style:family="table-column">
      <style:table-column-properties fo:break-before="auto" style:column-width="2.24895833333333cm"/>
    </style:style>
    <style:style style:name="co6" style:family="table-column">
      <style:table-column-properties fo:break-before="auto" style:column-width="1.87854166666667cm" style:use-optimal-column-width="true"/>
    </style:style>
    <style:style style:name="co7" style:family="table-column">
      <style:table-column-properties fo:break-before="auto" style:column-width="1.87854166666667cm"/>
    </style:style>
    <style:style style:name="ro1" style:family="table-row">
      <style:table-row-properties style:row-height="30pt" style:use-optimal-row-height="false" fo:break-before="auto"/>
    </style:style>
    <style:style style:name="ro2" style:family="table-row">
      <style:table-row-properties style:row-height="16.5pt" style:use-optimal-row-height="false" fo:break-before="auto"/>
    </style:style>
    <style:style style:name="ro3" style:family="table-row">
      <style:table-row-properties style:row-height="20.25pt" style:use-optimal-row-height="false" fo:break-before="auto"/>
    </style:style>
    <style:style style:name="ro4" style:family="table-row">
      <style:table-row-properties style:row-height="34.5pt" style:use-optimal-row-height="false" fo:break-before="auto"/>
    </style:style>
    <style:style style:name="ro5" style:family="table-row">
      <style:table-row-properties style:row-height="13.35pt" style:use-optimal-row-height="false" fo:break-before="auto"/>
    </style:style>
    <style:style style:name="ro6" style:family="table-row">
      <style:table-row-properties style:row-height="12.75pt" style:use-optimal-row-height="false" fo:break-before="auto"/>
    </style:style>
    <style:style style:name="ro7" style:family="table-row">
      <style:table-row-properties style:row-height="27pt" style:use-optimal-row-height="false" fo:break-before="auto"/>
    </style:style>
    <style:style style:name="ro8" style:family="table-row">
      <style:table-row-properties style:row-height="28.5pt" style:use-optimal-row-height="false" fo:break-before="auto"/>
    </style:style>
    <style:style style:name="ro9" style:family="table-row">
      <style:table-row-properties style:row-height="27.75pt" style:use-optimal-row-height="false" fo:break-before="auto"/>
    </style:style>
    <style:style style:name="ro10" style:family="table-row">
      <style:table-row-properties style:row-height="29.25pt" style:use-optimal-row-height="false" fo:break-before="auto"/>
    </style:style>
    <style:style style:name="ro11" style:family="table-row">
      <style:table-row-properties style:row-height="14.25pt" style:use-optimal-row-height="true" fo:break-before="auto"/>
    </style:style>
    <style:style style:name="ro12" style:family="table-row">
      <style:table-row-properties style:row-height="24.2pt" style:use-optimal-row-height="false" fo:break-before="auto"/>
    </style:style>
    <style:style style:name="ro13" style:family="table-row">
      <style:table-row-properties style:row-height="14.25pt" style:use-optimal-row-height="false" fo:break-before="auto"/>
    </style:style>
    <style:style style:name="ro14" style:family="table-row">
      <style:table-row-properties style:row-height="35.25pt" style:use-optimal-row-height="false" fo:break-before="auto"/>
    </style:style>
    <style:style style:name="ro15" style:family="table-row">
      <style:table-row-properties style:row-height="37.15pt" style:use-optimal-row-height="false" fo:break-before="auto"/>
    </style:style>
    <style:style style:name="ro16" style:family="table-row">
      <style:table-row-properties style:row-height="13.35pt" style:use-optimal-row-height="false" fo:break-before="page"/>
    </style:style>
    <style:style style:name="ro17" style:family="table-row">
      <style:table-row-properties style:row-height="57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現流表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number-columns-repeated="3" table:default-cell-style-name="ce3"/>
        <table:table-column table:style-name="co5" table:default-cell-style-name="ce3"/>
        <table:table-column table:style-name="co6" table:default-cell-style-name="ce3"/>
        <table:table-column table:style-name="co7" table:number-columns-repeated="16376" table:default-cell-style-name="ce3"/>
        <table:table-row table:style-name="ro1">
          <table:table-cell office:value-type="string" table:number-columns-spanned="7" table:number-rows-spanned="1" table:style-name="ce18">
            <text:p>Statement of Operations Funds Cash Flow</text:p>
          </table:table-cell>
          <table:covered-table-cell table:number-columns-repeated="6"/>
          <table:table-cell table:number-columns-repeated="16377" table:style-name="ce4"/>
        </table:table-row>
        <table:table-row table:style-name="ro2">
          <table:table-cell table:number-columns-repeated="3" table:style-name="ce5"/>
          <table:table-cell office:value-type="string" table:number-columns-spanned="2" table:number-rows-spanned="1" table:style-name="ce19">
            <text:p>FY2019</text:p>
          </table:table-cell>
          <table:covered-table-cell/>
          <table:table-cell office:value-type="string" table:number-columns-spanned="2" table:number-rows-spanned="1" table:style-name="ce21">
            <text:p>(by cash flow items)</text:p>
          </table:table-cell>
          <table:covered-table-cell/>
          <table:table-cell table:number-columns-repeated="16377" table:style-name="ce6"/>
        </table:table-row>
        <table:table-row table:style-name="ro2">
          <table:table-cell table:number-columns-repeated="2" table:style-name="ce1"/>
          <table:table-cell office:value-type="string" table:number-columns-spanned="5" table:number-rows-spanned="1" table:style-name="ce47">
            <text:p>Unit：Dollar NT$</text:p>
          </table:table-cell>
          <table:covered-table-cell table:number-columns-repeated="4"/>
          <table:table-cell table:number-columns-repeated="249" table:style-name="ce1"/>
          <table:table-cell table:number-columns-repeated="16128"/>
        </table:table-row>
        <table:table-row table:style-name="ro3">
          <table:table-cell office:value-type="string" table:number-columns-spanned="3" table:number-rows-spanned="2" table:style-name="ce24">
            <text:p>Items</text:p>
          </table:table-cell>
          <table:covered-table-cell table:number-columns-repeated="2"/>
          <table:table-cell office:value-type="string" table:number-columns-spanned="1" table:number-rows-spanned="2" table:style-name="ce25">
            <text:p>Budget for Current Fiscal Year</text:p>
          </table:table-cell>
          <table:table-cell office:value-type="string" table:number-columns-spanned="1" table:number-rows-spanned="2" table:style-name="ce26">
            <text:p>Final accounts for Current Fiscal Year</text:p>
          </table:table-cell>
          <table:table-cell office:value-type="string" table:number-columns-spanned="2" table:number-rows-spanned="1" table:style-name="ce27">
            <text:p>Comparison Between Budget and Final Accounts</text:p>
          </table:table-cell>
          <table:covered-table-cell/>
          <table:table-cell table:number-columns-repeated="249" table:style-name="ce1"/>
          <table:table-cell table:number-columns-repeated="16128"/>
        </table:table-row>
        <table:table-row table:style-name="ro4">
          <table:covered-table-cell/>
          <table:covered-table-cell table:number-columns-repeated="2"/>
          <table:covered-table-cell/>
          <table:covered-table-cell/>
          <table:table-cell office:value-type="string" table:style-name="ce7">
            <text:p>Amounts</text:p>
          </table:table-cell>
          <table:table-cell office:value-type="string" table:style-name="ce8">
            <text:p>％</text:p>
          </table:table-cell>
          <table:table-cell table:number-columns-repeated="249" table:style-name="ce1"/>
          <table:table-cell table:number-columns-repeated="16128"/>
        </table:table-row>
        <table:table-row table:style-name="ro5">
          <table:table-cell office:value-type="string" table:number-columns-spanned="3" table:number-rows-spanned="1" table:style-name="ce46">
            <text:p>Cash Flows from Operating Activities</text:p>
          </table:table-cell>
          <table:covered-table-cell table:number-columns-repeated="2"/>
          <table:table-cell office:value-type="float" office:value="0" table:style-name="ce10">
            <text:p><text:s/></text:p>
          </table:table-cell>
          <table:table-cell office:value-type="float" office:value="0" table:style-name="ce10">
            <text:p><text:s/></text:p>
          </table:table-cell>
          <table:table-cell office:value-type="float" office:value="0" table:style-name="ce10">
            <text:p><text:s/></text:p>
          </table:table-cell>
          <table:table-cell office:value-type="float" office:value="0" table:style-name="ce12">
            <text:p><text:s/></text:p>
          </table:table-cell>
          <table:table-cell table:number-columns-repeated="16377" table:style-name="ce6"/>
        </table:table-row>
        <table:table-row table:style-name="ro5">
          <table:table-cell office:value-type="string" table:number-columns-spanned="3" table:number-rows-spanned="1" table:style-name="ce31">
            <text:p>Surplus (Deficits)</text:p>
          </table:table-cell>
          <table:covered-table-cell table:number-columns-repeated="2"/>
          <table:table-cell office:value-type="float" office:value="27850310000" table:style-name="ce9">
            <text:p>27,850,310,000.00</text:p>
          </table:table-cell>
          <table:table-cell office:value-type="float" office:value="59017687841.080002" table:style-name="ce9">
            <text:p>59,017,687,841.08</text:p>
          </table:table-cell>
          <table:table-cell office:value-type="float" office:value="31167377841.080002" table:style-name="ce9">
            <text:p>31,167,377,841.08</text:p>
          </table:table-cell>
          <table:table-cell office:value-type="string" table:style-name="ce11">
            <text:p>111.91</text:p>
          </table:table-cell>
          <table:table-cell table:number-columns-repeated="16377" table:style-name="ce6"/>
        </table:table-row>
        <table:table-row table:style-name="ro6">
          <table:table-cell office:value-type="string" table:number-columns-spanned="3" table:number-rows-spanned="1" table:style-name="ce31">
            <text:p>Adjustments for interest and dividends</text:p>
          </table:table-cell>
          <table:covered-table-cell table:number-columns-repeated="2"/>
          <table:table-cell office:value-type="float" office:value="-29265694000" table:style-name="ce9">
            <text:p>-29,265,694,000.00</text:p>
          </table:table-cell>
          <table:table-cell office:value-type="float" office:value="-52583789093" table:style-name="ce9">
            <text:p>-52,583,789,093.00</text:p>
          </table:table-cell>
          <table:table-cell office:value-type="float" office:value="-23318095093" table:style-name="ce9">
            <text:p>-23,318,095,093.00</text:p>
          </table:table-cell>
          <table:table-cell office:value-type="string" table:style-name="ce11">
            <text:p>79.68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31">
            <text:p>Surplus (Deficits) before interest and dividends</text:p>
          </table:table-cell>
          <table:covered-table-cell table:number-columns-repeated="2"/>
          <table:table-cell office:value-type="float" office:value="-1415384000" table:style-name="ce9">
            <text:p>-1,415,384,000.00</text:p>
          </table:table-cell>
          <table:table-cell office:value-type="float" office:value="6433898748.0799999" table:style-name="ce9">
            <text:p>6,433,898,748.08</text:p>
          </table:table-cell>
          <table:table-cell office:value-type="float" office:value="7849282748.0799999" table:style-name="ce9">
            <text:p>7,849,282,748.08</text:p>
          </table:table-cell>
          <table:table-cell office:value-type="string" table:style-name="ce11">
            <text:p>554.57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1">
            <text:p>Adjustments of Noncash Items</text:p>
          </table:table-cell>
          <table:covered-table-cell table:number-columns-repeated="2"/>
          <table:table-cell office:value-type="float" office:value="-2562671000" table:style-name="ce9">
            <text:p>-2,562,671,000.00</text:p>
          </table:table-cell>
          <table:table-cell office:value-type="float" office:value="37608511684.82" table:style-name="ce9">
            <text:p>37,608,511,684.82</text:p>
          </table:table-cell>
          <table:table-cell office:value-type="float" office:value="40171182684.82" table:style-name="ce9">
            <text:p>40,171,182,684.82</text:p>
          </table:table-cell>
          <table:table-cell office:value-type="string" table:style-name="ce11">
            <text:p>1,567.55</text:p>
          </table:table-cell>
          <table:table-cell table:number-columns-repeated="16377" table:style-name="ce3"/>
        </table:table-row>
        <table:table-row table:style-name="ro7">
          <table:table-cell office:value-type="string" table:number-columns-spanned="3" table:number-rows-spanned="1" table:style-name="ce31">
            <text:p>Cash inflow (outflow) before interest and dividends</text:p>
          </table:table-cell>
          <table:covered-table-cell table:number-columns-repeated="2"/>
          <table:table-cell office:value-type="float" office:value="-3978055000" table:style-name="ce9">
            <text:p>-3,978,055,000.00</text:p>
          </table:table-cell>
          <table:table-cell office:value-type="float" office:value="44042410432.900002" table:style-name="ce9">
            <text:p>44,042,410,432.90</text:p>
          </table:table-cell>
          <table:table-cell office:value-type="float" office:value="48020465432.900002" table:style-name="ce9">
            <text:p>48,020,465,432.90</text:p>
          </table:table-cell>
          <table:table-cell office:value-type="string" table:style-name="ce11">
            <text:p>1,207.13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3">
            <text:p>Interest received</text:p>
          </table:table-cell>
          <table:covered-table-cell table:number-columns-repeated="2"/>
          <table:table-cell office:value-type="float" office:value="3742560000" table:style-name="ce9">
            <text:p>3,742,560,000.00</text:p>
          </table:table-cell>
          <table:table-cell office:value-type="float" office:value="4180192709" table:style-name="ce9">
            <text:p>4,180,192,709.00</text:p>
          </table:table-cell>
          <table:table-cell office:value-type="float" office:value="437632709" table:style-name="ce9">
            <text:p>437,632,709.00</text:p>
          </table:table-cell>
          <table:table-cell office:value-type="string" table:style-name="ce11">
            <text:p>11.69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3">
            <text:p>Dividends received</text:p>
          </table:table-cell>
          <table:covered-table-cell table:number-columns-repeated="2"/>
          <table:table-cell office:value-type="float" office:value="402919000" table:style-name="ce9">
            <text:p>402,919,000.00</text:p>
          </table:table-cell>
          <table:table-cell office:value-type="float" office:value="854166941" table:style-name="ce9">
            <text:p>854,166,941.00</text:p>
          </table:table-cell>
          <table:table-cell office:value-type="float" office:value="451247941" table:style-name="ce9">
            <text:p>451,247,941.00</text:p>
          </table:table-cell>
          <table:table-cell office:value-type="string" table:style-name="ce11">
            <text:p>111.99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3">
            <text:p>Interest paid</text:p>
          </table:table-cell>
          <table:covered-table-cell table:number-columns-repeated="2"/>
          <table:table-cell office:value-type="float" office:value="-7236658000" table:style-name="ce9">
            <text:p>-7,236,658,000.00</text:p>
          </table:table-cell>
          <table:table-cell office:value-type="float" office:value="-7992945261" table:style-name="ce9">
            <text:p>-7,992,945,261.00</text:p>
          </table:table-cell>
          <table:table-cell office:value-type="float" office:value="-756287261" table:style-name="ce9">
            <text:p>-756,287,261.00</text:p>
          </table:table-cell>
          <table:table-cell office:value-type="string" table:style-name="ce11">
            <text:p>10.45</text:p>
          </table:table-cell>
          <table:table-cell table:number-columns-repeated="16377" table:style-name="ce3"/>
        </table:table-row>
        <table:table-row table:style-name="ro1">
          <table:table-cell office:value-type="string" table:number-columns-spanned="3" table:number-rows-spanned="1" table:style-name="ce35">
            <text:p>Net cash flows from (used in) operating activities</text:p>
          </table:table-cell>
          <table:covered-table-cell table:number-columns-repeated="2"/>
          <table:table-cell office:value-type="float" office:value="-7069234000" table:style-name="ce10">
            <text:p>-7,069,234,000.00</text:p>
          </table:table-cell>
          <table:table-cell office:value-type="float" office:value="41083824821.900002" table:style-name="ce10">
            <text:p>41,083,824,821.90</text:p>
          </table:table-cell>
          <table:table-cell office:value-type="float" office:value="48153058821.900002" table:style-name="ce10">
            <text:p>48,153,058,821.90</text:p>
          </table:table-cell>
          <table:table-cell office:value-type="string" table:style-name="ce12">
            <text:p>681.16</text:p>
          </table:table-cell>
          <table:table-cell table:number-columns-repeated="16377" table:style-name="ce3"/>
        </table:table-row>
        <table:table-row table:style-name="ro5">
          <table:table-cell office:value-type="string" table:number-columns-spanned="3" table:number-rows-spanned="1" table:style-name="ce37">
            <text:p>Cash Flows from Investing Activities</text:p>
          </table:table-cell>
          <table:covered-table-cell table:number-columns-repeated="2"/>
          <table:table-cell office:value-type="float" office:value="0" table:style-name="ce10">
            <text:p><text:s/></text:p>
          </table:table-cell>
          <table:table-cell office:value-type="float" office:value="0" table:style-name="ce10">
            <text:p><text:s/></text:p>
          </table:table-cell>
          <table:table-cell office:value-type="float" office:value="0" table:style-name="ce10">
            <text:p><text:s/></text:p>
          </table:table-cell>
          <table:table-cell office:value-type="float" office:value="0" table:style-name="ce12">
            <text:p><text:s/></text:p>
          </table:table-cell>
          <table:table-cell table:number-columns-repeated="16377" table:style-name="ce3"/>
        </table:table-row>
        <table:table-row table:style-name="ro8">
          <table:table-cell office:value-type="string" table:number-columns-spanned="3" table:number-rows-spanned="1" table:style-name="ce33">
            <text:p>Decrease in Current Financial Assets,Short-term Loans and Temporary Advances<text:s/></text:p>
          </table:table-cell>
          <table:covered-table-cell table:number-columns-repeated="2"/>
          <table:table-cell office:value-type="float" office:value="35528755000" table:style-name="ce9">
            <text:p>35,528,755,000.00</text:p>
          </table:table-cell>
          <table:table-cell office:value-type="float" office:value="445508457113" table:style-name="ce9">
            <text:p>445,508,457,113.00</text:p>
          </table:table-cell>
          <table:table-cell office:value-type="float" office:value="409979702113" table:style-name="ce9">
            <text:p>409,979,702,113.00</text:p>
          </table:table-cell>
          <table:table-cell office:value-type="string" table:style-name="ce11">
            <text:p>1,153.94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3">
            <text:p>Decrease in Investments,Long-term Receivables, Loans/Advances and Reserves</text:p>
          </table:table-cell>
          <table:covered-table-cell table:number-columns-repeated="2"/>
          <table:table-cell office:value-type="float" office:value="81717024000" table:style-name="ce9">
            <text:p>81,717,024,000.00</text:p>
          </table:table-cell>
          <table:table-cell office:value-type="float" office:value="211966012757" table:style-name="ce9">
            <text:p>211,966,012,757.00</text:p>
          </table:table-cell>
          <table:table-cell office:value-type="float" office:value="130248988757" table:style-name="ce9">
            <text:p>130,248,988,757.00</text:p>
          </table:table-cell>
          <table:table-cell office:value-type="string" table:style-name="ce11">
            <text:p>159.39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33">
            <text:p>Decrease in property, plant and equipment and mineral resources</text:p>
          </table:table-cell>
          <table:covered-table-cell table:number-columns-repeated="2"/>
          <table:table-cell office:value-type="float" office:value="38880000" table:style-name="ce9">
            <text:p>38,880,000.00</text:p>
          </table:table-cell>
          <table:table-cell office:value-type="float" office:value="73604643" table:style-name="ce9">
            <text:p>73,604,643.00</text:p>
          </table:table-cell>
          <table:table-cell office:value-type="float" office:value="34724643" table:style-name="ce9">
            <text:p>34,724,643.00</text:p>
          </table:table-cell>
          <table:table-cell office:value-type="string" table:style-name="ce11">
            <text:p>89.3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Decrease in investment properties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3">
            <text:p>Decrease in biological assets-not current</text:p>
          </table:table-cell>
          <table:covered-table-cell table:number-columns-repeated="2"/>
          <table:table-cell office:value-type="float" office:value="540000" table:style-name="ce9">
            <text:p>540,000.00</text:p>
          </table:table-cell>
          <table:table-cell office:value-type="float" office:value="1809797" table:style-name="ce9">
            <text:p>1,809,797.00</text:p>
          </table:table-cell>
          <table:table-cell office:value-type="float" office:value="1269797" table:style-name="ce9">
            <text:p>1,269,797.00</text:p>
          </table:table-cell>
          <table:table-cell office:value-type="string" table:style-name="ce11">
            <text:p>235.15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3">
            <text:p>Decrease in intangible assets and other assets</text:p>
          </table:table-cell>
          <table:covered-table-cell table:number-columns-repeated="2"/>
          <table:table-cell office:value-type="float" office:value="9225718000" table:style-name="ce9">
            <text:p>9,225,718,000.00</text:p>
          </table:table-cell>
          <table:table-cell office:value-type="float" office:value="30773668160" table:style-name="ce9">
            <text:p>30,773,668,160.00</text:p>
          </table:table-cell>
          <table:table-cell office:value-type="float" office:value="21547950160" table:style-name="ce9">
            <text:p>21,547,950,160.00</text:p>
          </table:table-cell>
          <table:table-cell office:value-type="string" table:style-name="ce11">
            <text:p>233.56</text:p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3">
            <text:p>Interest received</text:p>
          </table:table-cell>
          <table:covered-table-cell table:number-columns-repeated="2"/>
          <table:table-cell office:value-type="float" office:value="11232980000" table:style-name="ce9">
            <text:p>11,232,980,000.00</text:p>
          </table:table-cell>
          <table:table-cell office:value-type="float" office:value="13927890518" table:style-name="ce9">
            <text:p>13,927,890,518.00</text:p>
          </table:table-cell>
          <table:table-cell office:value-type="float" office:value="2694910518" table:style-name="ce9">
            <text:p>2,694,910,518.00</text:p>
          </table:table-cell>
          <table:table-cell office:value-type="string" table:style-name="ce11">
            <text:p>23.99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3">
            <text:p>Dividends received</text:p>
          </table:table-cell>
          <table:covered-table-cell table:number-columns-repeated="2"/>
          <table:table-cell office:value-type="float" office:value="23576418000" table:style-name="ce9">
            <text:p>23,576,418,000.00</text:p>
          </table:table-cell>
          <table:table-cell office:value-type="float" office:value="43640021470" table:style-name="ce9">
            <text:p>43,640,021,470.00</text:p>
          </table:table-cell>
          <table:table-cell office:value-type="float" office:value="20063603470" table:style-name="ce9">
            <text:p>20,063,603,470.00</text:p>
          </table:table-cell>
          <table:table-cell office:value-type="string" table:style-name="ce11">
            <text:p>85.10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1">
            <text:p>Cash Inflow from Other Investing Activities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1">
            <text:p>Increase in Current Financial Assets,Short-term Loans and Temporary Advances</text:p>
          </table:table-cell>
          <table:covered-table-cell table:number-columns-repeated="2"/>
          <table:table-cell office:value-type="float" office:value="-19814846000" table:style-name="ce9">
            <text:p>-19,814,846,000.00</text:p>
          </table:table-cell>
          <table:table-cell office:value-type="float" office:value="-474338317826" table:style-name="ce9">
            <text:p>-474,338,317,826.00</text:p>
          </table:table-cell>
          <table:table-cell office:value-type="float" office:value="-454523471826" table:style-name="ce9">
            <text:p>-454,523,471,826.00</text:p>
          </table:table-cell>
          <table:table-cell office:value-type="string" table:style-name="ce11">
            <text:p>2,293.85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1">
            <text:p>Increase in Investments,Long-term Receivables, Loans/Advances and Reserves</text:p>
          </table:table-cell>
          <table:covered-table-cell table:number-columns-repeated="2"/>
          <table:table-cell office:value-type="float" office:value="-68872100000" table:style-name="ce9">
            <text:p>-68,872,100,000.00</text:p>
          </table:table-cell>
          <table:table-cell office:value-type="float" office:value="-209410507003" table:style-name="ce9">
            <text:p>-209,410,507,003.00</text:p>
          </table:table-cell>
          <table:table-cell office:value-type="float" office:value="-140538407003" table:style-name="ce9">
            <text:p>-140,538,407,003.00</text:p>
          </table:table-cell>
          <table:table-cell office:value-type="string" table:style-name="ce11">
            <text:p>204.06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31">
            <text:p>Increase in property, plant and equipment and mineral resources</text:p>
          </table:table-cell>
          <table:covered-table-cell table:number-columns-repeated="2"/>
          <table:table-cell office:value-type="float" office:value="-53147400000" table:style-name="ce9">
            <text:p>-53,147,400,000.00</text:p>
          </table:table-cell>
          <table:table-cell office:value-type="float" office:value="-54235651510" table:style-name="ce9">
            <text:p>-54,235,651,510.00</text:p>
          </table:table-cell>
          <table:table-cell office:value-type="float" office:value="-1088251510" table:style-name="ce9">
            <text:p>-1,088,251,510.00</text:p>
          </table:table-cell>
          <table:table-cell office:value-type="string" table:style-name="ce11">
            <text:p>2.05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1">
            <text:p>Increase in investment properties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float" office:value="0" table:style-name="ce9">
            <text:p><text:s/>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1">
            <text:p>Increase in biological assets-not current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-4243165" table:style-name="ce9">
            <text:p>-4,243,165.00</text:p>
          </table:table-cell>
          <table:table-cell office:value-type="float" office:value="-4243165" table:style-name="ce9">
            <text:p>-4,243,165.00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11">
          <table:table-cell office:value-type="string" table:number-columns-spanned="3" table:number-rows-spanned="1" table:style-name="ce31">
            <text:p>Increase in intangible assets and other assets</text:p>
          </table:table-cell>
          <table:covered-table-cell table:number-columns-repeated="2"/>
          <table:table-cell office:value-type="float" office:value="-14866735000" table:style-name="ce9">
            <text:p>-14,866,735,000.00</text:p>
          </table:table-cell>
          <table:table-cell office:value-type="float" office:value="-44814357073.870003" table:style-name="ce9">
            <text:p>-44,814,357,073.87</text:p>
          </table:table-cell>
          <table:table-cell office:value-type="float" office:value="-29947622073.869999" table:style-name="ce9">
            <text:p>-29,947,622,073.87</text:p>
          </table:table-cell>
          <table:table-cell office:value-type="string" table:style-name="ce11">
            <text:p>201.44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1">
            <text:p>Cash Outflows from Other Investing Activities</text:p>
          </table:table-cell>
          <table:covered-table-cell table:number-columns-repeated="2"/>
          <table:table-cell office:value-type="float" office:value="0" table:style-name="ce9">
            <text:p><text:s/></text:p>
          </table:table-cell>
          <table:table-cell office:value-type="float" office:value="-4824000" table:style-name="ce9">
            <text:p>-4,824,000.00</text:p>
          </table:table-cell>
          <table:table-cell office:value-type="float" office:value="-4824000" table:style-name="ce9">
            <text:p>-4,824,000.00</text:p>
          </table:table-cell>
          <table:table-cell office:value-type="string" table:style-name="ce11">
            <text:p/>
          </table:table-cell>
          <table:table-cell table:number-columns-repeated="16377"/>
        </table:table-row>
        <table:table-row table:style-name="ro8">
          <table:table-cell office:value-type="string" table:number-columns-spanned="3" table:number-rows-spanned="1" table:style-name="ce35">
            <text:p>Net Cash from(Used in) Investing Activities</text:p>
          </table:table-cell>
          <table:covered-table-cell table:number-columns-repeated="2"/>
          <table:table-cell office:value-type="float" office:value="4619234000" table:style-name="ce10">
            <text:p>4,619,234,000.00</text:p>
          </table:table-cell>
          <table:table-cell office:value-type="float" office:value="-36916436119.870003" table:style-name="ce10">
            <text:p>-36,916,436,119.87</text:p>
          </table:table-cell>
          <table:table-cell office:value-type="float" office:value="-41535670119.870003" table:style-name="ce10">
            <text:p>-41,535,670,119.87</text:p>
          </table:table-cell>
          <table:table-cell office:value-type="string" table:style-name="ce12">
            <text:p>899.19</text:p>
          </table:table-cell>
          <table:table-cell table:number-columns-repeated="16377"/>
        </table:table-row>
        <table:table-row table:style-name="ro13">
          <table:table-cell office:value-type="string" table:number-columns-spanned="3" table:number-rows-spanned="1" table:style-name="ce29">
            <text:p>Cash flows from financing activities</text:p>
          </table:table-cell>
          <table:covered-table-cell table:number-columns-repeated="2"/>
          <table:table-cell office:value-type="float" office:value="0" table:style-name="ce10">
            <text:p><text:s/></text:p>
          </table:table-cell>
          <table:table-cell office:value-type="float" office:value="0" table:style-name="ce10">
            <text:p><text:s/></text:p>
          </table:table-cell>
          <table:table-cell office:value-type="float" office:value="0" table:style-name="ce10">
            <text:p><text:s/></text:p>
          </table:table-cell>
          <table:table-cell office:value-type="float" office:value="0" table:style-name="ce12">
            <text:p><text:s/></text:p>
          </table:table-cell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31">
            <text:p>Increase in Short-term Liabilities,Current Financial Liabilities and Other Liabilities</text:p>
          </table:table-cell>
          <table:covered-table-cell table:number-columns-repeated="2"/>
          <table:table-cell office:value-type="float" office:value="99207642000" table:style-name="ce9">
            <text:p>99,207,642,000.00</text:p>
          </table:table-cell>
          <table:table-cell office:value-type="float" office:value="251051627970" table:style-name="ce9">
            <text:p>251,051,627,970.00</text:p>
          </table:table-cell>
          <table:table-cell office:value-type="float" office:value="151843985970" table:style-name="ce9">
            <text:p>151,843,985,970.00</text:p>
          </table:table-cell>
          <table:table-cell office:value-type="string" table:style-name="ce11">
            <text:p>153.06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1">
            <text:p>Increase in Long-term Liabilities</text:p>
          </table:table-cell>
          <table:covered-table-cell table:number-columns-repeated="2"/>
          <table:table-cell office:value-type="float" office:value="7003897000" table:style-name="ce9">
            <text:p>7,003,897,000.00</text:p>
          </table:table-cell>
          <table:table-cell office:value-type="float" office:value="473596935" table:style-name="ce9">
            <text:p>473,596,935.00</text:p>
          </table:table-cell>
          <table:table-cell office:value-type="float" office:value="-6530300065" table:style-name="ce9">
            <text:p>-6,530,300,065.00</text:p>
          </table:table-cell>
          <table:table-cell office:value-type="string" table:style-name="ce11">
            <text:p>93.24</text:p>
          </table:table-cell>
          <table:table-cell table:number-columns-repeated="16377"/>
        </table:table-row>
        <table:table-row table:style-name="ro7">
          <table:table-cell office:value-type="string" table:number-columns-spanned="3" table:number-rows-spanned="1" table:style-name="ce31">
            <text:p>Increase in Funds, Reserves and Other Make-up of Deficit</text:p>
          </table:table-cell>
          <table:covered-table-cell table:number-columns-repeated="2"/>
          <table:table-cell office:value-type="float" office:value="13036147000" table:style-name="ce9">
            <text:p>13,036,147,000.00</text:p>
          </table:table-cell>
          <table:table-cell office:value-type="float" office:value="14356049519" table:style-name="ce9">
            <text:p>14,356,049,519.00</text:p>
          </table:table-cell>
          <table:table-cell office:value-type="float" office:value="1319902519" table:style-name="ce9">
            <text:p>1,319,902,519.00</text:p>
          </table:table-cell>
          <table:table-cell office:value-type="string" table:style-name="ce11">
            <text:p>10.12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1">
            <text:p>Cash inflow from other financing activities</text:p>
          </table:table-cell>
          <table:covered-table-cell table:number-columns-repeated="2"/>
          <table:table-cell office:value-type="float" office:value="27658500000" table:style-name="ce9">
            <text:p>27,658,500,000.00</text:p>
          </table:table-cell>
          <table:table-cell office:value-type="float" office:value="55999418897" table:style-name="ce9">
            <text:p>55,999,418,897.00</text:p>
          </table:table-cell>
          <table:table-cell office:value-type="float" office:value="28340918897" table:style-name="ce9">
            <text:p>28,340,918,897.00</text:p>
          </table:table-cell>
          <table:table-cell office:value-type="string" table:style-name="ce11">
            <text:p>102.47</text:p>
          </table:table-cell>
          <table:table-cell table:number-columns-repeated="16377"/>
        </table:table-row>
        <table:table-row table:style-name="ro15">
          <table:table-cell office:value-type="string" table:number-columns-spanned="3" table:number-rows-spanned="1" table:style-name="ce41">
            <text:p>Decrease in Short-term Liabilities,Current Financial Liabilities and Other Liabilities</text:p>
          </table:table-cell>
          <table:covered-table-cell table:number-columns-repeated="2"/>
          <table:table-cell office:value-type="float" office:value="-97074011000" table:style-name="ce13">
            <text:p>-97,074,011,000.00</text:p>
          </table:table-cell>
          <table:table-cell office:value-type="float" office:value="-227551344754.14001" table:style-name="ce13">
            <text:p>-227,551,344,754.14</text:p>
          </table:table-cell>
          <table:table-cell office:value-type="float" office:value="-130477333754.14" table:style-name="ce13">
            <text:p>-130,477,333,754.14</text:p>
          </table:table-cell>
          <table:table-cell office:value-type="string" table:style-name="ce14">
            <text:p>134.41</text:p>
          </table:table-cell>
          <table:table-cell table:number-columns-repeated="16377"/>
        </table:table-row>
        <table:table-row table:style-name="ro16">
          <table:table-cell office:value-type="string" table:number-columns-spanned="3" table:number-rows-spanned="1" table:style-name="ce45">
            <text:p>Decrease in Long-term Liabilities</text:p>
          </table:table-cell>
          <table:covered-table-cell table:number-columns-repeated="2"/>
          <table:table-cell office:value-type="float" office:value="-36976437000" table:style-name="ce9">
            <text:p>-36,976,437,000.00</text:p>
          </table:table-cell>
          <table:table-cell office:value-type="float" office:value="-38681022230" table:style-name="ce9">
            <text:p>-38,681,022,230.00</text:p>
          </table:table-cell>
          <table:table-cell office:value-type="float" office:value="-1704585230" table:style-name="ce9">
            <text:p>-1,704,585,230.00</text:p>
          </table:table-cell>
          <table:table-cell office:value-type="string" table:style-name="ce11">
            <text:p>4.61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1">
            <text:p>Decrease in Funds and Reserves</text:p>
          </table:table-cell>
          <table:covered-table-cell table:number-columns-repeated="2"/>
          <table:table-cell office:value-type="float" office:value="-3341406000" table:style-name="ce9">
            <text:p>-3,341,406,000.00</text:p>
          </table:table-cell>
          <table:table-cell office:value-type="float" office:value="-3338920601.3400002" table:style-name="ce9">
            <text:p>-3,338,920,601.34</text:p>
          </table:table-cell>
          <table:table-cell office:value-type="float" office:value="2485398.66" table:style-name="ce9">
            <text:p>2,485,398.66</text:p>
          </table:table-cell>
          <table:table-cell office:value-type="string" table:style-name="ce11">
            <text:p>0.07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1">
            <text:p>Interest paid</text:p>
          </table:table-cell>
          <table:covered-table-cell table:number-columns-repeated="2"/>
          <table:table-cell office:value-type="float" office:value="-59863000" table:style-name="ce9">
            <text:p>-59,863,000.00</text:p>
          </table:table-cell>
          <table:table-cell office:value-type="float" office:value="-93171810" table:style-name="ce9">
            <text:p>-93,171,810.00</text:p>
          </table:table-cell>
          <table:table-cell office:value-type="float" office:value="-33308810" table:style-name="ce9">
            <text:p>-33,308,810.00</text:p>
          </table:table-cell>
          <table:table-cell office:value-type="string" table:style-name="ce11">
            <text:p>55.64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31">
            <text:p>Surplus Distributions</text:p>
          </table:table-cell>
          <table:covered-table-cell table:number-columns-repeated="2"/>
          <table:table-cell office:value-type="float" office:value="-6265187000" table:style-name="ce9">
            <text:p>-6,265,187,000.00</text:p>
          </table:table-cell>
          <table:table-cell office:value-type="float" office:value="-9411803852" table:style-name="ce9">
            <text:p>-9,411,803,852.00</text:p>
          </table:table-cell>
          <table:table-cell office:value-type="float" office:value="-3146616852" table:style-name="ce9">
            <text:p>-3,146,616,852.00</text:p>
          </table:table-cell>
          <table:table-cell office:value-type="string" table:style-name="ce11">
            <text:p>50.22</text:p>
          </table:table-cell>
          <table:table-cell table:number-columns-repeated="16377"/>
        </table:table-row>
        <table:table-row table:style-name="ro12">
          <table:table-cell office:value-type="string" table:number-columns-spanned="3" table:number-rows-spanned="1" table:style-name="ce31">
            <text:p>Cash outflow from other financing activities</text:p>
          </table:table-cell>
          <table:covered-table-cell table:number-columns-repeated="2"/>
          <table:table-cell office:value-type="float" office:value="-27658500000" table:style-name="ce9">
            <text:p>-27,658,500,000.00</text:p>
          </table:table-cell>
          <table:table-cell office:value-type="float" office:value="-55987313155" table:style-name="ce9">
            <text:p>-55,987,313,155.00</text:p>
          </table:table-cell>
          <table:table-cell office:value-type="float" office:value="-28328813155" table:style-name="ce9">
            <text:p>-28,328,813,155.00</text:p>
          </table:table-cell>
          <table:table-cell office:value-type="string" table:style-name="ce11">
            <text:p>102.42</text:p>
          </table:table-cell>
          <table:table-cell table:number-columns-repeated="16377"/>
        </table:table-row>
        <table:table-row table:style-name="ro1">
          <table:table-cell office:value-type="string" table:number-columns-spanned="3" table:number-rows-spanned="1" table:style-name="ce39">
            <text:p>Net cash flows from (used in) financing activities</text:p>
          </table:table-cell>
          <table:covered-table-cell table:number-columns-repeated="2"/>
          <table:table-cell office:value-type="float" office:value="-24469218000" table:style-name="ce10">
            <text:p>-24,469,218,000.00</text:p>
          </table:table-cell>
          <table:table-cell office:value-type="float" office:value="-13182883081.48" table:style-name="ce10">
            <text:p>-13,182,883,081.48</text:p>
          </table:table-cell>
          <table:table-cell office:value-type="float" office:value="11286334918.52" table:style-name="ce10">
            <text:p>11,286,334,918.52</text:p>
          </table:table-cell>
          <table:table-cell office:value-type="string" table:style-name="ce12">
            <text:p>46.12</text:p>
          </table:table-cell>
          <table:table-cell table:number-columns-repeated="16377"/>
        </table:table-row>
        <table:table-row table:style-name="ro5">
          <table:table-cell office:value-type="string" table:number-columns-spanned="3" table:number-rows-spanned="1" table:style-name="ce29">
            <text:p>Exchange rate effects</text:p>
          </table:table-cell>
          <table:covered-table-cell table:number-columns-repeated="2"/>
          <table:table-cell office:value-type="float" office:value="-312000" table:style-name="ce10">
            <text:p>-312,000.00</text:p>
          </table:table-cell>
          <table:table-cell office:value-type="float" office:value="-1070538673" table:style-name="ce10">
            <text:p>-1,070,538,673.00</text:p>
          </table:table-cell>
          <table:table-cell office:value-type="float" office:value="-1070226673" table:style-name="ce10">
            <text:p>-1,070,226,673.00</text:p>
          </table:table-cell>
          <table:table-cell office:value-type="string" table:style-name="ce12">
            <text:p>343,021.37</text:p>
          </table:table-cell>
          <table:table-cell table:number-columns-repeated="16377"/>
        </table:table-row>
        <table:table-row table:style-name="ro9">
          <table:table-cell office:value-type="string" table:number-columns-spanned="3" table:number-rows-spanned="1" table:style-name="ce29">
            <text:p>Net Increase(Decrease) in Cash and Cash Equivalents</text:p>
          </table:table-cell>
          <table:covered-table-cell table:number-columns-repeated="2"/>
          <table:table-cell office:value-type="float" office:value="-26919530000" table:style-name="ce10">
            <text:p>-26,919,530,000.00</text:p>
          </table:table-cell>
          <table:table-cell office:value-type="float" office:value="-10086033052.450001" table:style-name="ce10">
            <text:p>-10,086,033,052.45</text:p>
          </table:table-cell>
          <table:table-cell office:value-type="float" office:value="16833496947.549999" table:style-name="ce10">
            <text:p>16,833,496,947.55</text:p>
          </table:table-cell>
          <table:table-cell office:value-type="string" table:style-name="ce12">
            <text:p>62.53</text:p>
          </table:table-cell>
          <table:table-cell table:number-columns-repeated="16377"/>
        </table:table-row>
        <table:table-row table:style-name="ro10">
          <table:table-cell office:value-type="string" table:number-columns-spanned="3" table:number-rows-spanned="1" table:style-name="ce29">
            <text:p>Cash and Cash Equivalents, Beginning of period</text:p>
          </table:table-cell>
          <table:covered-table-cell table:number-columns-repeated="2"/>
          <table:table-cell office:value-type="float" office:value="285343445000" table:style-name="ce10">
            <text:p>285,343,445,000.00</text:p>
          </table:table-cell>
          <table:table-cell office:value-type="float" office:value="268300543458.54001" table:style-name="ce10">
            <text:p>268,300,543,458.54</text:p>
          </table:table-cell>
          <table:table-cell office:value-type="float" office:value="-17042901541.459999" table:style-name="ce10">
            <text:p>-17,042,901,541.46</text:p>
          </table:table-cell>
          <table:table-cell office:value-type="string" table:style-name="ce12">
            <text:p>5.97</text:p>
          </table:table-cell>
          <table:table-cell table:number-columns-repeated="16377"/>
        </table:table-row>
        <table:table-row table:style-name="ro14">
          <table:table-cell office:value-type="string" table:number-columns-spanned="3" table:number-rows-spanned="1" table:style-name="ce43">
            <text:p>Cash and Cash Equivalents, End of period</text:p>
          </table:table-cell>
          <table:covered-table-cell table:number-columns-repeated="2"/>
          <table:table-cell office:value-type="float" office:value="258423915000" table:style-name="ce15">
            <text:p>258,423,915,000.00</text:p>
          </table:table-cell>
          <table:table-cell office:value-type="float" office:value="258214510406.09" table:style-name="ce15">
            <text:p>258,214,510,406.09</text:p>
          </table:table-cell>
          <table:table-cell office:value-type="float" office:value="-209404593.91" table:style-name="ce15">
            <text:p>-209,404,593.91</text:p>
          </table:table-cell>
          <table:table-cell office:value-type="string" table:style-name="ce16">
            <text:p>0.08</text:p>
          </table:table-cell>
          <table:table-cell table:number-columns-repeated="16377"/>
        </table:table-row>
        <table:table-row table:style-name="ro17">
          <table:table-cell office:value-type="string" table:style-name="ce17">
            <text:p>Notes：</text:p>
          </table:table-cell>
          <table:table-cell office:value-type="string" table:style-name="ce2">
            <text:p>1.</text:p>
            <text:p/>
            <text:p>2.</text:p>
            <text:p/>
          </table:table-cell>
          <table:table-cell office:value-type="string" table:number-columns-spanned="5" table:number-rows-spanned="1" table:style-name="ce44">
            <text:p>This statement adopts cash and cash equivalent basis that includes cash and securities to become due within <text:s/>3 months following investments day.</text:p>
            <text:p>The items listed in "Adjustments of non-cash items" include net decrease (net increase) of current assets and liabilities and <text:s/>other non-cash items that don't affect cash flow.</text:p>
          </table:table-cell>
          <table:covered-table-cell table:number-columns-repeated="4"/>
          <table:table-cell table:number-columns-repeated="16377"/>
        </table:table-row>
        <table:table-row table:number-rows-repeated="1048526" table:style-name="ro2">
          <table:table-cell table:number-columns-repeated="16384"/>
        </table:table-row>
        <table:named-expressions>
          <table:named-range table:name="Print_Titles" table:cell-range-address="現流表.$A$1:現流表.$IV$5" table:base-cell-address="現流表.$A$1"/>
        </table:named-expressions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Times New Roman" svg:font-family="&quot;Times New Roman&quot;"/>
    <style:font-face style:name="Arial" svg:font-family="Arial"/>
  </office:font-face-decls>
  <office:styles>
    <number:number-style style:name="N0">
      <number:number number:min-integer-digits="1"/>
    </number:number-style>
    <number:number-style style:name="N48P0">
      <number:number number:decimal-places="2" number:min-integer-digits="1" number:grouping="true"/>
    </number:number-style>
    <number:number-style style:name="N48P1">
      <number:text>-</number:text>
      <number:number number:decimal-places="2" number:min-integer-digits="1" number:grouping="true"/>
    </number:number-style>
    <number:text-style style:name="N48">
      <number:text> </number:text>
      <style:map style:condition="value()&gt;0" style:apply-style-name="N48P0"/>
      <style:map style:condition="value()&lt;0" style:apply-style-name="N48P1"/>
    </number:text-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511805555555556in" fo:margin-bottom="0.39375in" fo:margin-left="0.39375in" fo:margin-right="0.39375in" style:print-orientation="portrait" style:print-page-order="ttb" style:first-page-number="1" style:scale-to="87%" style:table-centering="horizontal" style:print="objects charts drawings"/>
      <style:header-style>
        <style:header-footer-properties fo:min-height="0.0784722222222223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詹鎮維</meta:initial-creator>
    <dc:creator>詹鎮維</dc:creator>
    <meta:creation-date>2020-07-03T02:26:47Z</meta:creation-date>
    <dc:date>2020-07-03T02:26:47Z</dc:date>
  </office:meta>
</office:document-meta>
</file>