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25">
            <text:p>Statement of Cash Flow of Capital Project Funds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27">
            <text:p>FY2019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4">
            <text:p><text:s text:c="2"/>Unit：Dollar NT$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3" table:number-rows-spanned="2" table:style-name="ce31">
            <text:p>Items</text:p>
          </table:table-cell>
          <table:covered-table-cell table:number-columns-repeated="2"/>
          <table:table-cell office:value-type="string" table:number-columns-spanned="1" table:number-rows-spanned="2" table:style-name="ce32">
            <text:p>Budget for Current Fiscal Year</text:p>
          </table:table-cell>
          <table:table-cell office:value-type="string" table:number-columns-spanned="1" table:number-rows-spanned="2" table:style-name="ce32">
            <text:p>Final accounts for Current Fiscal Year</text:p>
          </table:table-cell>
          <table:table-cell office:value-type="string" table:number-columns-spanned="2" table:number-rows-spanned="1" table:style-name="ce33">
            <text:p>Comparison Between Budget and Final Accounts</text:p>
          </table:table-cell>
          <table:covered-table-cell/>
          <table:table-cell table:number-columns-repeated="249" table:style-name="ce1"/>
          <table:table-cell table:number-columns-repeated="1612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table:number-columns-repeated="249" table:style-name="ce1"/>
          <table:table-cell table:number-columns-repeated="16128"/>
        </table:table-row>
        <table:table-row table:style-name="ro5">
          <table:table-cell office:value-type="string" table:number-columns-spanned="3" table:number-rows-spanned="1" table:style-name="ce35">
            <text:p>Cash Flows from Operating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Surplus (Deficits)</text:p>
          </table:table-cell>
          <table:covered-table-cell table:number-columns-repeated="2"/>
          <table:table-cell office:value-type="string" table:style-name="ce9">
            <text:p>-1,502,108,000.00</text:p>
          </table:table-cell>
          <table:table-cell office:value-type="string" table:style-name="ce9">
            <text:p>1,075,077,834.00</text:p>
          </table:table-cell>
          <table:table-cell office:value-type="string" table:style-name="ce9">
            <text:p>2,577,185,834.00</text:p>
          </table:table-cell>
          <table:table-cell office:value-type="string" table:style-name="ce11">
            <text:p>171.57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Adjustments of Noncash Items</text:p>
          </table:table-cell>
          <table:covered-table-cell table:number-columns-repeated="2"/>
          <table:table-cell office:value-type="string" table:style-name="ce9">
            <text:p>-2,572,091,000.00</text:p>
          </table:table-cell>
          <table:table-cell office:value-type="string" table:style-name="ce9">
            <text:p>-2,760,184,538.00</text:p>
          </table:table-cell>
          <table:table-cell office:value-type="string" table:style-name="ce9">
            <text:p>-188,093,538.00</text:p>
          </table:table-cell>
          <table:table-cell office:value-type="string" table:style-name="ce11">
            <text:p>7.31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2">
            <text:p>Net Cash Inflow (Outflow) from Operating Activities</text:p>
          </table:table-cell>
          <table:covered-table-cell table:number-columns-repeated="2"/>
          <table:table-cell office:value-type="string" table:style-name="ce10">
            <text:p>-4,074,199,000.00</text:p>
          </table:table-cell>
          <table:table-cell office:value-type="string" table:style-name="ce10">
            <text:p>-1,685,106,704.00</text:p>
          </table:table-cell>
          <table:table-cell office:value-type="string" table:style-name="ce10">
            <text:p>2,389,092,296.00</text:p>
          </table:table-cell>
          <table:table-cell office:value-type="string" table:style-name="ce12">
            <text:p>58.64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4">
            <text:p>Cash Flows from Other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Decrease in Short-term Investments, Loans and Temporary Advanc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73,840,800.00</text:p>
          </table:table-cell>
          <table:table-cell office:value-type="string" table:style-name="ce9">
            <text:p>73,840,800.00</text:p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0">
            <text:p>Decrease in Investments,Long-term Receivables, Loans/Advances and Reserv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Decrease in Other Asset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10,360,036,692.00</text:p>
          </table:table-cell>
          <table:table-cell office:value-type="string" table:style-name="ce9">
            <text:p>10,360,036,692.00</text:p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Increase in Short-term Liabilities and Other Liabiliti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2,844,220,226.00</text:p>
          </table:table-cell>
          <table:table-cell office:value-type="string" table:style-name="ce9">
            <text:p>2,844,220,226.00</text:p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0">
            <text:p>Cash Inflow from Other Item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Increase in Short-term Investments, Loans and Temporary Advanc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-74,149,013.00</text:p>
          </table:table-cell>
          <table:table-cell office:value-type="string" table:style-name="ce9">
            <text:p>-74,149,013.00</text:p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0">
            <text:p>Increase in Investments,Long-term Receivables, Loans/Advances and Reserv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0">
            <text:p>Increase in <text:s/>Other Asset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-10,360,036,692.00</text:p>
          </table:table-cell>
          <table:table-cell office:value-type="string" table:style-name="ce9">
            <text:p>-10,360,036,692.00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0">
            <text:p>Decrease in Short-term Liabilities and Other Liabilitie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>-2,641,033,433.00</text:p>
          </table:table-cell>
          <table:table-cell office:value-type="string" table:style-name="ce9">
            <text:p>-2,641,033,433.00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0">
            <text:p>Cash Outflow from Other Item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2">
            <text:p>Net Cash Inflow(Outflow) from Other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>202,878,580.00</text:p>
          </table:table-cell>
          <table:table-cell office:value-type="string" table:style-name="ce10">
            <text:p>202,878,580.00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4">
            <text:p>Net Increase(Decrease) in Cash and Cash Equivalents</text:p>
          </table:table-cell>
          <table:covered-table-cell table:number-columns-repeated="2"/>
          <table:table-cell office:value-type="string" table:style-name="ce10">
            <text:p>-4,074,199,000.00</text:p>
          </table:table-cell>
          <table:table-cell office:value-type="string" table:style-name="ce10">
            <text:p>-1,482,228,124.00</text:p>
          </table:table-cell>
          <table:table-cell office:value-type="string" table:style-name="ce10">
            <text:p>2,591,970,876.00</text:p>
          </table:table-cell>
          <table:table-cell office:value-type="string" table:style-name="ce12">
            <text:p>63.6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4">
            <text:p>Cash and Cash Equivalents, Beginning of period</text:p>
          </table:table-cell>
          <table:covered-table-cell table:number-columns-repeated="2"/>
          <table:table-cell office:value-type="string" table:style-name="ce10">
            <text:p>11,587,736,000.00</text:p>
          </table:table-cell>
          <table:table-cell office:value-type="string" table:style-name="ce10">
            <text:p>25,701,885,830.00</text:p>
          </table:table-cell>
          <table:table-cell office:value-type="string" table:style-name="ce10">
            <text:p>14,114,149,830.00</text:p>
          </table:table-cell>
          <table:table-cell office:value-type="string" table:style-name="ce12">
            <text:p>121.80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7">
            <text:p>Cash and Cash Equivalents, End of period</text:p>
          </table:table-cell>
          <table:covered-table-cell table:number-columns-repeated="2"/>
          <table:table-cell office:value-type="string" table:style-name="ce13">
            <text:p>7,513,537,000.00</text:p>
          </table:table-cell>
          <table:table-cell office:value-type="string" table:style-name="ce13">
            <text:p>24,219,657,706.00</text:p>
          </table:table-cell>
          <table:table-cell office:value-type="string" table:style-name="ce13">
            <text:p>16,706,120,706.00</text:p>
          </table:table-cell>
          <table:table-cell office:value-type="string" table:style-name="ce14">
            <text:p>222.3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Notes：</text:p>
          </table:table-cell>
          <table:table-cell office:value-type="string" table:style-name="ce2">
            <text:p>1.</text:p>
            <text:p/>
            <text:p>2.</text:p>
            <text:p/>
          </table:table-cell>
          <table:table-cell office:value-type="string" table:number-columns-spanned="5" table:number-rows-spanned="1" table:style-name="ce18">
            <text:p>This statement adopts cash and cash equivalent basis that includes cash and securities to become due within <text:s/>3 months following<text:s/></text:p>
            <text:p>investments day.</text:p>
            <text:p>The items listed in "Adjustments of Noncash Items" include net decrease (net increase) of current assets and liabilities and <text:s/>other noncash items that don't affect cash flow.</text:p>
          </table:table-cell>
          <table:covered-table-cell table:number-columns-repeated="4"/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94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8:30Z</meta:creation-date>
    <dc:date>2020-07-03T02:28:30Z</dc:date>
  </office:meta>
</office:document-meta>
</file>