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7</text:span><text:span text:style-name="T7">月</text:span><text:span text:style-name="T8">Ⓟ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56" calcext:value-type="float">
            <text:p>4 556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31" calcext:value-type="float">
            <text:p>4 531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3" calcext:value-type="float">
            <text:p>3 3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9" calcext:value-type="float">
            <text:p>2 839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19" calcext:value-type="float">
            <text:p>4 519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text:span text:style-name="T8">Ⓡ</text:span></text:p>
          </table:table-cell>
          <table:table-cell table:style-name="ce19" office:value-type="float" office:value="3377" calcext:value-type="float">
            <text:p>3 37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534" calcext:value-type="float">
            <text:p>4 534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8">Ⓟ</text:span></text:p>
          </table:table-cell>
          <table:table-cell table:style-name="ce19" office:value-type="float" office:value="3384" calcext:value-type="float">
            <text:p>3 38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5" calcext:value-type="float">
            <text:p>2 83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0.54" calcext:value-type="float">
            <text:p>0.5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20" calcext:value-type="float">
            <text:p>- 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27" calcext:value-type="float">
            <text:p>- 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23" calcext:value-type="float">
            <text:p>- 23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-36" calcext:value-type="float">
            <text:p>- 3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1.53" calcext:value-type="float">
            <text:p>-1.53</text:p>
          </table:table-cell>
          <table:table-cell table:style-name="ce22" office:value-type="float" office:value="-6.96" calcext:value-type="float">
            <text:p>-6.96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3.05" calcext:value-type="float">
            <text:p>-3.0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8" calcext:value-type="float">
            <text:p>- 8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24" calcext:value-type="float">
            <text:p>- 2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4.92" calcext:value-type="float">
            <text:p>-4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1.6" calcext:value-type="float">
            <text:p>-1.6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9-09T11:37:39</meta:creation-date>
    <dc:creator>楊紹銓</dc:creator>
    <dc:date>2020-09-09T11:37:39</dc:date>
    <meta:document-statistic meta:table-count="1" meta:cell-count="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2"/>
</library:library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